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left" fo:background-color="#f0f0eb">
        <style:background-image/>
      </style:table-properties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16.782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style:vertical-align="middle" fo:padding="0cm" fo:border="none"/>
    </style:style>
    <style:style style:name="P1" style:family="paragraph" style:parent-style-name="Heading_20_1">
      <style:text-properties fo:color="#000000" fo:font-weight="bold"/>
    </style:style>
    <style:style style:name="P2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style:line-height-at-least="0.503cm" fo:text-align="justify" style:justify-single-word="false" fo:orphans="2" fo:widows="2"/>
    </style:style>
    <style:style style:name="P4" style:family="paragraph" style:parent-style-name="Text_20_body">
      <style:paragraph-properties style:line-height-at-least="0.45cm" fo:text-align="justify" style:justify-single-word="false"/>
    </style:style>
    <style:style style:name="P5" style:family="paragraph" style:parent-style-name="Text_20_body">
      <style:paragraph-properties style:line-height-at-least="0.635cm" fo:text-align="end" style:justify-single-word="false"/>
    </style:style>
    <style:style style:name="P6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justify" style:justify-single-word="false"/>
      <style:text-properties fo:font-weight="normal" loext:padding="0cm" loext:border="non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" style:family="text">
      <style:text-properties fo:color="#000000" fo:font-weight="normal" loext:padding="0cm" loext:border="none"/>
    </style:style>
    <style:style style:name="T4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5" style:family="text">
      <style:text-properties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ТК РФ, Статья 77. Общие основания прекращения трудового договора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section text:style-name="Sect1" text:name="trac_i">
              <text:p text:style-name="P8"/>
            </text:section>
          </table:table-cell>
          <table:table-cell table:style-name="Table1.B1" office:value-type="string">
            <text:section text:style-name="Sect2" text:name="pl1512">
              <text:p text:style-name="P9">Путеводители по кадровым вопросам и трудовым спорам. Вопросы применения ст. 77 ТК РФ</text:p>
            </text:section>
          </table:table-cell>
        </table:table-row>
      </table:table>
      <text:section text:style-name="Sect2" text:name="pl1524">
        <text:p text:style-name="P6"> </text:p>
      </text:section>
      <text:section text:style-name="Sect2" text:name="pl1525">
        <text:p text:style-name="P2"><draw:frame draw:style-name="fr1" draw:name="bkimg_f" text:anchor-type="char" svg:x="0cm" svg:width="0.423cm" draw:z-index="0"><draw:text-box fo:min-height="0.423cm"><text:p text:style-name="Text_20_body"/></draw:text-box></draw:frame>Основаниями прекращения трудового договора являются:</text:p>
      </text:section>
      <text:section text:style-name="Sect2" text:name="pl1526">
        <text:p text:style-name="P3"><draw:frame draw:style-name="fr1" draw:name="bkimg_cr" text:anchor-type="char" svg:x="0cm" svg:width="0.423cm" draw:z-index="1"><draw:text-box fo:min-height="0.423cm"><text:p text:style-name="Text_20_body"/></draw:text-box></draw:frame><text:span text:style-name="T1">1) соглашение сторон </text:span><text:a xlink:type="simple" xlink:href="http://www.consultant.ru/document/cons_doc_LAW_34683/845c1cb66c6b855ac0278e56b60c1fb171679642/#dst100572" text:style-name="Internet_20_link" text:visited-style-name="Visited_20_Internet_20_Link"><text:span text:style-name="T2">(статья 78</text:span></text:a><text:span text:style-name="T1"> настоящего Кодекса);</text:span></text:p>
      </text:section>
      <text:section text:style-name="Sect2" text:name="pl1527">
        <text:p text:style-name="P3"><draw:frame draw:style-name="fr1" draw:name="bkimg_cr" text:anchor-type="char" svg:x="0cm" svg:width="0.423cm" draw:z-index="2"><draw:text-box fo:min-height="0.423cm"><text:p text:style-name="Text_20_body"/></draw:text-box></draw:frame><text:span text:style-name="T1">2) истечение срока трудового договора </text:span><text:a xlink:type="simple" xlink:href="http://www.consultant.ru/document/cons_doc_LAW_34683/1765ba7f2164ad16e926486a880e66040510b62e/#dst489" text:style-name="Internet_20_link" text:visited-style-name="Visited_20_Internet_20_Link"><text:span text:style-name="T2">(статья 79</text:span></text:a><text:span text:style-name="T1"> настоящего Кодекса), за исключением случаев, когда трудовые отношения фактически продолжаются и ни одна из сторон не потребовала их прекращения;</text:span></text:p>
      </text:section>
      <text:section text:style-name="Sect2" text:name="pl1528">
        <text:p text:style-name="P3"><draw:frame draw:style-name="fr1" draw:name="bkimg_cr" text:anchor-type="char" svg:x="0cm" svg:width="0.423cm" draw:z-index="3"><draw:text-box fo:min-height="0.423cm"><text:p text:style-name="Text_20_body"/></draw:text-box></draw:frame><text:span text:style-name="T1">3) расторжение трудового договора по инициативе работника </text:span><text:a xlink:type="simple" xlink:href="http://www.consultant.ru/document/cons_doc_LAW_34683/aed7d03df679e3376974dadd131b899dc6966650/#dst100579" text:style-name="Internet_20_link" text:visited-style-name="Visited_20_Internet_20_Link"><text:span text:style-name="T2">(статья 80</text:span></text:a><text:span text:style-name="T1"> настоящего Кодекса);</text:span></text:p>
      </text:section>
      <text:section text:style-name="Sect2" text:name="pl1529">
        <text:p text:style-name="P3"><draw:frame draw:style-name="fr1" draw:name="bkimg_cr" text:anchor-type="char" svg:x="0cm" svg:width="0.423cm" draw:z-index="4"><draw:text-box fo:min-height="0.423cm"><text:p text:style-name="Text_20_body"/></draw:text-box></draw:frame><text:span text:style-name="T1">4) расторжение трудового договора по инициативе работодателя </text:span><text:a xlink:type="simple" xlink:href="http://www.consultant.ru/document/cons_doc_LAW_34683/c4fb132fe85cc97656824c71c0727e1ef5cb8e10/#dst100517" text:style-name="Internet_20_link" text:visited-style-name="Visited_20_Internet_20_Link"><text:span text:style-name="T2">(статьи 71</text:span></text:a><text:span text:style-name="T1"> и </text:span><text:a xlink:type="simple" xlink:href="http://www.consultant.ru/document/cons_doc_LAW_34683/6a7ba42d8fda3a1ba186a9eb5c806921998ae7d1/#dst100586" text:style-name="Internet_20_link" text:visited-style-name="Visited_20_Internet_20_Link"><text:span text:style-name="T2">81</text:span></text:a><text:span text:style-name="T1"> настоящего Кодекса);</text:span></text:p>
      </text:section>
      <text:section text:style-name="Sect2" text:name="pl1530">
        <text:p text:style-name="P3"><draw:frame draw:style-name="fr1" draw:name="bkimg_cr" text:anchor-type="char" svg:x="0cm" svg:width="0.423cm" draw:z-index="5"><draw:text-box fo:min-height="0.423cm"><text:p text:style-name="Text_20_body"/></draw:text-box></draw:frame><text:span text:style-name="T1">5) </text:span><text:a xlink:type="simple" xlink:href="http://www.consultant.ru/document/cons_doc_LAW_34683/2315ae0ae1def4974210e079fff7f446e754504d/#dst444" text:style-name="Internet_20_link" text:visited-style-name="Visited_20_Internet_20_Link"><text:span text:style-name="T2">перевод</text:span></text:a><text:span text:style-name="T1"> работника по его просьбе или с его согласия на работу к другому работодателю или переход на выборную работу (должность);</text:span></text:p>
      </text:section>
      <text:section text:style-name="Sect2" text:name="pl1531">
        <text:p text:style-name="P3"><draw:frame draw:style-name="fr1" draw:name="bkimg_cr" text:anchor-type="char" svg:x="0cm" svg:width="0.423cm" draw:z-index="6"><draw:text-box fo:min-height="0.423cm"><text:p text:style-name="Text_20_body"/></draw:text-box></draw:frame><text:span text:style-name="T1">6) отказ работника от продолжения работы в связи со сменой собственника имущества организации, с изменением подведомственности (подчиненности) организации либо ее реорганизацией, с изменением типа государственного или муниципального учреждения </text:span><text:a xlink:type="simple" xlink:href="http://www.consultant.ru/document/cons_doc_LAW_34683/b8d35d10283d491ee8d4065a4ac19c77917b3227/#dst102578" text:style-name="Internet_20_link" text:visited-style-name="Visited_20_Internet_20_Link"><text:span text:style-name="T2">(статья 75</text:span></text:a><text:span text:style-name="T1"> настоящего Кодекса);</text:span></text:p>
      </text:section>
      <text:section text:style-name="Sect2" text:name="pl1532">
        <text:p text:style-name="P4"><text:span text:style-name="T3">(в ред. Федерального </text:span><text:a xlink:type="simple" xlink:href="http://www.consultant.ru/document/cons_doc_LAW_161210/b004fed0b70d0f223e4a81f8ad6cd92af90a7e3b/#dst100023" text:style-name="Internet_20_link" text:visited-style-name="Visited_20_Internet_20_Link"><text:span text:style-name="T4">закона</text:span></text:a><text:span text:style-name="T3"> от 02.04.2014 N 55-ФЗ)</text:span></text:p>
      </text:section>
      <text:section text:style-name="Sect2" text:name="pl1533">
        <text:p text:style-name="P5"><text:span text:style-name="T5">(см. текст в предыдущей </text:span><text:bookmark text:name="r"/><text:span text:style-name="q"><text:span text:style-name="T4">редакции</text:span></text:span><text:span text:style-name="T5">)</text:span></text:p>
      </text:section>
      <text:section text:style-name="Sect2" text:name="pl1534">
        <text:p text:style-name="P3"><draw:frame draw:style-name="fr1" draw:name="bkimg_cr" text:anchor-type="char" svg:x="0cm" svg:width="0.423cm" draw:z-index="7"><draw:text-box fo:min-height="0.423cm"><text:p text:style-name="Text_20_body"/></draw:text-box></draw:frame><text:span text:style-name="T1">7) отказ работника от продолжения работы в связи с изменением определенных сторонами условий трудового договора (часть четвертая </text:span><text:a xlink:type="simple" xlink:href="http://www.consultant.ru/document/cons_doc_LAW_34683/9813ddf0e50685b412c0736a2e7eae8c4c840ce7/#dst461" text:style-name="Internet_20_link" text:visited-style-name="Visited_20_Internet_20_Link"><text:span text:style-name="T2">статьи 74</text:span></text:a><text:span text:style-name="T1"> настоящего Кодекса);</text:span></text:p>
      </text:section>
      <text:section text:style-name="Sect2" text:name="pl1535">
        <text:p text:style-name="P3"><draw:frame draw:style-name="fr1" draw:name="bkimg_cr" text:anchor-type="char" svg:x="0cm" svg:width="0.423cm" draw:z-index="8"><draw:text-box fo:min-height="0.423cm"><text:p text:style-name="Text_20_body"/></draw:text-box></draw:frame><text:span text:style-name="T1">8) отказ работника от перевода на другую работу, необходимого ему в соответствии с медицинским заключением, выданным в </text:span><text:a xlink:type="simple" xlink:href="http://www.consultant.ru/document/cons_doc_LAW_130508/#dst100009" text:style-name="Internet_20_link" text:visited-style-name="Visited_20_Internet_20_Link"><text:span text:style-name="T2">порядке</text:span></text:a><text:span text:style-name="T1">, установленном федеральными законами и иными нормативными правовыми актами Российской Федерации, либо отсутствие у работодателя соответствующей работы </text:span><text:a xlink:type="simple" xlink:href="http://www.consultant.ru/document/cons_doc_LAW_34683/acdc2ab92b123e95b00c5ccda1bf7bcbb9518216/#dst455" text:style-name="Internet_20_link" text:visited-style-name="Visited_20_Internet_20_Link"><text:span text:style-name="T2">(части третья</text:span></text:a><text:span text:style-name="T1"> и </text:span><text:a xlink:type="simple" xlink:href="http://www.consultant.ru/document/cons_doc_LAW_34683/acdc2ab92b123e95b00c5ccda1bf7bcbb9518216/#dst456" text:style-name="Internet_20_link" text:visited-style-name="Visited_20_Internet_20_Link"><text:span text:style-name="T2">четвертая</text:span></text:a><text:span text:style-name="T1"> статьи 73 настоящего Кодекса);</text:span></text:p>
      </text:section>
      <text:section text:style-name="Sect2" text:name="pl1536">
        <text:p text:style-name="P3"><draw:frame draw:style-name="fr1" draw:name="bkimg_cr" text:anchor-type="char" svg:x="0cm" svg:width="0.423cm" draw:z-index="9"><draw:text-box fo:min-height="0.423cm"><text:p text:style-name="Text_20_body"/></draw:text-box></draw:frame><text:span text:style-name="T1">9) отказ работника от перевода на работу в другую местность вместе с работодателем (часть первая </text:span><text:a xlink:type="simple" xlink:href="http://www.consultant.ru/document/cons_doc_LAW_34683/2315ae0ae1def4974210e079fff7f446e754504d/#dst443" text:style-name="Internet_20_link" text:visited-style-name="Visited_20_Internet_20_Link"><text:span text:style-name="T2">статьи 72.1</text:span></text:a><text:span text:style-name="T1"> настоящего Кодекса);</text:span></text:p>
      </text:section>
      <text:section text:style-name="Sect2" text:name="pl1537">
        <text:p text:style-name="P3"><draw:frame draw:style-name="fr1" draw:name="bkimg_cr" text:anchor-type="char" svg:x="0cm" svg:width="0.423cm" draw:z-index="10"><draw:text-box fo:min-height="0.423cm"><text:p text:style-name="Text_20_body"/></draw:text-box></draw:frame><text:span text:style-name="T1">10) обстоятельства, не зависящие от воли сторон </text:span><text:a xlink:type="simple" xlink:href="http://www.consultant.ru/document/cons_doc_LAW_34683/3cada1c48e0ead0990c871576b4bc7dc1ff19ab1/#dst100617" text:style-name="Internet_20_link" text:visited-style-name="Visited_20_Internet_20_Link"><text:span text:style-name="T2">(статья 83</text:span></text:a><text:span text:style-name="T1"> настоящего Кодекса);</text:span></text:p>
      </text:section>
      <text:section text:style-name="Sect2" text:name="pl1538">
        <text:p text:style-name="P3"><draw:frame draw:style-name="fr1" draw:name="bkimg_cr" text:anchor-type="char" svg:x="0cm" svg:width="0.423cm" draw:z-index="11"><draw:text-box fo:min-height="0.423cm"><text:p text:style-name="Text_20_body"/></draw:text-box></draw:frame><text:span text:style-name="T1">11) нарушение установленных настоящим Кодексом или иным федеральным законом правил заключения трудового договора, если это нарушение исключает возможность продолжения работы </text:span><text:a xlink:type="simple" xlink:href="http://www.consultant.ru/document/cons_doc_LAW_34683/3e188bbe5253eec785f6842836e55110786ef73e/#dst522" text:style-name="Internet_20_link" text:visited-style-name="Visited_20_Internet_20_Link"><text:span text:style-name="T2">(статья 84</text:span></text:a><text:span text:style-name="T1"> настоящего Кодекса).</text:span></text:p>
      </text:section>
      <text:section text:style-name="Sect2" text:name="pl1539">
        <text:p text:style-name="P4"><text:span text:style-name="T3">(часть первая в ред. Федерального </text:span><text:a xlink:type="simple" xlink:href="http://www.consultant.ru/document/cons_doc_LAW_61266/3d0cac60971a511280cbba229d9b6329c07731f7/#dst100483" text:style-name="Internet_20_link" text:visited-style-name="Visited_20_Internet_20_Link"><text:span text:style-name="T4">закона</text:span></text:a><text:span text:style-name="T3"> от 30.06.2006 N 90-ФЗ)</text:span></text:p>
      </text:section>
      <text:section text:style-name="Sect2" text:name="pl1540">
        <text:p text:style-name="P5"><text:span text:style-name="T5">(см. текст в предыдущей </text:span><text:bookmark text:name="r1"/><text:span text:style-name="q"><text:span text:style-name="T4">редакции)</text:span></text:span></text:p>
      </text:section>
      <text:section text:style-name="Sect2" text:name="pl1541">
        <text:p text:style-name="P3"><draw:frame draw:style-name="fr1" draw:name="bkimg_f" text:anchor-type="char" svg:x="0cm" svg:width="0.423cm" draw:z-index="12"><draw:text-box fo:min-height="0.423cm"><text:p text:style-name="Text_20_body"/></draw:text-box></draw:frame><text:soft-page-break/><text:span text:style-name="T1">Трудовой договор может быть прекращен и по другим основаниям, предусмотренным настоящим </text:span><text:bookmark text:name="multiref1"/><text:span text:style-name="q"><text:span text:style-name="T2">Кодексом</text:span></text:span><text:span text:style-name="T1"> и иными федеральными </text:span><text:bookmark text:name="multiref"/><text:span text:style-name="q"><text:span text:style-name="T2">законами</text:span></text:span><text:span text:style-name="T1">.</text:span></text:p>
      </text:section>
      <text:section text:style-name="Sect2" text:name="pl1542">
        <text:p text:style-name="P3"><text:span text:style-name="T1">Часть третья утратила силу. - Федеральный </text:span><text:a xlink:type="simple" xlink:href="http://www.consultant.ru/document/cons_doc_LAW_61266/3d0cac60971a511280cbba229d9b6329c07731f7/#dst100496" text:style-name="Internet_20_link" text:visited-style-name="Visited_20_Internet_20_Link"><text:span text:style-name="T2">закон</text:span></text:a><text:span text:style-name="T1"> от 30.06.2006 N 90-ФЗ.</text:span></text:p>
      </text:section>
      <text:section text:style-name="Sect2" text:name="pl1543">
        <text:p text:style-name="P5"><text:span text:style-name="T5">(см. текст в предыдущей </text:span><text:bookmark text:name="r2"/><text:span text:style-name="q"><text:span text:style-name="T4">редакции)</text:span></text:span></text:p>
      </text:section>
      <text:section text:style-name="Sect2" text:name="pl1544">
        <text:p text:style-name="P7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5:28:14.677329952</meta:creation-date>
    <dc:date>2017-04-14T15:28:19.403946660</dc:date>
    <meta:editing-duration>PT4S</meta:editing-duration>
    <meta:editing-cycles>1</meta:editing-cycles>
    <meta:document-statistic meta:table-count="1" meta:image-count="0" meta:object-count="0" meta:page-count="2" meta:paragraph-count="23" meta:word-count="314" meta:character-count="2354" meta:non-whitespace-character-count="2059"/>
    <meta:generator>LibreOffice/5.1.4.2$Linux_X86_64 LibreOffice_project/10m0$Build-2</meta:generator>
  </office:meta>
</office:document-meta>
</file>