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loext:padding="0cm" loext:border="non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.847cm" fo:margin-bottom="0.247cm" loext:contextual-spacing="false" fo:text-align="start" style:justify-single-word="false" fo:orphans="2" fo:widows="2" fo:text-indent="0cm" style:auto-text-indent="false"/>
      <style:text-properties loext:padding="0.049cm" loext:border="0.06pt solid #cccccc"/>
    </style:style>
    <style:style style:name="P5" style:family="paragraph" style:parent-style-name="Text_20_body">
      <style:paragraph-properties style:line-height-at-least="0.45cm" fo:text-align="justify" style:justify-single-word="false"/>
    </style:style>
    <style:style style:name="P6" style:family="paragraph" style:parent-style-name="Text_20_body">
      <style:paragraph-properties style:line-height-at-least="0.635cm" fo:text-align="end" style:justify-single-word="false"/>
    </style:style>
    <style:style style:name="P7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</style:style>
    <style:style style:name="P8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normal"/>
    </style:style>
    <style:style style:name="P10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/>
    </style:style>
    <style:style style:name="P11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13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 fo:font-weight="bold"/>
    </style:style>
    <style:style style:name="P14" style:family="paragraph" style:parent-style-name="Heading_20_1">
      <style:paragraph-properties fo:margin-left="0cm" fo:margin-right="0cm" style:line-height-at-least="0.503cm" fo:text-align="justify" style:justify-single-word="false" fo:text-indent="0.965cm" style:auto-text-indent="false"/>
      <style:text-properties fo:color="#000000"/>
    </style:style>
    <style:style style:name="P15" style:family="paragraph" style:parent-style-name="Text_20_body">
      <style:paragraph-properties style:line-height-at-least="0.503cm" fo:text-align="justify" style:justify-single-word="false" fo:orphans="2" fo:widows="2"/>
    </style:style>
    <style:style style:name="P16" style:family="paragraph" style:parent-style-name="Text_20_body">
      <style:paragraph-properties style:line-height-at-least="0.503cm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/>
    </style:style>
    <style:style style:name="P17" style:family="paragraph" style:parent-style-name="Text_20_body">
      <style:paragraph-properties style:line-height-at-least="0.45cm" fo:text-align="justify" style:justify-single-word="false"/>
    </style:style>
    <style:style style:name="P18" style:family="paragraph" style:parent-style-name="Text_20_body">
      <style:paragraph-properties style:line-height-at-least="0.635cm" fo:text-align="end" style:justify-single-word="false"/>
    </style:style>
    <style:style style:name="T1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666699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4" style:family="text">
      <style:text-properties fo:color="#666699" style:text-line-through-style="none" style:text-line-through-type="none" style:text-underline-style="none" style:text-blinking="false" loext:padding="0cm" loext:border="none"/>
    </style:style>
    <style:style style:name="T5" style:family="text">
      <style:text-properties fo:color="#666699" style:text-line-through-style="none" style:text-line-through-type="none" style:text-underline-style="none" fo:font-weight="normal" style:text-blinking="false"/>
    </style:style>
    <style:style style:name="T6" style:family="text">
      <style:text-properties fo:color="#666699" style:text-line-through-style="none" style:text-line-through-type="none" style:text-underline-style="none" fo:font-weight="normal" style:text-blinking="false" loext:padding="0cm" loext:border="none"/>
    </style:style>
    <style:style style:name="T7" style:family="text">
      <style:text-properties fo:font-weight="normal" loext:padding="0cm" loext:border="none"/>
    </style:style>
    <style:style style:name="T8" style:family="text">
      <style:text-properties fo:color="#000000" fo:font-weight="normal"/>
    </style:style>
    <style:style style:name="T9" style:family="text">
      <style:text-properties fo:color="#000000" fo:font-weight="normal" loext:padding="0cm" loext:border="none"/>
    </style:style>
    <style:style style:name="T10" style:family="text">
      <style:text-properties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documentTitleLink"/><text:a xlink:type="simple" xlink:href="http://www.consultant.ru/document/cons_doc_LAW_71450/" text:style-name="Internet_20_link" text:visited-style-name="Visited_20_Internet_20_Link"><text:span text:style-name="T1"><text:line-break/>Федеральный закон от 02.10.2007 N 229-ФЗ (ред. от 28.12.2016) "Об исполнительном производстве"</text:span></text:a></text:p>
      <text:section text:style-name="Sect1" text:name="pl1424">
        <text:h text:style-name="P11" text:outline-level="1"><draw:frame draw:style-name="fr1" draw:name="bkimg_c" text:anchor-type="char" svg:x="0cm" svg:width="0.423cm" draw:z-index="0"><draw:text-box fo:min-height="0.423cm"><text:p text:style-name="Text_20_body"/></draw:text-box></draw:frame>Статья 80. Наложение ареста на имущество должника</text:h>
      </text:section>
      <text:section text:style-name="Sect1" text:name="pl1425">
        <text:h text:style-name="P10" text:outline-level="1"> </text:h>
      </text:section>
      <text:section text:style-name="Sect1" text:name="pl1426">
        <text:p text:style-name="P15"><draw:frame draw:style-name="fr1" draw:name="bkimg_cr" text:anchor-type="char" svg:x="0cm" svg:width="0.423cm" draw:z-index="1"><draw:text-box fo:min-height="0.423cm"><text:p text:style-name="Text_20_body"/></draw:text-box></draw:frame><text:span text:style-name="T3">1. Судебный пристав-исполнитель в целях обеспечения исполнения исполнительного документа, содержащего требования об имущественных взысканиях, вправе, в том числе и в течение срока, установленного для добровольного исполнения должником содержащихся в исполнительном документе требований, наложить </text:span><text:a xlink:type="simple" xlink:href="http://www.consultant.ru/document/cons_doc_LAW_189010/0e310c205a22780c57490f9356a4391a8b556de1/#dst100110" text:style-name="Internet_20_link" text:visited-style-name="Visited_20_Internet_20_Link"><text:span text:style-name="T2">арест</text:span></text:a><text:span text:style-name="T3"> на имущество должника. При этом судебный пристав-исполнитель вправе не применять правила очередности обращения взыскания на имущество должника.</text:span></text:p>
      </text:section>
      <text:section text:style-name="Sect1" text:name="pl1427">
        <text:p text:style-name="P16">1.1. Арест имущества должника по исполнительному документу, содержащему требование о взыскании денежных средств, за исключением ареста денежных средств, ареста заложенного имущества, подлежащего взысканию в пользу залогодержателя, и ареста имущества по исполнительному документу, содержащему требование о наложении ареста, не допускается, если сумма взыскания по исполнительному производству не превышает 3000 рублей.</text:p>
      </text:section>
      <text:section text:style-name="Sect1" text:name="pl1428">
        <text:p text:style-name="P5"><text:span text:style-name="T9">(часть 1.1 введена Федеральным </text:span><text:a xlink:type="simple" xlink:href="http://www.consultant.ru/document/cons_doc_LAW_160078/b004fed0b70d0f223e4a81f8ad6cd92af90a7e3b/#dst100141" text:style-name="Internet_20_link" text:visited-style-name="Visited_20_Internet_20_Link"><text:span text:style-name="T6">законом</text:span></text:a><text:span text:style-name="T9"> от 12.03.2014 N 34-ФЗ)</text:span></text:p>
      </text:section>
      <text:section text:style-name="Sect1" text:name="pl1429">
        <text:p text:style-name="P16">2. По заявлению взыскателя о наложении ареста на имущество должника судебный пристав-исполнитель принимает решение об удовлетворении указанного заявления или об отказе в его удовлетворении не позднее дня, следующего за днем подачи такого заявления.</text:p>
      </text:section>
      <text:section text:style-name="Sect1" text:name="pl1430">
        <text:p text:style-name="P16"><draw:frame draw:style-name="fr1" draw:name="bkimg_cr" text:anchor-type="char" svg:x="0cm" svg:width="0.423cm" draw:z-index="2"><draw:text-box fo:min-height="0.423cm"><text:p text:style-name="Text_20_body"/></draw:text-box></draw:frame>3. Арест на имущество должника применяется:</text:p>
      </text:section>
      <text:section text:style-name="Sect1" text:name="pl1431">
        <text:p text:style-name="P16">1) для обеспечения сохранности имущества, которое подлежит передаче взыскателю или реализации;</text:p>
      </text:section>
      <text:section text:style-name="Sect1" text:name="pl1432">
        <text:p text:style-name="P16">2) при исполнении судебного акта о конфискации имущества;</text:p>
      </text:section>
      <text:section text:style-name="Sect1" text:name="pl1433">
        <text:p text:style-name="P16">3) при исполнении судебного акта о наложении ареста на имущество, принадлежащее должнику и находящееся у него или у третьих лиц.</text:p>
      </text:section>
      <text:section text:style-name="Sect1" text:name="pl1434">
        <text:p text:style-name="P16"><draw:frame draw:style-name="fr1" draw:name="bkimg_cr" text:anchor-type="char" svg:x="0cm" svg:width="0.423cm" draw:z-index="3"><draw:text-box fo:min-height="0.423cm"><text:p text:style-name="Text_20_body"/></draw:text-box></draw:frame>3.1. Арест заложенного имущества в целях обеспечения иска взыскателя, не имеющего преимущества перед залогодержателем в удовлетворении требований, не допускается.</text:p>
      </text:section>
      <text:section text:style-name="Sect1" text:name="pl1435">
        <text:p text:style-name="P5"><text:span text:style-name="T9">(часть 3.1 введена Федеральным </text:span><text:a xlink:type="simple" xlink:href="http://www.consultant.ru/document/cons_doc_LAW_122857/bdb2754392763f4c0afbdb3bc7ea77ef6a5287c4/#dst100456" text:style-name="Internet_20_link" text:visited-style-name="Visited_20_Internet_20_Link"><text:span text:style-name="T6">законом</text:span></text:a><text:span text:style-name="T9"> от 06.12.2011 N 405-ФЗ)</text:span></text:p>
      </text:section>
      <text:section text:style-name="Sect1" text:name="pl1436">
        <text:p text:style-name="P16"><draw:frame draw:style-name="fr1" draw:name="bkimg_cr" text:anchor-type="char" svg:x="0cm" svg:width="0.423cm" draw:z-index="4"><draw:text-box fo:min-height="0.423cm"><text:p text:style-name="Text_20_body"/></draw:text-box></draw:frame>4. Арест имущества должника включает запрет распоряжаться имуществом, а при необходимости - ограничение права пользования имуществом или изъятие имущества. Вид, объем и срок ограничения права пользования имуществом определяются судебным приставом-исполнителем в каждом случае с учетом свойств имущества, его значимости для собственника или владельца, характера использования, о чем судебный пристав-исполнитель делает отметку в постановлении о наложении ареста на имущество должника и (или) акте о наложении ареста (описи имущества).</text:p>
      </text:section>
      <text:section text:style-name="Sect1" text:name="pl1437">
        <text:p text:style-name="P5"><text:soft-page-break/><text:span text:style-name="T9">(в ред. Федерального </text:span><text:a xlink:type="simple" xlink:href="http://www.consultant.ru/document/cons_doc_LAW_122566/46b4b351a6eb6bf3c553d41eb663011c2cb38810/#dst100119" text:style-name="Internet_20_link" text:visited-style-name="Visited_20_Internet_20_Link"><text:span text:style-name="T6">закона</text:span></text:a><text:span text:style-name="T9"> от 03.12.2011 N 389-ФЗ)</text:span></text:p>
      </text:section>
      <text:section text:style-name="Sect1" text:name="pl1438">
        <text:p text:style-name="P6"><text:span text:style-name="T7">(см. текст в предыдущей </text:span><text:bookmark text:name="r"/><text:span text:style-name="q"><text:span text:style-name="T6">редакции</text:span></text:span><text:span text:style-name="T7">)</text:span></text:p>
      </text:section>
      <text:section text:style-name="Sect1" text:name="pl1439">
        <text:p text:style-name="P15"><text:span text:style-name="T3">5. Арест имущества должника (за исключением ареста, исполняемого регистрирующим органом, ареста денежных средств, находящихся на счетах в банке или иной кредитной организации, ареста ценных бумаг и денежных средств, находящихся у профессионального участника рынка ценных бумаг на счетах, указанных в </text:span><text:a xlink:type="simple" xlink:href="http://www.consultant.ru/document/cons_doc_LAW_71450/1b7756ab68b43992b0ab1c34e822aedcdf0971b0/#dst100558" text:style-name="Internet_20_link" text:visited-style-name="Visited_20_Internet_20_Link"><text:span text:style-name="T2">статьях 73</text:span></text:a><text:span text:style-name="T3"> и </text:span><text:a xlink:type="simple" xlink:href="http://www.consultant.ru/document/cons_doc_LAW_71450/9e5a5a2762e62090cd59cc80012cf6374d9e0f60/#dst6" text:style-name="Internet_20_link" text:visited-style-name="Visited_20_Internet_20_Link"><text:span text:style-name="T2">73.1</text:span></text:a><text:span text:style-name="T3"> настоящего Федерального закона) производится судебным приставом-исполнителем с участием понятых с составлением </text:span><text:a xlink:type="simple" xlink:href="http://www.consultant.ru/document/cons_doc_LAW_134731/167d2c6838b4a542c9c1454b3ab4149b84c0932a/#dst100173" text:style-name="Internet_20_link" text:visited-style-name="Visited_20_Internet_20_Link"><text:span text:style-name="T2">акта</text:span></text:a><text:span text:style-name="T3"> о наложении ареста (описи имущества), в котором должны быть указаны:</text:span></text:p>
      </text:section>
      <text:section text:style-name="Sect1" text:name="pl1440">
        <text:p text:style-name="P5"><text:span text:style-name="T9">(в ред. Федерального </text:span><text:a xlink:type="simple" xlink:href="http://www.consultant.ru/document/cons_doc_LAW_89577/3eeafbd3bdb64673818bd5cba64081209bddc7a4/#dst100527" text:style-name="Internet_20_link" text:visited-style-name="Visited_20_Internet_20_Link"><text:span text:style-name="T6">закона</text:span></text:a><text:span text:style-name="T9"> от 19.07.2009 N 205-ФЗ)</text:span></text:p>
      </text:section>
      <text:section text:style-name="Sect1" text:name="pl1441">
        <text:p text:style-name="P6"><text:span text:style-name="T7">(см. текст в предыдущей </text:span><text:bookmark text:name="r1"/><text:span text:style-name="q"><text:span text:style-name="T6">редакции</text:span></text:span><text:span text:style-name="T7">)</text:span></text:p>
      </text:section>
      <text:section text:style-name="Sect1" text:name="pl1442">
        <text:p text:style-name="P16">1) фамилии, имена, отчества лиц, присутствовавших при аресте имущества;</text:p>
      </text:section>
      <text:section text:style-name="Sect1" text:name="pl1443">
        <text:p text:style-name="P16">2) наименования каждых занесенных в акт вещи или имущественного права, отличительные признаки вещи или документы, подтверждающие наличие имущественного права;</text:p>
      </text:section>
      <text:section text:style-name="Sect1" text:name="pl1444">
        <text:p text:style-name="P16">3) предварительная оценка стоимости каждых занесенных в акт вещи или имущественного права и общей стоимости всего имущества, на которое наложен арест;</text:p>
      </text:section>
      <text:section text:style-name="Sect1" text:name="pl1445">
        <text:p text:style-name="P16">4) вид, объем и срок ограничения права пользования имуществом;</text:p>
      </text:section>
      <text:section text:style-name="Sect1" text:name="pl1446">
        <text:p text:style-name="P16">5) отметка об изъятии имущества;</text:p>
      </text:section>
      <text:section text:style-name="Sect1" text:name="pl1447">
        <text:p text:style-name="P16">6) лицо, которому судебным приставом-исполнителем передано под охрану или на хранение имущество, адрес указанного лица;</text:p>
      </text:section>
      <text:section text:style-name="Sect1" text:name="pl1448">
        <text:p text:style-name="P16">7) отметка о разъяснении лицу, которому судебным приставом-исполнителем передано под охрану или на хранение арестованное имущество, его обязанностей и предупреждении его об ответственности за растрату, отчуждение, сокрытие или незаконную передачу данного имущества, а также подпись указанного лица;</text:p>
      </text:section>
      <text:section text:style-name="Sect1" text:name="pl1449">
        <text:p text:style-name="P16">8) замечания и заявления лиц, присутствовавших при аресте имущества.</text:p>
      </text:section>
      <text:section text:style-name="Sect1" text:name="pl1450">
        <text:p text:style-name="P16">6. Акт о наложении ареста на имущество должника (опись имущества) подписывается судебным приставом-исполнителем, понятыми, лицом, которому судебным приставом-исполнителем передано под охрану или на хранение указанное имущество, и иными лицами, присутствовавшими при аресте. В случае отказа кого-либо из указанных лиц подписать акт (опись) в нем (в ней) делается соответствующая отметка.</text:p>
      </text:section>
      <text:section text:style-name="Sect1" text:name="pl1451">
        <text:p text:style-name="P16">7. Копии постановления судебного пристава-исполнителя о наложении ареста на имущество должника, акта о наложении ареста на имущество должника (описи имущества), если они составлялись, направляются сторонам исполнительного производства, а также в банк или иную кредитную организацию, профессиональному участнику рынка ценных бумаг, в регистрирующий орган, дебитору, собственнику государственного или муниципального имущества, другим заинтересованным лицам не позднее дня, следующего за днем вынесения постановления или составления акта, а при изъятии имущества - незамедлительно.</text:p>
      </text:section>
      <text:section text:style-name="Sect1" text:name="pl1452">
        <text:p text:style-name="P16">8. Постановление судебного пристава-исполнителя о наложении (снятии) ареста на недвижимое имущество должника или сведения, содержащиеся в постановлении и <text:soft-page-break/>акте о наложении ареста на имущество должника (описи имущества), в трехдневный срок со дня принятия постановления направляются в регистрирующий орган в форме электронного документа с использованием единой системы межведомственного электронного взаимодействия.</text:p>
      </text:section>
      <text:section text:style-name="Sect1" text:name="pl1453">
        <text:p text:style-name="P5"><text:span text:style-name="T9">(часть 8 введена Федеральным </text:span><text:a xlink:type="simple" xlink:href="http://www.consultant.ru/document/cons_doc_LAW_122559/3f30b673efce96c7eae8e3d78c44ad34994ffa3c/#dst100252" text:style-name="Internet_20_link" text:visited-style-name="Visited_20_Internet_20_Link"><text:span text:style-name="T6">законом</text:span></text:a><text:span text:style-name="T9"> от 03.12.2011 N 383-ФЗ)</text:span></text:p>
      </text:section>
      <text:section text:style-name="Sect1" text:name="pl1454">
        <text:p text:style-name="P16"><text:line-break/></text:p>
      </text:section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Helvetica, sans-serif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0:53:41.194629765</meta:creation-date>
    <dc:date>2017-04-26T10:58:36.460962347</dc:date>
    <meta:editing-duration>PT10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3" meta:paragraph-count="32" meta:word-count="692" meta:character-count="5461" meta:non-whitespace-character-count="4796"/>
  </office:meta>
</office:document-meta>
</file>