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left" fo:background-color="#f0f0eb">
        <style:background-image/>
      </style:table-properties>
    </style:style>
    <style:style style:name="Table1.A" style:family="table-column">
      <style:table-column-properties style:column-width="0.219cm"/>
    </style:style>
    <style:style style:name="Table1.B" style:family="table-column">
      <style:table-column-properties style:column-width="16.782cm"/>
    </style:style>
    <style:style style:name="Table1.A1" style:family="table-cell">
      <style:table-cell-properties style:vertical-align="middle" fo:padding="0.049cm" fo:border="none"/>
    </style:style>
    <style:style style:name="Table1.B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loext:padding="0cm" loext:border="none"/>
    </style:style>
    <style:style style:name="P3" style:family="paragraph" style:parent-style-name="Text_20_body">
      <style:paragraph-properties style:line-height-at-least="0.503cm" fo:text-align="justify" style:justify-single-word="false" fo:orphans="2" fo:widows="2"/>
    </style:style>
    <style:style style:name="P4" style:family="paragraph" style:parent-style-name="Text_20_body">
      <style:paragraph-properties style:line-height-at-least="0.45cm" fo:text-align="justify" style:justify-single-word="false"/>
    </style:style>
    <style:style style:name="P5" style:family="paragraph" style:parent-style-name="Text_20_body">
      <style:paragraph-properties style:line-height-at-least="0.635cm" fo:text-align="end" style:justify-single-word="false"/>
    </style:style>
    <style:style style:name="P6" style:family="paragraph" style:parent-style-name="Text_20_body">
      <style:paragraph-properties style:line-height-at-least="0.503cm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Heading_20_1">
      <style:text-properties fo:color="#000000" fo:font-weight="bold"/>
    </style:style>
    <style:style style:name="P9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justify" style:justify-single-word="false"/>
      <style:text-properties fo:font-weight="normal" loext:padding="0cm" loext:border="none"/>
    </style:style>
    <style:style style:name="T1" style:family="text">
      <style:text-properties fo:color="#666699"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fo:color="#666699" style:text-line-through-style="none" style:text-line-through-type="none" style:text-underline-style="none" fo:font-weight="normal" style:text-blinking="false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6" style:family="text">
      <style:text-properties fo:color="#000000" fo:font-weight="normal" loext:padding="0cm" loext:border="none"/>
    </style:style>
    <style:style style:name="T7" style:family="text">
      <style:text-properties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ТК РФ, Статья 178. Выходные пособия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section text:style-name="Sect1" text:name="trac_i">
              <text:p text:style-name="P9"/>
            </text:section>
          </table:table-cell>
          <table:table-cell table:style-name="Table1.B1" office:value-type="string">
            <text:section text:style-name="Sect2" text:name="pl3252">
              <text:p text:style-name="P10">Путеводители по кадровым вопросам и трудовым спорам. Вопросы применения ст. 178 ТК РФ</text:p>
            </text:section>
          </table:table-cell>
        </table:table-row>
      </table:table>
      <text:section text:style-name="Sect2" text:name="pl3262">
        <text:p text:style-name="P7"> </text:p>
      </text:section>
      <text:section text:style-name="Sect2" text:name="pl3263">
        <text:p text:style-name="P2">КонсультантПлюс: примечание.</text:p>
      </text:section>
      <text:section text:style-name="Sect2" text:name="pl3264">
        <text:p text:style-name="P1"><text:span text:style-name="T3">Дополнительные основания выплаты выходного пособия установлены в </text:span><text:a xlink:type="simple" xlink:href="http://www.consultant.ru/document/cons_doc_LAW_34683/3e188bbe5253eec785f6842836e55110786ef73e/#dst528" text:style-name="Internet_20_link" text:visited-style-name="Visited_20_Internet_20_Link"><text:span text:style-name="T1">статье 84</text:span></text:a><text:span text:style-name="T3"> ТК РФ. Особенности выплаты выходного пособия сезонным работникам и работникам Крайнего Севера предусмотрены </text:span><text:a xlink:type="simple" xlink:href="http://www.consultant.ru/document/cons_doc_LAW_34683/e08bfd951adc3fb1f5621f5656938e86529f4b65/#dst101746" text:style-name="Internet_20_link" text:visited-style-name="Visited_20_Internet_20_Link"><text:span text:style-name="T1">статьями 296</text:span></text:a><text:span text:style-name="T3"> и </text:span><text:a xlink:type="simple" xlink:href="http://www.consultant.ru/document/cons_doc_LAW_34683/f115011a5f434f07f4d30937fd4898e35da9fb13/#dst1142" text:style-name="Internet_20_link" text:visited-style-name="Visited_20_Internet_20_Link"><text:span text:style-name="T1">318</text:span></text:a><text:span text:style-name="T3"> ТК РФ.</text:span></text:p>
      </text:section>
      <text:section text:style-name="Sect2" text:name="pl3265">
        <text:p text:style-name="P3"><draw:frame draw:style-name="fr1" draw:name="bkimg_f" text:anchor-type="char" svg:x="0cm" svg:width="0.423cm" draw:z-index="0"><draw:text-box fo:min-height="0.423cm"><text:p text:style-name="Text_20_body"/></draw:text-box></draw:frame><text:span text:style-name="T4">При расторжении трудового договора в связи с ликвидацией организации (пункт 1 части первой </text:span><text:a xlink:type="simple" xlink:href="http://www.consultant.ru/document/cons_doc_LAW_34683/6a7ba42d8fda3a1ba186a9eb5c806921998ae7d1/#dst496" text:style-name="Internet_20_link" text:visited-style-name="Visited_20_Internet_20_Link"><text:span text:style-name="T5">статьи 81</text:span></text:a><text:span text:style-name="T4"> настоящего Кодекса) либо сокращением численности или штата работников организации (пункт 2 части первой </text:span><text:a xlink:type="simple" xlink:href="http://www.consultant.ru/document/cons_doc_LAW_34683/6a7ba42d8fda3a1ba186a9eb5c806921998ae7d1/#dst497" text:style-name="Internet_20_link" text:visited-style-name="Visited_20_Internet_20_Link"><text:span text:style-name="T5">статьи 81</text:span></text:a><text:span text:style-name="T4"> настоящего Кодекса) увольняемому работнику выплачивается выходное пособие в размере среднего месячного заработка, а также за ним сохраняется </text:span><text:bookmark text:name="multiref"/><text:span text:style-name="q"><text:span text:style-name="T5">средний месячный заработок</text:span></text:span><text:span text:style-name="T4"> на период трудоустройства, но не свыше двух месяцев со дня увольнения (с зачетом выходного пособия).</text:span></text:p>
      </text:section>
      <text:section text:style-name="Sect2" text:name="pl3266">
        <text:p text:style-name="P4"><text:span text:style-name="T6">(в ред. Федерального </text:span><text:a xlink:type="simple" xlink:href="http://www.consultant.ru/document/cons_doc_LAW_61266/3d0cac60971a511280cbba229d9b6329c07731f7/#dst100859" text:style-name="Internet_20_link" text:visited-style-name="Visited_20_Internet_20_Link"><text:span text:style-name="T2">закона</text:span></text:a><text:span text:style-name="T6"> от 30.06.2006 N 90-ФЗ)</text:span></text:p>
      </text:section>
      <text:section text:style-name="Sect2" text:name="pl3267">
        <text:p text:style-name="P5"><text:span text:style-name="T7">(см. текст в предыдущей </text:span><text:bookmark text:name="r"/><text:span text:style-name="q"><text:span text:style-name="T2">редакции)</text:span></text:span></text:p>
      </text:section>
      <text:section text:style-name="Sect2" text:name="pl3268">
        <text:p text:style-name="P6"><draw:frame draw:style-name="fr1" draw:name="bkimg_f" text:anchor-type="char" svg:x="0cm" svg:width="0.423cm" draw:z-index="1"><draw:text-box fo:min-height="0.423cm"><text:p text:style-name="Text_20_body"/></draw:text-box></draw:frame>В исключительных случаях средний месячный заработок сохраняется за уволенным работником в течение третьего месяца со дня увольнения по решению органа службы занятости населения при условии, если в двухнедельный срок после увольнения работник обратился в этот орган и не был им трудоустроен.</text:p>
      </text:section>
      <text:section text:style-name="Sect2" text:name="pl3269">
        <text:p text:style-name="P6"><draw:frame draw:style-name="fr1" draw:name="bkimg_f" text:anchor-type="char" svg:x="0cm" svg:width="0.423cm" draw:z-index="2"><draw:text-box fo:min-height="0.423cm"><text:p text:style-name="Text_20_body"/></draw:text-box></draw:frame>Выходное пособие в размере двухнедельного среднего заработка выплачивается работнику при расторжении трудового договора в связи с:</text:p>
      </text:section>
      <text:section text:style-name="Sect2" text:name="pl3270">
        <text:p text:style-name="P3"><text:span text:style-name="T4">отказом работника от перевода на другую работу, необходимого ему в соответствии с медицинским заключением, выданным в </text:span><text:a xlink:type="simple" xlink:href="http://www.consultant.ru/document/cons_doc_LAW_130508/#dst100009" text:style-name="Internet_20_link" text:visited-style-name="Visited_20_Internet_20_Link"><text:span text:style-name="T5">порядке</text:span></text:a><text:span text:style-name="T4">, установленном федеральными законами и иными нормативными правовыми актами Российской Федерации, либо отсутствием у работодателя соответствующей работы (пункт 8 части первой </text:span><text:a xlink:type="simple" xlink:href="http://www.consultant.ru/document/cons_doc_LAW_34683/790f7da763bc677a4a37e1a58868ebe831fe4c00/#dst484" text:style-name="Internet_20_link" text:visited-style-name="Visited_20_Internet_20_Link"><text:span text:style-name="T5">статьи 77</text:span></text:a><text:span text:style-name="T4"> настоящего Кодекса);</text:span></text:p>
      </text:section>
      <text:section text:style-name="Sect2" text:name="pl3271">
        <text:p text:style-name="P3"><text:span text:style-name="T4">призывом работника на военную службу или направлением его на заменяющую ее альтернативную гражданскую службу (пункт 1 части первой </text:span><text:a xlink:type="simple" xlink:href="http://www.consultant.ru/document/cons_doc_LAW_34683/3cada1c48e0ead0990c871576b4bc7dc1ff19ab1/#dst100619" text:style-name="Internet_20_link" text:visited-style-name="Visited_20_Internet_20_Link"><text:span text:style-name="T5">статьи 83</text:span></text:a><text:span text:style-name="T4"> настоящего Кодекса);</text:span></text:p>
      </text:section>
      <text:section text:style-name="Sect2" text:name="pl3272">
        <text:p text:style-name="P3"><text:span text:style-name="T4">восстановлением на работе работника, ранее выполнявшего эту работу (пункт 2 части первой </text:span><text:a xlink:type="simple" xlink:href="http://www.consultant.ru/document/cons_doc_LAW_34683/3cada1c48e0ead0990c871576b4bc7dc1ff19ab1/#dst100620" text:style-name="Internet_20_link" text:visited-style-name="Visited_20_Internet_20_Link"><text:span text:style-name="T5">статьи 83</text:span></text:a><text:span text:style-name="T4"> настоящего Кодекса);</text:span></text:p>
      </text:section>
      <text:section text:style-name="Sect2" text:name="pl3273">
        <text:p text:style-name="P3"><draw:frame draw:style-name="fr1" draw:name="bkimg_f" text:anchor-type="char" svg:x="0cm" svg:width="0.423cm" draw:z-index="3"><draw:text-box fo:min-height="0.423cm"><text:p text:style-name="Text_20_body"/></draw:text-box></draw:frame><text:span text:style-name="T4">отказом работника от перевода на работу в другую местность вместе с работодателем (пункт 9 части первой </text:span><text:a xlink:type="simple" xlink:href="http://www.consultant.ru/document/cons_doc_LAW_34683/790f7da763bc677a4a37e1a58868ebe831fe4c00/#dst485" text:style-name="Internet_20_link" text:visited-style-name="Visited_20_Internet_20_Link"><text:span text:style-name="T5">статьи 77</text:span></text:a><text:span text:style-name="T4"> настоящего Кодекса);</text:span></text:p>
      </text:section>
      <text:section text:style-name="Sect2" text:name="pl3274">
        <text:p text:style-name="P3"><text:span text:style-name="T4">признанием работника полностью неспособным к трудовой деятельности в соответствии с медицинским заключением, выданным в </text:span><text:a xlink:type="simple" xlink:href="http://www.consultant.ru/document/cons_doc_LAW_130508/#dst100009" text:style-name="Internet_20_link" text:visited-style-name="Visited_20_Internet_20_Link"><text:span text:style-name="T5">порядке</text:span></text:a><text:span text:style-name="T4">, установленном федеральными законами и иными нормативными правовыми актами Российской Федерации (пункт 5 части первой </text:span><text:a xlink:type="simple" xlink:href="http://www.consultant.ru/document/cons_doc_LAW_34683/3cada1c48e0ead0990c871576b4bc7dc1ff19ab1/#dst516" text:style-name="Internet_20_link" text:visited-style-name="Visited_20_Internet_20_Link"><text:span text:style-name="T5">статьи 83</text:span></text:a><text:span text:style-name="T4"> настоящего Кодекса);</text:span></text:p>
      </text:section>
      <text:section text:style-name="Sect2" text:name="pl3275">
        <text:p text:style-name="P3"><text:soft-page-break/><text:span text:style-name="T4">отказом работника от продолжения работы в связи с изменением определенных сторонами условий трудового договора (пункт 7 части первой </text:span><text:a xlink:type="simple" xlink:href="http://www.consultant.ru/document/cons_doc_LAW_34683/790f7da763bc677a4a37e1a58868ebe831fe4c00/#dst483" text:style-name="Internet_20_link" text:visited-style-name="Visited_20_Internet_20_Link"><text:span text:style-name="T5">статьи 77</text:span></text:a><text:span text:style-name="T4"> настоящего Кодекса).</text:span></text:p>
      </text:section>
      <text:section text:style-name="Sect2" text:name="pl3276">
        <text:p text:style-name="P4"><text:span text:style-name="T6">(часть третья в ред. Федерального </text:span><text:a xlink:type="simple" xlink:href="http://www.consultant.ru/document/cons_doc_LAW_61266/3d0cac60971a511280cbba229d9b6329c07731f7/#dst100860" text:style-name="Internet_20_link" text:visited-style-name="Visited_20_Internet_20_Link"><text:span text:style-name="T2">закона</text:span></text:a><text:span text:style-name="T6"> от 30.06.2006 N 90-ФЗ)</text:span></text:p>
      </text:section>
      <text:section text:style-name="Sect2" text:name="pl3277">
        <text:p text:style-name="P5"><text:span text:style-name="T7">(см. текст в предыдущей </text:span><text:bookmark text:name="r1"/><text:span text:style-name="q"><text:span text:style-name="T2">редакции)</text:span></text:span></text:p>
      </text:section>
      <text:section text:style-name="Sect2" text:name="pl3278">
        <text:p text:style-name="P3"><draw:frame draw:style-name="fr1" draw:name="bkimg_f" text:anchor-type="char" svg:x="0cm" svg:width="0.423cm" draw:z-index="4"><draw:text-box fo:min-height="0.423cm"><text:p text:style-name="Text_20_body"/></draw:text-box></draw:frame><text:span text:style-name="T4">Трудовым договором или коллективным договором могут предусматриваться другие случаи выплаты выходных пособий, а также устанавливаться повышенные размеры выходных пособий, за исключением случаев, предусмотренных настоящим </text:span><text:a xlink:type="simple" xlink:href="http://www.consultant.ru/document/cons_doc_LAW_34683/7f9020d88a7737f8726c109760609a1b269b81a9/#dst2007" text:style-name="Internet_20_link" text:visited-style-name="Visited_20_Internet_20_Link"><text:span text:style-name="T5">Кодексом</text:span></text:a><text:span text:style-name="T4">.</text:span></text:p>
      </text:section>
      <text:section text:style-name="Sect2" text:name="pl3279">
        <text:p text:style-name="P4"><text:span text:style-name="T6">(в ред. Федерального </text:span><text:a xlink:type="simple" xlink:href="http://www.consultant.ru/document/cons_doc_LAW_161211/3d0cac60971a511280cbba229d9b6329c07731f7/#dst100010" text:style-name="Internet_20_link" text:visited-style-name="Visited_20_Internet_20_Link"><text:span text:style-name="T2">закона</text:span></text:a><text:span text:style-name="T6"> от 02.04.2014 N 56-ФЗ)</text:span></text:p>
      </text:section>
      <text:section text:style-name="Sect2" text:name="pl3280">
        <text:p text:style-name="P5"><text:span text:style-name="T7">(см. текст в предыдущей </text:span><text:bookmark text:name="r2"/><text:span text:style-name="q"><text:span text:style-name="T2">редакции</text:span></text:span><text:span text:style-name="T7">)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5:04:09.130804849</meta:creation-date>
    <dc:date>2017-04-11T15:04:15.566304852</dc:date>
    <meta:editing-duration>PT6S</meta:editing-duration>
    <meta:editing-cycles>1</meta:editing-cycles>
    <meta:document-statistic meta:table-count="1" meta:image-count="0" meta:object-count="0" meta:page-count="2" meta:paragraph-count="21" meta:word-count="391" meta:character-count="2935" meta:non-whitespace-character-count="2563"/>
    <meta:generator>LibreOffice/5.1.4.2$Linux_X86_64 LibreOffice_project/10m0$Build-2</meta:generator>
  </office:meta>
</office:document-meta>
</file>