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800000413A68E8660E52E8B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17.563cm" svg:height="23.13cm" draw:z-index="0"><draw:image xlink:href="Pictures/100002010000031800000413A68E8660E52E8BCD.png" xlink:type="simple" xlink:show="embed" xlink:actuate="onLoad"/><svg:title>Образец-заявления-о-возмещении-расходов-ФСС_001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0:03:55.736525710</meta:creation-date>
    <dc:date>2017-05-04T10:04:14.991285418</dc:date>
    <meta:editing-duration>PT19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4.2$Linux_X86_64 LibreOffice_project/10m0$Build-2</meta:generator>
  </office:meta>
</office:document-meta>
</file>