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ahoma" fo:font-size="10pt" officeooo:paragraph-rsid="0008cfca" style:font-size-asian="10pt" style:font-name-complex="Tahoma" style:font-size-complex="10pt"/>
    </style:style>
    <style:style style:name="P2" style:family="paragraph" style:parent-style-name="Standard" style:master-page-name="Standard">
      <style:paragraph-properties fo:text-align="justify" style:justify-single-word="false" style:page-number="1"/>
      <style:text-properties style:font-name="Tahoma" fo:font-size="10pt" officeooo:paragraph-rsid="0008cfca" style:font-size-asian="10pt" style:font-name-complex="Tahoma" style:font-size-complex="10pt"/>
    </style:style>
    <style:style style:name="T1" style:family="text">
      <style:text-properties style:font-name-asian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<text:s text:c="23"/></text:span>РОССИЙСКАЯ ФЕДЕРАЦИЯ</text:p>
      <text:p text:style-name="P1"/>
      <text:p text:style-name="P1"><text:span text:style-name="T1"><text:s text:c="25"/></text:span>ФЕДЕРАЛЬНЫЙ ЗАКОН</text:p>
      <text:p text:style-name="P1"/>
      <text:p text:style-name="P1"/>
      <text:p text:style-name="P1"><text:span text:style-name="T1"><text:s text:c="2"/></text:span>Об охране здоровья граждан от воздействия окружающего табачного</text:p>
      <text:p text:style-name="P1"><text:span text:style-name="T1"><text:s text:c="15"/></text:span>дыма и последствий потребления табака</text:p>
      <text:p text:style-name="P1"/>
      <text:p text:style-name="P1"><text:span text:style-name="T1"><text:s text:c="5"/></text:span>Принят Государственной Думой <text:s text:c="13"/>12 февраля 2013 года</text:p>
      <text:p text:style-name="P1"><text:span text:style-name="T1"><text:s text:c="5"/></text:span>Одобрен Советом Федерации <text:s text:c="16"/>20 февраля 2013 года</text:p>
      <text:p text:style-name="P1"/>
      <text:p text:style-name="P1"/>
      <text:p text:style-name="P1"><text:span text:style-name="T1"><text:s text:c="5"/></text:span>Статья 1. Предмет регулирования настоящего</text:p>
      <text:p text:style-name="P1"><text:span text:style-name="T1"><text:s text:c="15"/></text:span>Федерального закона</text:p>
      <text:p text:style-name="P1"/>
      <text:p text:style-name="P1"><text:span text:style-name="T1"><text:s text:c="5"/></text:span>Настоящий <text:s/>Федеральный <text:s/>закон <text:s/>в <text:s text:c="2"/>соответствии <text:s text:c="2"/>с <text:s text:c="2"/>Рамочной</text:p>
      <text:p text:style-name="P1">конвенцией Всемирной организации здравоохранения по <text:s/>борьбе <text:s/>против</text:p>
      <text:p text:style-name="P1">табака регулирует отношения, возникающие в <text:s/>сфере <text:s/>охраны <text:s/>здоровья</text:p>
      <text:p text:style-name="P1">граждан от воздействия окружающего <text:s/>табачного <text:s/>дыма <text:s/>и <text:s/>последствий</text:p>
      <text:p text:style-name="P1">потребления табака.</text:p>
      <text:p text:style-name="P1"/>
      <text:p text:style-name="P1"><text:span text:style-name="T1"><text:s text:c="5"/></text:span>Статья 2. Основные понятия, используемые в настоящем</text:p>
      <text:p text:style-name="P1"><text:span text:style-name="T1"><text:s text:c="15"/></text:span>Федеральном законе</text:p>
      <text:p text:style-name="P1"/>
      <text:p text:style-name="P1"><text:span text:style-name="T1"><text:s text:c="5"/></text:span>1. Для <text:s/>целей настоящего <text:s/>Федерального <text:s text:c="2"/>закона <text:s text:c="2"/>используются</text:p>
      <text:p text:style-name="P1">следующие основные понятия:</text:p>
      <text:p text:style-name="P1"><text:span text:style-name="T1"><text:s text:c="5"/></text:span>1) курение табака - использование <text:s/>табачных <text:s/>изделий <text:s/>в <text:s/>целях</text:p>
      <text:p text:style-name="P1">вдыхания дыма, возникающего от их тления;</text:p>
      <text:p text:style-name="P1"><text:span text:style-name="T1"><text:s text:c="5"/></text:span>2) окружающий табачный <text:s/>дым - <text:s/>табачный <text:s/>дым, <text:s/>содержащийся <text:s/>в</text:p>
      <text:p text:style-name="P1">атмосферном <text:s text:c="2"/>воздухе <text:s text:c="2"/>места, <text:s text:c="2"/>в <text:s text:c="2"/>котором <text:s text:c="2"/>осуществляется <text:s text:c="2"/>или</text:p>
      <text:p text:style-name="P1">осуществлялось ранее курение табака, <text:s/>в <text:s/>том <text:s/>числе <text:s/>табачный <text:s/>дым,</text:p>
      <text:p text:style-name="P1">выдыхаемый лицом, осуществляющим курение табака;</text:p>
      <text:p text:style-name="P1"><text:span text:style-name="T1"><text:s text:c="5"/></text:span>3) последствия потребления табака - причинение вреда жизни или</text:p>
      <text:p text:style-name="P1">здоровью человека, вреда среде его обитания вследствие <text:s/>потребления</text:p>
      <text:p text:style-name="P1">табака и воздействия окружающего табачного дыма, а также <text:s/>связанные</text:p>
      <text:p text:style-name="P1">с <text:s/>этим <text:s text:c="2"/>медицинские, <text:s text:c="2"/>демографические, <text:s text:c="2"/>социально-экономические</text:p>
      <text:p text:style-name="P1">последствия;</text:p>
      <text:p text:style-name="P1"><text:span text:style-name="T1"><text:s text:c="5"/></text:span>4) потребление <text:s/>табака - <text:s/>курение <text:s/>табака, <text:s/>сосание, <text:s/>жевание,</text:p>
      <text:p text:style-name="P1">нюханье табачных изделий;</text:p>
      <text:p text:style-name="P1"><text:span text:style-name="T1"><text:s text:c="5"/></text:span>5) спонсорство табака - любой <text:s/>вид <text:s/>вклада <text:s/>в <text:s/>любые <text:s/>событие,</text:p>
      <text:p text:style-name="P1">мероприятие или отдельное лицо, целью, <text:s/>результатом <text:s/>или <text:s/>вероятным</text:p>
      <text:p text:style-name="P1">результатом <text:s/>которого <text:s/>является <text:s/>стимулирование <text:s/>продажи <text:s/>табачного</text:p>
      <text:p text:style-name="P1">изделия или употребления табака прямо или косвенно;</text:p>
      <text:p text:style-name="P1"><text:span text:style-name="T1"><text:s text:c="5"/></text:span>6) табачные <text:s/>организации <text:s/>- <text:s/>юридические <text:s/>лица <text:s/>независимо <text:s/>от</text:p>
      <text:p text:style-name="P1">организационно-правовой <text:s text:c="2"/>формы, <text:s text:c="3"/>осуществляющие <text:s text:c="3"/>производство,</text:p>
      <text:p text:style-name="P1">перемещение через таможенную границу <text:s/>Таможенного <text:s/>союза <text:s/>в <text:s/>рамках</text:p>
      <text:p text:style-name="P1">ЕврАзЭС или через Государственную границу <text:s/>Российской <text:s/>Федерации <text:s/>с</text:p>
      <text:p text:style-name="P1">государствами - членами Таможенного союза в рамках ЕврАзЭС табачной</text:p>
      <text:p text:style-name="P1">продукции, <text:s/>либо <text:s/>организации, <text:s/>признаваемые <text:s text:c="2"/>в <text:s text:c="2"/>соответствии <text:s text:c="2"/>с</text:p>
      <text:p text:style-name="P1">законодательством Российской Федерации аффилированными лицами <text:s/>этих</text:p>
      <text:p text:style-name="P1">юридических лиц, <text:s/>дочерние <text:s/>и <text:s/>зависимые <text:s/>организации, <text:s/>объединения</text:p>
      <text:p text:style-name="P1">таких лиц, а также организации, созданные такими <text:s/>лицами. <text:s/>В <text:s/>целях</text:p>
      <text:p text:style-name="P1">настоящего <text:s text:c="2"/>Федерального <text:s text:c="2"/>закона <text:s text:c="3"/>к <text:s text:c="3"/>табачным <text:s text:c="3"/>организациям</text:p>
      <text:p text:style-name="P1">приравниваются <text:s text:c="2"/>индивидуальные <text:s text:c="2"/>предприниматели, <text:s text:c="2"/>осуществляющие</text:p>
      <text:p text:style-name="P1">производство, <text:s/>перемещение <text:s/>через <text:s/>таможенную <text:s/>границу <text:s/>Таможенного</text:p>
      <text:p text:style-name="P1">союза в рамках ЕврАзЭС или через Государственную границу Российской</text:p>
      <text:p text:style-name="P1">Федерации с государствами - <text:s/>членами <text:s/>Таможенного <text:s/>союза <text:s/>в <text:s/>рамках</text:p>
      <text:p text:style-name="P1">ЕврАзЭС табачной продукции.</text:p>
      <text:p text:style-name="P1"><text:span text:style-name="T1"><text:s text:c="5"/></text:span>2. Иные понятия используются в настоящем Федеральном законе <text:s/>в</text:p>
      <text:p text:style-name="P1">значениях, определенных Рамочной конвенцией <text:s/>Всемирной <text:s/>организации</text:p>
      <text:p text:style-name="P1">здравоохранения <text:s/>по борьбе против <text:s/>табака, <text:s/>Федеральным <text:s/>законом от</text:p>
      <text:p text:style-name="P1"><text:soft-page-break/>22 декабря 2008 года N 268-ФЗ "Технический <text:s/>регламент <text:s/>на <text:s/>табачную</text:p>
      <text:p text:style-name="P1">продукцию", Федеральным законом от <text:s/>21 <text:s/>ноября <text:s/>2011 года <text:s/>N 323-ФЗ</text:p>
      <text:p text:style-name="P1">"Об основах <text:s/>охраны <text:s/>здоровья <text:s/>граждан <text:s/>в <text:s/>Российской <text:s text:c="2"/>Федерации",</text:p>
      <text:p text:style-name="P1">Федеральным законом от 28 декабря <text:s/>2009 года <text:s/>N 381-ФЗ <text:s/>"Об основах</text:p>
      <text:p text:style-name="P1">государственного регулирования торговой деятельности <text:s/>в <text:s/>Российской</text:p>
      <text:p text:style-name="P1">Федерации".</text:p>
      <text:p text:style-name="P1"/>
      <text:p text:style-name="P1"><text:span text:style-name="T1"><text:s text:c="5"/></text:span>Статья 3. Законодательство в сфере охраны здоровья граждан</text:p>
      <text:p text:style-name="P1"><text:span text:style-name="T1"><text:s text:c="15"/></text:span>от воздействия окружающего табачного дыма <text:s/>и</text:p>
      <text:p text:style-name="P1"><text:span text:style-name="T1"><text:s text:c="15"/></text:span>последствий потребления табака</text:p>
      <text:p text:style-name="P1"/>
      <text:p text:style-name="P1"><text:span text:style-name="T1"><text:s text:c="5"/></text:span>1. Законодательство <text:s/>в <text:s/>сфере <text:s/>охраны <text:s/>здоровья <text:s text:c="2"/>граждан <text:s text:c="2"/>от</text:p>
      <text:p text:style-name="P1">воздействия окружающего табачного дыма <text:s/>и <text:s/>последствий <text:s/>потребления</text:p>
      <text:p text:style-name="P1">табака основывается на Конституции Российской Федерации <text:s/>и <text:s/>состоит</text:p>
      <text:p text:style-name="P1">из настоящего Федерального закона, <text:s/>других <text:s/>федеральных <text:s/>законов <text:s/>и</text:p>
      <text:p text:style-name="P1">принимаемых в соответствии с ними иных нормативных <text:s/>правовых <text:s/>актов</text:p>
      <text:p text:style-name="P1">Российской Федерации, законов и <text:s/>иных <text:s/>нормативных <text:s/>правовых <text:s/>актов</text:p>
      <text:p text:style-name="P1">субъектов Российской Федерации.</text:p>
      <text:p text:style-name="P1"><text:span text:style-name="T1"><text:s text:c="5"/></text:span>2. Если <text:s text:c="2"/>международным <text:s text:c="2"/>договором <text:s text:c="3"/>Российской <text:s text:c="3"/>Федерации</text:p>
      <text:p text:style-name="P1">установлены иные правила, чем <text:s/>те <text:s/>правила, <text:s/>которые <text:s/>предусмотрены</text:p>
      <text:p text:style-name="P1">настоящим Федеральным законом, применяются <text:s/>правила <text:s/>международного</text:p>
      <text:p text:style-name="P1">договора Российской Федерации.</text:p>
      <text:p text:style-name="P1"/>
      <text:p text:style-name="P1"><text:span text:style-name="T1"><text:s text:c="5"/></text:span>Статья 4. Основные принципы охраны здоровья граждан от</text:p>
      <text:p text:style-name="P1"><text:span text:style-name="T1"><text:s text:c="15"/></text:span>воздействия окружающего табачного дыма и</text:p>
      <text:p text:style-name="P1"><text:span text:style-name="T1"><text:s text:c="15"/></text:span>последствий потребления табака</text:p>
      <text:p text:style-name="P1"/>
      <text:p text:style-name="P1"><text:span text:style-name="T1"><text:s text:c="5"/></text:span>Основными принципами охраны здоровья <text:s/>граждан <text:s/>от <text:s/>воздействия</text:p>
      <text:p text:style-name="P1">окружающего <text:s/>табачного <text:s/>дыма <text:s/>и <text:s/>последствий <text:s text:c="2"/>потребления <text:s text:c="2"/>табака</text:p>
      <text:p text:style-name="P1">являются:</text:p>
      <text:p text:style-name="P1"><text:span text:style-name="T1"><text:s text:c="5"/></text:span>1) соблюдение прав граждан в сфере охраны здоровья граждан <text:s/>от</text:p>
      <text:p text:style-name="P1">воздействия окружающего табачного дыма <text:s/>и <text:s/>последствий <text:s/>потребления</text:p>
      <text:p text:style-name="P1">табака;</text:p>
      <text:p text:style-name="P1"><text:span text:style-name="T1"><text:s text:c="5"/></text:span>2) предупреждение <text:s text:c="7"/>заболеваемости, <text:s text:c="8"/>инвалидности,</text:p>
      <text:p text:style-name="P1">преждевременной <text:s/>смертности <text:s/>населения, <text:s/>связанных <text:s/>с <text:s/>воздействием</text:p>
      <text:p text:style-name="P1">окружающего табачного дыма и потреблением табака;</text:p>
      <text:p text:style-name="P1"><text:span text:style-name="T1"><text:s text:c="5"/></text:span>3) ответственность органов государственной <text:s/>власти <text:s/>и <text:s/>органов</text:p>
      <text:p text:style-name="P1">местного <text:s text:c="2"/>самоуправления, <text:s text:c="2"/>индивидуальных <text:s text:c="2"/>предпринимателей <text:s text:c="3"/>и</text:p>
      <text:p text:style-name="P1">юридических лиц за обеспечение прав граждан в сфере охраны здоровья</text:p>
      <text:p text:style-name="P1">граждан от воздействия окружающего <text:s/>табачного <text:s/>дыма <text:s/>и <text:s/>последствий</text:p>
      <text:p text:style-name="P1">потребления табака;</text:p>
      <text:p text:style-name="P1"><text:span text:style-name="T1"><text:s text:c="5"/></text:span>4) системный подход при реализации <text:s/>мероприятий, <text:s/>направленных</text:p>
      <text:p text:style-name="P1">на <text:s/>предотвращение <text:s/>воздействия <text:s/>окружающего <text:s text:c="2"/>табачного <text:s text:c="2"/>дыма <text:s text:c="2"/>и</text:p>
      <text:p text:style-name="P1">сокращение потребления табака, непрерывность <text:s/>и <text:s/>последовательность</text:p>
      <text:p text:style-name="P1">их реализации;</text:p>
      <text:p text:style-name="P1"><text:span text:style-name="T1"><text:s text:c="5"/></text:span>5) приоритет охраны здоровья граждан перед интересами табачных</text:p>
      <text:p text:style-name="P1">организаций;</text:p>
      <text:p text:style-name="P1"><text:span text:style-name="T1"><text:s text:c="5"/></text:span>6) обеспечение <text:s text:c="2"/>международного <text:s text:c="2"/>сотрудничества <text:s text:c="3"/>Российской</text:p>
      <text:p text:style-name="P1">Федерации <text:s/>в <text:s/>сфере <text:s/>охраны <text:s text:c="2"/>здоровья <text:s text:c="2"/>граждан <text:s text:c="2"/>от <text:s text:c="2"/>воздействия</text:p>
      <text:p text:style-name="P1">окружающего табачного дыма и последствий потребления табака;</text:p>
      <text:p text:style-name="P1"><text:span text:style-name="T1"><text:s text:c="5"/></text:span>7) взаимодействие <text:s/>органов <text:s/>государственной <text:s/>власти, <text:s text:c="2"/>органов</text:p>
      <text:p text:style-name="P1">местного <text:s/>самоуправления, <text:s/>граждан, <text:s/>в <text:s/>том <text:s/>числе <text:s text:c="2"/>индивидуальных</text:p>
      <text:p text:style-name="P1">предпринимателей, и <text:s/>юридических <text:s/>лиц, <text:s/>не <text:s/>связанных <text:s/>с <text:s/>табачными</text:p>
      <text:p text:style-name="P1">организациями;</text:p>
      <text:p text:style-name="P1"><text:span text:style-name="T1"><text:s text:c="5"/></text:span>8) открытость и независимость оценки эффективности <text:s/>реализации</text:p>
      <text:p text:style-name="P1">мероприятий, направленных на предотвращение воздействия окружающего</text:p>
      <text:p text:style-name="P1">табачного дыма и сокращение потребления табака;</text:p>
      <text:p text:style-name="P1"><text:span text:style-name="T1"><text:s text:c="5"/></text:span>9) информирование <text:s/>населения <text:s/>о <text:s/>вреде <text:s/>потребления <text:s/>табака <text:s/>и</text:p>
      <text:p text:style-name="P1">вредном воздействии окружающего табачного дыма;</text:p>
      <text:p text:style-name="P1"><text:span text:style-name="T1"><text:s text:c="5"/></text:span>10) возмещение <text:s/>вреда, <text:s/>причиненного <text:s text:c="2"/>жизни <text:s text:c="2"/>или <text:s text:c="2"/>здоровью,</text:p>
      <text:p text:style-name="P1">имуществу <text:s/>гражданина, <text:s/>в <text:s/>том <text:s/>числе <text:s text:c="2"/>имуществу <text:s text:c="2"/>индивидуального</text:p>
      <text:p text:style-name="P1">предпринимателя, <text:s/>или <text:s/>юридического <text:s text:c="2"/>лица <text:s text:c="2"/>вследствие <text:s text:c="2"/>нарушения</text:p>
      <text:p text:style-name="P1"><text:soft-page-break/>законодательства в сфере охраны <text:s/>здоровья <text:s/>граждан <text:s/>от <text:s/>воздействия</text:p>
      <text:p text:style-name="P1">окружающего табачного дыма и последствий потребления табака.</text:p>
      <text:p text:style-name="P1"/>
      <text:p text:style-name="P1"><text:span text:style-name="T1"><text:s text:c="5"/></text:span>Статья 5. Полномочия федеральных органов государственной</text:p>
      <text:p text:style-name="P1"><text:span text:style-name="T1"><text:s text:c="15"/></text:span>власти в сфере охраны здоровья граждан от</text:p>
      <text:p text:style-name="P1"><text:span text:style-name="T1"><text:s text:c="15"/></text:span>воздействия окружающего табачного дыма и</text:p>
      <text:p text:style-name="P1"><text:span text:style-name="T1"><text:s text:c="15"/></text:span>последствий потребления табака</text:p>
      <text:p text:style-name="P1"/>
      <text:p text:style-name="P1"><text:span text:style-name="T1"><text:s text:c="5"/></text:span>К полномочиям федеральных <text:s/>органов <text:s/>государственной <text:s/>власти <text:s/>в</text:p>
      <text:p text:style-name="P1">сфере охраны здоровья граждан от воздействия окружающего <text:s/>табачного</text:p>
      <text:p text:style-name="P1">дыма и последствий потребления табака относятся:</text:p>
      <text:p text:style-name="P1"><text:span text:style-name="T1"><text:s text:c="5"/></text:span>1) проведение единой государственной политики в <text:s/>сфере <text:s/>охраны</text:p>
      <text:p text:style-name="P1">здоровья <text:s/>граждан <text:s/>от <text:s/>воздействия <text:s/>окружающего <text:s/>табачного <text:s/>дыма <text:s/>и</text:p>
      <text:p text:style-name="P1">последствий потребления табака;</text:p>
      <text:p text:style-name="P1"><text:span text:style-name="T1"><text:s text:c="5"/></text:span>2) защита прав человека и гражданина в сфере <text:s/>охраны <text:s/>здоровья</text:p>
      <text:p text:style-name="P1">граждан от воздействия окружающего <text:s/>табачного <text:s/>дыма <text:s/>и <text:s/>последствий</text:p>
      <text:p text:style-name="P1">потребления табака;</text:p>
      <text:p text:style-name="P1"><text:span text:style-name="T1"><text:s text:c="5"/></text:span>3) обеспечение <text:s/>организации <text:s/>оказания <text:s/>гражданам <text:s text:c="2"/>медицинской</text:p>
      <text:p text:style-name="P1">помощи, направленной на <text:s/>прекращение <text:s/>потребления <text:s/>табака, <text:s/>лечение</text:p>
      <text:p text:style-name="P1">табачной <text:s/>зависимости <text:s text:c="2"/>и <text:s text:c="2"/>последствий <text:s text:c="2"/>потребления <text:s text:c="2"/>табака, <text:s text:c="2"/>в</text:p>
      <text:p text:style-name="P1">федеральных <text:s text:c="2"/>медицинских <text:s text:c="3"/>организациях <text:s text:c="3"/>в <text:s text:c="3"/>соответствии <text:s text:c="3"/>с</text:p>
      <text:p text:style-name="P1">законодательством в сфере охраны здоровья;</text:p>
      <text:p text:style-name="P1"><text:span text:style-name="T1"><text:s text:c="5"/></text:span>4) разработка и <text:s/>реализация <text:s/>мероприятий <text:s/>по <text:s/>охране <text:s/>здоровья</text:p>
      <text:p text:style-name="P1">граждан от воздействия окружающего <text:s/>табачного <text:s/>дыма <text:s/>и <text:s/>последствий</text:p>
      <text:p text:style-name="P1">потребления табака, включение указанных мероприятий в установленном</text:p>
      <text:p text:style-name="P1">порядке в федеральные целевые программы в сфере охраны и укрепления</text:p>
      <text:p text:style-name="P1">здоровья <text:s text:c="2"/>граждан, <text:s text:c="2"/>в <text:s text:c="3"/>государственную <text:s text:c="3"/>программу <text:s text:c="3"/>развития</text:p>
      <text:p text:style-name="P1">здравоохранения;</text:p>
      <text:p text:style-name="P1"><text:span text:style-name="T1"><text:s text:c="5"/></text:span>5) координация деятельности федеральных органов исполнительной</text:p>
      <text:p text:style-name="P1">власти, <text:s/>органов <text:s text:c="2"/>исполнительной <text:s text:c="2"/>власти <text:s text:c="2"/>субъектов <text:s text:c="2"/>Российской</text:p>
      <text:p text:style-name="P1">Федерации <text:s/>в <text:s/>сфере <text:s/>охраны <text:s text:c="2"/>здоровья <text:s text:c="2"/>граждан <text:s text:c="2"/>от <text:s text:c="2"/>воздействия</text:p>
      <text:p text:style-name="P1">окружающего табачного дыма и последствий потребления табака;</text:p>
      <text:p text:style-name="P1"><text:span text:style-name="T1"><text:s text:c="5"/></text:span>6) организация и <text:s/>осуществление <text:s/>государственного <text:s/>контроля <text:s/>в</text:p>
      <text:p text:style-name="P1">сфере охраны здоровья граждан от воздействия окружающего <text:s/>табачного</text:p>
      <text:p text:style-name="P1">дыма и последствий потребления табака;</text:p>
      <text:p text:style-name="P1"><text:span text:style-name="T1"><text:s text:c="5"/></text:span>7) международное сотрудничество Российской Федерации, <text:s/>включая</text:p>
      <text:p text:style-name="P1">заключение международных договоров Российской <text:s/>Федерации, <text:s/>в <text:s/>сфере</text:p>
      <text:p text:style-name="P1">охраны здоровья граждан от воздействия окружающего табачного дыма и</text:p>
      <text:p text:style-name="P1">последствий потребления табака;</text:p>
      <text:p text:style-name="P1"><text:span text:style-name="T1"><text:s text:c="5"/></text:span>8) мониторинг и оценка эффективности <text:s/>реализации <text:s/>мероприятий,</text:p>
      <text:p text:style-name="P1">направленных на предотвращение <text:s/>воздействия <text:s/>окружающего <text:s/>табачного</text:p>
      <text:p text:style-name="P1">дыма и сокращение потребления табака, <text:s/>а <text:s/>также <text:s/>информирование <text:s/>на</text:p>
      <text:p text:style-name="P1">основе полученных данных органов <text:s/>исполнительной <text:s/>власти <text:s/>субъектов</text:p>
      <text:p text:style-name="P1">Российской Федерации, органов местного самоуправления и населения о</text:p>
      <text:p text:style-name="P1">масштабах потребления табака на территории Российской Федерации, <text:s/>о</text:p>
      <text:p text:style-name="P1">реализуемых и (или) <text:s/>планируемых <text:s/>мероприятиях <text:s/>по <text:s/>сокращению <text:s/>его</text:p>
      <text:p text:style-name="P1">потребления.</text:p>
      <text:p text:style-name="P1"/>
      <text:p text:style-name="P1"><text:span text:style-name="T1"><text:s text:c="5"/></text:span>Статья 6. Полномочия органов государственной власти субъектов</text:p>
      <text:p text:style-name="P1"><text:span text:style-name="T1"><text:s text:c="15"/></text:span>Российской Федерации в сфере охраны здоровья граждан</text:p>
      <text:p text:style-name="P1"><text:span text:style-name="T1"><text:s text:c="15"/></text:span>от воздействия окружающего табачного дыма и</text:p>
      <text:p text:style-name="P1"><text:span text:style-name="T1"><text:s text:c="15"/></text:span>последствий потребления табака</text:p>
      <text:p text:style-name="P1"/>
      <text:p text:style-name="P1"><text:span text:style-name="T1"><text:s text:c="5"/></text:span>К <text:s/>полномочиям <text:s/>органов <text:s text:c="2"/>государственной <text:s text:c="2"/>власти <text:s text:c="2"/>субъектов</text:p>
      <text:p text:style-name="P1">Российской Федерации в сфере охраны здоровья граждан от воздействия</text:p>
      <text:p text:style-name="P1">окружающего <text:s/>табачного <text:s/>дыма <text:s/>и <text:s/>последствий <text:s text:c="2"/>потребления <text:s text:c="2"/>табака</text:p>
      <text:p text:style-name="P1">относятся:</text:p>
      <text:p text:style-name="P1"><text:span text:style-name="T1"><text:s text:c="5"/></text:span>1) защита прав человека и гражданина в сфере <text:s/>охраны <text:s/>здоровья</text:p>
      <text:p text:style-name="P1">граждан от воздействия окружающего <text:s/>табачного <text:s/>дыма <text:s/>и <text:s/>последствий</text:p>
      <text:p text:style-name="P1">потребления табака на территориях субъектов Российской Федерации;</text:p>
      <text:p text:style-name="P1"><text:span text:style-name="T1"><text:s text:c="5"/></text:span>2) разработка и <text:s/>реализация <text:s/>мероприятий <text:s/>по <text:s/>охране <text:s/>здоровья</text:p>
      <text:p text:style-name="P1">граждан от воздействия окружающего <text:s/>табачного <text:s/>дыма <text:s/>и <text:s/>последствий</text:p>
      <text:p text:style-name="P1"><text:soft-page-break/>потребления табака на территориях субъектов Российской Федерации;</text:p>
      <text:p text:style-name="P1"><text:span text:style-name="T1"><text:s text:c="5"/></text:span>3) координация <text:s text:c="4"/>деятельности <text:s text:c="4"/>исполнительных <text:s text:c="4"/>органов</text:p>
      <text:p text:style-name="P1">государственной <text:s/>власти <text:s/>субъектов <text:s/>Российской <text:s/>Федерации <text:s/>в <text:s/>сфере</text:p>
      <text:p text:style-name="P1">охраны здоровья граждан от воздействия окружающего табачного дыма и</text:p>
      <text:p text:style-name="P1">последствий потребления табака, субъектов <text:s/>государственной <text:s/>системы</text:p>
      <text:p text:style-name="P1">здравоохранения, муниципальной системы <text:s/>здравоохранения <text:s/>и <text:s/>частной</text:p>
      <text:p text:style-name="P1">системы <text:s/>здравоохранения <text:s/>на <text:s text:c="2"/>территориях <text:s text:c="2"/>субъектов <text:s text:c="2"/>Российской</text:p>
      <text:p text:style-name="P1">Федерации по оказанию гражданам медицинской помощи, направленной на</text:p>
      <text:p text:style-name="P1">прекращение потребления <text:s/>табака, <text:s/>лечение <text:s/>табачной <text:s/>зависимости <text:s/>и</text:p>
      <text:p text:style-name="P1">последствий потребления табака;</text:p>
      <text:p text:style-name="P1"><text:span text:style-name="T1"><text:s text:c="5"/></text:span>4) участие в осуществлении мониторинга и оценки <text:s/>эффективности</text:p>
      <text:p text:style-name="P1">реализации мероприятий, направленных на предотвращение <text:s/>воздействия</text:p>
      <text:p text:style-name="P1">окружающего табачного дыма <text:s/>и <text:s/>сокращение <text:s/>потребления <text:s/>табака, <text:s/>на</text:p>
      <text:p text:style-name="P1">территориях субъектов Российской Федерации, а также <text:s/>информирование</text:p>
      <text:p text:style-name="P1">органов местного самоуправления и населения о масштабах потребления</text:p>
      <text:p text:style-name="P1">табака <text:s text:c="2"/>на <text:s text:c="2"/>территории <text:s text:c="2"/>соответствующего <text:s text:c="2"/>субъекта <text:s text:c="2"/>Российской</text:p>
      <text:p text:style-name="P1">Федерации, <text:s/>о <text:s/>реализуемых <text:s/>и <text:s/>(или) <text:s/>планируемых <text:s/>мероприятиях <text:s/>по</text:p>
      <text:p text:style-name="P1">сокращению потребления табака;</text:p>
      <text:p text:style-name="P1"><text:span text:style-name="T1"><text:s text:c="5"/></text:span>5) обеспечение <text:s/>организации <text:s/>оказания <text:s/>гражданам <text:s text:c="2"/>медицинской</text:p>
      <text:p text:style-name="P1">помощи, направленной на <text:s/>прекращение <text:s/>потребления <text:s/>табака, <text:s/>лечение</text:p>
      <text:p text:style-name="P1">табачной <text:s/>зависимости <text:s text:c="2"/>и <text:s text:c="2"/>последствий <text:s text:c="2"/>потребления <text:s text:c="2"/>табака, <text:s text:c="2"/>в</text:p>
      <text:p text:style-name="P1">медицинских <text:s text:c="2"/>организациях <text:s text:c="2"/>субъектов <text:s text:c="2"/>Российской <text:s text:c="2"/>Федерации <text:s text:c="2"/>в</text:p>
      <text:p text:style-name="P1">соответствии с законодательством в сфере охраны здоровья;</text:p>
      <text:p text:style-name="P1"><text:span text:style-name="T1"><text:s text:c="5"/></text:span>6) принятие <text:s/>дополнительных <text:s/>мер, <text:s text:c="2"/>направленных <text:s text:c="2"/>на <text:s text:c="2"/>охрану</text:p>
      <text:p text:style-name="P1">здоровья <text:s/>граждан <text:s/>от <text:s/>воздействия <text:s/>окружающего <text:s/>табачного <text:s/>дыма <text:s/>и</text:p>
      <text:p text:style-name="P1">последствий потребления табака.</text:p>
      <text:p text:style-name="P1"/>
      <text:p text:style-name="P1"><text:span text:style-name="T1"><text:s text:c="5"/></text:span>Статья 7. Полномочия органов местного самоуправления в сфере</text:p>
      <text:p text:style-name="P1"><text:span text:style-name="T1"><text:s text:c="15"/></text:span>охраны здоровья граждан от воздействия окружающего</text:p>
      <text:p text:style-name="P1"><text:span text:style-name="T1"><text:s text:c="15"/></text:span>табачного дыма и последствий потребления табака</text:p>
      <text:p text:style-name="P1"/>
      <text:p text:style-name="P1"><text:span text:style-name="T1"><text:s text:c="5"/></text:span>К полномочиям органов местного самоуправления в <text:s/>сфере <text:s/>охраны</text:p>
      <text:p text:style-name="P1">здоровья <text:s/>граждан <text:s/>от <text:s/>воздействия <text:s/>окружающего <text:s/>табачного <text:s/>дыма <text:s/>и</text:p>
      <text:p text:style-name="P1">последствий потребления табака относятся:</text:p>
      <text:p text:style-name="P1"><text:span text:style-name="T1"><text:s text:c="5"/></text:span>1) участие в реализации мероприятий по охране здоровья граждан</text:p>
      <text:p text:style-name="P1">от воздействия окружающего табачного дыма и последствий потребления</text:p>
      <text:p text:style-name="P1">табака на территориях муниципальных образований;</text:p>
      <text:p text:style-name="P1"><text:span text:style-name="T1"><text:s text:c="5"/></text:span>2) обеспечение <text:s/>организации <text:s/>оказания <text:s/>гражданам <text:s text:c="2"/>медицинской</text:p>
      <text:p text:style-name="P1">помощи, направленной на <text:s/>прекращение <text:s/>потребления <text:s/>табака, <text:s/>лечение</text:p>
      <text:p text:style-name="P1">табачной <text:s/>зависимости <text:s text:c="2"/>и <text:s text:c="2"/>последствий <text:s text:c="2"/>потребления <text:s text:c="2"/>табака, <text:s text:c="2"/>в</text:p>
      <text:p text:style-name="P1">медицинских организациях муниципальной <text:s/>системы <text:s/>здравоохранения <text:s/>в</text:p>
      <text:p text:style-name="P1">случае <text:s/>передачи <text:s/>соответствующих <text:s/>полномочий <text:s/>в <text:s text:c="2"/>соответствии <text:s text:c="2"/>с</text:p>
      <text:p text:style-name="P1">законодательством в сфере охраны здоровья;</text:p>
      <text:p text:style-name="P1"><text:span text:style-name="T1"><text:s text:c="5"/></text:span>3) информирование населения о масштабах потребления табака <text:s/>на</text:p>
      <text:p text:style-name="P1">территории <text:s text:c="2"/>соответствующего <text:s text:c="2"/>муниципального <text:s text:c="3"/>образования, <text:s text:c="3"/>о</text:p>
      <text:p text:style-name="P1">реализуемых и (или) <text:s/>планируемых <text:s/>мероприятиях <text:s/>по <text:s/>сокращению <text:s/>его</text:p>
      <text:p text:style-name="P1">потребления, <text:s/>в <text:s/>том <text:s/>числе <text:s/>на <text:s/>основании <text:s/>мониторинга <text:s/>и <text:s text:c="2"/>оценки</text:p>
      <text:p text:style-name="P1">эффективности <text:s text:c="3"/>реализации <text:s text:c="3"/>мероприятий, <text:s text:c="4"/>направленных <text:s text:c="4"/>на</text:p>
      <text:p text:style-name="P1">предотвращение воздействия окружающего табачного дыма и <text:s/>сокращение</text:p>
      <text:p text:style-name="P1">потребления табака.</text:p>
      <text:p text:style-name="P1"/>
      <text:p text:style-name="P1"><text:span text:style-name="T1"><text:s text:c="5"/></text:span>Статья 8. Взаимодействие органов государственной власти и</text:p>
      <text:p text:style-name="P1"><text:span text:style-name="T1"><text:s text:c="15"/></text:span>органов местного самоуправления с табачными</text:p>
      <text:p text:style-name="P1"><text:span text:style-name="T1"><text:s text:c="15"/></text:span>организациями</text:p>
      <text:p text:style-name="P1"/>
      <text:p text:style-name="P1"><text:span text:style-name="T1"><text:s text:c="5"/></text:span>1. При <text:s/>взаимодействии <text:s/>с <text:s/>индивидуальными <text:s/>предпринимателями,</text:p>
      <text:p text:style-name="P1">юридическими лицами в сфере охраны здоровья граждан от <text:s/>воздействия</text:p>
      <text:p text:style-name="P1">окружающего табачного дыма и последствий потребления табака <text:s/>органы</text:p>
      <text:p text:style-name="P1">государственной власти и <text:s/>органы <text:s/>местного <text:s/>самоуправления <text:s/>обязаны</text:p>
      <text:p text:style-name="P1">обеспечить подотчетность и прозрачность такого взаимодействия.</text:p>
      <text:p text:style-name="P1"><text:span text:style-name="T1"><text:s text:c="5"/></text:span>2. Взаимодействие органов <text:s/>государственной <text:s/>власти <text:s/>и <text:s/>органов</text:p>
      <text:p text:style-name="P1">местного самоуправления <text:s/>с <text:s/>табачными <text:s/>организациями <text:s/>по <text:s/>вопросам,</text:p>
      <text:p text:style-name="P1"><text:soft-page-break/>являющимся предметом регулирования настоящего Федерального <text:s/>закона,</text:p>
      <text:p text:style-name="P1">должно осуществляться публично, и обращения <text:s/>табачных <text:s/>организаций,</text:p>
      <text:p text:style-name="P1">направляемые в письменной форме или в форме электронных документов,</text:p>
      <text:p text:style-name="P1">и ответы на эти обращения подлежат размещению на официальных сайтах</text:p>
      <text:p text:style-name="P1">органов государственной власти и органов местного самоуправления <text:s/>в</text:p>
      <text:p text:style-name="P1">информационно-телекоммуникационной сети "Интернет".</text:p>
      <text:p text:style-name="P1"/>
      <text:p text:style-name="P1"><text:span text:style-name="T1"><text:s text:c="5"/></text:span>Статья 9. Права и обязанности граждан в сфере охраны здоровья</text:p>
      <text:p text:style-name="P1"><text:span text:style-name="T1"><text:s text:c="15"/></text:span>граждан от воздействия окружающего табачного дыма</text:p>
      <text:p text:style-name="P1"><text:span text:style-name="T1"><text:s text:c="15"/></text:span>и последствий потребления табака</text:p>
      <text:p text:style-name="P1"/>
      <text:p text:style-name="P1"><text:span text:style-name="T1"><text:s text:c="5"/></text:span>1. В сфере охраны здоровья граждан от воздействия <text:s/>окружающего</text:p>
      <text:p text:style-name="P1">табачного дыма и <text:s/>последствий <text:s/>потребления <text:s/>табака <text:s/>граждане <text:s/>имеют</text:p>
      <text:p text:style-name="P1">право на:</text:p>
      <text:p text:style-name="P1"><text:span text:style-name="T1"><text:s text:c="5"/></text:span>1) благоприятную <text:s/>среду <text:s/>жизнедеятельности <text:s text:c="2"/>без <text:s text:c="2"/>окружающего</text:p>
      <text:p text:style-name="P1">табачного <text:s/>дыма <text:s/>и <text:s/>охрану <text:s/>здоровья <text:s/>от <text:s/>воздействия <text:s text:c="2"/>окружающего</text:p>
      <text:p text:style-name="P1">табачного дыма и последствий потребления табака;</text:p>
      <text:p text:style-name="P1"><text:span text:style-name="T1"><text:s text:c="5"/></text:span>2) медицинскую помощь, направленную на прекращение потребления</text:p>
      <text:p text:style-name="P1">табака и лечение табачной зависимости;</text:p>
      <text:p text:style-name="P1"><text:span text:style-name="T1"><text:s text:c="5"/></text:span>3) получение в <text:s/>соответствии <text:s/>с <text:s/>законодательством <text:s/>Российской</text:p>
      <text:p text:style-name="P1">Федерации <text:s/>в <text:s/>органах <text:s/>государственной <text:s/>власти, <text:s/>органах <text:s text:c="2"/>местного</text:p>
      <text:p text:style-name="P1">самоуправления, у индивидуальных предпринимателей, юридических <text:s/>лиц</text:p>
      <text:p text:style-name="P1">информации <text:s text:c="2"/>о <text:s text:c="2"/>мероприятиях, <text:s text:c="2"/>направленных <text:s text:c="2"/>на <text:s text:c="2"/>предотвращение</text:p>
      <text:p text:style-name="P1">воздействия окружающего табачного <text:s/>дыма <text:s/>и <text:s/>сокращение <text:s/>потребления</text:p>
      <text:p text:style-name="P1">табака;</text:p>
      <text:p text:style-name="P1"><text:span text:style-name="T1"><text:s text:c="5"/></text:span>4) осуществление <text:s text:c="2"/>общественного <text:s text:c="2"/>контроля <text:s text:c="2"/>за <text:s text:c="2"/>реализацией</text:p>
      <text:p text:style-name="P1">мероприятий, направленных на предотвращение воздействия окружающего</text:p>
      <text:p text:style-name="P1">табачного дыма и сокращение потребления табака;</text:p>
      <text:p text:style-name="P1"><text:span text:style-name="T1"><text:s text:c="5"/></text:span>5) внесение в органы государственной власти, <text:s/>органы <text:s/>местного</text:p>
      <text:p text:style-name="P1">самоуправления предложений об обеспечении охраны <text:s/>здоровья <text:s/>граждан</text:p>
      <text:p text:style-name="P1">от <text:s text:c="2"/>воздействия <text:s text:c="2"/>окружающего <text:s text:c="2"/>табачного <text:s text:c="2"/>дыма <text:s text:c="2"/>и <text:s text:c="2"/>последствий</text:p>
      <text:p text:style-name="P1">потребления табака;</text:p>
      <text:p text:style-name="P1"><text:span text:style-name="T1"><text:s text:c="5"/></text:span>6) возмещение <text:s/>вреда, <text:s/>причиненного <text:s/>их <text:s/>жизни <text:s/>или <text:s/>здоровью,</text:p>
      <text:p text:style-name="P1">имуществу вследствие нарушения <text:s/>другими <text:s/>гражданами, <text:s/>в <text:s/>том <text:s/>числе</text:p>
      <text:p text:style-name="P1">индивидуальными <text:s/>предпринимателями, <text:s/>и <text:s/>(или) <text:s/>юридическими <text:s/>лицами</text:p>
      <text:p text:style-name="P1">законодательства в сфере охраны <text:s/>здоровья <text:s/>граждан <text:s/>от <text:s/>воздействия</text:p>
      <text:p text:style-name="P1">окружающего табачного дыма и последствий потребления табака.</text:p>
      <text:p text:style-name="P1"><text:span text:style-name="T1"><text:s text:c="5"/></text:span>2. В сфере охраны здоровья граждан от воздействия <text:s/>окружающего</text:p>
      <text:p text:style-name="P1">табачного дыма и последствий потребления табака граждане обязаны:</text:p>
      <text:p text:style-name="P1"><text:span text:style-name="T1"><text:s text:c="5"/></text:span>1) соблюдать нормы законодательства в <text:s/>сфере <text:s/>охраны <text:s/>здоровья</text:p>
      <text:p text:style-name="P1">граждан от воздействия окружающего <text:s/>табачного <text:s/>дыма <text:s/>и <text:s/>последствий</text:p>
      <text:p text:style-name="P1">потребления табака;</text:p>
      <text:p text:style-name="P1"><text:span text:style-name="T1"><text:s text:c="5"/></text:span>2) заботиться о формировании у детей отрицательного <text:s/>отношения</text:p>
      <text:p text:style-name="P1">к потреблению табака, а также <text:s/>о <text:s/>недопустимости <text:s/>их <text:s/>вовлечения <text:s/>в</text:p>
      <text:p text:style-name="P1">процесс потребления табака;</text:p>
      <text:p text:style-name="P1"><text:span text:style-name="T1"><text:s text:c="5"/></text:span>3) не осуществлять действия, влекущие за собой нарушение <text:s/>прав</text:p>
      <text:p text:style-name="P1">других <text:s/>граждан <text:s/>на <text:s/>благоприятную <text:s/>среду <text:s text:c="2"/>жизнедеятельности <text:s text:c="2"/>без</text:p>
      <text:p text:style-name="P1">окружающего табачного дыма и <text:s/>охрану <text:s/>их <text:s/>здоровья <text:s/>от <text:s/>воздействия</text:p>
      <text:p text:style-name="P1">окружающего табачного дыма и последствий потребления табака.</text:p>
      <text:p text:style-name="P1"/>
      <text:p text:style-name="P1"><text:span text:style-name="T1"><text:s text:c="5"/></text:span>Статья 10. Права и обязанности индивидуальных</text:p>
      <text:p text:style-name="P1"><text:span text:style-name="T1"><text:s text:c="16"/></text:span>предпринимателей и юридических лиц в сфере</text:p>
      <text:p text:style-name="P1"><text:span text:style-name="T1"><text:s text:c="16"/></text:span>охраны здоровья граждан от воздействия окружающего</text:p>
      <text:p text:style-name="P1"><text:span text:style-name="T1"><text:s text:c="16"/></text:span>табачного дыма и последствий потребления табака</text:p>
      <text:p text:style-name="P1"/>
      <text:p text:style-name="P1"><text:span text:style-name="T1"><text:s text:c="5"/></text:span>1. В сфере охраны здоровья граждан от воздействия <text:s/>окружающего</text:p>
      <text:p text:style-name="P1">табачного дыма <text:s/>и <text:s/>последствий <text:s/>потребления <text:s/>табака <text:s/>индивидуальные</text:p>
      <text:p text:style-name="P1">предприниматели и юридические лица имеют право:</text:p>
      <text:p text:style-name="P1"><text:span text:style-name="T1"><text:s text:c="5"/></text:span>1) получать <text:s/>в <text:s/>соответствии <text:s/>с <text:s/>законодательством <text:s/>Российской</text:p>
      <text:p text:style-name="P1">Федерации <text:s/>в <text:s/>органах <text:s/>государственной <text:s/>власти, <text:s/>органах <text:s text:c="2"/>местного</text:p>
      <text:p text:style-name="P1">самоуправления, <text:s text:c="5"/>органах, <text:s text:c="5"/>уполномоченных <text:s text:c="5"/>осуществлять</text:p>
      <text:p text:style-name="P1">государственный <text:s/>контроль <text:s/>в <text:s/>сфере <text:s/>охраны <text:s/>здоровья <text:s/>граждан <text:s text:c="2"/>от</text:p>
      <text:p text:style-name="P1"><text:soft-page-break/>воздействия окружающего табачного дыма <text:s/>и <text:s/>последствий <text:s/>потребления</text:p>
      <text:p text:style-name="P1">табака, информацию о мероприятиях, направленных <text:s/>на <text:s/>предотвращение</text:p>
      <text:p text:style-name="P1">воздействия окружающего табачного <text:s/>дыма <text:s/>и <text:s/>сокращение <text:s/>потребления</text:p>
      <text:p text:style-name="P1">табака;</text:p>
      <text:p text:style-name="P1"><text:span text:style-name="T1"><text:s text:c="5"/></text:span>2) принимать участие в разработке и реализации мероприятий <text:s/>по</text:p>
      <text:p text:style-name="P1">охране здоровья граждан от воздействия окружающего табачного дыма и</text:p>
      <text:p text:style-name="P1">последствий потребления табака;</text:p>
      <text:p text:style-name="P1"><text:span text:style-name="T1"><text:s text:c="5"/></text:span>3) устанавливать запрет курения <text:s/>табака <text:s/>на <text:s/>территориях <text:s/>и <text:s/>в</text:p>
      <text:p text:style-name="P1">помещениях, используемых для осуществления <text:s/>своей <text:s/>деятельности, <text:s/>а</text:p>
      <text:p text:style-name="P1">также <text:s/>с <text:s/>соблюдением <text:s/>трудового <text:s/>законодательства <text:s/>применять <text:s/>меры</text:p>
      <text:p text:style-name="P1">стимулирующего характера, направленные на <text:s/>прекращение <text:s/>потребления</text:p>
      <text:p text:style-name="P1">табака работниками.</text:p>
      <text:p text:style-name="P1"><text:span text:style-name="T1"><text:s text:c="5"/></text:span>2. В сфере охраны здоровья граждан от воздействия <text:s/>окружающего</text:p>
      <text:p text:style-name="P1">табачного дыма <text:s/>и <text:s/>последствий <text:s/>потребления <text:s/>табака <text:s/>индивидуальные</text:p>
      <text:p text:style-name="P1">предприниматели и юридические лица обязаны:</text:p>
      <text:p text:style-name="P1"><text:span text:style-name="T1"><text:s text:c="5"/></text:span>1) соблюдать нормы законодательства в <text:s/>сфере <text:s/>охраны <text:s/>здоровья</text:p>
      <text:p text:style-name="P1">граждан от воздействия окружающего <text:s/>табачного <text:s/>дыма <text:s/>и <text:s/>последствий</text:p>
      <text:p text:style-name="P1">потребления табака;</text:p>
      <text:p text:style-name="P1"><text:span text:style-name="T1"><text:s text:c="5"/></text:span>2) осуществлять контроль за соблюдением норм <text:s/>законодательства</text:p>
      <text:p text:style-name="P1">в <text:s/>сфере <text:s/>охраны <text:s/>здоровья <text:s/>граждан <text:s/>от <text:s text:c="2"/>воздействия <text:s text:c="2"/>окружающего</text:p>
      <text:p text:style-name="P1">табачного дыма и последствий потребления табака на территориях и <text:s/>в</text:p>
      <text:p text:style-name="P1">помещениях, используемых для осуществления своей деятельности;</text:p>
      <text:p text:style-name="P1"><text:span text:style-name="T1"><text:s text:c="5"/></text:span>3) обеспечивать <text:s/>права <text:s/>работников <text:s/>на <text:s text:c="2"/>благоприятную <text:s text:c="2"/>среду</text:p>
      <text:p text:style-name="P1">жизнедеятельности <text:s/>без <text:s/>окружающего <text:s/>табачного <text:s/>дыма <text:s/>и <text:s/>охрану <text:s/>их</text:p>
      <text:p text:style-name="P1">здоровья от воздействия окружающего табачного <text:s/>дыма <text:s/>и <text:s/>последствий</text:p>
      <text:p text:style-name="P1">потребления табака;</text:p>
      <text:p text:style-name="P1"><text:span text:style-name="T1"><text:s text:c="5"/></text:span>4) предоставлять <text:s text:c="2"/>гражданам <text:s text:c="2"/>информацию <text:s text:c="2"/>о <text:s text:c="3"/>мероприятиях,</text:p>
      <text:p text:style-name="P1">реализуемых <text:s text:c="2"/>указанными <text:s text:c="2"/>индивидуальными <text:s text:c="2"/>предпринимателями <text:s text:c="3"/>и</text:p>
      <text:p text:style-name="P1">юридическими лицами и направленных <text:s/>на <text:s/>предотвращение <text:s/>воздействия</text:p>
      <text:p text:style-name="P1">окружающего табачного дыма и сокращение потребления табака.</text:p>
      <text:p text:style-name="P1"/>
      <text:p text:style-name="P1"><text:span text:style-name="T1"><text:s text:c="5"/></text:span>Статья 11. Организация осуществления мер, направленных на</text:p>
      <text:p text:style-name="P1"><text:span text:style-name="T1"><text:s text:c="16"/></text:span>предотвращение воздействия окружающего табачного</text:p>
      <text:p text:style-name="P1"><text:span text:style-name="T1"><text:s text:c="16"/></text:span>дыма и сокращение потребления табака</text:p>
      <text:p text:style-name="P1"/>
      <text:p text:style-name="P1"><text:span text:style-name="T1"><text:s text:c="5"/></text:span>В целях предупреждения возникновения заболеваний, связанных <text:s/>с</text:p>
      <text:p text:style-name="P1">воздействием окружающего <text:s/>табачного <text:s/>дыма <text:s/>и <text:s/>потреблением <text:s/>табака,</text:p>
      <text:p text:style-name="P1">сокращения потребления табака осуществляются следующие меры:</text:p>
      <text:p text:style-name="P1"><text:span text:style-name="T1"><text:s text:c="5"/></text:span>1) установление <text:s text:c="2"/>запрета <text:s text:c="2"/>курения <text:s text:c="2"/>табака <text:s text:c="2"/>на <text:s text:c="3"/>отдельных</text:p>
      <text:p text:style-name="P1">территориях, в помещениях и на объектах;</text:p>
      <text:p text:style-name="P1"><text:span text:style-name="T1"><text:s text:c="5"/></text:span>2) ценовые и налоговые меры, направленные на сокращение спроса</text:p>
      <text:p text:style-name="P1">на табачные изделия;</text:p>
      <text:p text:style-name="P1"><text:span text:style-name="T1"><text:s text:c="5"/></text:span>3) регулирование <text:s/>состава <text:s/>табачных <text:s/>изделий <text:s/>и <text:s/>регулирование</text:p>
      <text:p text:style-name="P1">раскрытия <text:s/>состава <text:s/>табачных <text:s/>изделий, <text:s/>установление <text:s/>требований <text:s/>к</text:p>
      <text:p text:style-name="P1">упаковке и маркировке табачных изделий;</text:p>
      <text:p text:style-name="P1"><text:span text:style-name="T1"><text:s text:c="5"/></text:span>4) просвещение <text:s/>населения <text:s/>и <text:s/>информирование <text:s text:c="2"/>его <text:s text:c="2"/>о <text:s text:c="2"/>вреде</text:p>
      <text:p text:style-name="P1">потребления табака <text:s/>и <text:s/>вредном <text:s/>воздействии <text:s/>окружающего <text:s/>табачного</text:p>
      <text:p text:style-name="P1">дыма;</text:p>
      <text:p text:style-name="P1"><text:span text:style-name="T1"><text:s text:c="5"/></text:span>5) установление <text:s/>запрета <text:s/>рекламы <text:s/>и <text:s/>стимулирования <text:s text:c="2"/>продажи</text:p>
      <text:p text:style-name="P1">табака, спонсорства табака;</text:p>
      <text:p text:style-name="P1"><text:span text:style-name="T1"><text:s text:c="5"/></text:span>6) оказание <text:s/>гражданам <text:s/>медицинской <text:s/>помощи, <text:s/>направленной <text:s/>на</text:p>
      <text:p text:style-name="P1">прекращение потребления <text:s/>табака, <text:s/>лечение <text:s/>табачной <text:s/>зависимости <text:s/>и</text:p>
      <text:p text:style-name="P1">последствий потребления табака;</text:p>
      <text:p text:style-name="P1"><text:span text:style-name="T1"><text:s text:c="5"/></text:span>7) предотвращение незаконной торговли <text:s/>табачной <text:s/>продукцией <text:s/>и</text:p>
      <text:p text:style-name="P1">табачными изделиями;</text:p>
      <text:p text:style-name="P1"><text:span text:style-name="T1"><text:s text:c="5"/></text:span>8) ограничение <text:s/>торговли <text:s/>табачной <text:s/>продукцией <text:s text:c="2"/>и <text:s text:c="2"/>табачными</text:p>
      <text:p text:style-name="P1">изделиями;</text:p>
      <text:p text:style-name="P1"><text:span text:style-name="T1"><text:s text:c="5"/></text:span>9) установление <text:s text:c="3"/>запрета <text:s text:c="3"/>продажи <text:s text:c="3"/>табачной <text:s text:c="3"/>продукции</text:p>
      <text:p text:style-name="P1">несовершеннолетним <text:s/>и <text:s/>несовершеннолетними, <text:s text:c="2"/>запрета <text:s text:c="2"/>потребления</text:p>
      <text:p text:style-name="P1">табака несовершеннолетними, <text:s/>запрета <text:s/>вовлечения <text:s/>детей <text:s/>в <text:s/>процесс</text:p>
      <text:p text:style-name="P1">потребления табака.</text:p>
      <text:p text:style-name="P1"/>
      <text:p text:style-name="P1"><text:soft-page-break/><text:span text:style-name="T1"><text:s text:c="5"/></text:span>Статья 12. Запрет курения табака на отдельных территориях, в</text:p>
      <text:p text:style-name="P1"><text:span text:style-name="T1"><text:s text:c="16"/></text:span>помещениях и на объектах</text:p>
      <text:p text:style-name="P1"/>
      <text:p text:style-name="P1"><text:span text:style-name="T1"><text:s text:c="5"/></text:span>1. Для предотвращения воздействия окружающего <text:s/>табачного <text:s/>дыма</text:p>
      <text:p text:style-name="P1">на здоровье человека запрещается <text:s/>курение <text:s/>табака <text:s/>(за <text:s/>исключением</text:p>
      <text:p text:style-name="P1">случаев, установленных частью 2 настоящей статьи):</text:p>
      <text:p text:style-name="P1"><text:span text:style-name="T1"><text:s text:c="5"/></text:span>1) на территориях и в помещениях, предназначенных для оказания</text:p>
      <text:p text:style-name="P1">образовательных услуг, услуг учреждениями культуры <text:s/>и <text:s/>учреждениями</text:p>
      <text:p text:style-name="P1">органов по делам молодежи, услуг в области <text:s/>физической <text:s/>культуры <text:s/>и</text:p>
      <text:p text:style-name="P1">спорта;</text:p>
      <text:p text:style-name="P1"><text:span text:style-name="T1"><text:s text:c="5"/></text:span>2) на территориях и в помещениях, предназначенных для оказания</text:p>
      <text:p text:style-name="P1">медицинских, реабилитационных и санаторно-курортных услуг;</text:p>
      <text:p text:style-name="P1"><text:span text:style-name="T1"><text:s text:c="5"/></text:span>3) в поездах дальнего <text:s/>следования, <text:s/>на <text:s/>судах, <text:s/>находящихся <text:s/>в</text:p>
      <text:p text:style-name="P1">дальнем плавании, при оказании услуг по перевозкам пассажиров;</text:p>
      <text:p text:style-name="P1"><text:span text:style-name="T1"><text:s text:c="5"/></text:span>4) на воздушных судах, на всех видах общественного <text:s/>транспорта</text:p>
      <text:p text:style-name="P1">(транспорта общего пользования) городского и пригородного сообщения</text:p>
      <text:p text:style-name="P1">(в том числе на судах при перевозках пассажиров по <text:s/>внутригородским</text:p>
      <text:p text:style-name="P1">и <text:s/>пригородным <text:s/>маршрутам), <text:s/>в <text:s/>местах <text:s/>на <text:s/>открытом <text:s text:c="2"/>воздухе <text:s text:c="2"/>на</text:p>
      <text:p text:style-name="P1">расстоянии менее <text:s/>чем <text:s/>пятнадцать <text:s/>метров <text:s/>от <text:s/>входов <text:s/>в <text:s/>помещения</text:p>
      <text:p text:style-name="P1">железнодорожных вокзалов, автовокзалов, аэропортов, морских портов,</text:p>
      <text:p text:style-name="P1">речных <text:s/>портов, <text:s/>станций <text:s/>метрополитенов, <text:s/>а <text:s/>также <text:s text:c="2"/>на <text:s text:c="2"/>станциях</text:p>
      <text:p text:style-name="P1">метрополитенов, <text:s text:c="3"/>в <text:s text:c="3"/>помещениях <text:s text:c="3"/>железнодорожных <text:s text:c="4"/>вокзалов,</text:p>
      <text:p text:style-name="P1">автовокзалов, <text:s text:c="2"/>аэропортов, <text:s text:c="2"/>морских <text:s text:c="2"/>портов, <text:s text:c="2"/>речных <text:s text:c="3"/>портов,</text:p>
      <text:p text:style-name="P1">предназначенных для оказания услуг по перевозкам пассажиров;</text:p>
      <text:p text:style-name="P1"><text:span text:style-name="T1"><text:s text:c="5"/></text:span>5) в помещениях, предназначенных для <text:s/>предоставления <text:s/>жилищных</text:p>
      <text:p text:style-name="P1">услуг, гостиничных услуг, услуг по временному <text:s/>размещению <text:s/>и <text:s/>(или)</text:p>
      <text:p text:style-name="P1">обеспечению временного проживания;</text:p>
      <text:p text:style-name="P1"><text:span text:style-name="T1"><text:s text:c="5"/></text:span>6) в помещениях, предназначенных <text:s/>для <text:s/>предоставления <text:s/>бытовых</text:p>
      <text:p text:style-name="P1">услуг, услуг торговли, общественного питания, помещениях рынков, <text:s/>в</text:p>
      <text:p text:style-name="P1">нестационарных торговых объектах;</text:p>
      <text:p text:style-name="P1"><text:span text:style-name="T1"><text:s text:c="5"/></text:span>7) в помещениях социальных служб;</text:p>
      <text:p text:style-name="P1"><text:span text:style-name="T1"><text:s text:c="5"/></text:span>8) в <text:s/>помещениях, <text:s/>занятых <text:s/>органами <text:s/>государственной <text:s/>власти,</text:p>
      <text:p text:style-name="P1">органами местного самоуправления;</text:p>
      <text:p text:style-name="P1"><text:span text:style-name="T1"><text:s text:c="5"/></text:span>9) на рабочих местах <text:s/>и <text:s/>в <text:s/>рабочих <text:s/>зонах, <text:s/>организованных <text:s/>в</text:p>
      <text:p text:style-name="P1">помещениях;</text:p>
      <text:p text:style-name="P1"><text:span text:style-name="T1"><text:s text:c="5"/></text:span>10) в лифтах и помещениях общего <text:s/>пользования <text:s/>многоквартирных</text:p>
      <text:p text:style-name="P1">домов;</text:p>
      <text:p text:style-name="P1"><text:span text:style-name="T1"><text:s text:c="5"/></text:span>11) на детских площадках <text:s/>и <text:s/>в <text:s/>границах <text:s/>территорий, <text:s/>занятых</text:p>
      <text:p text:style-name="P1">пляжами;</text:p>
      <text:p text:style-name="P1"><text:span text:style-name="T1"><text:s text:c="5"/></text:span>12) на пассажирских платформах, используемых исключительно для</text:p>
      <text:p text:style-name="P1">посадки в поезда, высадки из поездов пассажиров при их перевозках в</text:p>
      <text:p text:style-name="P1">пригородном сообщении;</text:p>
      <text:p text:style-name="P1"><text:span text:style-name="T1"><text:s text:c="5"/></text:span>13) на автозаправочных станциях.</text:p>
      <text:p text:style-name="P1"><text:span text:style-name="T1"><text:s text:c="5"/></text:span>2. На основании решения собственника имущества или иного лица,</text:p>
      <text:p text:style-name="P1">уполномоченного на то собственником имущества, допускается <text:s/>курение</text:p>
      <text:p text:style-name="P1">табака:</text:p>
      <text:p text:style-name="P1"><text:span text:style-name="T1"><text:s text:c="5"/></text:span>1) в специально выделенных местах на открытом <text:s/>воздухе <text:s/>или <text:s/>в</text:p>
      <text:p text:style-name="P1">изолированных помещениях, которые оборудованы системами <text:s/>вентиляции</text:p>
      <text:p text:style-name="P1">и организованы <text:s/>на <text:s/>судах, <text:s/>находящихся <text:s/>в <text:s/>дальнем <text:s/>плавании, <text:s/>при</text:p>
      <text:p text:style-name="P1">оказании услуг по перевозкам пассажиров;</text:p>
      <text:p text:style-name="P1"><text:span text:style-name="T1"><text:s text:c="5"/></text:span>2) в специально выделенных местах на открытом <text:s/>воздухе <text:s/>или <text:s/>в</text:p>
      <text:p text:style-name="P1">изолированных помещениях общего пользования многоквартирных <text:s/>домов,</text:p>
      <text:p text:style-name="P1">которые оборудованы системами вентиляции.</text:p>
      <text:p text:style-name="P1"><text:span text:style-name="T1"><text:s text:c="5"/></text:span>3. Требования к выделению <text:s/>и <text:s/>оснащению <text:s/>специальных <text:s/>мест <text:s/>на</text:p>
      <text:p text:style-name="P1">открытом воздухе для курения табака, <text:s/>к <text:s/>выделению <text:s/>и <text:s/>оборудованию</text:p>
      <text:p text:style-name="P1">изолированных <text:s/>помещений <text:s text:c="2"/>для <text:s text:c="2"/>курения <text:s text:c="2"/>табака <text:s text:c="2"/>устанавливаются</text:p>
      <text:p text:style-name="P1">федеральным органом исполнительной власти, <text:s/>осуществляющим <text:s/>функции</text:p>
      <text:p text:style-name="P1">по <text:s/>выработке <text:s/>государственной <text:s/>политики <text:s text:c="2"/>и <text:s text:c="2"/>нормативно-правовому</text:p>
      <text:p text:style-name="P1">регулированию <text:s text:c="4"/>в <text:s text:c="4"/>сфере <text:s text:c="5"/>строительства, <text:s text:c="5"/>архитектуры,</text:p>
      <text:p text:style-name="P1">градостроительства и жилищно-коммунального хозяйства, <text:s/>совместно <text:s/>с</text:p>
      <text:p text:style-name="P1">федеральным органом исполнительной власти, <text:s/>осуществляющим <text:s/>функции</text:p>
      <text:p text:style-name="P1">по <text:s text:c="2"/>выработке <text:s text:c="2"/>и <text:s text:c="2"/>реализации <text:s text:c="3"/>государственной <text:s text:c="3"/>политики <text:s text:c="3"/>и</text:p>
      <text:p text:style-name="P1"><text:soft-page-break/>нормативно-правовому <text:s/>регулированию <text:s/>в <text:s/>сфере <text:s/>здравоохранения, <text:s text:c="2"/>и</text:p>
      <text:p text:style-name="P1">должны <text:s/>обеспечивать <text:s/>соблюдение <text:s/>установленных <text:s/>в <text:s/>соответствии <text:s/>с</text:p>
      <text:p text:style-name="P1">санитарным <text:s/>законодательством <text:s/>Российской <text:s/>Федерации <text:s/>гигиенических</text:p>
      <text:p text:style-name="P1">нормативов содержания в атмосферном воздухе веществ, <text:s/>выделяемых <text:s/>в</text:p>
      <text:p text:style-name="P1">процессе потребления табачных изделий.</text:p>
      <text:p text:style-name="P1"><text:span text:style-name="T1"><text:s text:c="5"/></text:span>4. Для лиц, находящихся в следственных изоляторах, иных местах</text:p>
      <text:p text:style-name="P1">принудительного <text:s text:c="2"/>содержания <text:s text:c="3"/>или <text:s text:c="3"/>отбывающих <text:s text:c="3"/>наказание <text:s text:c="3"/>в</text:p>
      <text:p text:style-name="P1">исправительных учреждениях, обеспечивается <text:s/>защита <text:s/>от <text:s/>воздействия</text:p>
      <text:p text:style-name="P1">окружающего табачного дыма в порядке, установленном <text:s/>уполномоченным</text:p>
      <text:p text:style-name="P1">Правительством <text:s text:c="3"/>Российской <text:s text:c="3"/>Федерации <text:s text:c="3"/>федеральным <text:s text:c="3"/>органом</text:p>
      <text:p text:style-name="P1">исполнительной <text:s/>власти <text:s/>по <text:s/>согласованию <text:s/>с <text:s text:c="2"/>федеральным <text:s text:c="2"/>органом</text:p>
      <text:p text:style-name="P1">исполнительной <text:s/>власти, <text:s/>осуществляющим <text:s/>функции <text:s/>по <text:s/>выработке <text:s text:c="2"/>и</text:p>
      <text:p text:style-name="P1">реализации <text:s text:c="2"/>государственной <text:s text:c="2"/>политики <text:s text:c="2"/>и <text:s text:c="3"/>нормативно-правовому</text:p>
      <text:p text:style-name="P1">регулированию в сфере здравоохранения.</text:p>
      <text:p text:style-name="P1"><text:span text:style-name="T1"><text:s text:c="5"/></text:span>5. Для обозначения территорий, зданий и объектов, где <text:s/>курение</text:p>
      <text:p text:style-name="P1">табака <text:s/>запрещено, <text:s/>соответственно <text:s/>размещается <text:s/>знак <text:s text:c="2"/>о <text:s text:c="2"/>запрете</text:p>
      <text:p text:style-name="P1">курения, требования к которому <text:s/>и <text:s/>к <text:s/>порядку <text:s/>размещения <text:s/>которого</text:p>
      <text:p text:style-name="P1">устанавливаются уполномоченным Правительством Российской <text:s/>Федерации</text:p>
      <text:p text:style-name="P1">федеральным органом исполнительной власти.</text:p>
      <text:p text:style-name="P1"><text:span text:style-name="T1"><text:s text:c="5"/></text:span>6. Органы <text:s text:c="2"/>государственной <text:s text:c="2"/>власти <text:s text:c="2"/>субъектов <text:s text:c="3"/>Российской</text:p>
      <text:p text:style-name="P1">Федерации вправе устанавливать дополнительные <text:s/>ограничения <text:s/>курения</text:p>
      <text:p text:style-name="P1">табака в отдельных общественных местах и в помещениях.</text:p>
      <text:p text:style-name="P1"/>
      <text:p text:style-name="P1"><text:span text:style-name="T1"><text:s text:c="5"/></text:span>Статья 13. Ценовые и налоговые меры, направленные на</text:p>
      <text:p text:style-name="P1"><text:span text:style-name="T1"><text:s text:c="16"/></text:span>сокращение спроса на табачные изделия</text:p>
      <text:p text:style-name="P1"/>
      <text:p text:style-name="P1"><text:span text:style-name="T1"><text:s text:c="5"/></text:span>1. В <text:s text:c="2"/>целях <text:s text:c="2"/>сокращения <text:s text:c="2"/>спроса <text:s text:c="2"/>на <text:s text:c="3"/>табачные <text:s text:c="3"/>изделия</text:p>
      <text:p text:style-name="P1">осуществляются меры по увеличению акцизов на табачную <text:s/>продукцию <text:s/>в</text:p>
      <text:p text:style-name="P1">соответствии с законодательством Российской Федерации о <text:s/>налогах <text:s/>и</text:p>
      <text:p text:style-name="P1">сборах, а также могут <text:s/>осуществляться <text:s/>иные <text:s/>меры <text:s/>государственного</text:p>
      <text:p text:style-name="P1">воздействия на уровень цен указанной продукции.</text:p>
      <text:p text:style-name="P1"><text:span text:style-name="T1"><text:s text:c="5"/></text:span>2. Меры государственного воздействия на уровень <text:s/>цен <text:s/>табачной</text:p>
      <text:p text:style-name="P1">продукции <text:s/>осуществляются <text:s/>посредством <text:s text:c="2"/>установления <text:s text:c="2"/>минимальных</text:p>
      <text:p text:style-name="P1">розничных цен такой продукции. Минимальная розничная цена <text:s/>табачной</text:p>
      <text:p text:style-name="P1">продукции <text:s text:c="2"/>представляет <text:s text:c="2"/>собой <text:s text:c="2"/>цену, <text:s text:c="2"/>ниже <text:s text:c="2"/>которой <text:s text:c="2"/>единица</text:p>
      <text:p text:style-name="P1">потребительской упаковки (пачка) табачных <text:s/>изделий <text:s/>не <text:s/>может <text:s/>быть</text:p>
      <text:p text:style-name="P1">реализована <text:s text:c="2"/>потребителям <text:s text:c="2"/>предприятиями <text:s text:c="2"/>розничной <text:s text:c="3"/>торговли,</text:p>
      <text:p text:style-name="P1">общественного <text:s/>питания, <text:s/>сферы <text:s/>услуг, <text:s/>а <text:s text:c="2"/>также <text:s text:c="2"/>индивидуальными</text:p>
      <text:p text:style-name="P1">предпринимателями.</text:p>
      <text:p text:style-name="P1"><text:span text:style-name="T1"><text:s text:c="5"/></text:span>3. Минимальные <text:s/>розничные <text:s/>цены <text:s/>устанавливаются <text:s text:c="2"/>на <text:s text:c="2"/>уровне</text:p>
      <text:p text:style-name="P1">семидесяти <text:s/>пяти <text:s text:c="2"/>процентов <text:s text:c="2"/>от <text:s text:c="2"/>максимальных <text:s text:c="2"/>розничных <text:s text:c="2"/>цен,</text:p>
      <text:p text:style-name="P1">определяемых в порядке, установленном Налоговым кодексом Российской</text:p>
      <text:p text:style-name="P1">Федерации.</text:p>
      <text:p text:style-name="P1"><text:span text:style-name="T1"><text:s text:c="5"/></text:span>4. Порядок опубликования минимальных <text:s/>розничных <text:s/>цен <text:s/>табачной</text:p>
      <text:p text:style-name="P1">продукции <text:s/>устанавливается <text:s text:c="2"/>федеральным <text:s text:c="2"/>органом <text:s text:c="2"/>исполнительной</text:p>
      <text:p text:style-name="P1">власти, <text:s/>осуществляющим <text:s/>функции <text:s text:c="2"/>по <text:s text:c="2"/>выработке <text:s text:c="2"/>государственной</text:p>
      <text:p text:style-name="P1">политики и нормативно-правовому регулированию <text:s/>в <text:s/>сфере <text:s/>бюджетной,</text:p>
      <text:p text:style-name="P1">налоговой деятельности.</text:p>
      <text:p text:style-name="P1"><text:span text:style-name="T1"><text:s text:c="5"/></text:span>5. Реализация <text:s/>табачной <text:s/>продукции <text:s/>по <text:s/>цене, <text:s text:c="2"/>которая <text:s text:c="2"/>ниже</text:p>
      <text:p text:style-name="P1">минимальных <text:s/>розничных <text:s/>цен <text:s/>и <text:s/>выше <text:s/>максимальных <text:s/>розничных <text:s/>цен,</text:p>
      <text:p text:style-name="P1">установленных <text:s/>в <text:s/>соответствии <text:s text:c="2"/>с <text:s text:c="2"/>законодательством <text:s text:c="2"/>Российской</text:p>
      <text:p text:style-name="P1">Федерации о налогах и сборах, запрещена.</text:p>
      <text:p text:style-name="P1"/>
      <text:p text:style-name="P1"><text:span text:style-name="T1"><text:s text:c="5"/></text:span>Статья 14. Регулирование состава табачных изделий и</text:p>
      <text:p text:style-name="P1"><text:span text:style-name="T1"><text:s text:c="16"/></text:span>регулирование раскрытия состава табачных изделий,</text:p>
      <text:p text:style-name="P1"><text:span text:style-name="T1"><text:s text:c="16"/></text:span>установление требований к упаковке и маркировке</text:p>
      <text:p text:style-name="P1"><text:span text:style-name="T1"><text:s text:c="16"/></text:span>табачных изделий</text:p>
      <text:p text:style-name="P1"/>
      <text:p text:style-name="P1"><text:span text:style-name="T1"><text:s text:c="5"/></text:span>Регулирование <text:s/>состава <text:s/>табачных <text:s text:c="2"/>изделий <text:s text:c="2"/>и <text:s text:c="2"/>регулирование</text:p>
      <text:p text:style-name="P1">раскрытия <text:s/>состава <text:s/>табачных <text:s/>изделий, <text:s/>установление <text:s/>требований <text:s/>к</text:p>
      <text:p text:style-name="P1">упаковке <text:s text:c="2"/>и <text:s text:c="2"/>маркировке <text:s text:c="2"/>табачных <text:s text:c="2"/>изделий <text:s text:c="2"/>осуществляются <text:s text:c="2"/>в</text:p>
      <text:p text:style-name="P1">соответствии с законодательством Российской Федерации о техническом</text:p>
      <text:p text:style-name="P1"><text:soft-page-break/>регулировании.</text:p>
      <text:p text:style-name="P1"/>
      <text:p text:style-name="P1"><text:span text:style-name="T1"><text:s text:c="5"/></text:span>Статья 15. Просвещение населения и информирование его о вреде</text:p>
      <text:p text:style-name="P1"><text:span text:style-name="T1"><text:s text:c="16"/></text:span>потребления табака и вредном воздействии</text:p>
      <text:p text:style-name="P1"><text:span text:style-name="T1"><text:s text:c="16"/></text:span>окружающего табачного дыма</text:p>
      <text:p text:style-name="P1"/>
      <text:p text:style-name="P1"><text:span text:style-name="T1"><text:s text:c="5"/></text:span>1. В целях сокращения спроса <text:s/>на <text:s/>табак <text:s/>и <text:s/>табачные <text:s/>изделия,</text:p>
      <text:p text:style-name="P1">профилактики <text:s/>заболеваний, <text:s text:c="2"/>связанных <text:s text:c="2"/>с <text:s text:c="2"/>потреблением <text:s text:c="2"/>табака,</text:p>
      <text:p text:style-name="P1">формирования ответственного отношения к здоровью <text:s/>и <text:s/>отрицательного</text:p>
      <text:p text:style-name="P1">отношения к потреблению табака осуществляются просвещение населения</text:p>
      <text:p text:style-name="P1">и <text:s text:c="3"/>информирование <text:s/>его <text:s/>о <text:s/>вреде <text:s/>потребления <text:s/>табака <text:s/>и <text:s/>вредном</text:p>
      <text:p text:style-name="P1">воздействии окружающего табачного дыма, <text:s/>которые <text:s/>включают <text:s/>в <text:s/>себя</text:p>
      <text:p text:style-name="P1">предоставление информации:</text:p>
      <text:p text:style-name="P1"><text:span text:style-name="T1"><text:s text:c="5"/></text:span>1) о преимуществах прекращения потребления табака;</text:p>
      <text:p text:style-name="P1"><text:span text:style-name="T1"><text:s text:c="5"/></text:span>2) об отрицательных медицинских, демографических и <text:s/>социально-</text:p>
      <text:p text:style-name="P1">экономических последствиях потребления табака;</text:p>
      <text:p text:style-name="P1"><text:span text:style-name="T1"><text:s text:c="5"/></text:span>3) о табачной промышленности.</text:p>
      <text:p text:style-name="P1"><text:span text:style-name="T1"><text:s text:c="5"/></text:span>2. Просвещение населения о вреде потребления табака и <text:s/>вредном</text:p>
      <text:p text:style-name="P1">воздействии окружающего табачного дыма осуществляется <text:s/>в <text:s/>семье, <text:s/>в</text:p>
      <text:p text:style-name="P1">процессе воспитания и обучения в <text:s/>образовательных <text:s/>организациях, <text:s/>в</text:p>
      <text:p text:style-name="P1">медицинских организациях, а также работодателями на рабочих местах.</text:p>
      <text:p text:style-name="P1"><text:span text:style-name="T1"><text:s text:c="5"/></text:span>3. Основные <text:s text:c="2"/>направления <text:s text:c="2"/>и <text:s text:c="2"/>цели <text:s text:c="2"/>просвещения <text:s text:c="2"/>населения</text:p>
      <text:p text:style-name="P1">определяются в рамках информационно-коммуникационной <text:s/>стратегии <text:s/>по</text:p>
      <text:p text:style-name="P1">борьбе с <text:s/>потреблением <text:s/>табака, <text:s/>утвержденной <text:s/>федеральным <text:s/>органом</text:p>
      <text:p text:style-name="P1">исполнительной <text:s/>власти, <text:s/>осуществляющим <text:s/>функции <text:s/>по <text:s/>выработке <text:s text:c="2"/>и</text:p>
      <text:p text:style-name="P1">реализации <text:s text:c="2"/>государственной <text:s text:c="2"/>политики <text:s text:c="2"/>и <text:s text:c="3"/>нормативно-правовому</text:p>
      <text:p text:style-name="P1">регулированию в сфере здравоохранения.</text:p>
      <text:p text:style-name="P1"><text:span text:style-name="T1"><text:s text:c="5"/></text:span>4. Просвещение <text:s/>населения <text:s/>и <text:s/>информирование <text:s text:c="2"/>его <text:s text:c="2"/>о <text:s text:c="2"/>вреде</text:p>
      <text:p text:style-name="P1">потребления табака и вредном воздействии окружающего табачного дыма</text:p>
      <text:p text:style-name="P1">осуществляются, <text:s text:c="3"/>в <text:s text:c="3"/>частности, <text:s text:c="3"/>посредством <text:s text:c="4"/>использования</text:p>
      <text:p text:style-name="P1">информационно-телекоммуникационной <text:s text:c="2"/>сети <text:s text:c="2"/>"Интернет", <text:s text:c="2"/>а <text:s text:c="2"/>также</text:p>
      <text:p text:style-name="P1">"горячих линий", способствующих прекращению <text:s/>потребления <text:s/>табака <text:s/>и</text:p>
      <text:p text:style-name="P1">лечению <text:s/>табачной <text:s/>зависимости, <text:s/>созданных <text:s/>и <text:s text:c="2"/>функционирующих <text:s text:c="2"/>в</text:p>
      <text:p text:style-name="P1">порядке, установленном федеральным органом <text:s/>исполнительной <text:s/>власти,</text:p>
      <text:p text:style-name="P1">осуществляющим функции по выработке <text:s/>и <text:s/>реализации <text:s/>государственной</text:p>
      <text:p text:style-name="P1">политики <text:s text:c="2"/>и <text:s text:c="3"/>нормативно-правовому <text:s text:c="3"/>регулированию <text:s text:c="3"/>в <text:s text:c="3"/>сфере</text:p>
      <text:p text:style-name="P1">здравоохранения.</text:p>
      <text:p text:style-name="P1"><text:span text:style-name="T1"><text:s text:c="5"/></text:span>5. Органами <text:s/>государственной <text:s text:c="2"/>власти <text:s text:c="2"/>субъектов <text:s text:c="2"/>Российской</text:p>
      <text:p text:style-name="P1">Федерации может <text:s/>предусматриваться <text:s/>создание <text:s/>"горячих <text:s/>линий" <text:s/>или</text:p>
      <text:p text:style-name="P1">использование <text:s/>информационно-телекоммуникационной <text:s/>сети <text:s/>"Интернет"</text:p>
      <text:p text:style-name="P1">для обращений граждан, в том числе индивидуальных предпринимателей,</text:p>
      <text:p text:style-name="P1">и юридических лиц по вопросам нарушения <text:s/>законодательства <text:s/>в <text:s/>сфере</text:p>
      <text:p text:style-name="P1">охраны здоровья граждан от воздействия окружающего табачного дыма и</text:p>
      <text:p text:style-name="P1">последствий потребления табака.</text:p>
      <text:p text:style-name="P1"><text:span text:style-name="T1"><text:s text:c="5"/></text:span>6. Информирование <text:s/>населения <text:s/>о <text:s/>вреде <text:s/>потребления <text:s/>табака <text:s/>и</text:p>
      <text:p text:style-name="P1">вредном <text:s/>воздействии <text:s/>окружающего <text:s/>табачного <text:s/>дыма <text:s text:c="2"/>осуществляется</text:p>
      <text:p text:style-name="P1">органами государственной власти и органами местного самоуправления,</text:p>
      <text:p text:style-name="P1">в <text:s/>том <text:s/>числе <text:s/>посредством <text:s/>проведения <text:s/>информационных <text:s/>кампаний <text:s/>в</text:p>
      <text:p text:style-name="P1">средствах массовой информации.</text:p>
      <text:p text:style-name="P1"><text:span text:style-name="T1"><text:s text:c="5"/></text:span>7. Материалы, подготовленные органами <text:s/>государственной <text:s/>власти</text:p>
      <text:p text:style-name="P1">субъектов Российской Федерации для информирования населения о вреде</text:p>
      <text:p text:style-name="P1">потребления табака и вредном воздействии окружающего табачного дыма</text:p>
      <text:p text:style-name="P1">на <text:s/>территории <text:s/>соответствующего <text:s/>субъекта <text:s/>Российской <text:s text:c="2"/>Федерации,</text:p>
      <text:p text:style-name="P1">подлежат согласованию с федеральным органом исполнительной <text:s/>власти,</text:p>
      <text:p text:style-name="P1">осуществляющим функции по выработке <text:s/>и <text:s/>реализации <text:s/>государственной</text:p>
      <text:p text:style-name="P1">политики <text:s text:c="2"/>и <text:s text:c="3"/>нормативно-правовому <text:s text:c="3"/>регулированию <text:s text:c="3"/>в <text:s text:c="3"/>сфере</text:p>
      <text:p text:style-name="P1">здравоохранения, в установленном им порядке.</text:p>
      <text:p text:style-name="P1"/>
      <text:p text:style-name="P1"><text:span text:style-name="T1"><text:s text:c="5"/></text:span>Статья 16. Запрет рекламы и стимулирования продажи табака,</text:p>
      <text:p text:style-name="P1"><text:span text:style-name="T1"><text:s text:c="16"/></text:span>спонсорства табака</text:p>
      <text:p text:style-name="P1"/>
      <text:p text:style-name="P1"><text:span text:style-name="T1"><text:s text:c="5"/></text:span>1. В целях сокращения <text:s/>спроса <text:s/>на <text:s/>табак <text:s/>и <text:s/>табачные <text:s/>изделия</text:p>
      <text:p text:style-name="P1"><text:soft-page-break/>запрещаются:</text:p>
      <text:p text:style-name="P1"><text:span text:style-name="T1"><text:s text:c="5"/></text:span>1) реклама и стимулирование продажи табака, табачной продукции</text:p>
      <text:p text:style-name="P1">и (или) потребления табака, в том числе:</text:p>
      <text:p text:style-name="P1"><text:span text:style-name="T1"><text:s text:c="5"/></text:span>а) распространение табака, табачных <text:s/>изделий <text:s/>среди <text:s/>населения</text:p>
      <text:p text:style-name="P1">бесплатно, в том числе в виде подарков;</text:p>
      <text:p text:style-name="P1"><text:span text:style-name="T1"><text:s text:c="5"/></text:span>б) применение скидок с цены табачных изделий любыми способами,</text:p>
      <text:p text:style-name="P1">в том числе посредством издания купонов и талонов;</text:p>
      <text:p text:style-name="P1"><text:span text:style-name="T1"><text:s text:c="5"/></text:span>в) использование <text:s text:c="3"/>товарного <text:s text:c="4"/>знака, <text:s text:c="4"/>служащего <text:s text:c="4"/>для</text:p>
      <text:p text:style-name="P1">индивидуализации табачных изделий, <text:s/>на <text:s/>других <text:s/>видах <text:s/>товаров, <text:s/>не</text:p>
      <text:p text:style-name="P1">являющихся табачными изделиями, при производстве таких <text:s/>товаров, <text:s/>а</text:p>
      <text:p text:style-name="P1">также оптовая и розничная торговля товарами, <text:s/>которые <text:s/>не <text:s/>являются</text:p>
      <text:p text:style-name="P1">табачными изделиями, <text:s/>но <text:s/>на <text:s/>которых <text:s/>использован <text:s/>товарный <text:s/>знак,</text:p>
      <text:p text:style-name="P1">служащий для индивидуализации табачных изделий;</text:p>
      <text:p text:style-name="P1"><text:span text:style-name="T1"><text:s text:c="5"/></text:span>г) использование и имитация табачного изделия при производстве</text:p>
      <text:p text:style-name="P1">других <text:s/>видов <text:s/>товаров, <text:s/>не <text:s/>являющихся <text:s/>табачными <text:s/>изделиями, <text:s/>при</text:p>
      <text:p text:style-name="P1">оптовой и розничной торговле такими товарами;</text:p>
      <text:p text:style-name="P1"><text:span text:style-name="T1"><text:s text:c="5"/></text:span>д) демонстрация табачных изделий и процесса потребления табака</text:p>
      <text:p text:style-name="P1">во вновь созданных <text:s/>и <text:s/>предназначенных <text:s/>для <text:s/>детей <text:s/>аудиовизуальных</text:p>
      <text:p text:style-name="P1">произведениях, включая теле- и видеофильмы, в <text:s/>театрально-зрелищных</text:p>
      <text:p text:style-name="P1">представлениях, <text:s/>в <text:s/>радио-, <text:s/>теле-, <text:s text:c="2"/>видео- <text:s text:c="2"/>и <text:s text:c="2"/>кинохроникальных</text:p>
      <text:p text:style-name="P1">программах, а также публичное <text:s/>исполнение, <text:s/>сообщение <text:s/>в <text:s/>эфир, <text:s/>по</text:p>
      <text:p text:style-name="P1">кабелю <text:s/>и <text:s/>любое <text:s/>другое <text:s/>использование <text:s text:c="2"/>указанных <text:s text:c="2"/>произведений,</text:p>
      <text:p text:style-name="P1">представлений, <text:s/>программ, <text:s/>в <text:s/>которых <text:s/>осуществляется <text:s/>демонстрация</text:p>
      <text:p text:style-name="P1">табачных изделий и процесса потребления табака;</text:p>
      <text:p text:style-name="P1"><text:span text:style-name="T1"><text:s text:c="5"/></text:span>е) организация и проведение мероприятий (в том числе <text:s/>лотерей,</text:p>
      <text:p text:style-name="P1">конкурсов, игр), условием участия в которых <text:s/>является <text:s/>приобретение</text:p>
      <text:p text:style-name="P1">табачных изделий;</text:p>
      <text:p text:style-name="P1"><text:span text:style-name="T1"><text:s text:c="5"/></text:span>ж) организация <text:s text:c="2"/>и <text:s text:c="2"/>проведение <text:s text:c="2"/>культурных, <text:s text:c="2"/>физкультурных,</text:p>
      <text:p text:style-name="P1">спортивных и других массовых мероприятий, <text:s/>целью, <text:s/>результатом <text:s/>или</text:p>
      <text:p text:style-name="P1">вероятным <text:s/>результатом <text:s/>которых <text:s/>является <text:s/>прямое <text:s text:c="2"/>или <text:s text:c="2"/>косвенное</text:p>
      <text:p text:style-name="P1">побуждение к приобретению <text:s/>табачных <text:s/>изделий <text:s/>и <text:s/>(или) <text:s/>потреблению</text:p>
      <text:p text:style-name="P1">табака (в том числе организация и проведение массовых <text:s/>мероприятий,</text:p>
      <text:p text:style-name="P1">в которых табачные изделия установлены в качестве призов);</text:p>
      <text:p text:style-name="P1"><text:span text:style-name="T1"><text:s text:c="5"/></text:span>з) использование фирменных <text:s/>наименований, <text:s/>товарных <text:s/>знаков <text:s/>и</text:p>
      <text:p text:style-name="P1">знаков <text:s text:c="2"/>обслуживания, <text:s text:c="2"/>а <text:s text:c="3"/>также <text:s text:c="3"/>коммерческих <text:s text:c="3"/>обозначений,</text:p>
      <text:p text:style-name="P1">принадлежащих <text:s text:c="2"/>табачным <text:s text:c="2"/>организациям, <text:s text:c="3"/>при <text:s text:c="3"/>организации <text:s text:c="3"/>и</text:p>
      <text:p text:style-name="P1">осуществлении благотворительной деятельности;</text:p>
      <text:p text:style-name="P1"><text:span text:style-name="T1"><text:s text:c="5"/></text:span>2) спонсорство табака.</text:p>
      <text:p text:style-name="P1"><text:span text:style-name="T1"><text:s text:c="5"/></text:span>2. Не допускается демонстрация <text:s/>табачных <text:s/>изделий <text:s/>и <text:s/>процесса</text:p>
      <text:p text:style-name="P1">потребления <text:s/>табака <text:s/>во <text:s/>вновь <text:s/>созданных <text:s/>и <text:s/>предназначенных <text:s text:c="2"/>для</text:p>
      <text:p text:style-name="P1">взрослых <text:s text:c="2"/>аудиовизуальных <text:s text:c="2"/>произведениях, <text:s text:c="2"/>включая <text:s text:c="3"/>теле- <text:s text:c="3"/>и</text:p>
      <text:p text:style-name="P1">видеофильмы, <text:s/>в <text:s/>театрально-зрелищных <text:s/>представлениях, <text:s/>в <text:s text:c="2"/>радио-,</text:p>
      <text:p text:style-name="P1">теле-, видео- и <text:s/>кинохроникальных <text:s/>программах, <text:s/>а <text:s/>также <text:s/>публичное</text:p>
      <text:p text:style-name="P1">исполнение, <text:s/>сообщение <text:s/>в <text:s/>эфир, <text:s text:c="2"/>по <text:s text:c="2"/>кабелю <text:s text:c="2"/>и <text:s text:c="2"/>любое <text:s text:c="2"/>другое</text:p>
      <text:p text:style-name="P1">использование указанных произведений, <text:s/>представлений, <text:s/>программ, <text:s/>в</text:p>
      <text:p text:style-name="P1">которых осуществляется демонстрация <text:s/>табачных <text:s/>изделий <text:s/>и <text:s/>процесса</text:p>
      <text:p text:style-name="P1">потребления табака, за исключением <text:s/>случаев, <text:s/>если <text:s/>такое <text:s/>действие</text:p>
      <text:p text:style-name="P1">является неотъемлемой частью художественного замысла.</text:p>
      <text:p text:style-name="P1"><text:span text:style-name="T1"><text:s text:c="5"/></text:span>3. При <text:s/>демонстрации <text:s/>аудиовизуальных <text:s/>произведений, <text:s text:c="2"/>включая</text:p>
      <text:p text:style-name="P1">теле- и видеофильмы, теле-, видео- и кинохроникальных <text:s/>программ, <text:s/>в</text:p>
      <text:p text:style-name="P1">которых осуществляется демонстрация <text:s/>табачных <text:s/>изделий <text:s/>и <text:s/>процесса</text:p>
      <text:p text:style-name="P1">потребления табака, вещатель или <text:s/>организатор <text:s/>демонстрации <text:s/>должен</text:p>
      <text:p text:style-name="P1">обеспечить трансляцию социальной рекламы о вреде потребления табака</text:p>
      <text:p text:style-name="P1">непосредственно перед началом <text:s/>или <text:s/>во <text:s/>время <text:s/>демонстрации <text:s/>такого</text:p>
      <text:p text:style-name="P1">произведения, такой программы.</text:p>
      <text:p text:style-name="P1"><text:span text:style-name="T1"><text:s text:c="5"/></text:span>4. Допускается <text:s/>демонстрация <text:s/>табачных <text:s/>изделий <text:s text:c="2"/>и <text:s text:c="2"/>процесса</text:p>
      <text:p text:style-name="P1">потребления табака при информировании населения о вреде потребления</text:p>
      <text:p text:style-name="P1">табака и вредном воздействии окружающего табачного дыма в средствах</text:p>
      <text:p text:style-name="P1">массовой информации при проведении информационных кампаний.</text:p>
      <text:p text:style-name="P1"><text:span text:style-name="T1"><text:s text:c="5"/></text:span>5. Запрет <text:s/>рекламы <text:s/>табака, <text:s/>табачных <text:s/>изделий <text:s/>и <text:s/>курительных</text:p>
      <text:p text:style-name="P1">принадлежностей осуществляется в соответствии <text:s/>с <text:s/>законодательством</text:p>
      <text:p text:style-name="P1">Российской Федерации о рекламе.</text:p>
      <text:p text:style-name="P1"><text:soft-page-break/></text:p>
      <text:p text:style-name="P1"><text:span text:style-name="T1"><text:s text:c="5"/></text:span>Статья 17. Оказание гражданам медицинской помощи,</text:p>
      <text:p text:style-name="P1"><text:span text:style-name="T1"><text:s text:c="16"/></text:span>направленной на прекращение потребления табака,</text:p>
      <text:p text:style-name="P1"><text:span text:style-name="T1"><text:s text:c="16"/></text:span>лечение табачной зависимости и последствий</text:p>
      <text:p text:style-name="P1"><text:span text:style-name="T1"><text:s text:c="16"/></text:span>потребления табака</text:p>
      <text:p text:style-name="P1"/>
      <text:p text:style-name="P1"><text:span text:style-name="T1"><text:s text:c="5"/></text:span>1. Лицам, потребляющим <text:s/>табак <text:s/>и <text:s/>обратившимся <text:s/>в <text:s/>медицинские</text:p>
      <text:p text:style-name="P1">организации, <text:s/>оказывается <text:s/>медицинская <text:s/>помощь, <text:s text:c="2"/>направленная <text:s text:c="2"/>на</text:p>
      <text:p text:style-name="P1">прекращение потребления <text:s/>табака, <text:s/>лечение <text:s/>табачной <text:s/>зависимости <text:s/>и</text:p>
      <text:p text:style-name="P1">последствий потребления табака.</text:p>
      <text:p text:style-name="P1"><text:span text:style-name="T1"><text:s text:c="5"/></text:span>2. Оказание <text:s/>гражданам <text:s/>медицинской <text:s/>помощи, <text:s/>направленной <text:s/>на</text:p>
      <text:p text:style-name="P1">прекращение потребления табака, включая профилактику, диагностику и</text:p>
      <text:p text:style-name="P1">лечение табачной <text:s/>зависимости <text:s/>и <text:s/>последствий <text:s/>потребления <text:s/>табака,</text:p>
      <text:p text:style-name="P1">медицинскими организациями государственной системы здравоохранения,</text:p>
      <text:p text:style-name="P1">муниципальной <text:s text:c="2"/>системы <text:s text:c="2"/>здравоохранения <text:s text:c="2"/>и <text:s text:c="3"/>частной <text:s text:c="3"/>системы</text:p>
      <text:p text:style-name="P1">здравоохранения <text:s/>осуществляется <text:s text:c="2"/>в <text:s text:c="2"/>соответствии <text:s text:c="2"/>с <text:s text:c="2"/>программой</text:p>
      <text:p text:style-name="P1">государственных гарантий бесплатного оказания гражданам медицинской</text:p>
      <text:p text:style-name="P1">помощи.</text:p>
      <text:p text:style-name="P1"><text:span text:style-name="T1"><text:s text:c="5"/></text:span>3. Медицинская помощь, направленная на прекращение потребления</text:p>
      <text:p text:style-name="P1">табака, лечение <text:s/>табачной <text:s/>зависимости <text:s/>и <text:s/>последствий <text:s/>потребления</text:p>
      <text:p text:style-name="P1">табака, оказывается на основе стандартов <text:s/>медицинской <text:s/>помощи <text:s/>и <text:s/>в</text:p>
      <text:p text:style-name="P1">соответствии с порядком оказания медицинской помощи.</text:p>
      <text:p text:style-name="P1"><text:span text:style-name="T1"><text:s text:c="5"/></text:span>4. Лечащий <text:s/>врач <text:s/>обязан <text:s/>дать <text:s/>пациенту, <text:s text:c="2"/>обратившемуся <text:s text:c="2"/>за</text:p>
      <text:p text:style-name="P1">оказанием медицинской помощи в медицинскую <text:s/>организацию <text:s/>независимо</text:p>
      <text:p text:style-name="P1">от причины обращения, рекомендации о прекращении потребления табака</text:p>
      <text:p text:style-name="P1">и предоставить необходимую информацию о медицинской помощи, которая</text:p>
      <text:p text:style-name="P1">может быть оказана.</text:p>
      <text:p text:style-name="P1"/>
      <text:p text:style-name="P1"><text:span text:style-name="T1"><text:s text:c="5"/></text:span>Статья 18. Предотвращение незаконной торговли табачной</text:p>
      <text:p text:style-name="P1"><text:span text:style-name="T1"><text:s text:c="16"/></text:span>продукцией и табачными изделиями</text:p>
      <text:p text:style-name="P1"/>
      <text:p text:style-name="P1"><text:span text:style-name="T1"><text:s text:c="5"/></text:span>1. Предотвращение незаконной торговли <text:s/>табачной <text:s/>продукцией <text:s/>и</text:p>
      <text:p text:style-name="P1">табачными изделиями включает в себя:</text:p>
      <text:p text:style-name="P1"><text:span text:style-name="T1"><text:s text:c="5"/></text:span>1) обеспечение <text:s text:c="2"/>учета <text:s text:c="3"/>производства <text:s text:c="3"/>табачных <text:s text:c="3"/>изделий,</text:p>
      <text:p text:style-name="P1">перемещения через таможенную границу <text:s/>Таможенного <text:s/>союза <text:s/>в <text:s/>рамках</text:p>
      <text:p text:style-name="P1">ЕврАзЭС или через Государственную границу <text:s/>Российской <text:s/>Федерации <text:s/>с</text:p>
      <text:p text:style-name="P1">государствами - членами Таможенного союза в рамках ЕврАзЭС табачной</text:p>
      <text:p text:style-name="P1">продукции и табачных изделий, <text:s/>осуществления <text:s/>оптовой <text:s/>и <text:s/>розничной</text:p>
      <text:p text:style-name="P1">торговли табачной продукцией и табачными изделиями;</text:p>
      <text:p text:style-name="P1"><text:span text:style-name="T1"><text:s text:c="5"/></text:span>2) отслеживание <text:s text:c="2"/>оборота <text:s text:c="2"/>производственного <text:s text:c="3"/>оборудования,</text:p>
      <text:p text:style-name="P1">движения и распределения табачной продукции и табачных изделий;</text:p>
      <text:p text:style-name="P1"><text:span text:style-name="T1"><text:s text:c="5"/></text:span>3) пресечение случаев незаконной торговли табачной <text:s/>продукцией</text:p>
      <text:p text:style-name="P1">и табачными изделиями и привлечение к ответственности, в том <text:s/>числе</text:p>
      <text:p text:style-name="P1">конфискацию контрафактных, незаконно перемещенных через <text:s/>таможенную</text:p>
      <text:p text:style-name="P1">границу <text:s text:c="2"/>Таможенного <text:s text:c="2"/>союза <text:s text:c="2"/>в <text:s text:c="2"/>рамках <text:s text:c="2"/>ЕврАзЭС <text:s text:c="2"/>или <text:s text:c="3"/>через</text:p>
      <text:p text:style-name="P1">Государственную <text:s/>границу <text:s/>Российской <text:s/>Федерации <text:s/>с <text:s/>государствами -</text:p>
      <text:p text:style-name="P1">членами Таможенного союза в рамках <text:s/>ЕврАзЭС <text:s/>табачной <text:s/>продукции <text:s/>и</text:p>
      <text:p text:style-name="P1">табачных <text:s/>изделий, <text:s/>оборудования, <text:s/>на <text:s/>котором <text:s text:c="2"/>были <text:s text:c="2"/>произведены</text:p>
      <text:p text:style-name="P1">контрафактные табачные изделия, их <text:s/>уничтожение <text:s/>в <text:s/>соответствии <text:s/>с</text:p>
      <text:p text:style-name="P1">законодательством Российской Федерации.</text:p>
      <text:p text:style-name="P1"><text:span text:style-name="T1"><text:s text:c="5"/></text:span>2. Учет <text:s/>производства <text:s/>табачных <text:s/>изделий, <text:s/>перемещения <text:s text:c="2"/>через</text:p>
      <text:p text:style-name="P1">таможенную границу Таможенного союза в <text:s/>рамках <text:s/>ЕврАзЭС <text:s/>или <text:s/>через</text:p>
      <text:p text:style-name="P1">Государственную границу <text:s/>Российской <text:s/>Федерации <text:s/>с <text:s/>государствами <text:s/>-</text:p>
      <text:p text:style-name="P1">членами Таможенного союза в рамках <text:s/>ЕврАзЭС <text:s/>табачной <text:s/>продукции <text:s/>и</text:p>
      <text:p text:style-name="P1">табачных <text:s/>изделий, <text:s/>осуществления <text:s/>оптовой <text:s/>и <text:s/>розничной <text:s text:c="2"/>торговли</text:p>
      <text:p text:style-name="P1">табачной продукцией и <text:s/>табачными <text:s/>изделиями, <text:s/>отслеживание <text:s/>оборота</text:p>
      <text:p text:style-name="P1">производственного оборудования, движения и <text:s/>распределения <text:s/>табачной</text:p>
      <text:p text:style-name="P1">продукции и табачных изделий <text:s/>осуществляются <text:s/>на <text:s/>основании <text:s/>данных</text:p>
      <text:p text:style-name="P1">таможенного и налогового учета, систем маркировки табачных <text:s/>изделий</text:p>
      <text:p text:style-name="P1">специальными и (или) акцизными марками и собственных <text:s/>систем <text:s/>учета</text:p>
      <text:p text:style-name="P1">производителей. <text:s text:c="2"/>Федеральный <text:s text:c="3"/>орган <text:s text:c="3"/>исполнительной <text:s text:c="3"/>власти,</text:p>
      <text:p text:style-name="P1">осуществляющий анализ информации, указанной в настоящей <text:s/>статье, <text:s/>и</text:p>
      <text:p text:style-name="P1"><text:soft-page-break/>порядок <text:s text:c="2"/>обмена <text:s text:c="2"/>информацией <text:s text:c="2"/>между <text:s text:c="2"/>контролирующими <text:s text:c="2"/>органами</text:p>
      <text:p text:style-name="P1">определяются Правительством Российской Федерации.</text:p>
      <text:p text:style-name="P1"><text:span text:style-name="T1"><text:s text:c="5"/></text:span>3. В <text:s/>целях <text:s/>предупреждения <text:s text:c="2"/>незаконной <text:s text:c="2"/>торговли <text:s text:c="2"/>табачной</text:p>
      <text:p text:style-name="P1">продукцией и табачными изделиями каждая <text:s/>пачка <text:s/>и <text:s/>каждая <text:s/>упаковка</text:p>
      <text:p text:style-name="P1">табачных изделий <text:s/>подлежат <text:s/>в <text:s/>обязательном <text:s/>порядке <text:s/>маркировке <text:s/>в</text:p>
      <text:p text:style-name="P1">соответствии с требованиями законодательства Российской Федерации о</text:p>
      <text:p text:style-name="P1">техническом регулировании.</text:p>
      <text:p text:style-name="P1"/>
      <text:p text:style-name="P1"><text:span text:style-name="T1"><text:s text:c="5"/></text:span>Статья 19. Ограничения торговли табачной продукцией и</text:p>
      <text:p text:style-name="P1"><text:span text:style-name="T1"><text:s text:c="16"/></text:span>табачными изделиями</text:p>
      <text:p text:style-name="P1"/>
      <text:p text:style-name="P1"><text:span text:style-name="T1"><text:s text:c="5"/></text:span>1. Розничная торговля <text:s/>табачной <text:s/>продукцией <text:s/>осуществляется <text:s/>в</text:p>
      <text:p text:style-name="P1">магазинах и павильонах. В <text:s/>целях <text:s/>настоящей <text:s/>статьи <text:s/>под <text:s/>магазином</text:p>
      <text:p text:style-name="P1">понимается <text:s/>здание <text:s/>или <text:s/>его <text:s text:c="2"/>часть, <text:s text:c="2"/>специально <text:s text:c="2"/>оборудованные,</text:p>
      <text:p text:style-name="P1">предназначенные для продажи товаров и оказания услуг покупателям <text:s/>и</text:p>
      <text:p text:style-name="P1">обеспеченные <text:s text:c="2"/>торговыми, <text:s text:c="2"/>подсобными, <text:s text:c="3"/>административно-бытовыми</text:p>
      <text:p text:style-name="P1">помещениями, а также помещениями для <text:s/>приема, <text:s/>хранения <text:s/>товаров <text:s/>и</text:p>
      <text:p text:style-name="P1">подготовки <text:s/>их <text:s/>к <text:s/>продаже, <text:s/>под <text:s/>павильоном <text:s/>понимается <text:s/>строение,</text:p>
      <text:p text:style-name="P1">имеющее торговый зал и <text:s/>рассчитанное <text:s/>на <text:s/>одно <text:s/>рабочее <text:s/>место <text:s/>или</text:p>
      <text:p text:style-name="P1">несколько рабочих мест.</text:p>
      <text:p text:style-name="P1"><text:span text:style-name="T1"><text:s text:c="5"/></text:span>2. В <text:s/>случае <text:s/>отсутствия <text:s/>в <text:s/>населенном <text:s/>пункте <text:s/>магазинов <text:s text:c="2"/>и</text:p>
      <text:p text:style-name="P1">павильонов <text:s/>допускается <text:s/>торговля <text:s/>табачной <text:s/>продукцией <text:s/>в <text:s text:c="2"/>других</text:p>
      <text:p text:style-name="P1">торговых объектах или развозная торговля табачной продукцией.</text:p>
      <text:p text:style-name="P1"><text:span text:style-name="T1"><text:s text:c="5"/></text:span>3. Запрещается <text:s/>розничная <text:s/>торговля <text:s/>табачной <text:s text:c="2"/>продукцией <text:s text:c="2"/>в</text:p>
      <text:p text:style-name="P1">торговых объектах, не <text:s/>предусмотренных <text:s/>частями <text:s/>1 <text:s/>и <text:s/>2 <text:s/>настоящей</text:p>
      <text:p text:style-name="P1">статьи, <text:s/>на <text:s/>ярмарках, <text:s/>выставках, <text:s/>путем <text:s/>развозной <text:s/>и <text:s text:c="2"/>разносной</text:p>
      <text:p text:style-name="P1">торговли, <text:s/>дистанционным <text:s text:c="2"/>способом <text:s text:c="2"/>продажи, <text:s text:c="2"/>с <text:s text:c="2"/>использованием</text:p>
      <text:p text:style-name="P1">автоматов и иными способами, за исключением <text:s/>развозной <text:s/>торговли <text:s/>в</text:p>
      <text:p text:style-name="P1">случае, предусмотренном частью 2 настоящей статьи.</text:p>
      <text:p text:style-name="P1"><text:span text:style-name="T1"><text:s text:c="5"/></text:span>4. Запрещается <text:s/>розничная <text:s/>торговля <text:s/>табачной <text:s text:c="2"/>продукцией <text:s text:c="2"/>с</text:p>
      <text:p text:style-name="P1">выкладкой и демонстрацией табачной продукции в торговом объекте, за</text:p>
      <text:p text:style-name="P1">исключением случая, предусмотренного частью 5 настоящей статьи.</text:p>
      <text:p text:style-name="P1"><text:span text:style-name="T1"><text:s text:c="5"/></text:span>5. Информация о табачной продукции, предлагаемой для розничной</text:p>
      <text:p text:style-name="P1">торговли, доводится продавцом в <text:s/>соответствии <text:s/>с <text:s/>законодательством</text:p>
      <text:p text:style-name="P1">Российской <text:s/>Федерации <text:s/>о <text:s/>защите <text:s/>прав <text:s/>потребителей <text:s/>до <text:s text:c="2"/>сведения</text:p>
      <text:p text:style-name="P1">покупателей <text:s/>посредством <text:s/>размещения <text:s/>в <text:s text:c="2"/>торговом <text:s text:c="2"/>зале <text:s text:c="2"/>перечня</text:p>
      <text:p text:style-name="P1">продаваемой табачной продукции, <text:s/>текст <text:s/>которого <text:s/>выполнен <text:s/>буквами</text:p>
      <text:p text:style-name="P1">одинакового размера черного цвета на белом фоне и который составлен</text:p>
      <text:p text:style-name="P1">в <text:s/>алфавитном <text:s/>порядке, <text:s/>с <text:s/>указанием <text:s/>цены <text:s/>продаваемой <text:s text:c="2"/>табачной</text:p>
      <text:p text:style-name="P1">продукции без использования каких-либо <text:s/>графических <text:s/>изображений <text:s/>и</text:p>
      <text:p text:style-name="P1">рисунков. Демонстрация табачной <text:s/>продукции <text:s/>покупателю <text:s/>в <text:s/>торговом</text:p>
      <text:p text:style-name="P1">объекте может осуществляться по его требованию после ознакомления с</text:p>
      <text:p text:style-name="P1">перечнем продаваемой табачной продукции с учетом требований <text:s/>статьи</text:p>
      <text:p text:style-name="P1">20 настоящего Федерального закона.</text:p>
      <text:p text:style-name="P1"><text:span text:style-name="T1"><text:s text:c="5"/></text:span>6. Не допускаются розничная торговля сигаретами, содержащимися</text:p>
      <text:p text:style-name="P1">в количестве менее чем <text:s/>двадцать <text:s/>штук <text:s/>в <text:s/>единице <text:s/>потребительской</text:p>
      <text:p text:style-name="P1">упаковки <text:s/>(пачке), <text:s/>розничная <text:s/>торговля <text:s/>сигаретами <text:s/>и <text:s text:c="2"/>папиросами</text:p>
      <text:p text:style-name="P1">поштучно, табачными изделиями без потребительской <text:s/>тары, <text:s/>табачными</text:p>
      <text:p text:style-name="P1">изделиями, упакованными в одну потребительскую тару с товарами, <text:s/>не</text:p>
      <text:p text:style-name="P1">являющимися табачными изделиями.</text:p>
      <text:p text:style-name="P1"><text:span text:style-name="T1"><text:s text:c="5"/></text:span>7. Запрещается <text:s/>розничная <text:s/>торговля <text:s/>табачной <text:s text:c="2"/>продукцией <text:s text:c="2"/>в</text:p>
      <text:p text:style-name="P1">следующих местах:</text:p>
      <text:p text:style-name="P1"><text:span text:style-name="T1"><text:s text:c="5"/></text:span>1) на территориях и в помещениях, предназначенных для оказания</text:p>
      <text:p text:style-name="P1">образовательных услуг, услуг <text:s/>учреждениями <text:s/>культуры, <text:s/>учреждениями</text:p>
      <text:p text:style-name="P1">органов по делам молодежи, услуг в области <text:s/>физической <text:s/>культуры <text:s/>и</text:p>
      <text:p text:style-name="P1">спорта, медицинских, реабилитационных и санаторно-курортных <text:s/>услуг,</text:p>
      <text:p text:style-name="P1">на <text:s/>всех <text:s/>видах <text:s text:c="2"/>общественного <text:s text:c="2"/>транспорта <text:s text:c="2"/>(транспорта <text:s text:c="2"/>общего</text:p>
      <text:p text:style-name="P1">пользования) городского и пригородного сообщения (в <text:s/>том <text:s/>числе <text:s/>на</text:p>
      <text:p text:style-name="P1">судах при перевозках пассажиров по <text:s/>внутригородским <text:s/>и <text:s/>пригородным</text:p>
      <text:p text:style-name="P1">маршрутам), в помещениях, занятых органами государственной <text:s/>власти,</text:p>
      <text:p text:style-name="P1">органами местного самоуправления;</text:p>
      <text:p text:style-name="P1"><text:span text:style-name="T1"><text:s text:c="5"/></text:span>2) на расстоянии менее чем сто <text:s/>метров <text:s/>по <text:s/>прямой <text:s/>линии <text:s/>без</text:p>
      <text:p text:style-name="P1"><text:soft-page-break/>учета искусственных и <text:s/>естественных <text:s/>преград <text:s/>от <text:s/>ближайшей <text:s/>точки,</text:p>
      <text:p text:style-name="P1">граничащей <text:s text:c="2"/>с <text:s text:c="2"/>территорией, <text:s text:c="3"/>предназначенной <text:s text:c="3"/>для <text:s text:c="3"/>оказания</text:p>
      <text:p text:style-name="P1">образовательных услуг;</text:p>
      <text:p text:style-name="P1"><text:span text:style-name="T1"><text:s text:c="5"/></text:span>3) на территориях и в <text:s/>помещениях <text:s/>(за <text:s/>исключением <text:s/>магазинов</text:p>
      <text:p text:style-name="P1">беспошлинной <text:s/>торговли) <text:s/>железнодорожных <text:s/>вокзалов, <text:s text:c="2"/>автовокзалов,</text:p>
      <text:p text:style-name="P1">аэропортов, <text:s text:c="2"/>морских <text:s text:c="2"/>портов, <text:s text:c="2"/>речных <text:s text:c="2"/>портов, <text:s text:c="2"/>на <text:s text:c="3"/>станциях</text:p>
      <text:p text:style-name="P1">метрополитенов, предназначенных для оказания <text:s/>услуг <text:s/>по <text:s/>перевозкам</text:p>
      <text:p text:style-name="P1">пассажиров, <text:s/>в <text:s/>помещениях, <text:s/>предназначенных <text:s text:c="2"/>для <text:s text:c="2"/>предоставления</text:p>
      <text:p text:style-name="P1">жилищных услуг, гостиничных услуг, услуг по временному размещению и</text:p>
      <text:p text:style-name="P1">(или) обеспечению временного проживания, бытовых услуг.</text:p>
      <text:p text:style-name="P1"><text:span text:style-name="T1"><text:s text:c="5"/></text:span>8. Запрещается оптовая и розничная торговля насваем.</text:p>
      <text:p text:style-name="P1"/>
      <text:p text:style-name="P1"><text:span text:style-name="T1"><text:s text:c="5"/></text:span>Статья 20. Запрет продажи табачной продукции</text:p>
      <text:p text:style-name="P1"><text:span text:style-name="T1"><text:s text:c="16"/></text:span>несовершеннолетним и несовершеннолетними,</text:p>
      <text:p text:style-name="P1"><text:span text:style-name="T1"><text:s text:c="16"/></text:span>потребления табака несовершеннолетними,</text:p>
      <text:p text:style-name="P1"><text:span text:style-name="T1"><text:s text:c="16"/></text:span>а также вовлечения детей в процесс потребления</text:p>
      <text:p text:style-name="P1"><text:span text:style-name="T1"><text:s text:c="16"/></text:span>табака</text:p>
      <text:p text:style-name="P1"/>
      <text:p text:style-name="P1"><text:span text:style-name="T1"><text:s text:c="5"/></text:span>1. Запрещаются продажа табачной продукции несовершеннолетним и</text:p>
      <text:p text:style-name="P1">несовершеннолетними, вовлечение детей в процесс потребления <text:s/>табака</text:p>
      <text:p text:style-name="P1">путем покупки <text:s/>для <text:s/>них <text:s/>либо <text:s/>передачи <text:s/>им <text:s/>табачных <text:s/>изделий <text:s/>или</text:p>
      <text:p text:style-name="P1">табачной продукции, <text:s/>предложения, <text:s/>требования <text:s/>употребить <text:s/>табачные</text:p>
      <text:p text:style-name="P1">изделия или табачную продукцию любым способом.</text:p>
      <text:p text:style-name="P1"><text:span text:style-name="T1"><text:s text:c="5"/></text:span>2. В <text:s text:c="2"/>случае <text:s text:c="2"/>возникновения <text:s text:c="3"/>у <text:s text:c="3"/>лица, <text:s text:c="3"/>непосредственно</text:p>
      <text:p text:style-name="P1">осуществляющего отпуск табачной продукции <text:s/>(продавца), <text:s/>сомнения <text:s/>в</text:p>
      <text:p text:style-name="P1">достижении лицом, приобретающим табачную <text:s/>продукцию <text:s/>(покупателем),</text:p>
      <text:p text:style-name="P1">совершеннолетия продавец обязан потребовать у покупателя <text:s/>документ,</text:p>
      <text:p text:style-name="P1">удостоверяющий его личность (в том числе <text:s/>документ, <text:s/>удостоверяющий</text:p>
      <text:p text:style-name="P1">личность <text:s/>иностранного <text:s/>гражданина <text:s/>или <text:s/>лица <text:s/>без <text:s/>гражданства <text:s text:c="2"/>в</text:p>
      <text:p text:style-name="P1">Российской Федерации) и позволяющий установить возраст <text:s/>покупателя.</text:p>
      <text:p text:style-name="P1">Перечень соответствующих документов устанавливается <text:s/>уполномоченным</text:p>
      <text:p text:style-name="P1">Правительством <text:s text:c="3"/>Российской <text:s text:c="3"/>Федерации <text:s text:c="3"/>федеральным <text:s text:c="3"/>органом</text:p>
      <text:p text:style-name="P1">исполнительной власти.</text:p>
      <text:p text:style-name="P1"><text:span text:style-name="T1"><text:s text:c="5"/></text:span>3. Продавец обязан <text:s/>отказать <text:s/>покупателю <text:s/>в <text:s/>продаже <text:s/>табачной</text:p>
      <text:p text:style-name="P1">продукции, <text:s/>если <text:s/>в <text:s/>отношении <text:s/>покупателя <text:s text:c="2"/>имеются <text:s text:c="2"/>сомнения <text:s text:c="2"/>в</text:p>
      <text:p text:style-name="P1">достижении им совершеннолетия, а документ, удостоверяющий <text:s/>личность</text:p>
      <text:p text:style-name="P1">покупателя и позволяющий установить его возраст, не представлен.</text:p>
      <text:p text:style-name="P1"><text:span text:style-name="T1"><text:s text:c="5"/></text:span>4. Не допускается потребление табака несовершеннолетними.</text:p>
      <text:p text:style-name="P1"/>
      <text:p text:style-name="P1"><text:span text:style-name="T1"><text:s text:c="5"/></text:span>Статья 21. Государственный контроль в сфере охраны здоровья</text:p>
      <text:p text:style-name="P1"><text:span text:style-name="T1"><text:s text:c="16"/></text:span>граждан от воздействия окружающего табачного дыма</text:p>
      <text:p text:style-name="P1"><text:span text:style-name="T1"><text:s text:c="16"/></text:span>и последствий потребления табака</text:p>
      <text:p text:style-name="P1"/>
      <text:p text:style-name="P1"><text:span text:style-name="T1"><text:s text:c="5"/></text:span>Государственный контроль в сфере охраны <text:s/>здоровья <text:s/>граждан <text:s/>от</text:p>
      <text:p text:style-name="P1">воздействия окружающего табачного дыма <text:s/>и <text:s/>последствий <text:s/>потребления</text:p>
      <text:p text:style-name="P1">табака осуществляется <text:s/>в <text:s/>соответствии <text:s/>с <text:s/>Федеральным <text:s/>законом <text:s/>от</text:p>
      <text:p text:style-name="P1">26 декабря 2008 года N 294-ФЗ <text:s/>"О защите <text:s/>прав <text:s/>юридических <text:s/>лиц <text:s/>и</text:p>
      <text:p text:style-name="P1">индивидуальных предпринимателей при осуществлении <text:s/>государственного</text:p>
      <text:p text:style-name="P1">контроля (надзора) и муниципального контроля" федеральными органами</text:p>
      <text:p text:style-name="P1">исполнительной <text:s/>власти, <text:s/>осуществляющими <text:s/>функции <text:s/>по <text:s/>контролю <text:s text:c="2"/>и</text:p>
      <text:p text:style-name="P1">надзору <text:s text:c="2"/>в <text:s text:c="2"/>сфере <text:s text:c="3"/>обеспечения <text:s text:c="3"/>санитарно-эпидемиологического</text:p>
      <text:p text:style-name="P1">благополучия населения, защиты прав потребителей и потребительского</text:p>
      <text:p text:style-name="P1">рынка, контролю и <text:s/>надзору <text:s/>в <text:s/>сфере <text:s/>здравоохранения, <text:s/>специальные</text:p>
      <text:p text:style-name="P1">функции по борьбе с контрабандой, контролю и надзору за соблюдением</text:p>
      <text:p text:style-name="P1">законодательства Российской Федерации о рекламе.</text:p>
      <text:p text:style-name="P1"/>
      <text:p text:style-name="P1"><text:span text:style-name="T1"><text:s text:c="5"/></text:span>Статья 22. Мониторинг и оценка эффективности реализации</text:p>
      <text:p text:style-name="P1"><text:span text:style-name="T1"><text:s text:c="16"/></text:span>мероприятий, направленных на предотвращение</text:p>
      <text:p text:style-name="P1"><text:span text:style-name="T1"><text:s text:c="16"/></text:span>воздействия окружающего табачного дыма и</text:p>
      <text:p text:style-name="P1"><text:span text:style-name="T1"><text:s text:c="16"/></text:span>сокращение потребления табака</text:p>
      <text:p text:style-name="P1"/>
      <text:p text:style-name="P1"><text:span text:style-name="T1"><text:s text:c="5"/></text:span>1. Мониторинг и оценка эффективности <text:s/>реализации <text:s/>мероприятий,</text:p>
      <text:p text:style-name="P1"><text:soft-page-break/>направленных на предотвращение <text:s/>воздействия <text:s/>окружающего <text:s/>табачного</text:p>
      <text:p text:style-name="P1">дыма и сокращение потребления табака, включают в себя:</text:p>
      <text:p text:style-name="P1"><text:span text:style-name="T1"><text:s text:c="5"/></text:span>1) проведение научных исследований, направленных <text:s/>на <text:s/>изучение</text:p>
      <text:p text:style-name="P1">причин и последствий потребления табака, действий по стимулированию</text:p>
      <text:p text:style-name="P1">продажи и потребления табака;</text:p>
      <text:p text:style-name="P1"><text:span text:style-name="T1"><text:s text:c="5"/></text:span>2) проведение <text:s text:c="3"/>санитарно-эпидемиологических <text:s text:c="4"/>исследований</text:p>
      <text:p text:style-name="P1">масштабов потребления табака;</text:p>
      <text:p text:style-name="P1"><text:span text:style-name="T1"><text:s text:c="5"/></text:span>3) установление <text:s/>показателей <text:s/>здоровья <text:s/>граждан <text:s text:c="2"/>и <text:s text:c="2"/>динамики</text:p>
      <text:p text:style-name="P1">сокращения <text:s/>потребления <text:s/>табака <text:s text:c="2"/>для <text:s text:c="2"/>разработки <text:s text:c="2"/>и <text:s text:c="2"/>реализации</text:p>
      <text:p text:style-name="P1">мероприятий по противодействию потреблению табака.</text:p>
      <text:p text:style-name="P1"><text:span text:style-name="T1"><text:s text:c="5"/></text:span>2. Мониторинг и оценка эффективности <text:s/>реализации <text:s/>мероприятий,</text:p>
      <text:p text:style-name="P1">направленных на предотвращение <text:s/>воздействия <text:s/>окружающего <text:s/>табачного</text:p>
      <text:p text:style-name="P1">дыма <text:s/>и <text:s/>сокращение <text:s/>потребления <text:s/>табака, <text:s/>проводятся <text:s text:c="2"/>федеральным</text:p>
      <text:p text:style-name="P1">органом исполнительной власти, осуществляющим функции по <text:s/>выработке</text:p>
      <text:p text:style-name="P1">и <text:s/>реализации <text:s/>государственной <text:s/>политики <text:s text:c="2"/>и <text:s text:c="2"/>нормативно-правовому</text:p>
      <text:p text:style-name="P1">регулированию <text:s/>в <text:s text:c="2"/>сфере <text:s text:c="2"/>здравоохранения, <text:s text:c="2"/>федеральным <text:s text:c="2"/>органом</text:p>
      <text:p text:style-name="P1">исполнительной власти, осуществляющим функции по контролю и надзору</text:p>
      <text:p text:style-name="P1">в <text:s/>сфере <text:s/>обеспечения <text:s/>санитарно-эпидемиологического <text:s text:c="2"/>благополучия</text:p>
      <text:p text:style-name="P1">населения, <text:s/>защиты <text:s/>прав <text:s/>потребителей <text:s/>и <text:s/>потребительского <text:s/>рынка,</text:p>
      <text:p text:style-name="P1">федеральным органом исполнительной власти, <text:s/>осуществляющим <text:s/>функции</text:p>
      <text:p text:style-name="P1">по <text:s/>выработке <text:s/>государственной <text:s/>политики <text:s text:c="2"/>и <text:s text:c="2"/>нормативно-правовому</text:p>
      <text:p text:style-name="P1">регулированию <text:s/>в <text:s/>сфере <text:s/>официального <text:s/>статистического <text:s text:c="2"/>учета, <text:s text:c="2"/>в</text:p>
      <text:p text:style-name="P1">порядке, установленном Правительством Российской Федерации.</text:p>
      <text:p text:style-name="P1"><text:span text:style-name="T1"><text:s text:c="5"/></text:span>3. Субъекты <text:s/>Российской <text:s/>Федерации <text:s/>участвуют <text:s text:c="2"/>в <text:s text:c="2"/>проведении</text:p>
      <text:p text:style-name="P1">мониторинга <text:s/>и <text:s text:c="2"/>оценки <text:s text:c="2"/>эффективности <text:s text:c="2"/>реализации <text:s text:c="2"/>мероприятий,</text:p>
      <text:p text:style-name="P1">направленных на предотвращение <text:s/>воздействия <text:s/>окружающего <text:s/>табачного</text:p>
      <text:p text:style-name="P1">дыма <text:s/>и <text:s text:c="2"/>сокращение <text:s text:c="2"/>потребления <text:s text:c="2"/>табака, <text:s text:c="2"/>в <text:s text:c="2"/>соответствии <text:s text:c="2"/>с</text:p>
      <text:p text:style-name="P1">законодательством субъектов Российской <text:s/>Федерации <text:s/>и <text:s/>на <text:s/>основании</text:p>
      <text:p text:style-name="P1">соглашений о <text:s/>мониторинге <text:s/>и <text:s/>об <text:s/>оценке <text:s/>эффективности <text:s/>реализации</text:p>
      <text:p text:style-name="P1">указанных мероприятий с федеральным органом исполнительной <text:s/>власти,</text:p>
      <text:p text:style-name="P1">осуществляющим функции по выработке <text:s/>и <text:s/>реализации <text:s/>государственной</text:p>
      <text:p text:style-name="P1">политики <text:s text:c="2"/>и <text:s text:c="3"/>нормативно-правовому <text:s text:c="3"/>регулированию <text:s text:c="3"/>в <text:s text:c="3"/>сфере</text:p>
      <text:p text:style-name="P1">здравоохранения.</text:p>
      <text:p text:style-name="P1"><text:span text:style-name="T1"><text:s text:c="5"/></text:span>4. На основании результатов мониторинга и оценки эффективности</text:p>
      <text:p text:style-name="P1">реализации мероприятий, направленных на предотвращение <text:s/>воздействия</text:p>
      <text:p text:style-name="P1">окружающего <text:s/>табачного <text:s/>дыма <text:s/>и <text:s/>сокращение <text:s text:c="2"/>потребления <text:s text:c="2"/>табака,</text:p>
      <text:p text:style-name="P1">федеральным органом исполнительной власти, <text:s/>осуществляющим <text:s/>функции</text:p>
      <text:p text:style-name="P1">по <text:s text:c="2"/>выработке <text:s text:c="2"/>и <text:s text:c="2"/>реализации <text:s text:c="3"/>государственной <text:s text:c="3"/>политики <text:s text:c="3"/>и</text:p>
      <text:p text:style-name="P1">нормативно-правовому <text:s text:c="2"/>регулированию <text:s text:c="2"/>в <text:s text:c="2"/>сфере <text:s text:c="2"/>здравоохранения,</text:p>
      <text:p text:style-name="P1">осуществляются:</text:p>
      <text:p text:style-name="P1"><text:span text:style-name="T1"><text:s text:c="5"/></text:span>1) разработка <text:s/>мероприятий <text:s/>по <text:s text:c="2"/>противодействию <text:s text:c="2"/>потреблению</text:p>
      <text:p text:style-name="P1">табака, подлежащих включению в федеральные целевые программы охраны</text:p>
      <text:p text:style-name="P1">и <text:s/>укрепления <text:s/>здоровья <text:s/>граждан <text:s/>и <text:s/>в <text:s/>государственную <text:s text:c="2"/>программу</text:p>
      <text:p text:style-name="P1">развития здравоохранения;</text:p>
      <text:p text:style-name="P1"><text:span text:style-name="T1"><text:s text:c="5"/></text:span>2) информирование <text:s/>органов <text:s/>исполнительной <text:s/>власти <text:s text:c="2"/>субъектов</text:p>
      <text:p text:style-name="P1">Российской Федерации, органов местного самоуправления и населения о</text:p>
      <text:p text:style-name="P1">масштабах потребления табака на территории Российской <text:s/>Федерации <text:s/>и</text:p>
      <text:p text:style-name="P1">реализуемых и (или) <text:s/>планируемых <text:s/>мероприятиях <text:s/>по <text:s/>сокращению <text:s/>его</text:p>
      <text:p text:style-name="P1">потребления;</text:p>
      <text:p text:style-name="P1"><text:span text:style-name="T1"><text:s text:c="5"/></text:span>3) подготовка и представление доклада о выполнении <text:s/>Российской</text:p>
      <text:p text:style-name="P1">Федерацией Рамочной конвенции Всемирной организации здравоохранения</text:p>
      <text:p text:style-name="P1">по борьбе против табака.</text:p>
      <text:p text:style-name="P1"/>
      <text:p text:style-name="P1"><text:span text:style-name="T1"><text:s text:c="5"/></text:span>Статья 23. Ответственность за нарушение настоящего</text:p>
      <text:p text:style-name="P1"><text:span text:style-name="T1"><text:s text:c="16"/></text:span>Федерального закона</text:p>
      <text:p text:style-name="P1"/>
      <text:p text:style-name="P1"><text:span text:style-name="T1"><text:s text:c="5"/></text:span>За нарушение законодательства в сфере охраны здоровья <text:s/>граждан</text:p>
      <text:p text:style-name="P1">от воздействия окружающего табачного дыма и последствий потребления</text:p>
      <text:p text:style-name="P1">табака <text:s text:c="2"/>устанавливается <text:s text:c="3"/>дисциплинарная, <text:s text:c="3"/>гражданско-правовая,</text:p>
      <text:p text:style-name="P1">административная ответственность в соответствии с законодательством</text:p>
      <text:p text:style-name="P1">Российской Федерации.</text:p>
      <text:p text:style-name="P1"/>
      <text:p text:style-name="P1"><text:soft-page-break/><text:span text:style-name="T1"><text:s text:c="5"/></text:span>Статья 24. Признание утратившими силу законодательных актов</text:p>
      <text:p text:style-name="P1"><text:span text:style-name="T1"><text:s text:c="16"/></text:span>(отдельных положений законодательных актов)</text:p>
      <text:p text:style-name="P1"><text:span text:style-name="T1"><text:s text:c="16"/></text:span>Российской Федерации</text:p>
      <text:p text:style-name="P1"/>
      <text:p text:style-name="P1"><text:span text:style-name="T1"><text:s text:c="5"/></text:span>Признать утратившими силу:</text:p>
      <text:p text:style-name="P1"><text:span text:style-name="T1"><text:s text:c="5"/></text:span>1) Федеральный <text:s text:c="2"/>закон <text:s text:c="2"/>от <text:s text:c="2"/>10 <text:s text:c="2"/>июля <text:s text:c="2"/>2001 года <text:s text:c="3"/>N 87-ФЗ</text:p>
      <text:p text:style-name="P1">"Об ограничении <text:s text:c="2"/>курения <text:s text:c="2"/>табака" <text:s text:c="2"/>(Собрание <text:s text:c="3"/>законодательства</text:p>
      <text:p text:style-name="P1">Российской Федерации, 2001, N 29, ст. 2942);</text:p>
      <text:p text:style-name="P1"><text:span text:style-name="T1"><text:s text:c="5"/></text:span>2) Федеральный <text:s/>закон <text:s/>от <text:s/>31 <text:s text:c="2"/>декабря <text:s text:c="2"/>2002 года <text:s text:c="2"/>N 189-ФЗ</text:p>
      <text:p text:style-name="P1">"О внесении <text:s text:c="2"/>дополнения <text:s text:c="2"/>в <text:s text:c="2"/>статью <text:s text:c="2"/>10 <text:s text:c="2"/>Федерального <text:s text:c="3"/>закона</text:p>
      <text:p text:style-name="P1">"Об ограничении <text:s text:c="2"/>курения <text:s text:c="2"/>табака" <text:s text:c="2"/>(Собрание <text:s text:c="3"/>законодательства</text:p>
      <text:p text:style-name="P1">Российской Федерации, 2003, N 1, ст. 4);</text:p>
      <text:p text:style-name="P1"><text:span text:style-name="T1"><text:s text:c="5"/></text:span>3) статью <text:s/>50 <text:s/>Федерального <text:s/>закона <text:s/>от <text:s/>10 <text:s/>января <text:s/>2003 года</text:p>
      <text:p text:style-name="P1">N 15-ФЗ <text:s text:c="2"/>"О внесении <text:s text:c="2"/>изменений <text:s text:c="2"/>и <text:s text:c="2"/>дополнений <text:s text:c="2"/>в <text:s text:c="3"/>некоторые</text:p>
      <text:p text:style-name="P1">законодательные акты <text:s/>Российской <text:s/>Федерации <text:s/>в <text:s/>связи <text:s/>с <text:s/>принятием</text:p>
      <text:p text:style-name="P1">Федерального закона "О лицензировании отдельных видов деятельности"</text:p>
      <text:p text:style-name="P1">(Собрание <text:s/>законодательства <text:s/>Российской <text:s text:c="2"/>Федерации, <text:s text:c="2"/>2003, <text:s text:c="2"/>N 2,</text:p>
      <text:p text:style-name="P1">ст. 167);</text:p>
      <text:p text:style-name="P1"><text:span text:style-name="T1"><text:s text:c="5"/></text:span>4) Федеральный <text:s/>закон <text:s/>от <text:s text:c="2"/>1 <text:s text:c="2"/>декабря <text:s text:c="2"/>2004 года <text:s text:c="2"/>N 148-ФЗ</text:p>
      <text:p text:style-name="P1">"О внесении <text:s/>изменений <text:s/>в <text:s/>статьи <text:s/>3 <text:s/>и <text:s text:c="2"/>6 <text:s text:c="2"/>Федерального <text:s text:c="2"/>закона</text:p>
      <text:p text:style-name="P1">"Об ограничении <text:s text:c="2"/>курения <text:s text:c="2"/>табака" <text:s text:c="2"/>(Собрание <text:s text:c="3"/>законодательства</text:p>
      <text:p text:style-name="P1">Российской Федерации, 2004, N 49, ст. 4847);</text:p>
      <text:p text:style-name="P1"><text:span text:style-name="T1"><text:s text:c="5"/></text:span>5) статью 2 Федерального закона от 26 июля 2006 года <text:s/>N 134-ФЗ</text:p>
      <text:p text:style-name="P1">"О внесении изменений в главу 22 части <text:s/>второй <text:s/>Налогового <text:s/>кодекса</text:p>
      <text:p text:style-name="P1">Российской <text:s/>Федерации <text:s/>и <text:s/>некоторые <text:s/>другие <text:s/>законодательные <text:s text:c="2"/>акты</text:p>
      <text:p text:style-name="P1">Российской <text:s text:c="2"/>Федерации" <text:s text:c="2"/>(Собрание <text:s text:c="2"/>законодательства <text:s text:c="2"/>Российской</text:p>
      <text:p text:style-name="P1">Федерации, 2006, N 31, ст. 3433).</text:p>
      <text:p text:style-name="P1"/>
      <text:p text:style-name="P1"><text:span text:style-name="T1"><text:s text:c="5"/></text:span>Статья 25. Вступление в силу настоящего Федерального закона</text:p>
      <text:p text:style-name="P1"/>
      <text:p text:style-name="P1"><text:span text:style-name="T1"><text:s text:c="5"/></text:span>1. Настоящий Федеральный <text:s/>закон <text:s/>вступает <text:s/>в <text:s/>силу <text:s/>с <text:s/>1 <text:s/>июня</text:p>
      <text:p text:style-name="P1">2013 года, за исключением положений, для которых настоящей <text:s/>статьей</text:p>
      <text:p text:style-name="P1">установлены иные сроки вступления их в силу.</text:p>
      <text:p text:style-name="P1"><text:span text:style-name="T1"><text:s text:c="5"/></text:span>2. Статья 13 настоящего Федерального закона вступает в силу <text:s/>с</text:p>
      <text:p text:style-name="P1">1 января 2014 года.</text:p>
      <text:p text:style-name="P1"><text:span text:style-name="T1"><text:s text:c="5"/></text:span>3. Пункты 3, 5, 6 и 12 части 1 статьи 12, часть 3 <text:s/>статьи <text:s/>16,</text:p>
      <text:p text:style-name="P1">части 1-5, пункт 3 части 7 статьи 19 настоящего Федерального закона</text:p>
      <text:p text:style-name="P1">вступают в силу с 1 июня 2014 года.</text:p>
      <text:p text:style-name="P1"><text:span text:style-name="T1"><text:s text:c="5"/></text:span>4. Пункты 1 и 2 <text:s/>части <text:s/>1 <text:s/>и <text:s/>часть <text:s/>2 <text:s/>статьи <text:s/>18 <text:s/>настоящего</text:p>
      <text:p text:style-name="P1">Федерального закона вступают в силу с 1 января 2017 года.</text:p>
      <text:p text:style-name="P1"/>
      <text:p text:style-name="P1"/>
      <text:p text:style-name="P1"><text:span text:style-name="T1"><text:s text:c="5"/></text:span>Президент Российской Федерации <text:s text:c="24"/>В.Путин</text:p>
      <text:p text:style-name="P1"/>
      <text:p text:style-name="P1"><text:span text:style-name="T1"><text:s text:c="5"/></text:span>Москва, Кремль</text:p>
      <text:p text:style-name="P1"><text:span text:style-name="T1"><text:s text:c="5"/></text:span>23 февраля 2013 года</text:p>
      <text:p text:style-name="P1"><text:span text:style-name="T1"><text:s text:c="5"/></text:span>N 15-Ф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13:18:36.789644213</meta:creation-date>
    <dc:date>2017-04-27T13:18:53.279254348</dc:date>
    <meta:editing-duration>PT16S</meta:editing-duration>
    <meta:editing-cycles>1</meta:editing-cycles>
    <meta:document-statistic meta:table-count="0" meta:image-count="0" meta:object-count="0" meta:page-count="15" meta:paragraph-count="856" meta:word-count="5581" meta:character-count="50692" meta:non-whitespace-character-count="41240"/>
    <meta:generator>LibreOffice/5.1.4.2$Linux_X86_64 LibreOffice_project/10m0$Build-2</meta:generator>
  </office:meta>
</office:document-meta>
</file>