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bold" officeooo:paragraph-rsid="000e0b1c" style:font-size-asian="11pt" style:font-weight-asian="bold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officeooo:paragraph-rsid="000e0b1c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officeooo:paragraph-rsid="000e0b1c"/>
    </style:style>
    <style:style style:name="P4" style:family="paragraph" style:parent-style-name="Standard" style:master-page-name="Standard">
      <style:paragraph-properties fo:text-align="justify" style:justify-single-word="false" style:page-number="auto"/>
      <style:text-properties officeooo:paragraph-rsid="000e0b1c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officeooo:rsid="00198b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94"/></text:span><text:span text:style-name="T2">Генеральному директору ООО «Изюминка»</text:span></text:p>
      <text:p text:style-name="P2"><text:s text:c="118"/>Иванову Кириллу Сергеевичу</text:p>
      <text:p text:style-name="P2"><text:s text:c="127"/>менеджера по продажам </text:p>
      <text:p text:style-name="P2"><text:s text:c="116"/>Курочкина Валерия Юрьевича</text:p>
      <text:p text:style-name="P2"/>
      <text:p text:style-name="P2"/>
      <text:p text:style-name="P2"><text:s text:c="68"/>Заявление</text:p>
      <text:p text:style-name="P2"><text:s text:c="8"/>Прошу предоставить мне внеочередной выходной 18.02.2016 <text:span text:style-name="T3">за свой счет. В связи с семейными обстоятельствами.</text:span></text:p>
      <text:p text:style-name="P2"/>
      <text:p text:style-name="P3"><text:span text:style-name="T2">12.02.2016</text:span><text:bookmark text:name="_GoBack"/><text:span text:style-name="T2"> <text:s text:c="78"/>Подпись (Курочкин В.Ю.)</text:span></text:p>
      <text:p text:style-name="P1"><text:s text:c="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8T15:57:20.199395436</meta:creation-date>
    <dc:date>2017-05-08T15:58:03.590478343</dc:date>
    <meta:editing-duration>PT43S</meta:editing-duration>
    <meta:editing-cycles>1</meta:editing-cycles>
    <meta:document-statistic meta:table-count="0" meta:image-count="0" meta:object-count="0" meta:page-count="1" meta:paragraph-count="8" meta:word-count="32" meta:character-count="885" meta:non-whitespace-character-count="235"/>
    <meta:generator>LibreOffice/5.1.4.2$Linux_X86_64 LibreOffice_project/10m0$Build-2</meta:generator>
  </office:meta>
</office:document-meta>
</file>