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9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Quotations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333333" style:font-name="Arial" fo:font-size="9pt" fo:letter-spacing="normal" fo:font-style="normal" fo:font-weight="normal"/>
    </style:style>
    <style:style style:name="T2" style:family="text">
      <style:text-properties fo:font-variant="normal" fo:text-transform="none" fo:color="#333399" style:text-line-through-style="none" style:text-line-through-type="none" style:font-name="Arial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… районный суд г. …</text:p>
      <text:p text:style-name="P1">Заявитель: … (ФИО)<text:line-break/>Место жительства: … тел: …</text:p>
      <text:p text:style-name="P1">Представитель заявителя: … (ФИО)<text:line-break/>Место жительства: … тел: … <text:line-break/><text:line-break/>Заинтересованное лицо: … (наименование, ФИО должностного лица)<text:line-break/>Адрес …, тел: …</text:p>
      <text:p text:style-name="P3"><text:span text:style-name="Strong_20_Emphasis"><text:span text:style-name="T1">Жалоба</text:span></text:span><text:span text:style-name="T1"><text:line-break/></text:span><text:span text:style-name="Strong_20_Emphasis"><text:span text:style-name="T1">на постановление об административном правонарушении</text:span></text:span></text:p>
      <text:p text:style-name="P1">Постановлением … (указать должностное лицо, вынесшее постановление) N … от "__"______ ___ года заявитель привлечен к административной ответственности по ст. ___ Кодекса Российской Федерации об административных правонарушениях за … (указать основания наложения административного взыскания, например, «за нарушение правил…», «за нарушение требований…» и т.д.) в виде штрафа, ареста и т.д.</text:p>
      <text:p text:style-name="P1">Заявитель считает постановление N … от "__"________ ___ года незаконным по следующим основаниям: … (изложить обстоятельства и доказательства).</text:p>
      <text:p text:style-name="P3"><text:span text:style-name="T1">Исходя из вышеизложенного и руководствуясь ст. </text:span><text:a xlink:type="simple" xlink:href="http://logos-pravo.ru/page.php?id=5503" text:style-name="Internet_20_link" text:visited-style-name="Visited_20_Internet_20_Link"><text:span text:style-name="T2">ст. 30.1</text:span></text:a><text:span text:style-name="T1"> - </text:span><text:a xlink:type="simple" xlink:href="http://logos-pravo.ru/page.php?id=5505" text:style-name="Internet_20_link" text:visited-style-name="Visited_20_Internet_20_Link"><text:span text:style-name="T2">30.3</text:span></text:a><text:span text:style-name="T1">, </text:span><text:a xlink:type="simple" xlink:href="http://logos-pravo.ru/page.php?id=5509" text:style-name="Internet_20_link" text:visited-style-name="Visited_20_Internet_20_Link"><text:span text:style-name="T2">30.7</text:span></text:a><text:span text:style-name="T1"> Кодекса Российской Федерации об административных правонарушениях, ст. ст. 254 - 257 Гражданского процессуального кодекса Российской Федерации,</text:span></text:p>
      <text:p text:style-name="P1">ПРОШУ:</text:p>
      <text:p text:style-name="P2">Вариант 1:</text:p>
      <text:p text:style-name="P3"><text:span text:style-name="T1">отменить постановление от "___"_________ ___ года N … и прекратить производство по делу вследствие … (наличие хотя бы одного из обстоятельств, предусмотренных </text:span><text:a xlink:type="simple" xlink:href="http://logos-pravo.ru/page.php?id=4689" text:style-name="Internet_20_link" text:visited-style-name="Visited_20_Internet_20_Link"><text:span text:style-name="T2">статьями 2.9 КоАП РФ</text:span></text:a><text:span text:style-name="T1"> («малозначительность»), </text:span><text:a xlink:type="simple" xlink:href="http://logos-pravo.ru/page.php?id=5420" text:style-name="Internet_20_link" text:visited-style-name="Visited_20_Internet_20_Link"><text:span text:style-name="T2">24.5</text:span></text:a><text:span text:style-name="T1"> Кодекса Российской Федерации об административных правонарушениях:</text:span></text:p>
      <text:p text:style-name="P4">1) отсутствия события административного правонарушения;<text:line-break/>2) отсутствия состава административного правонарушения, в том числе недостижение физическим лицом на момент совершения противоправных действии (бездействия) возраста, предусмотренного настоящим Кодексом для привлечения к административной ответственности или невменяемости физического лица, совершившего противоправные действия (бездействие);<text:line-break/>3) действия лица в состоянии крайней необходимости;<text:line-break/>4) издания акта амнистии, если такой акт устраняет применение административного наказания;<text:line-break/>5) отмены закона, установившего административную ответственность;<text:line-break/>6) истечения сроков давности привлечения к административной ответственности;<text:line-break/>7) наличия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настоящего Кодекса или закона субъекта Российской Федерации, либо постановления о возбуждении уголовного дела;</text:p>
      <text:p text:style-name="P1">- а также недоказанности обстоятельств, на основании которых было вынесено постановление).</text:p>
      <text:p text:style-name="P2">Вариант 2:</text:p>
      <text:p text:style-name="P1">Отменить постановление от "__"________ ___ года N … и вернуть дело на новое рассмотрение в … (указать правомочный орган, должностное лицо) ввиду существенного нарушения процессуальных требований, предусмотренных статьями _______ Кодекса Российской Федерации об административных правонарушениях, которые не позволили всесторонне, полно и объективно рассмотреть дело.</text:p>
      <text:p text:style-name="P2">Вариант 3:</text:p>
      <text:p text:style-name="P1">Отменить постановление от "__"_______ ___ года N … и направить дело на рассмотрение по подведомственности в … (указать орган или должностное лицо, правомочные рассматривать дело) ввиду вынесения постановления неправомочным органом (должностным лицом).</text:p>
      <text:p text:style-name="P1">Приложения:</text:p>
      <text:p text:style-name="P1">1. Постановление об административном правонарушении N … от "__"________ ___ года;<text:line-break/>2. Доказательства, подтверждающие незаконность постановления N …;<text:line-break/><text:soft-page-break/>3. Копии жалобы и приложенных к ней документов заинтересованному лицу;<text:line-break/>4. Доверенность представителя от "__"_____ ___ года N … (если жалоба подписывается представителем заявителя);<text:line-break/>5. Иные документы, подтверждающие обстоятельства, на которых заявитель основывает свои требования.</text:p>
      <text:p text:style-name="P1">"___"_________ ___ года    Подпись заявителя (представителя): _______________/ФИО/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4:30:02.718180255</meta:creation-date>
    <dc:date>2017-04-27T14:30:10.250891685</dc:date>
    <meta:editing-duration>PT7S</meta:editing-duration>
    <meta:editing-cycles>1</meta:editing-cycles>
    <meta:document-statistic meta:table-count="0" meta:image-count="0" meta:object-count="0" meta:page-count="2" meta:paragraph-count="20" meta:word-count="454" meta:character-count="3715" meta:non-whitespace-character-count="3274"/>
    <meta:generator>LibreOffice/5.1.4.2$Linux_X86_64 LibreOffice_project/10m0$Build-2</meta:generator>
  </office:meta>
</office:document-meta>
</file>