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 style:vertical-align="baseline"/>
      <style:text-properties officeooo:paragraph-rsid="000a1183"/>
    </style:style>
    <style:style style:name="P2" style:family="paragraph" style:parent-style-name="Standard">
      <style:paragraph-properties fo:text-align="justify" style:justify-single-word="false"/>
      <style:text-properties officeooo:paragraph-rsid="000a1183"/>
    </style:style>
    <style:style style:name="P3" style:family="paragraph" style:parent-style-name="Standard">
      <style:paragraph-properties fo:text-align="end" style:justify-single-word="false"/>
      <style:text-properties fo:font-size="8pt" fo:font-style="italic" officeooo:paragraph-rsid="000a1183" style:font-size-asian="8pt" style:font-style-asian="italic" style:font-size-complex="8pt"/>
    </style:style>
    <style:style style:name="P4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4pt" style:text-underline-style="solid" style:text-underline-width="auto" style:text-underline-color="font-color" fo:font-weight="bold" officeooo:paragraph-rsid="000a1183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4pt" officeooo:paragraph-rsid="000a1183" style:font-size-asian="14pt"/>
    </style:style>
    <style:style style:name="P6" style:family="paragraph" style:parent-style-name="Standard">
      <style:paragraph-properties fo:margin-left="0.212cm" fo:margin-right="0cm" fo:text-align="end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a1183"/>
    </style:style>
    <style:style style:name="P7" style:family="paragraph" style:parent-style-name="Standard">
      <style:paragraph-properties fo:margin-left="0.212cm" fo:margin-right="0cm" fo:text-align="end" style:justify-single-word="false" fo:text-indent="0cm" style:auto-text-indent="false"/>
      <style:text-properties officeooo:paragraph-rsid="000a1183"/>
    </style:style>
    <style:style style:name="P8" style:family="paragraph" style:parent-style-name="Standard">
      <style:paragraph-properties fo:margin-left="0.212cm" fo:margin-right="0cm" fo:text-align="end" style:justify-single-word="false" fo:text-indent="0cm" style:auto-text-indent="false">
        <style:tab-stops>
          <style:tab-stop style:position="0.212cm"/>
        </style:tab-stops>
      </style:paragraph-properties>
      <style:text-properties style:text-underline-style="solid" style:text-underline-width="auto" style:text-underline-color="font-color" fo:font-weight="bold" officeooo:paragraph-rsid="000a1183" style:font-weight-asian="bold"/>
    </style:style>
    <style:style style:name="P9" style:family="paragraph" style:parent-style-name="Standard">
      <style:paragraph-properties fo:margin-left="0.212cm" fo:margin-right="0cm" fo:text-align="end" style:justify-single-word="false" fo:text-indent="0cm" style:auto-text-indent="false">
        <style:tab-stops>
          <style:tab-stop style:position="0.212cm"/>
        </style:tab-stops>
      </style:paragraph-properties>
      <style:text-properties fo:font-size="8pt" fo:font-style="italic" style:text-underline-style="solid" style:text-underline-width="auto" style:text-underline-color="font-color" fo:font-weight="bold" officeooo:paragraph-rsid="000a1183" style:font-size-asian="8pt" style:font-style-asian="italic" style:font-weight-asian="bold" style:font-size-complex="8pt"/>
    </style:style>
    <style:style style:name="P10" style:family="paragraph" style:parent-style-name="Standard">
      <style:paragraph-properties fo:margin-left="0.212cm" fo:margin-right="0cm" fo:text-align="end" style:justify-single-word="false" fo:text-indent="0cm" style:auto-text-indent="false"/>
      <style:text-properties fo:font-weight="bold" officeooo:paragraph-rsid="000a1183" style:font-weight-asian="bold"/>
    </style:style>
    <style:style style:name="P11" style:family="paragraph" style:parent-style-name="Standard">
      <style:paragraph-properties fo:margin-left="0.212cm" fo:margin-right="-1.351cm" fo:text-align="end" style:justify-single-word="false" fo:text-indent="0cm" style:auto-text-indent="false">
        <style:tab-stops>
          <style:tab-stop style:position="0.212cm"/>
        </style:tab-stops>
      </style:paragraph-properties>
      <style:text-properties fo:font-size="8pt" fo:font-style="italic" officeooo:paragraph-rsid="000a1183" style:font-size-asian="8pt" style:font-style-asian="italic" style:font-size-complex="8pt"/>
    </style:style>
    <style:style style:name="P12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font-weight="bold" officeooo:paragraph-rsid="000a1183" style:font-weight-asian="bold"/>
    </style:style>
    <style:style style:name="P13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font-size="10pt" fo:font-style="italic" officeooo:paragraph-rsid="000a1183" style:font-size-asian="10pt" style:font-style-asian="italic" style:font-size-complex="10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officeooo:paragraph-rsid="000a1183"/>
    </style:style>
    <style:style style:name="P15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font-size="10pt" fo:font-style="italic" officeooo:paragraph-rsid="000a1183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font-size="8pt" fo:font-weight="bold" officeooo:paragraph-rsid="000a1183" style:font-size-asian="8pt" style:font-weight-asian="bold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officeooo:paragraph-rsid="000a1183"/>
    </style:style>
    <style:style style:name="P1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weight="bold" officeooo:paragraph-rsid="000a1183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ff" fo:font-size="8pt" fo:font-weight="bold" officeooo:paragraph-rsid="000a1183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officeooo:paragraph-rsid="000a1183"/>
    </style:style>
    <style:style style:name="P2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0a1183"/>
    </style:style>
    <style:style style:name="P22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officeooo:paragraph-rsid="000a1183"/>
    </style:style>
    <style:style style:name="P23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font-size="16pt" fo:font-weight="bold" officeooo:paragraph-rsid="000a1183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color="#0000ff" fo:font-size="13pt" officeooo:paragraph-rsid="000a1183" style:font-size-asian="13pt" style:font-size-complex="13pt"/>
    </style:style>
    <style:style style:name="P25" style:family="paragraph" style:parent-style-name="Heading_20_1" style:master-page-name="Standard">
      <style:paragraph-properties fo:margin-left="0.212cm" fo:margin-right="0cm" fo:text-align="end" style:justify-single-word="false" fo:text-indent="0cm" style:auto-text-indent="false" style:page-number="auto">
        <style:tab-stops>
          <style:tab-stop style:position="0.212cm"/>
        </style:tab-stops>
      </style:paragraph-properties>
      <style:text-properties officeooo:paragraph-rsid="000a1183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ff" fo:font-size="8pt" fo:font-weight="bold" style:font-size-asian="8pt" style:font-weight-asian="bold" style:font-size-complex="8pt"/>
    </style:style>
    <style:style style:name="T11" style:family="text">
      <style:text-properties fo:color="#0000ff" fo:font-size="13pt" style:font-size-asian="13pt" style:font-size-complex="13pt"/>
    </style:style>
    <style:style style:name="T12" style:family="text">
      <style:text-properties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В Арбитражный суд Ростовской области</text:h>
      <text:p text:style-name="P6"><text:span text:style-name="T1">1851691, г. Ростов, ул. Б. Ямская, д. 157.</text:span></text:p>
      <text:p text:style-name="P11"/>
      <text:p text:style-name="P7"><text:span text:style-name="T3">Истец:</text:span></text:p>
      <text:p text:style-name="P12">ТУФАУФИ по Ростовской области</text:p>
      <text:p text:style-name="P13">107139, г. Ростов, Орлиный переулок, д. 93.</text:p>
      <text:p text:style-name="P3"/>
      <text:p text:style-name="P8">Ответчик:</text:p>
      <text:p text:style-name="P6"><text:span text:style-name="T7">ЗАО «Марус Кэпитал»</text:span></text:p>
      <text:p text:style-name="P7"><text:span text:style-name="T1">107139, г. Ростов, Ленинский проспект, д. 547.</text:span></text:p>
      <text:p text:style-name="P9"/>
      <text:p text:style-name="P6"><text:span text:style-name="T3">Третье лицо:</text:span><text:span text:style-name="T2"> </text:span></text:p>
      <text:p text:style-name="P7"><text:span text:style-name="T7">ОАО «Научно-исследовательский полиграфический институт» </text:span></text:p>
      <text:p text:style-name="P10">(сокращенное наименование – ОАО «НИПИ»)</text:p>
      <text:p text:style-name="P15">107139, г. Ростов, Орлиный переулок, д. 33</text:p>
      <text:p text:style-name="P16"/>
      <text:p text:style-name="P17"><text:span text:style-name="T8">Дело № </text:span><text:span text:style-name="T4">А630-297606/19282-1981</text:span></text:p>
      <text:p text:style-name="P4"/>
      <text:p text:style-name="P5"/>
      <text:p text:style-name="P18">Отзыв третьего лица на исковое заявление</text:p>
      <text:p text:style-name="P19"/>
      <text:p text:style-name="P21">В Ростовском Арбитражном суде слушается дело № <text:span text:style-name="T12">А630-297-606/19282-1981</text:span> Территориального управления Федерального агентства по управлению государственным имуществом по Ростовской области к ЗАО «Марус Кэпитал», Частной акционерной компании с ограниченной ответственностью "Авион Эстейд Лимитед" (Кипр) «об истребовании из чужого незаконного владения нежилых помещений расположенных по адресу: 107139, г. ростов, Орлиный переулок д. 33, путем выселения».</text:p>
      <text:p text:style-name="P21">Решением Ростовского арбитражного суда от 11 мая 2014 года ОАО «НИПИ» привлечено в качестве третьего лица, не заявляющего самостоятельных требований. Дело отложено на 13 февраля 2015 года на 13 час. 00 мин., зал 5029, этаж 5. В связи с этим ОАО «НИПИ» выражает свою позицию по данному делу, а именно следующее. ОАО «НИПИ» участия в приватизации и последующего отчуждения спорных нежилых помещений не принимало, какой-либо иной информации по данному делу не имеет, составу суда доверяет.</text:p>
      <text:p text:style-name="P21">На основании изложенного,</text:p>
      <text:p text:style-name="P21"/>
      <text:p text:style-name="P22"><text:span text:style-name="T13">Просит :</text:span></text:p>
      <text:p text:style-name="P23"/>
      <text:p text:style-name="P21">1. Рассмотреть дело в отсутствии представителей ОАО «НИПИ».</text:p>
      <text:p text:style-name="P20"/>
      <text:p text:style-name="P14"/>
      <text:p text:style-name="P14">Приложение: доверенность представителя № 01-67895-45 от 28.03.14.</text:p>
      <text:p text:style-name="P14"/>
      <text:p text:style-name="P14"/>
      <text:p text:style-name="P24"/>
      <text:p text:style-name="P1">Представитель ОАО «НИПИ»</text:p>
      <text:p text:style-name="P2">по доверенности № 01-67895-45 от 28.03.14 <text:s text:c="53"/><text:tab/>К.А. Сирдич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4:17:43.083341438</meta:creation-date>
    <dc:date>2017-05-08T14:18:11.351105312</dc:date>
    <meta:editing-duration>PT28S</meta:editing-duration>
    <meta:editing-cycles>1</meta:editing-cycles>
    <meta:document-statistic meta:table-count="0" meta:image-count="0" meta:object-count="0" meta:page-count="1" meta:paragraph-count="22" meta:word-count="221" meta:character-count="1673" meta:non-whitespace-character-count="1417"/>
    <meta:generator>LibreOffice/5.1.4.2$Linux_X86_64 LibreOffice_project/10m0$Build-2</meta:generator>
  </office:meta>
</office:document-meta>
</file>