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inherit" svg:font-family="inherit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ahoma" fo:font-size="9pt" officeooo:paragraph-rsid="001dd99e" fo:background-color="#ffffff" style:font-name-asian="Times New Roman" style:font-size-asian="9pt" style:language-asian="ru" style:country-asian="RU" style:font-name-complex="Tahoma" style:font-size-complex="9pt"/>
    </style:style>
    <style:style style:name="P2" style:family="paragraph" style:parent-style-name="Standard">
      <style:paragraph-properties fo:margin-top="0cm" fo:margin-bottom="0cm" loext:contextual-spacing="false" style:line-height-at-least="0.476cm" fo:text-align="end" style:justify-single-word="false" style:vertical-align="baseline"/>
      <style:text-properties fo:color="#000000" style:font-name="Tahoma" fo:font-size="9pt" officeooo:paragraph-rsid="001dd99e" fo:background-color="#ffffff" style:font-name-asian="Times New Roman" style:font-size-asian="9pt" style:language-asian="ru" style:country-asian="RU" style:font-name-complex="Tahoma" style:font-size-complex="9pt"/>
    </style:style>
    <style:style style:name="P3" style:family="paragraph" style:parent-style-name="Standard">
      <style:paragraph-properties fo:margin-top="0cm" fo:margin-bottom="0cm" loext:contextual-spacing="false" style:line-height-at-least="0.476cm" fo:text-align="justify" style:justify-single-word="false" style:vertical-align="baseline"/>
      <style:text-properties fo:color="#000000" style:font-name="Tahoma" fo:font-size="9pt" officeooo:paragraph-rsid="001dd99e" fo:background-color="#ffffff" style:font-name-asian="Times New Roman" style:font-size-asian="9pt" style:language-asian="ru" style:country-asian="RU" style:font-name-complex="Tahoma" style:font-size-complex="9pt"/>
    </style:style>
    <style:style style:name="P4" style:family="paragraph" style:parent-style-name="Standard">
      <style:paragraph-properties fo:margin-top="0cm" fo:margin-bottom="0cm" loext:contextual-spacing="false" style:line-height-at-least="0.476cm" fo:text-align="center" style:justify-single-word="false" style:vertical-align="baseline"/>
      <style:text-properties fo:color="#000000" style:font-name="Tahoma" fo:font-size="9pt" officeooo:paragraph-rsid="001dd99e" fo:background-color="#ffffff" style:font-name-asian="Times New Roman" style:font-size-asian="9pt" style:language-asian="ru" style:country-asian="RU" style:font-name-complex="Tahoma" style:font-size-complex="9pt"/>
    </style:style>
    <style:style style:name="P5" style:family="paragraph" style:parent-style-name="Standard">
      <style:paragraph-properties fo:margin-top="0cm" fo:margin-bottom="0cm" loext:contextual-spacing="false" style:line-height-at-least="0.476cm" style:vertical-align="baseline"/>
      <style:text-properties fo:color="#000000" style:font-name="Tahoma" fo:font-size="9pt" officeooo:paragraph-rsid="001dd99e" fo:background-color="#ffffff" style:font-name-asian="Times New Roman" style:font-size-asian="9pt" style:language-asian="ru" style:country-asian="RU" style:font-name-complex="Tahoma" style:font-size-complex="9pt"/>
    </style:style>
    <style:style style:name="P6" style:family="paragraph" style:parent-style-name="Standard">
      <style:paragraph-properties fo:margin-top="0cm" fo:margin-bottom="0cm" loext:contextual-spacing="false" style:line-height-at-least="0.476cm" fo:text-align="center" style:justify-single-word="false" style:vertical-align="baseline"/>
      <style:text-properties fo:color="#000000" style:font-name="inherit" fo:font-size="9pt" fo:font-weight="bold" officeooo:paragraph-rsid="001dd99e" fo:background-color="#ffffff" style:font-name-asian="Times New Roman" style:font-size-asian="9pt" style:language-asian="ru" style:country-asian="RU" style:font-weight-asian="bold" style:font-name-complex="Tahoma" style:font-size-complex="9pt" style:font-weight-complex="bold"/>
    </style:style>
    <style:style style:name="P7" style:family="paragraph" style:parent-style-name="Standard">
      <style:paragraph-properties fo:margin-top="0cm" fo:margin-bottom="0cm" loext:contextual-spacing="false" style:line-height-at-least="0.476cm" fo:text-align="end" style:justify-single-word="false" style:vertical-align="baseline"/>
      <style:text-properties officeooo:paragraph-rsid="001dd99e" fo:background-color="#ffffff"/>
    </style:style>
    <style:style style:name="P8" style:family="paragraph" style:parent-style-name="Standard">
      <style:paragraph-properties fo:margin-top="0cm" fo:margin-bottom="0cm" loext:contextual-spacing="false" style:line-height-at-least="0.476cm" fo:text-align="justify" style:justify-single-word="false" style:vertical-align="baseline"/>
      <style:text-properties officeooo:paragraph-rsid="001dd99e" fo:background-color="#ffffff"/>
    </style:style>
    <style:style style:name="P9" style:family="paragraph" style:parent-style-name="Standard">
      <style:paragraph-properties fo:margin-top="0cm" fo:margin-bottom="0cm" loext:contextual-spacing="false" style:line-height-at-least="0.476cm" style:vertical-align="baseline"/>
      <style:text-properties officeooo:paragraph-rsid="001dd99e" fo:background-color="#ffffff"/>
    </style:style>
    <style:style style:name="P10" style:family="paragraph" style:parent-style-name="Standard" style:master-page-name="Standard">
      <style:paragraph-properties fo:margin-top="0cm" fo:margin-bottom="0cm" loext:contextual-spacing="false" style:line-height-at-least="0.476cm" fo:text-align="end" style:justify-single-word="false" style:page-number="auto" style:vertical-align="baseline"/>
      <style:text-properties officeooo:paragraph-rsid="001dd99e" fo:background-color="#ffffff"/>
    </style:style>
    <style:style style:name="T1" style:family="text">
      <style:text-properties fo:color="#000000" style:font-name="inherit" fo:font-size="9pt" fo:font-weight="bold" style:font-name-asian="Times New Roman" style:font-size-asian="9pt" style:language-asian="ru" style:country-asian="RU" style:font-weight-asian="bold" style:font-name-complex="Tahoma" style:font-size-complex="9pt" style:font-weight-complex="bold"/>
    </style:style>
    <style:style style:name="T2" style:family="text">
      <style:text-properties fo:color="#000000" style:font-name="inherit" fo:font-size="9pt" style:text-underline-style="solid" style:text-underline-width="auto" style:text-underline-color="font-color" fo:font-weight="bold" style:font-name-asian="Times New Roman" style:font-size-asian="9pt" style:language-asian="ru" style:country-asian="RU" style:font-weight-asian="bold" style:font-name-complex="Tahoma" style:font-size-complex="9pt" style:font-weight-complex="bold"/>
    </style:style>
    <style:style style:name="T3" style:family="text">
      <style:text-properties fo:color="#000000" style:font-name="inherit" fo:font-size="9pt" style:text-underline-style="solid" style:text-underline-width="auto" style:text-underline-color="font-color" style:font-name-asian="Times New Roman" style:font-size-asian="9pt" style:language-asian="ru" style:country-asian="RU" style:font-name-complex="Tahoma" style:font-size-complex="9pt"/>
    </style:style>
    <style:style style:name="T4" style:family="text">
      <style:text-properties fo:color="#000000" style:font-name="inherit" fo:font-size="9pt" style:text-underline-style="solid" style:text-underline-width="auto" style:text-underline-color="font-color" style:font-name-asian="inherit" style:font-size-asian="9pt" style:language-asian="ru" style:country-asian="RU" style:font-name-complex="inherit" style:font-size-complex="9pt"/>
    </style:style>
    <style:style style:name="T5" style:family="text">
      <style:text-properties fo:color="#000000" style:font-name="Tahoma" fo:font-size="9pt" style:font-name-asian="Times New Roman" style:font-size-asian="9pt" style:language-asian="ru" style:country-asian="RU" style:font-name-complex="Tahoma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В </text:span><text:span text:style-name="T2">      Наименование     </text:span><text:span text:style-name="T1"> районный суд</text:span></text:p>
      <text:p text:style-name="P7"><text:span text:style-name="T1">Санкт-Петербурга</text:span><text:span text:style-name="T5">, </text:span><text:span text:style-name="T3">         индекс         </text:span><text:span text:style-name="T5">,</text:span></text:p>
      <text:p text:style-name="P2">Санкт-Петербург, ул._______ ___, д._ __</text:p>
      <text:p text:style-name="P2"> </text:p>
      <text:p text:style-name="P7"><text:span text:style-name="T5">Истец: </text:span><text:span text:style-name="T3">       Ф.И.О.      </text:span><text:span text:style-name="T5">, проживающий по адресу:</text:span></text:p>
      <text:p text:style-name="P7"><text:span text:style-name="T3"> </text:span><text:span text:style-name="T4"> </text:span><text:span text:style-name="T3">индекс </text:span><text:span text:style-name="T5">, Санкт-Петербург, ул. ______________,</text:span></text:p>
      <text:p text:style-name="P2">д.______, кв.____, телефон _________________</text:p>
      <text:p text:style-name="P2"> </text:p>
      <text:p text:style-name="P7"><text:span text:style-name="T5">Ответчик: </text:span><text:span text:style-name="T3">    Ф.И.О.    </text:span><text:span text:style-name="T5">, проживающий по адресу:</text:span></text:p>
      <text:p text:style-name="P7"><text:span text:style-name="T3"> </text:span><text:span text:style-name="T4"> </text:span><text:span text:style-name="T3">индекс </text:span><text:span text:style-name="T5">, Санкт-Петербург, ул. ______________,</text:span></text:p>
      <text:p text:style-name="P2">д.______, кв.___, телефон __________________</text:p>
      <text:p text:style-name="P2"> </text:p>
      <text:p text:style-name="P2">Цена иска: __________ руб.</text:p>
      <text:p text:style-name="P3"> </text:p>
      <text:p text:style-name="P3"> </text:p>
      <text:p text:style-name="P6">И С К О В О Е     З А Я В Л Е Н И Е</text:p>
      <text:p text:style-name="P6">о взыскании долга по договору займа или расписке </text:p>
      <text:p text:style-name="P4"> </text:p>
      <text:p text:style-name="P8"><text:span text:style-name="T5">«___» ___________ 20__ года ответчик взял у меня в долг сумму денег в размере __________ руб. Денежные средства были переданы для </text:span><text:span text:style-name="T3">    указать на какие нужды если Вам это известно     .</text:span><text:span text:style-name="T5"> Факт передачи денежных средств подтверждается распиской от «___» ___________ 20__ года, собственноручно написанной и подписанной ответчиком.</text:span></text:p>
      <text:p text:style-name="P3"> </text:p>
      <text:p text:style-name="P3">В расписке указан срок возврата денежных средств: «___» ___________ 20__ года. В указанный срок ответчик мне долг не вернул, на мое требование о добровольном возврате взятой в долг денежной суммы направленное ему телеграммой, ответчик не ответил, деньги не вернул.</text:p>
      <text:p text:style-name="P3"> </text:p>
      <text:p text:style-name="P3">В соответствии со статьей 309 Гражданского Кодекса РФ обязательства должны исполнять надлежащим образом в соответствии с условиями обязательства и требованиями закона и иных правовых актов.</text:p>
      <text:p text:style-name="P3"> </text:p>
      <text:p text:style-name="P3">В силу статьи 310 Гражданского Кодекса РФ односторонний отказ от исполнения обязательства и одностороннее изменение его условий не допускаются.</text:p>
      <text:p text:style-name="P3"> </text:p>
      <text:p text:style-name="P3">В соответствии со статьей 808 Гражданского Кодекса РФ, в подтверждение договора займа и его условий может быть представлена расписка заемщика или иной документ, удостоверяющий передачу ему займодавцем определенной денежной суммы.</text:p>
      <text:p text:style-name="P3"> </text:p>
      <text:p text:style-name="P3">Статья 809 Гражданского Кодекса РФ предусматоивает право займодавца на получение с заемщика процентов в размере определенном в договоре. Если договором размер процентов не установлен, то он определяется ставкой рефинансирования существующей на день возврата долга или его части.</text:p>
      <text:p text:style-name="P3"> </text:p>
      <text:p text:style-name="P3">На основании статьи 395 Гражданского Кодекса РФ за пользование чужими денежными средствами вследствие их неправомерного удержания, уклонения от их возврата, иной просрочки в их уплате либо неосновательного получения или сбережения за счет другого лица подлежат уплате проценты на сумму этих средств.</text:p>
      <text:p text:style-name="P3"> </text:p>
      <text:p text:style-name="P3">В силу вышеизложенной статьи ответчику подлежат начислению проценты за пользование чужими денежными средствами за период с «___» ___________ 20__ года по «___» ___________ 20__ года в размере __________ руб., по ставке рефинансирования ЦБ РФ – ______ %.</text:p>
      <text:p text:style-name="P3"> </text:p>
      <text:p text:style-name="P3"><text:soft-page-break/>В связи с неисполнением ответчиком своих обязательств по возврату долга истец понес расходы, связанные с оплатой государственной пошлины в размере __________ руб.</text:p>
      <text:p text:style-name="P3"> </text:p>
      <text:p text:style-name="P3">В соответствии со ст.ст. 309, 310, 807, 808, 809, 810 ГК РФ, </text:p>
      <text:p text:style-name="P3"> </text:p>
      <text:p text:style-name="P4">ПРОШУ:</text:p>
      <text:p text:style-name="P4"> </text:p>
      <text:p text:style-name="P8"><text:span text:style-name="T5">1. Взыскать с ответчика </text:span><text:span text:style-name="T3">       Ф.И.О.     </text:span><text:span text:style-name="T5"> в мою пользу денежную сумму в размере __________ руб., взятую им у меня в долг по расписке.</text:span></text:p>
      <text:p text:style-name="P3"> </text:p>
      <text:p text:style-name="P8"><text:span text:style-name="T5">2. Взыскать с ответчика </text:span><text:span text:style-name="T3">       Ф.И.О.      </text:span><text:span text:style-name="T5">проценты за а пользование чужими денежными средствами в размере __________ руб.</text:span></text:p>
      <text:p text:style-name="P3"> </text:p>
      <text:p text:style-name="P8"><text:span text:style-name="T5">3. Взыскать с ответчика </text:span><text:span text:style-name="T3">       Ф.И.О.      </text:span><text:span text:style-name="T5">расходы, связанные с оплатой госпошлины в размере __________ руб.</text:span></text:p>
      <text:p text:style-name="P5"> </text:p>
      <text:p text:style-name="P5">Приложение: </text:p>
      <text:p text:style-name="P5">1. Копия искового заявления для ответчика.</text:p>
      <text:p text:style-name="P5">2. Документ, подтверждающий заём (расписка)</text:p>
      <text:p text:style-name="P5">3. Квитанция об уплате государственной пошлины</text:p>
      <text:p text:style-name="P5">4. Телеграмма</text:p>
      <text:p text:style-name="P5"> </text:p>
      <text:p text:style-name="P5"> </text:p>
      <text:p text:style-name="P9"><text:span text:style-name="T5">«____» __________ 20___ года                                                            </text:span><text:span text:style-name="T3">          подпись         </text:span><text:span text:style-name="T5"> (</text:span><text:span text:style-name="T3"> Ф.И.О. Истца </text:span><text:span text:style-name="T5">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inherit" svg:font-family="inherit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7T14:20:41.348725060</meta:creation-date>
    <dc:date>2017-04-27T14:21:23.446620489</dc:date>
    <meta:editing-duration>PT42S</meta:editing-duration>
    <meta:editing-cycles>1</meta:editing-cycles>
    <meta:document-statistic meta:table-count="0" meta:image-count="0" meta:object-count="0" meta:page-count="2" meta:paragraph-count="54" meta:word-count="459" meta:character-count="3392" meta:non-whitespace-character-count="2762"/>
    <meta:generator>LibreOffice/5.1.4.2$Linux_X86_64 LibreOffice_project/10m0$Build-2</meta:generator>
  </office:meta>
</office:document-meta>
</file>