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Verdana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3.974cm" table:align="left" fo:background-color="#f0f0eb">
        <style:background-image/>
      </style:table-properties>
    </style:style>
    <style:style style:name="Table1.A" style:family="table-column">
      <style:table-column-properties style:column-width="0.219cm"/>
    </style:style>
    <style:style style:name="Table1.B" style:family="table-column">
      <style:table-column-properties style:column-width="13.755cm"/>
    </style:style>
    <style:style style:name="Table1.A1" style:family="table-cell">
      <style:table-cell-properties style:vertical-align="middle" fo:padding="0.049cm" fo:border="none"/>
    </style:style>
    <style:style style:name="Table1.B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/>
    </style:style>
    <style:style style:name="P2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justify" style:justify-single-word="false"/>
      <style:text-properties fo:font-weight="normal" loext:padding="0cm" loext:border="none"/>
    </style:style>
    <style:style style:name="P4" style:family="paragraph" style:parent-style-name="Heading_20_1">
      <style:paragraph-properties fo:margin-left="0cm" fo:margin-right="0cm" style:line-height-at-least="0.503cm" fo:text-align="justify" style:justify-single-word="false" fo:text-indent="0.965cm" style:auto-text-indent="false"/>
      <style:text-properties fo:color="#000000" fo:font-weight="bold"/>
    </style:style>
    <style:style style:name="P5" style:family="paragraph" style:parent-style-name="Text_20_body">
      <style:paragraph-properties style:line-height-at-least="0.45cm" fo:text-align="justify" style:justify-single-word="false"/>
    </style:style>
    <style:style style:name="P6" style:family="paragraph" style:parent-style-name="Text_20_body">
      <style:paragraph-properties style:line-height-at-least="0.635cm" fo:text-align="end" style:justify-single-word="false"/>
    </style:style>
    <style:style style:name="P7" style:family="paragraph" style:parent-style-name="Text_20_body">
      <style:paragraph-properties style:line-height-at-least="0.635cm" fo:text-align="center" style:justify-single-word="false"/>
    </style:style>
    <style:style style:name="P8" style:family="paragraph" style:parent-style-name="Text_20_body">
      <style:paragraph-properties fo:margin-left="0cm" fo:margin-right="0cm" style:line-height-at-least="0.503cm" fo:text-align="justify" style:justify-single-word="false" fo:text-indent="0.965cm" style:auto-text-indent="false"/>
    </style:style>
    <style:style style:name="P9" style:family="paragraph" style:parent-style-name="Text_20_body">
      <style:paragraph-properties fo:margin-left="0cm" fo:margin-right="0cm" style:line-height-at-least="0.503cm" fo:text-align="justify" style:justify-single-word="false" fo:text-indent="0.965cm" style:auto-text-indent="false"/>
      <style:text-properties fo:color="#000000"/>
    </style:style>
    <style:style style:name="P10" style:family="paragraph" style:parent-style-name="Text_20_body">
      <style:paragraph-properties fo:margin-left="0cm" fo:margin-right="0cm" style:line-height-at-least="0.503cm" fo:text-align="justify" style:justify-single-word="false" fo:text-indent="0.965cm" style:auto-text-indent="false"/>
      <style:text-properties fo:color="#000000" fo:font-weight="normal"/>
    </style:style>
    <style:style style:name="T1" style:family="text">
      <style:text-properties fo:font-variant="normal" fo:text-transform="none" fo:color="#666699" style:text-line-through-style="none" style:text-line-through-type="none" style:font-name="Arial" fo:font-size="12pt" fo:letter-spacing="normal" fo:font-style="normal" style:text-underline-style="none" fo:font-weight="bold" style:text-blinking="false"/>
    </style:style>
    <style:style style:name="T2" style:family="text">
      <style:text-properties fo:color="#666699" style:text-line-through-style="none" style:text-line-through-type="none" style:text-underline-style="none" fo:font-weight="normal" style:text-blinking="false"/>
    </style:style>
    <style:style style:name="T3" style:family="text">
      <style:text-properties fo:color="#666699" style:text-line-through-style="none" style:text-line-through-type="none" style:text-underline-style="none" fo:font-weight="normal" style:text-blinking="false" loext:padding="0cm" loext:border="none"/>
    </style:style>
    <style:style style:name="T4" style:family="text">
      <style:text-properties fo:font-weight="normal" loext:padding="0cm" loext:border="none"/>
    </style:style>
    <style:style style:name="T5" style:family="text">
      <style:text-properties fo:color="#000000" fo:font-weight="normal"/>
    </style:style>
    <style:style style:name="T6" style:family="text">
      <style:text-properties fo:color="#000000" fo:font-weight="normal"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umentTitleLink"/><text:a xlink:type="simple" xlink:href="http://www.consultant.ru/document/cons_doc_LAW_34683/" text:style-name="Internet_20_link" text:visited-style-name="Visited_20_Internet_20_Link"><text:span text:style-name="T1">"Трудовой кодекс Российской Федерации" от 30.12.2001 N 197-ФЗ (ред. от 03.07.2016) (с изм. и доп., вступ. в силу с 01.01.2017)</text:span></text:a></text:p>
      <text:section text:style-name="Sect1" text:name="pl2589">
        <text:h text:style-name="P4" text:outline-level="1"><draw:frame draw:style-name="fr1" draw:name="bkimg_c" text:anchor-type="char" svg:x="0cm" svg:width="0.423cm" draw:z-index="0"><draw:text-box fo:min-height="0.423cm"><text:p text:style-name="Text_20_body"/></draw:text-box></draw:frame>ТК РФ, Статья 135. Установление заработной платы</text:h>
      </text:section>
      <text:section text:style-name="Sect1" text:name="pl2590">
        <text:p text:style-name="P5"><text:span text:style-name="T6">(в ред. Федерального </text:span><text:a xlink:type="simple" xlink:href="http://www.consultant.ru/document/cons_doc_LAW_61266/3d0cac60971a511280cbba229d9b6329c07731f7/#dst100717" text:style-name="Internet_20_link" text:visited-style-name="Visited_20_Internet_20_Link"><text:span text:style-name="T3">закона</text:span></text:a><text:span text:style-name="T6"> от 30.06.2006 N 90-ФЗ)</text:span></text:p>
      </text:section>
      <text:section text:style-name="Sect1" text:name="pl2591">
        <text:p text:style-name="P7"><text:span text:style-name="T4">(см. текст в предыдущей </text:span><text:bookmark text:name="r"/><text:span text:style-name="q"><text:span text:style-name="T3">редакции)</text:span></text:span></text:p>
      </text:section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section text:style-name="Sect2" text:name="trac_i">
              <text:p text:style-name="P2"/>
            </text:section>
          </table:table-cell>
          <table:table-cell table:style-name="Table1.B1" office:value-type="string">
            <text:section text:style-name="Sect1" text:name="pl2592">
              <text:p text:style-name="P3">Путеводитель по кадровым вопросам. Вопросы применения ст. 135 ТК РФ</text:p>
            </text:section>
          </table:table-cell>
        </table:table-row>
      </table:table>
      <text:section text:style-name="Sect1" text:name="pl2597">
        <text:p text:style-name="P9"> </text:p>
      </text:section>
      <text:section text:style-name="Sect1" text:name="pl2598">
        <text:p text:style-name="P10"><draw:frame draw:style-name="fr1" draw:name="bkimg_f" text:anchor-type="char" svg:x="0cm" svg:width="0.423cm" draw:z-index="1"><draw:text-box fo:min-height="0.423cm"><text:p text:style-name="Text_20_body"/></draw:text-box></draw:frame>Заработная плата работнику устанавливается трудовым договором в соответствии с действующими у данного работодателя системами оплаты труда.</text:p>
      </text:section>
      <text:section text:style-name="Sect1" text:name="pl2599">
        <text:p text:style-name="P10"><draw:frame draw:style-name="fr1" draw:name="bkimg_f" text:anchor-type="char" svg:x="0cm" svg:width="0.423cm" draw:z-index="2"><draw:text-box fo:min-height="0.423cm"><text:p text:style-name="Text_20_body"/></draw:text-box></draw:frame>Системы оплаты труда, включая размеры тарифных ставок, окладов (должностных окладов), доплат и надбавок компенсационного характера, в том числе за работу в условиях, отклоняющихся от нормальных, системы доплат и надбавок стимулирующего характера и системы премирования, устанавливаются коллективными договорами, соглашениями, локальными нормативными актами в соответствии с трудовым законодательством и иными нормативными правовыми актами, содержащими нормы трудового права.</text:p>
      </text:section>
      <text:section text:style-name="Sect1" text:name="pl2600">
        <text:p text:style-name="P8"><draw:frame draw:style-name="fr1" draw:name="bkimg_f" text:anchor-type="char" svg:x="0cm" svg:width="0.423cm" draw:z-index="3"><draw:text-box fo:min-height="0.423cm"><text:p text:style-name="Text_20_body"/></draw:text-box></draw:frame><text:span text:style-name="T5">Российская трехсторонняя комиссия по регулированию социально-трудовых отношений ежегодно до внесения в Государственную Думу Федерального Собрания Российской Федерации проекта федерального закона о федеральном бюджете на очередной финансовый год и плановый период разрабатывает </text:span><text:a xlink:type="simple" xlink:href="http://www.consultant.ru/document/cons_doc_LAW_209476/" text:style-name="Internet_20_link" text:visited-style-name="Visited_20_Internet_20_Link"><text:span text:style-name="T2">единые рекомендации</text:span></text:a><text:span text:style-name="T5"> по установлению на федеральном, региональном и местном уровнях систем оплаты труда работников государственных и муниципальных учреждений. Указанные рекомендации учитываются Правительством Российской Федерации, органами исполнительной власти субъектов Российской Федерации и органами местного самоуправления при определении объемов финансового обеспечения деятельности государственных и муниципальных учреждений, в том числе в сфере здравоохранения, образования, науки, культуры. Если стороны Российской трехсторонней комиссии по регулированию социально-трудовых отношений не достигли соглашения, указанные рекомендации утверждаются Правительством Российской Федерации, а мнение сторон Российской трехсторонней комиссии по регулированию социально-трудовых отношений доводится до субъектов Российской Федерации Правительством Российской Федерации.</text:span></text:p>
      </text:section>
      <text:section text:style-name="Sect1" text:name="pl2601">
        <text:p text:style-name="P5"><text:span text:style-name="T6">(в ред. Федеральных законов от 20.04.2007 </text:span><text:a xlink:type="simple" xlink:href="http://www.consultant.ru/document/cons_doc_LAW_57821/b004fed0b70d0f223e4a81f8ad6cd92af90a7e3b/#dst100042" text:style-name="Internet_20_link" text:visited-style-name="Visited_20_Internet_20_Link"><text:span text:style-name="T3">N 54-ФЗ</text:span></text:a><text:span text:style-name="T6">, от 25.11.2013 </text:span><text:a xlink:type="simple" xlink:href="http://www.consultant.ru/document/cons_doc_LAW_154744/82cbdb7729d7e6235be3fe2f137a350994f90172/#dst100908" text:style-name="Internet_20_link" text:visited-style-name="Visited_20_Internet_20_Link"><text:span text:style-name="T3">N 317-ФЗ</text:span></text:a><text:span text:style-name="T6">, от 02.04.2014 </text:span><text:a xlink:type="simple" xlink:href="http://www.consultant.ru/document/cons_doc_LAW_161210/b004fed0b70d0f223e4a81f8ad6cd92af90a7e3b/#dst100028" text:style-name="Internet_20_link" text:visited-style-name="Visited_20_Internet_20_Link"><text:span text:style-name="T3">N 55-ФЗ</text:span></text:a><text:span text:style-name="T6">)</text:span></text:p>
      </text:section>
      <text:section text:style-name="Sect1" text:name="pl2602">
        <text:p text:style-name="P6"><text:span text:style-name="T4">(см. текст в предыдущей </text:span><text:bookmark text:name="r1"/><text:span text:style-name="q"><text:span text:style-name="T3">редакции</text:span></text:span><text:span text:style-name="T4">)</text:span></text:p>
      </text:section>
      <text:section text:style-name="Sect1" text:name="pl2603">
        <text:p text:style-name="P10"><draw:frame draw:style-name="fr1" draw:name="bkimg_f" text:anchor-type="char" svg:x="0cm" svg:width="0.423cm" draw:z-index="4"><draw:text-box fo:min-height="0.423cm"><text:p text:style-name="Text_20_body"/></draw:text-box></draw:frame>Локальные нормативные акты, устанавливающие системы оплаты труда, принимаются работодателем с учетом мнения представительного органа работников.</text:p>
      </text:section>
      <text:section text:style-name="Sect1" text:name="pl2604">
        <text:p text:style-name="P10"><draw:frame draw:style-name="fr1" draw:name="bkimg_f" text:anchor-type="char" svg:x="0cm" svg:width="0.423cm" draw:z-index="5"><draw:text-box fo:min-height="0.423cm"><text:p text:style-name="Text_20_body"/></draw:text-box></draw:frame>Условия оплаты труда, определенные трудовым договором, не могут быть ухудшены по сравнению с установленными трудовым законодательством и иными нормативными правовыми актами, содержащими нормы трудового права, коллективным договором, соглашениями, локальными нормативными актами.</text:p>
      </text:section>
      <text:section text:style-name="Sect1" text:name="pl2605">
        <text:p text:style-name="P10"><draw:frame draw:style-name="fr1" draw:name="bkimg_f" text:anchor-type="char" svg:x="0cm" svg:width="0.423cm" draw:z-index="6"><draw:text-box fo:min-height="0.423cm"><text:p text:style-name="Text_20_body"/></draw:text-box></draw:frame><text:soft-page-break/>Условия оплаты труда, определенные коллективным договором, соглашениями, локальными нормативными актами, не могут быть ухудшены по сравнению с установленными трудовым законодательством и иными нормативными правовыми актами, содержащими нормы трудового права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Verdana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in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5:37:48.137499764</meta:creation-date>
    <dc:date>2017-04-27T15:37:55.433024111</dc:date>
    <meta:editing-duration>PT7S</meta:editing-duration>
    <meta:editing-cycles>1</meta:editing-cycles>
    <meta:document-statistic meta:table-count="1" meta:image-count="0" meta:object-count="0" meta:page-count="2" meta:paragraph-count="14" meta:word-count="337" meta:character-count="2889" meta:non-whitespace-character-count="2564"/>
    <meta:generator>LibreOffice/5.1.4.2$Linux_X86_64 LibreOffice_project/10m0$Build-2</meta:generator>
  </office:meta>
</office:document-meta>
</file>