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11dd15"/>
    </style:style>
    <style:style style:name="P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language="en" fo:country="US" fo:font-weight="bold" officeooo:paragraph-rsid="0011dd15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language="en" fo:country="US" officeooo:paragraph-rsid="0011dd15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1dd15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11dd15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.353cm" loext:contextual-spacing="true" fo:line-height="100%" fo:text-align="center" style:justify-single-word="false" style:page-number="auto"/>
      <style:text-properties style:font-name="Times New Roman" fo:font-size="12pt" fo:font-weight="bold" officeooo:paragraph-rsid="0011dd15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officeooo:paragraph-rsid="0011dd15"/>
    </style:style>
    <style:style style:name="P8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style:font-name="Times New Roman" fo:font-size="8pt" fo:language="en" fo:country="US" officeooo:paragraph-rsid="0011dd15" style:font-size-asian="8pt" style:font-name-complex="Times New Roman" style:font-size-complex="8pt"/>
    </style:style>
    <style:style style:name="P9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style:font-name="Times New Roman" fo:font-size="12pt" officeooo:paragraph-rsid="0011dd15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1cm" style:auto-text-indent="false"/>
      <style:text-properties style:font-name="Times New Roman" fo:font-size="12pt" fo:font-weight="bold" officeooo:paragraph-rsid="0011dd15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style:font-name="Times New Roman" fo:font-size="12pt" fo:font-weight="bold" officeooo:paragraph-rsid="0011dd15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говор подряда с физическим лицом</text:p>
      <text:p text:style-name="P2"/>
      <text:p text:style-name="P3"/>
      <text:p text:style-name="P7"><text:span text:style-name="T1">г. Москва</text:span><text:span text:style-name="T2"> <text:s text:c="2"/></text:span><text:span text:style-name="T1"><text:s text:c="53"/></text:span><text:span text:style-name="T2"><text:s/></text:span><text:span text:style-name="T1"><text:s text:c="26"/>«___» _________201_ года.</text:span></text:p>
      <text:p text:style-name="P8"/>
      <text:p text:style-name="P9">Открытое акционерное общество «_____________________________________», (сокращённое наименование ОАО – «_______»), в дальнейшем именуемое, «ЗАКАЗЧИК», в лице генерального директора _______________, действующего на основании Устава, с одной стороны и _____________________________, __________ года рождения, ИНН – __________, паспорт ________________, выданный _________г., ОВД _____________ именуемый в дальнейшем «ПОДРЯДЧИК», с другой стороны, вместе именуемые «Стороны», заключили настоящий договор подряда с физическим лицом (далее – «Договор») о нижеследующем:</text:p>
      <text:p text:style-name="P8"/>
      <text:p text:style-name="P10">1. ПРЕДМЕТ ДОГОВОРА</text:p>
      <text:p text:style-name="P9">1.1. Подрядчик по заданию Заказчика обязуется выполнить работы по ____________________________________________________________________________(далее – «Работа»), а Заказчик обязуется принять результаты Работы и оплатить обусловленную настоящим договором подряда с физическим лицом цену.</text:p>
      <text:p text:style-name="P8"/>
      <text:p text:style-name="P10">2. СТОИМОСТЬ РАБОТ И ПОРЯДОК РАСЧЕТОВ</text:p>
      <text:p text:style-name="P9">2.1. Цена выполняемых Работ составляет __________ (______________________________) рублей. Цена является окончательной и не подлежит изменению в течение всего времени действия настоящего договора подряда с физическим лицом.</text:p>
      <text:p text:style-name="P9">2.2. Оплата производится после выполнения всех Работ, при условии, что Работа выполнена надлежащим образом, в установленные сроки.</text:p>
      <text:p text:style-name="P8"/>
      <text:p text:style-name="P10">3. ОТВЕТСТВЕННОСТЬ И РИСКИ</text:p>
      <text:p text:style-name="P9">3.1. Сторона, нарушившая договор подряда с физическим лицом, обязана возместить другой Стороне причиненные таким нарушением убытки.</text:p>
      <text:p text:style-name="P9">3.2. ПОДРЯДЧИК обязуется:</text:p>
      <text:p text:style-name="P9">3.2.1. Обеспечить выполнение Работ своими силами надлежащего качества. </text:p>
      <text:p text:style-name="P9">3.2.2. В течение 10-ти дней со дня подписания акта сдачи-приемки выполненных работ вывезти с места производства Работ принадлежащее ему имущество.</text:p>
      <text:p text:style-name="P9">3.2.3. Нести ответственность за ущерб, причиненный третьему лицу в процессе выполнения Работ, если не докажет, что ущерб был причинен вследствие обстоятельств, за которые отвечает Заказчик.</text:p>
      <text:p text:style-name="P9">3.2.4. Иметь необходимые лицензии, разрешении, допуски и т.д., необходимые для выполнения данного вида Работ.</text:p>
      <text:p text:style-name="P9">3.3. ПОДРЯДЧИК вправе:</text:p>
      <text:p text:style-name="P9">3.3.1. Вместо устранения недостатков, за которые он отвечает, безвозмездно выполнить Работу заново с возмещением Заказчику причиненных просрочкой исполнения убытков. </text:p>
      <text:p text:style-name="P9">3.3.2. Самостоятельно определять способы выполнения Работы.</text:p>
      <text:p text:style-name="P9">3.4. ЗАКАЗЧИК обязуется:</text:p>
      <text:p text:style-name="P9">3.4.1. Предоставить Подрядчику объём Работ.</text:p>
      <text:p text:style-name="P9">3.4.2. Своевременно принять и оплатить выполненные Подрядчиком Работы.</text:p>
      <text:p text:style-name="P9">3.5. ЗАКАЗЧИК вправе:</text:p>
      <text:p text:style-name="P9">3.5.1. В любое время осуществлять контроль и надзор за ходом и качеством выполнения Работ, соблюдением сроков их выполнения (графика), не вмешиваясь при этом в его оперативно-хозяйственную деятельность.</text:p>
      <text:p text:style-name="P9">3.5.2. В случаях, когда Работы выполнены Подрядчиком с отступлениями от договора подряда с физическим лицом ухудшившими результат Работы, или с иными недостатками, не позволяющими использовать результат Работы по назначению, Заказчик вправе по своему выбору:</text:p>
      <text:p text:style-name="P9"><text:soft-page-break/>3.5.2.1. Потребовать от Подрядчика безвозмездного устранения недостатков в разумный срок.</text:p>
      <text:p text:style-name="P9">3.5.2.2. Устранить недостатки своими силами или привлечь для их устранения третье лицо с отнесением расходов на устранение недостатков на Подрядчика.</text:p>
      <text:p text:style-name="P9">3.6. Риск случайной гибели или случайного повреждения результата выполненной Работы до ее приемки Заказчиком несет Подрядчик.</text:p>
      <text:p text:style-name="P8"/>
      <text:p text:style-name="P10">4. СРОКИ ВЫПОЛНЕНИЯ И ПОРЯДОК СДАЧИ РАБОТ</text:p>
      <text:p text:style-name="P9">4.1. Срок выполнения работ по настоящему договору подряда с физическим лицом:</text:p>
      <text:p text:style-name="P9">начало – ___ ________ 201_г. </text:p>
      <text:p text:style-name="P9">окончание – ___ ________ 201_г.</text:p>
      <text:p text:style-name="P9">4.2. Окончание работ оформляется актом сдачи-приемки работ. </text:p>
      <text:p text:style-name="P9">4.3. В случае мотивированного отказа Заказчика от приемки Работ Сторонами составляется двухсторонний акт с перечнем допущенных недостатков и сроков их устранения за счет Подрядчика.</text:p>
      <text:p text:style-name="P8"/>
      <text:p text:style-name="P10">5. НЕПРЕОДОЛИМАЯ СИЛА</text:p>
      <text:p text:style-name="P9">5.1. Стороны освобождаются от ответственности за частичное или полное неисполнение обязательств по настоящему договору подряда с физическим лицом, если неисполнение явилось следствием природных явлений, действий внешних объективных факторов и прочих обстоятельств непреодолимой силы, за которые стороны не отвечают и предотвратить неблагоприятное воздействие которых они не имеют возможности.</text:p>
      <text:p text:style-name="P8"/>
      <text:p text:style-name="P10">6. ЗАКЛЮЧИТЕЛЬНЫЕ ПОЛОЖЕНИЯ</text:p>
      <text:p text:style-name="P9">6.1. Настоящий договор подряда с физическим лицом вступает в силу с момента его подписания и действует до ___ ________ 201_ года.</text:p>
      <text:p text:style-name="P9">6.2. Стороны несут ответственность за частичное или полное неисполнение обязательств по Договору при наличии вины только в случаях, предусмотренных законом или Договором.</text:p>
      <text:p text:style-name="P9">6.3. Договор подряда с физическим лицом может быть расторгнут по основаниям, предусмотренным действующим законодательством РФ.</text:p>
      <text:p text:style-name="P9">6.4. Все споры, возникшие между Сторонами в ходе выполнения обязательств, предусмотренных настоящим Договором, разрешаются путем переговоров, а в случае недостижения согласия – в судебном порядке.</text:p>
      <text:p text:style-name="P9">6.5. Все изменения и дополнения настоящего Договора действительны, если совершены в письменной форме и подписаны Сторонами.</text:p>
      <text:p text:style-name="P9">6.6. Настоящий договор подряда с физическим лицом составлен в двух экземплярах, имеющих одинаковую юридическую силу, по одному экземпляру для каждой Стороны.</text:p>
      <text:p text:style-name="P8"/>
      <text:p text:style-name="P11">7. ЮРИДИЧЕСКИЕ АДРЕСА И БАНКОВСКИЕ РЕКВИЗИТЫ СТОРОН</text:p>
      <text:p text:style-name="P4">ЗАКАЗЧИК: <text:s text:c="64"/>ПОДРЯДЧИК:</text:p>
      <text:p text:style-name="P1"><text:span text:style-name="T1">ОАО «______________» <text:s text:c="35"/></text:span><text:span text:style-name="T2"><text:s text:c="7"/></text:span><text:span text:style-name="T1"><text:s/></text:span><text:span text:style-name="T2"><text:s text:c="4"/></text:span><text:span text:style-name="T1">__________________________</text:span></text:p>
      <text:p text:style-name="P5">Адрес:___________________________, <text:s text:c="22"/>________________________________</text:p>
      <text:p text:style-name="P5">ИНН …, <text:s text:c="74"/>________________________________</text:p>
      <text:p text:style-name="P5">КПП …, <text:s text:c="74"/>_________________________________</text:p>
      <text:p text:style-name="P5">ОГРН …, <text:s text:c="72"/>проживающий по адресу: __________</text:p>
      <text:p text:style-name="P5">р/счет № … в Банке: … г. Москва, <text:s text:c="31"/>________________________________</text:p>
      <text:p text:style-name="P5">корр. счет № …, БИК … <text:s text:c="47"/>________________________________</text:p>
      <text:p text:style-name="P5"><text:span text:style-name="T7"><text:s text:c="89"/></text:span>Страховое свидетельство № ________.</text:p>
      <text:p text:style-name="P5">Генеральный директор</text:p>
      <text:p text:style-name="P5">ОАО «…»</text:p>
      <text:p text:style-name="P1"><text:span text:style-name="T1">________________ / <text:s text:c="24"/>/ <text:s text:c="28"/>__________________/ <text:s text:c="25"/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7:13:13.756802030</meta:creation-date>
    <dc:date>2017-04-25T17:13:44.932112610</dc:date>
    <meta:editing-duration>PT31S</meta:editing-duration>
    <meta:editing-cycles>1</meta:editing-cycles>
    <meta:document-statistic meta:table-count="0" meta:image-count="0" meta:object-count="0" meta:page-count="2" meta:paragraph-count="55" meta:word-count="675" meta:character-count="6220" meta:non-whitespace-character-count="4910"/>
    <meta:generator>LibreOffice/5.1.4.2$Linux_X86_64 LibreOffice_project/10m0$Build-2</meta:generator>
  </office:meta>
</office:document-meta>
</file>