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251cm" style:auto-text-indent="false"/>
      <style:text-properties fo:color="#000000" fo:font-size="12pt" fo:font-weight="bold" officeooo:paragraph-rsid="001a9de4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9pt" officeooo:paragraph-rsid="001a9de4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officeooo:paragraph-rsid="001a9de4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letter-spacing="-0.018cm" fo:font-weight="bold" officeooo:paragraph-rsid="001a9de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a9de4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1a9de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a9de4" style:font-size-asian="12pt" style:font-size-complex="12pt"/>
    </style:style>
    <style:style style:name="P8" style:family="paragraph" style:parent-style-name="Standard">
      <style:text-properties fo:font-size="12pt" officeooo:paragraph-rsid="001a9de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1a9de4" style:font-size-asian="11pt" style:font-size-complex="11pt"/>
    </style:style>
    <style:style style:name="P10" style:family="paragraph" style:parent-style-name="Standard" style:master-page-name="Standard">
      <style:paragraph-properties fo:margin-left="0cm" fo:margin-right="0.042cm" fo:line-height="0.568cm" fo:text-align="center" style:justify-single-word="false" fo:text-indent="0cm" style:auto-text-indent="false" style:page-number="auto"/>
      <style:text-properties officeooo:paragraph-rsid="001a9de4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officeooo:paragraph-rsid="001a9de4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a9de4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a9de4" style:font-size-asian="12pt" style:font-size-complex="12pt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fo:font-size="11pt" officeooo:paragraph-rsid="001a9de4" style:font-size-asian="11pt" style:font-size-complex="11pt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officeooo:paragraph-rsid="001a9de4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a9de4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officeooo:paragraph-rsid="001a9de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a9de4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officeooo:paragraph-rsid="001a9de4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1a9de4" style:font-size-asian="12pt" style:font-name-complex="Times New Roman" style:font-size-complex="12pt"/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  <style:text-properties officeooo:paragraph-rsid="001a9de4"/>
    </style:style>
    <style:style style:name="P22" style:family="paragraph" style:parent-style-name="Основной_20_текст_20_с_20_отступом_20_3">
      <style:paragraph-properties fo:margin-left="0cm" fo:margin-right="0.109cm" fo:text-indent="1.251cm" style:auto-text-indent="false"/>
      <style:text-properties fo:font-size="12pt" officeooo:paragraph-rsid="001a9de4" style:font-size-asian="12pt" style:font-size-complex="12pt"/>
    </style:style>
    <style:style style:name="P23" style:family="paragraph" style:parent-style-name="Основной_20_текст_20_с_20_отступом_20_3">
      <style:paragraph-properties fo:margin-left="0cm" fo:margin-right="0.109cm" fo:text-indent="1.251cm" style:auto-text-indent="false"/>
      <style:text-properties officeooo:paragraph-rsid="001a9de4"/>
    </style:style>
    <style:style style:name="P24" style:family="paragraph" style:parent-style-name="Таблицы_20__28_моноширинный_29_">
      <style:paragraph-properties fo:margin-left="0cm" fo:margin-right="0cm" fo:text-indent="1.27cm" style:auto-text-indent="false"/>
      <style:text-properties officeooo:paragraph-rsid="001a9de4"/>
    </style:style>
    <style:style style:name="T1" style:family="text">
      <style:text-properties fo:color="#000000"/>
    </style:style>
    <style:style style:name="T2" style:family="text">
      <style:text-properties fo:color="#000000" fo:font-size="14pt" fo:letter-spacing="-0.005cm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2.5pt" fo:letter-spacing="-0.023cm" fo:font-weight="bold" style:font-size-asian="12.5pt" style:font-weight-asian="bold" style:font-size-complex="12.5pt" style:font-weight-complex="bold"/>
    </style:style>
    <style:style style:name="T5" style:family="text">
      <style:text-properties fo:color="#000000" fo:font-size="12.5pt" fo:letter-spacing="-0.018cm" fo:font-weight="bold" style:font-size-asian="12.5pt" style:font-weight-asian="bold" style:font-size-complex="12.5pt" style:font-weight-complex="bold"/>
    </style:style>
    <style:style style:name="T6" style:family="text">
      <style:text-properties fo:color="#000000" fo:font-size="12pt" fo:letter-spacing="-0.018cm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fo:letter-spacing="0.012cm" style:font-size-asian="12pt" style:font-size-complex="12pt"/>
    </style:style>
    <style:style style:name="T8" style:family="text">
      <style:text-properties fo:color="#000000" fo:font-size="12pt" fo:letter-spacing="0.012cm" style:font-size-asian="12pt" style:font-size-complex="12pt" style:font-weight-complex="bold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font-weight="bold" style:font-size-asian="12pt" style:font-weight-asian="bold" style:font-size-complex="12pt"/>
    </style:style>
    <style:style style:name="T11" style:family="text">
      <style:text-properties fo:color="#000000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ДОГОВОР</text:span><text:span text:style-name="T3"> ДАРЕНИЯ</text:span></text:p>
      <text:p text:style-name="P3"><text:span text:style-name="T4">Город ________________ _________________ Республики <text:s/></text:span></text:p>
      <text:p text:style-name="P3"><text:span text:style-name="T4">__________________________________________</text:span><text:span text:style-name="T5"> года</text:span></text:p>
      <text:p text:style-name="P4"/>
      <text:p text:style-name="P12"><text:span text:style-name="T12">Мы, <text:s/>___________</text:span><text:span text:style-name="T14">___________________________________________________________,</text:span><text:span text:style-name="T12"> «___» ___________________ года рождения, место рождения: ___________________________, паспорт ______ __________, выдан «___» _____________ _____ года ______________________</text:span></text:p>
      <text:p text:style-name="P5"><text:span text:style-name="T12">__________________________________________________________, зарегистрированная по адресу: __________________________________________________________________________, именуемая в дальнейшем «</text:span><text:span text:style-name="T14">Даритель», </text:span><text:span text:style-name="T12">с одной стороны,</text:span></text:p>
      <text:p text:style-name="P12"><text:span text:style-name="T12">и</text:span><text:span text:style-name="T14"> _________________________________________________________________________, </text:span><text:span text:style-name="T12">«___» ______________ ____ года рождения, паспорт ____ _______, выдан </text:span><text:span text:style-name="T15">«___» ___________ ____ года</text:span><text:span text:style-name="T12"> ________________________________________________________________________, зарегистрированная по адресу: ______________________________________________________, именуемая <text:s/>в дальнейшем </text:span><text:span text:style-name="T14">«Одаряемая», </text:span><text:span text:style-name="T12">действующая с согласия своей матери </text:span><text:span text:style-name="T14">____________</text:span></text:p>
      <text:p text:style-name="P5"><text:span text:style-name="T14">_____________________________________________, </text:span><text:span text:style-name="T13">«___» ___________ ____ года </text:span><text:span text:style-name="T12">рождения, паспорт</text:span><text:span text:style-name="T14"> </text:span><text:span text:style-name="T12">_____ _______</text:span><text:span text:style-name="T14">, </text:span><text:span text:style-name="T12">выдан </text:span><text:span text:style-name="T15">«___» ___________ ____ года </text:span><text:span text:style-name="T12">____________________________</text:span></text:p>
      <text:p text:style-name="P5"><text:span text:style-name="T12">_____________________________________________________, зарегистрированной по адресу: ____________________________________________________________, с другой стороны,</text:span></text:p>
      <text:p text:style-name="P12"><text:span text:style-name="T12">заключили настоящий договор о нижеследующем.</text:span></text:p>
      <text:p text:style-name="P13"/>
      <text:p text:style-name="P11"><text:span text:style-name="T7">1.</text:span><text:span text:style-name="T8"> Даритель</text:span><text:span text:style-name="T7"> безвозмездно передаёт </text:span><text:span text:style-name="T8">Одаряемой</text:span><text:span text:style-name="T7"> в собственность принадлежащую ему <text:s/>на праве собственности квартиру № ___, находящуюся на ___ этаже в доме № ___ по улице _________________ в</text:span><text:span text:style-name="T12"> городе _____________ _____________________ Республики.</text:span></text:p>
      <text:p text:style-name="P23">Указанная квартира общей площадью ___ кв.м., площадью квартиры ___ кв.м, в том числе жилой площадью ____ кв. м, состоит из:</text:p>
      <text:p text:style-name="P23">- одной жилой комнаты площадью ____ кв.м.;</text:p>
      <text:p text:style-name="P23">- коридора площадью __ кв.м.;</text:p>
      <text:p text:style-name="P23">- санузла площадью __ кв.м.;</text:p>
      <text:p text:style-name="P23">- кухни площадью __ кв.м.;</text:p>
      <text:p text:style-name="P23">- кладовой площадью __ кв.м.;</text:p>
      <text:p text:style-name="P23">- балкона,</text:p>
      <text:p text:style-name="P23">что подтверждается техническим паспортом жилого помещения (квартиры), выданным ________________________________________________________________________________, составленным на «___» __________ ___ года, инвентарный № ________, по данным технической инвентаризации на «___» ___________ ___ года.</text:p>
      <text:p text:style-name="P21"><text:span text:style-name="T1">Отчуждаемая квартира принадлежит </text:span><text:span text:style-name="T11">Дарителю </text:span><text:span text:style-name="T1">на праве собственности на основании</text:span> __________________________________________________________________________________________________________________________________________________________________, в подтверждение чего «___» __________ ____ года Управлением Федеральной службы государственной регистрации, кадастра и картографии по ______________________ выдано свидетельство о государственной регистрации права серия ___ ___ № _______ о произведении записи о регистрации № ______________________ в Едином государственном реестре прав на недвижимое имущество и сделок с ним.</text:p>
      <text:p text:style-name="P21"/>
      <text:p text:style-name="P21"><text:soft-page-break/>2. Действительная стоимость отчуждаемой квартиры по данным технической инвентаризации составляет _______ рубля ______ копейка.</text:p>
      <text:p text:style-name="P21"/>
      <text:p text:style-name="P13">3. Даритель передал, а Одаряемый принял отчуждаемую квартиру в том качественном и пригодном для проживания состоянии, какая она есть на день заключения настоящего договора, с имеющимся на момент заключения договора санитарно-техническим, электро- и другим оборудованием.</text:p>
      <text:p text:style-name="P12"><text:span text:style-name="T12">В соответствии со статьёй 556 Гражданского кодекса Российской Федерации заключением настоящего договора обязательство Дарителя по передаче вышеуказанного имущества Одаряемому и обязательство Одаряемого принять его считаются исполненными без составления передаточного акта.</text:span></text:p>
      <text:p text:style-name="P6"/>
      <text:p text:style-name="P18"><text:span text:style-name="T12">4. Настоящий договор подлежит государственной регистрации в соответствии с правилами, установленными Федеральным законом «О государственной регистрации прав на недвижимое имущество и сделок с ним» в Управлении Федеральной службы государственной регистрации, кадастра и картографии по __________________, и признаётся заключённым с момента государственной регистрации (статья 574 Гражданского кодекса Российской Федерации).</text:span></text:p>
      <text:p text:style-name="P19"/>
      <text:p text:style-name="P18"><text:span text:style-name="T12">5. С момента государственной регистрации перехода права собственности на квартиру, <text:s/>Одаряемый осуществляет права владения, пользования и распоряжения данной квартирой в <text:s/>соответствии с её назначением <text:s/>и требованиями жилищного законодательства Российской <text:s/>Федерации, <text:s/>принимает на себя бремя расходов, связанных с содержанием квартиры, в том числе уплатой налогов и других обязательных платежей.</text:span></text:p>
      <text:p text:style-name="P19"/>
      <text:p text:style-name="P18"><text:span text:style-name="T12">6. Даритель гарантирует, что до настоящего времени квартира никому не отчуждена, не заложена, в споре и под арестом (запретом) не состоит, не сдана в аренду, свободна от прав и притязаний третьих лиц.</text:span></text:p>
      <text:p text:style-name="P19"/>
      <text:p text:style-name="P24"><text:span text:style-name="T16">7. Расходы, связанные с оформлением настоящего договора, его государственной <text:s/>регистрацией и государственной регистрацией перехода права собственности на квартиру к <text:s/>Одаряемому несёт Одаряемый.</text:span></text:p>
      <text:p text:style-name="P20"/>
      <text:p text:style-name="P18"><text:span text:style-name="T12">8. Одаряемый вправе в любое время до передачи ему квартиры от дара отказаться. Отказ от дара должен быть совершён в той же форме, что и договор.</text:span></text:p>
      <text:p text:style-name="P6"/>
      <text:p text:style-name="P13">9. Содержание статей 572, 573, 574 Гражданского кодекса Российской Федерации Сторонам известно.</text:p>
      <text:p text:style-name="P13"/>
      <text:p text:style-name="P12"><text:span text:style-name="T9">10.</text:span><text:span text:style-name="T12"> Даритель подтверждает, что </text:span><text:span text:style-name="T9">в отчуждаемой квартире граждан, сохраняющих на основании статьи 292 </text:span><text:span text:style-name="T12">Гражданского кодекса Российской Федерации</text:span><text:span text:style-name="T9">, право пользования и проживания не имеется.</text:span></text:p>
      <text:p text:style-name="P17"/>
      <text:p text:style-name="P12"><text:span text:style-name="T12">11. Настоящий договор составлен и подписан в трёх подлинных экземплярах по одному для Дарителя и Одаряемого, и один хранится в Управлении Федеральной службы государственной регистрации, кадастра и картографии по ___________________ по адресу: ___________________________________________________________________________.</text:span></text:p>
      <text:p text:style-name="P17"/>
      <text:p text:style-name="P12"><text:span text:style-name="T9">12. Настоящий договор содержит весь объем соглашений между его участниками в отношении предмета настоящего договора, отменяет и делает недействительными все другие обязательства или представления, которые могли быть приняты или сделаны ими, будь то в устной или письменной форме, до заключения настоящего договора.</text:span></text:p>
      <text:p text:style-name="P22"><text:soft-page-break/></text:p>
      <text:p text:style-name="P23"/>
      <text:p text:style-name="P3"><text:span text:style-name="T10">Подписи Сторон:</text:span></text:p>
      <text:p text:style-name="P1"/>
      <text:p text:style-name="P7">Даритель: </text:p>
      <text:p text:style-name="P3"><text:span text:style-name="T12">_________________________________________________________________________________</text:span></text:p>
      <text:p text:style-name="P2">(Ф.И.О., подпись)</text:p>
      <text:p text:style-name="P9"/>
      <text:p text:style-name="P7">Одаряемый:</text:p>
      <text:p text:style-name="P3"><text:span text:style-name="T12">_________________________________________________________________________________</text:span></text:p>
      <text:p text:style-name="P2">(Ф.И.О., подпись)</text:p>
      <text:p text:style-name="P14"/>
      <text:p text:style-name="P15"><text:span text:style-name="T12">с согласия своей матери ___________________________________________:</text:span></text:p>
      <text:p text:style-name="P8"/>
      <text:p text:style-name="P7">_________________________________________________________________________________</text:p>
      <text:p text:style-name="P2">(Ф.И.О., 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9cm" fo:line-height="0.466cm" fo:text-align="justify" style:justify-single-word="false" fo:text-indent="1.235cm" style:auto-text-indent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 style:text-autospace="ideograph-alpha"/>
      <style:text-properties fo:font-size="12pt" style:font-size-asian="12pt" style:font-size-complex="12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2" fo:widows="2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2:14:50.902837315</meta:creation-date>
    <dc:date>2017-04-03T12:15:13.141982867</dc:date>
    <meta:editing-duration>PT22S</meta:editing-duration>
    <meta:editing-cycles>1</meta:editing-cycles>
    <meta:document-statistic meta:table-count="0" meta:image-count="0" meta:object-count="0" meta:page-count="3" meta:paragraph-count="41" meta:word-count="643" meta:character-count="6147" meta:non-whitespace-character-count="5532"/>
    <meta:generator>LibreOffice/5.1.4.2$Linux_X86_64 LibreOffice_project/10m0$Build-2</meta:generator>
  </office:meta>
</office:document-meta>
</file>