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style:line-height-at-least="0.503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style:line-height-at-least="0.503cm" fo:text-align="justify" style:justify-single-word="false" fo:orphans="2" fo:widows="2"/>
    </style:style>
    <style:style style:name="P4" style:family="paragraph" style:parent-style-name="Text_20_body">
      <style:paragraph-properties style:line-height-at-least="0.45cm" fo:text-align="justify" style:justify-single-word="false"/>
    </style:style>
    <style:style style:name="P5" style:family="paragraph" style:parent-style-name="Text_20_body">
      <style:paragraph-properties style:line-height-at-least="0.635cm"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weight="normal" loext:padding="0cm" loext:border="non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0" style:family="paragraph" style:parent-style-name="Heading_20_1">
      <style:paragraph-properties style:line-height-at-least="0.503cm" fo:text-align="justify" style:justify-single-word="false"/>
      <style:text-properties fo:color="#000000"/>
    </style:style>
    <style:style style:name="P11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bold"/>
    </style:style>
    <style:style style:name="T1" style:family="text">
      <style:text-properties fo:color="#666699" style:text-line-through-style="none" style:text-line-through-type="none" style:text-underline-style="none" style:text-blinking="false"/>
    </style:style>
    <style:style style:name="T2" style:family="text">
      <style:text-properties fo:color="#666699" style:text-line-through-style="none" style:text-line-through-type="none" style:text-underline-style="none" fo:font-weight="bold" style:text-blinking="false"/>
    </style:style>
    <style:style style:name="T3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6" style:family="text">
      <style:text-properties fo:color="#000000" fo:font-weight="normal" loext:padding="0cm" loext:border="none"/>
    </style:style>
    <style:style style:name="T7" style:family="text">
      <style:text-properties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www.consultant.ru/document/cons_doc_LAW_19671/" text:style-name="Internet_20_link" text:visited-style-name="Visited_20_Internet_20_Link"><text:span text:style-name="T1">ч.1 НК РФ</text:span></text:a></text:p>
      <text:p text:style-name="P1"><text:bookmark text:name="documentTitleLink"/><text:a xlink:type="simple" xlink:href="http://www.consultant.ru/document/cons_doc_LAW_28165/" text:style-name="Internet_20_link" text:visited-style-name="Visited_20_Internet_20_Link"><text:span text:style-name="T2">"Налоговый кодекс Российской Федерации (часть вторая)" от 05.08.2000 N 117-ФЗ (ред. от 03.04.2017) (с изм. и доп., вступ. в силу с 07.04.2017)</text:span></text:a></text:p>
      <text:section text:style-name="Sect1" text:name="pl6774">
        <text:h text:style-name="P11" text:outline-level="1"><draw:frame draw:style-name="fr1" draw:name="bkimg_c" text:anchor-type="char" svg:x="0cm" svg:width="0.423cm" draw:z-index="0"><draw:text-box fo:min-height="0.423cm"><text:p text:style-name="Text_20_body"/></draw:text-box></draw:frame>НК РФ Статья 224. Налоговые ставки</text:h>
      </text:section>
      <text:section text:style-name="Sect1" text:name="pl6775">
        <text:h text:style-name="P10" text:outline-level="1"> </text:h>
      </text:section>
      <text:section text:style-name="Sect1" text:name="pl6776">
        <text:p text:style-name="P2"><draw:frame draw:style-name="fr1" draw:name="bkimg_cr" text:anchor-type="char" svg:x="0cm" svg:width="0.423cm" draw:z-index="1"><draw:text-box fo:min-height="0.423cm"><text:p text:style-name="Text_20_body"/></draw:text-box></draw:frame>1. Налоговая ставка устанавливается в размере 13 процентов, если иное не предусмотрено настоящей статьей.</text:p>
      </text:section>
      <text:section text:style-name="Sect1" text:name="pl6777">
        <text:p text:style-name="P2"><draw:frame draw:style-name="fr1" draw:name="bkimg_cr" text:anchor-type="char" svg:x="0cm" svg:width="0.423cm" draw:z-index="2"><draw:text-box fo:min-height="0.423cm"><text:p text:style-name="Text_20_body"/></draw:text-box></draw:frame>2. Налоговая ставка устанавливается в размере 35 процентов в отношении следующих доходов:</text:p>
      </text:section>
      <text:section text:style-name="Sect1" text:name="pl6778">
        <text:p text:style-name="P3"><text:span text:style-name="T4">абзац исключен. - Федеральный </text:span><text:a xlink:type="simple" xlink:href="http://www.consultant.ru/document/cons_doc_LAW_36907/3d0cac60971a511280cbba229d9b6329c07731f7/#dst100399" text:style-name="Internet_20_link" text:visited-style-name="Visited_20_Internet_20_Link"><text:span text:style-name="T5">закон</text:span></text:a><text:span text:style-name="T4"> от 29.05.2002 N 57-ФЗ;</text:span></text:p>
      </text:section>
      <text:section text:style-name="Sect1" text:name="pl6779">
        <text:p text:style-name="P5"><text:span text:style-name="T7">(см. текст в предыдущей </text:span><text:bookmark text:name="r"/><text:span text:style-name="q"><text:span text:style-name="T3">редакции</text:span></text:span><text:span text:style-name="T7">)</text:span></text:p>
      </text:section>
      <text:section text:style-name="Sect1" text:name="pl6780">
        <text:p text:style-name="P3"><draw:frame draw:style-name="fr1" draw:name="bkimg_f" text:anchor-type="char" svg:x="0cm" svg:width="0.423cm" draw:z-index="3"><draw:text-box fo:min-height="0.423cm"><text:p text:style-name="Text_20_body"/></draw:text-box></draw:frame><text:span text:style-name="T4">стоимости любых выигрышей и призов, получаемых в проводимых конкурсах, играх и других мероприятиях в целях рекламы товаров, работ и услуг, в части превышения размеров, указанных в </text:span><text:a xlink:type="simple" xlink:href="http://www.consultant.ru/document/cons_doc_LAW_28165/625f7f7ad302ab285fe87457521eb265c7dbee3c/#dst1596" text:style-name="Internet_20_link" text:visited-style-name="Visited_20_Internet_20_Link"><text:span text:style-name="T5">пункте 28 статьи 217</text:span></text:a><text:span text:style-name="T4"> настоящего Кодекса;</text:span></text:p>
      </text:section>
      <text:section text:style-name="Sect1" text:name="pl6781">
        <text:p text:style-name="P3"><text:span text:style-name="T4">абзац утратил силу с 1 января 2008 года. - Федеральный </text:span><text:a xlink:type="simple" xlink:href="http://www.consultant.ru/document/cons_doc_LAW_52657/3d0cac60971a511280cbba229d9b6329c07731f7/#dst100135" text:style-name="Internet_20_link" text:visited-style-name="Visited_20_Internet_20_Link"><text:span text:style-name="T5">закон</text:span></text:a><text:span text:style-name="T4"> от 24.07.2007 N 216-ФЗ;</text:span></text:p>
      </text:section>
      <text:section text:style-name="Sect1" text:name="pl6782">
        <text:p text:style-name="P5"><text:span text:style-name="T7">(см. текст в предыдущей </text:span><text:bookmark text:name="r1"/><text:span text:style-name="q"><text:span text:style-name="T3">редакции</text:span></text:span><text:span text:style-name="T7">)</text:span></text:p>
      </text:section>
      <text:section text:style-name="Sect1" text:name="pl6783">
        <text:p text:style-name="P6">КонсультантПлюс: примечание.</text:p>
      </text:section>
      <text:section text:style-name="Sect1" text:name="pl6784">
        <text:p text:style-name="P7"><text:span text:style-name="T7">С 1 января 2018 года Федеральным </text:span><text:a xlink:type="simple" xlink:href="http://www.consultant.ru/document/cons_doc_LAW_214795/3d0cac60971a511280cbba229d9b6329c07731f7/#dst100024" text:style-name="Internet_20_link" text:visited-style-name="Visited_20_Internet_20_Link"><text:span text:style-name="T3">законом</text:span></text:a><text:span text:style-name="T7"> от 03.04.2017 N 58-ФЗ абзац пятый пункта 2 статьи 224 излагается в новой редакции.</text:span></text:p>
      </text:section>
      <text:section text:style-name="Sect1" text:name="pl6785">
        <text:p text:style-name="P3"><draw:frame draw:style-name="fr1" draw:name="bkimg_f" text:anchor-type="char" svg:x="0cm" svg:width="0.423cm" draw:z-index="4"><draw:text-box fo:min-height="0.423cm"><text:p text:style-name="Text_20_body"/></draw:text-box></draw:frame><text:span text:style-name="T4">процентных доходов по вкладам в банках, находящихся на территории Российской Федерации, налоговая база по которым определяется в соответствии со </text:span><text:a xlink:type="simple" xlink:href="http://www.consultant.ru/document/cons_doc_LAW_28165/cb8fd49342cc766bae39ed142021128204bbc1ab/#dst12240" text:style-name="Internet_20_link" text:visited-style-name="Visited_20_Internet_20_Link"><text:span text:style-name="T5">статьей 214.2</text:span></text:a><text:span text:style-name="T4"> настоящего Кодекса;</text:span></text:p>
      </text:section>
      <text:section text:style-name="Sect1" text:name="pl6786">
        <text:p text:style-name="P4"><text:span text:style-name="T6">(в ред. Федерального </text:span><text:a xlink:type="simple" xlink:href="http://www.consultant.ru/document/cons_doc_LAW_189236/3d0cac60971a511280cbba229d9b6329c07731f7/#dst100028" text:style-name="Internet_20_link" text:visited-style-name="Visited_20_Internet_20_Link"><text:span text:style-name="T3">закона</text:span></text:a><text:span text:style-name="T6"> от 23.11.2015 N 320-ФЗ)</text:span></text:p>
      </text:section>
      <text:section text:style-name="Sect1" text:name="pl6787">
        <text:p text:style-name="P5"><text:span text:style-name="T7">(см. текст в предыдущей </text:span><text:bookmark text:name="r2"/><text:span text:style-name="q"><text:span text:style-name="T3">редакции</text:span></text:span><text:span text:style-name="T7">)</text:span></text:p>
      </text:section>
      <text:section text:style-name="Sect1" text:name="pl6788">
        <text:p text:style-name="P3"><draw:frame draw:style-name="fr1" draw:name="bkimg_f" text:anchor-type="char" svg:x="0cm" svg:width="0.423cm" draw:z-index="5"><draw:text-box fo:min-height="0.423cm"><text:p text:style-name="Text_20_body"/></draw:text-box></draw:frame><text:span text:style-name="T4">суммы экономии на процентах при получении налогоплательщиками заемных (кредитных) средств в части превышения размеров, указанных в </text:span><text:a xlink:type="simple" xlink:href="http://www.consultant.ru/document/cons_doc_LAW_28165/a52899b092381ff0edeaba9594827706c70cef6a/#dst101136" text:style-name="Internet_20_link" text:visited-style-name="Visited_20_Internet_20_Link"><text:span text:style-name="T5">пункте 2 статьи 212</text:span></text:a><text:span text:style-name="T4"> настоящего Кодекса;</text:span></text:p>
      </text:section>
      <text:section text:style-name="Sect1" text:name="pl6789">
        <text:p text:style-name="P4"><text:span text:style-name="T6">(в ред. Федеральных законов от 20.08.2004 </text:span><text:a xlink:type="simple" xlink:href="http://www.consultant.ru/document/cons_doc_LAW_48942/3d0cac60971a511280cbba229d9b6329c07731f7/#dst100044" text:style-name="Internet_20_link" text:visited-style-name="Visited_20_Internet_20_Link"><text:span text:style-name="T3">N 112-ФЗ</text:span></text:a><text:span text:style-name="T6">, от 24.07.2007 </text:span><text:a xlink:type="simple" xlink:href="http://www.consultant.ru/document/cons_doc_LAW_52657/3d0cac60971a511280cbba229d9b6329c07731f7/#dst100138" text:style-name="Internet_20_link" text:visited-style-name="Visited_20_Internet_20_Link"><text:span text:style-name="T3">N 216-ФЗ</text:span></text:a><text:span text:style-name="T6">)</text:span></text:p>
      </text:section>
      <text:section text:style-name="Sect1" text:name="pl6790">
        <text:p text:style-name="P5"><text:span text:style-name="T7">(см. текст в предыдущей </text:span><text:bookmark text:name="r3"/><text:span text:style-name="q"><text:span text:style-name="T3">редакции</text:span></text:span><text:span text:style-name="T7">)</text:span></text:p>
      </text:section>
      <text:section text:style-name="Sect1" text:name="pl6791">
        <text:p text:style-name="P3"><draw:frame draw:style-name="fr1" draw:name="bkimg_f" text:anchor-type="char" svg:x="0cm" svg:width="0.423cm" draw:z-index="6"><draw:text-box fo:min-height="0.423cm"><text:p text:style-name="Text_20_body"/></draw:text-box></draw:frame><text:span text:style-name="T4">доходов в виде платы за использование денежных средств членов кредитного потребительского кооператива (пайщиков), а также процентов за использование сельскохозяйственным кредитным потребительским кооперативом средств, привлекаемых в форме займов от членов сельскохозяйственного кредитного потребительского кооператива или ассоциированных членов сельскохозяйственного кредитного потребительского кооператива, налоговая база по которым определяется в соответствии со </text:span><text:a xlink:type="simple" xlink:href="http://www.consultant.ru/document/cons_doc_LAW_28165/845bed7306382f987878020575bc0011bda67592/#dst5701" text:style-name="Internet_20_link" text:visited-style-name="Visited_20_Internet_20_Link"><text:span text:style-name="T5">статьей 214.2.1</text:span></text:a><text:span text:style-name="T4"> настоящего Кодекса.</text:span></text:p>
      </text:section>
      <text:section text:style-name="Sect1" text:name="pl6792">
        <text:p text:style-name="P4"><text:soft-page-break/><text:span text:style-name="T6">(в ред. Федерального </text:span><text:a xlink:type="simple" xlink:href="http://www.consultant.ru/document/cons_doc_LAW_189236/3d0cac60971a511280cbba229d9b6329c07731f7/#dst100030" text:style-name="Internet_20_link" text:visited-style-name="Visited_20_Internet_20_Link"><text:span text:style-name="T3">закона</text:span></text:a><text:span text:style-name="T6"> от 23.11.2015 N 320-ФЗ)</text:span></text:p>
      </text:section>
      <text:section text:style-name="Sect1" text:name="pl6793">
        <text:p text:style-name="P5"><text:span text:style-name="T7">(см. текст в предыдущей </text:span><text:bookmark text:name="r4"/><text:span text:style-name="q"><text:span text:style-name="T3">редакции</text:span></text:span><text:span text:style-name="T7">)</text:span></text:p>
      </text:section>
      <text:section text:style-name="Sect1" text:name="pl6794">
        <text:p text:style-name="P3"><draw:frame draw:style-name="fr1" draw:name="bkimg_cr" text:anchor-type="char" svg:x="0cm" svg:width="0.423cm" draw:z-index="7"><draw:text-box fo:min-height="0.423cm"><text:p text:style-name="Text_20_body"/></draw:text-box></draw:frame><text:span text:style-name="T4">3. Налоговая ставка устанавливается в размере 30 процентов в отношении всех доходов, получаемых физическими лицами, не являющимися </text:span><text:a xlink:type="simple" xlink:href="http://www.consultant.ru/document/cons_doc_LAW_28165/c0d77f0e201172d5cd9978bf9dfa1ecd2ba4cf60/#dst14124" text:style-name="Internet_20_link" text:visited-style-name="Visited_20_Internet_20_Link"><text:span text:style-name="T5">налоговыми резидентами</text:span></text:a><text:span text:style-name="T4"> Российской Федерации, за исключением доходов, получаемых:</text:span></text:p>
      </text:section>
      <text:section text:style-name="Sect1" text:name="pl6795">
        <text:p text:style-name="P2"><draw:frame draw:style-name="fr1" draw:name="bkimg_f" text:anchor-type="char" svg:x="0cm" svg:width="0.423cm" draw:z-index="8"><draw:text-box fo:min-height="0.423cm"><text:p text:style-name="Text_20_body"/></draw:text-box></draw:frame>в виде дивидендов от долевого участия в деятельности российских организаций, в отношении которых налоговая ставка устанавливается в размере 15 процентов;</text:p>
      </text:section>
      <text:section text:style-name="Sect1" text:name="pl6796">
        <text:p text:style-name="P3"><draw:frame draw:style-name="fr1" draw:name="bkimg_f" text:anchor-type="char" svg:x="0cm" svg:width="0.423cm" draw:z-index="9"><draw:text-box fo:min-height="0.423cm"><text:p text:style-name="Text_20_body"/></draw:text-box></draw:frame><text:span text:style-name="T4">от осуществления трудовой деятельности, указанной в </text:span><text:a xlink:type="simple" xlink:href="http://www.consultant.ru/document/cons_doc_LAW_28165/5adc4fe62fbcbcbffa332de635616bec52a58151/#dst10877" text:style-name="Internet_20_link" text:visited-style-name="Visited_20_Internet_20_Link"><text:span text:style-name="T5">статье 227.1</text:span></text:a><text:span text:style-name="T4"> настоящего Кодекса, в отношении которых налоговая ставка устанавливается в размере 13 процентов;</text:span></text:p>
      </text:section>
      <text:section text:style-name="Sect1" text:name="pl6797">
        <text:p text:style-name="P3"><draw:frame draw:style-name="fr1" draw:name="bkimg_f" text:anchor-type="char" svg:x="0cm" svg:width="0.423cm" draw:z-index="10"><draw:text-box fo:min-height="0.423cm"><text:p text:style-name="Text_20_body"/></draw:text-box></draw:frame><text:span text:style-name="T4">от осуществления трудовой деятельности в качестве высококвалифицированного специалиста в соответствии с Федеральным </text:span><text:a xlink:type="simple" xlink:href="http://www.consultant.ru/document/cons_doc_LAW_37868/a605996320180cd7015eadeb1564de9768fffadd/#dst228" text:style-name="Internet_20_link" text:visited-style-name="Visited_20_Internet_20_Link"><text:span text:style-name="T5">законом</text:span></text:a><text:span text:style-name="T4"> от 25 июля 2002 года N 115-ФЗ "О правовом положении иностранных граждан в Российской Федерации", в отношении которых налоговая ставка устанавливается в размере 13 процентов;</text:span></text:p>
      </text:section>
      <text:section text:style-name="Sect1" text:name="pl6798">
        <text:p text:style-name="P3"><draw:frame draw:style-name="fr1" draw:name="bkimg_f" text:anchor-type="char" svg:x="0cm" svg:width="0.423cm" draw:z-index="11"><draw:text-box fo:min-height="0.423cm"><text:p text:style-name="Text_20_body"/></draw:text-box></draw:frame><text:span text:style-name="T4">от осуществления трудовой деятельности участниками </text:span><text:a xlink:type="simple" xlink:href="http://www.consultant.ru/document/cons_doc_LAW_61111/#dst100027" text:style-name="Internet_20_link" text:visited-style-name="Visited_20_Internet_20_Link"><text:span text:style-name="T5">Государственной программы</text:span></text:a><text:span text:style-name="T4"> по оказанию содействия добровольному переселению в Российскую Федерацию соотечественников, проживающих за рубежом, а также членами их семей, совместно переселившимися на постоянное место жительства в Российскую Федерацию, в отношении которых налоговая ставка устанавливается в размере 13 процентов;</text:span></text:p>
      </text:section>
      <text:section text:style-name="Sect1" text:name="pl6799">
        <text:p text:style-name="P4"><text:span text:style-name="T6">(абзац введен Федеральным </text:span><text:a xlink:type="simple" xlink:href="http://www.consultant.ru/document/cons_doc_LAW_113297/3d0cac60971a511280cbba229d9b6329c07731f7/#dst100010" text:style-name="Internet_20_link" text:visited-style-name="Visited_20_Internet_20_Link"><text:span text:style-name="T3">законом</text:span></text:a><text:span text:style-name="T6"> от 21.04.2011 N 77-ФЗ)</text:span></text:p>
      </text:section>
      <text:section text:style-name="Sect1" text:name="pl6800">
        <text:p text:style-name="P2"><draw:frame draw:style-name="fr1" draw:name="bkimg_f" text:anchor-type="char" svg:x="0cm" svg:width="0.423cm" draw:z-index="12"><draw:text-box fo:min-height="0.423cm"><text:p text:style-name="Text_20_body"/></draw:text-box></draw:frame>от исполнения трудовых обязанностей членами экипажей судов, плавающих под Государственным флагом Российской Федерации, в отношении которых налоговая ставка устанавливается в размере 13 процентов;</text:p>
      </text:section>
      <text:section text:style-name="Sect1" text:name="pl6801">
        <text:p text:style-name="P4"><text:span text:style-name="T6">(абзац введен Федеральным </text:span><text:a xlink:type="simple" xlink:href="http://www.consultant.ru/document/cons_doc_LAW_121269/30b3f8c55f65557c253227a65b908cc075ce114a/#dst100059" text:style-name="Internet_20_link" text:visited-style-name="Visited_20_Internet_20_Link"><text:span text:style-name="T3">законом</text:span></text:a><text:span text:style-name="T6"> от 07.11.2011 N 305-ФЗ)</text:span></text:p>
      </text:section>
      <text:section text:style-name="Sect1" text:name="pl6802">
        <text:p text:style-name="P3"><draw:frame draw:style-name="fr1" draw:name="bkimg_f" text:anchor-type="char" svg:x="0cm" svg:width="0.423cm" draw:z-index="13"><draw:text-box fo:min-height="0.423cm"><text:p text:style-name="Text_20_body"/></draw:text-box></draw:frame><text:span text:style-name="T4">от осуществления трудовой деятельности иностранными гражданами или лицами без гражданства, признанными беженцами или получившими временное убежище на территории Российской Федерации в соответствии с Федеральным </text:span><text:bookmark text:name="multiref"/><text:span text:style-name="q"><text:span text:style-name="T5">законом</text:span></text:span><text:span text:style-name="T4"> "О беженцах", в отношении которых налоговая ставка устанавливается в размере 13 процентов.</text:span></text:p>
      </text:section>
      <text:section text:style-name="Sect1" text:name="pl6803">
        <text:p text:style-name="P4"><text:span text:style-name="T6">(абзац введен Федеральным </text:span><text:a xlink:type="simple" xlink:href="http://www.consultant.ru/document/cons_doc_LAW_169430/3d0cac60971a511280cbba229d9b6329c07731f7/#dst100012" text:style-name="Internet_20_link" text:visited-style-name="Visited_20_Internet_20_Link"><text:span text:style-name="T3">законом</text:span></text:a><text:span text:style-name="T6"> от 04.10.2014 N 285-ФЗ)</text:span></text:p>
      </text:section>
      <text:section text:style-name="Sect1" text:name="pl6804">
        <text:p text:style-name="P4"><text:span text:style-name="T6">(п. 3 в ред. Федерального </text:span><text:a xlink:type="simple" xlink:href="http://www.consultant.ru/document/cons_doc_LAW_100517/5bdc78bf7e3015a0ea0c0ea5bef708a6c79e2f0a/#dst100212" text:style-name="Internet_20_link" text:visited-style-name="Visited_20_Internet_20_Link"><text:span text:style-name="T3">закона</text:span></text:a><text:span text:style-name="T6"> от 19.05.2010 N 86-ФЗ)</text:span></text:p>
      </text:section>
      <text:section text:style-name="Sect1" text:name="pl6805">
        <text:p text:style-name="P5"><text:span text:style-name="T7">(см. текст в предыдущей </text:span><text:bookmark text:name="r5"/><text:span text:style-name="q"><text:span text:style-name="T3">редакции</text:span></text:span><text:span text:style-name="T7">)</text:span></text:p>
      </text:section>
      <text:section text:style-name="Sect1" text:name="pl6806">
        <text:p text:style-name="P3"><draw:frame draw:style-name="fr1" draw:name="bkimg_cr" text:anchor-type="char" svg:x="0cm" svg:width="0.423cm" draw:z-index="14"><draw:text-box fo:min-height="0.423cm"><text:p text:style-name="Text_20_body"/></draw:text-box></draw:frame><text:span text:style-name="T4">4. Утратил силу. - Федеральный </text:span><text:a xlink:type="simple" xlink:href="http://www.consultant.ru/document/cons_doc_LAW_171242/3d0cac60971a511280cbba229d9b6329c07731f7/#dst100422" text:style-name="Internet_20_link" text:visited-style-name="Visited_20_Internet_20_Link"><text:span text:style-name="T5">закон</text:span></text:a><text:span text:style-name="T4"> от 24.11.2014 N 366-ФЗ.</text:span></text:p>
      </text:section>
      <text:section text:style-name="Sect1" text:name="pl6807">
        <text:p text:style-name="P5"><text:span text:style-name="T7">(см. текст в предыдущей </text:span><text:bookmark text:name="r6"/><text:span text:style-name="q"><text:span text:style-name="T3">редакции</text:span></text:span><text:span text:style-name="T7">)</text:span></text:p>
      </text:section>
      <text:section text:style-name="Sect1" text:name="pl6808">
        <text:p text:style-name="P3"><draw:frame draw:style-name="fr1" draw:name="bkimg_cr" text:anchor-type="char" svg:x="0cm" svg:width="0.423cm" draw:z-index="15"><draw:text-box fo:min-height="0.423cm"><text:p text:style-name="Text_20_body"/></draw:text-box></draw:frame><text:span text:style-name="T4">5. Налоговая ставка устанавливается в размере 9 процентов в отношении доходов в виде </text:span><text:a xlink:type="simple" xlink:href="http://www.consultant.ru/document/cons_doc_LAW_44997/4639a14664a6108bcb106ce5340ed5b02ec75495/#dst100088" text:style-name="Internet_20_link" text:visited-style-name="Visited_20_Internet_20_Link"><text:span text:style-name="T5">процентов по облигациям</text:span></text:a><text:span text:style-name="T4"> с ипотечным покрытием, эмитированным до 1 января 2007 года, а также по доходам учредителей доверительного управления ипотечным покрытием, полученным на основании приобретения </text:span><text:a xlink:type="simple" xlink:href="http://www.consultant.ru/document/cons_doc_LAW_44997/4ceedc6beeab98acfcffe6b042e41a8319e1c922/#dst100015" text:style-name="Internet_20_link" text:visited-style-name="Visited_20_Internet_20_Link"><text:span text:style-name="T5">ипотечных сертификатов участия</text:span></text:a><text:span text:style-name="T4">, выданных управляющим ипотечным покрытием до 1 января 2007 года.</text:span></text:p>
      </text:section>
      <text:section text:style-name="Sect1" text:name="pl6809">
        <text:p text:style-name="P4"><text:span text:style-name="T6">(п. 5 введен Федеральным </text:span><text:a xlink:type="simple" xlink:href="http://www.consultant.ru/document/cons_doc_LAW_48942/3d0cac60971a511280cbba229d9b6329c07731f7/#dst100046" text:style-name="Internet_20_link" text:visited-style-name="Visited_20_Internet_20_Link"><text:span text:style-name="T3">законом</text:span></text:a><text:span text:style-name="T6"> от 20.08.2004 N 112-ФЗ)</text:span></text:p>
      </text:section>
      <text:section text:style-name="Sect1" text:name="pl6810">
        <text:p text:style-name="P3"><draw:frame draw:style-name="fr1" draw:name="bkimg_cr" text:anchor-type="char" svg:x="0cm" svg:width="0.423cm" draw:z-index="16"><draw:text-box fo:min-height="0.423cm"><text:p text:style-name="Text_20_body"/></draw:text-box></draw:frame><text:soft-page-break/><text:span text:style-name="T4">6. Налоговая ставка устанавливается в размере 30 процентов в отношении доходов по ценным бумагам (за исключением доходов в виде дивидендов), выпущенным российскими организациями, права по которым учитываются на счете депо иностранного номинального держателя, счете депо иностранного уполномоченного держателя и (или) счете депо депозитарных программ, выплачиваемых лицам, информация о которых не была предоставлена налоговому агенту в соответствии с требованиями </text:span><text:a xlink:type="simple" xlink:href="http://www.consultant.ru/document/cons_doc_LAW_28165/e91fcca608b8de4c2c688ad76be2b463edfbbe84/#dst8957" text:style-name="Internet_20_link" text:visited-style-name="Visited_20_Internet_20_Link"><text:span text:style-name="T5">статьи 214.6</text:span></text:a><text:span text:style-name="T4"> настоящего Кодекса.</text:span></text:p>
      </text:section>
      <text:section text:style-name="Sect1" text:name="pl6811">
        <text:p text:style-name="P4"><text:span text:style-name="T6">(п. 6 введен Федеральным </text:span><text:a xlink:type="simple" xlink:href="http://www.consultant.ru/document/cons_doc_LAW_153920/b004fed0b70d0f223e4a81f8ad6cd92af90a7e3b/#dst100072" text:style-name="Internet_20_link" text:visited-style-name="Visited_20_Internet_20_Link"><text:span text:style-name="T3">законом</text:span></text:a><text:span text:style-name="T6"> от 02.11.2013 N 306-ФЗ, в ред. Федерального </text:span><text:a xlink:type="simple" xlink:href="http://www.consultant.ru/document/cons_doc_LAW_171242/3d0cac60971a511280cbba229d9b6329c07731f7/#dst100423" text:style-name="Internet_20_link" text:visited-style-name="Visited_20_Internet_20_Link"><text:span text:style-name="T3">закона</text:span></text:a><text:span text:style-name="T6"> от 24.11.2014 N 366-ФЗ)</text:span></text:p>
      </text:section>
      <text:section text:style-name="Sect1" text:name="pl6812">
        <text:p text:style-name="P5"><text:span text:style-name="T7">(см. текст в предыдущей </text:span><text:bookmark text:name="r7"/><text:span text:style-name="q"><text:span text:style-name="T3">редакции</text:span></text:span><text:span text:style-name="T7">)</text:span></text:p>
      </text:section>
      <text:section text:style-name="Sect1" text:name="pl6813">
        <text:p text:style-name="P8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24:56.266786077</meta:creation-date>
    <dc:date>2017-04-26T12:25:01.947136361</dc:date>
    <meta:editing-duration>PT5S</meta:editing-duration>
    <meta:editing-cycles>1</meta:editing-cycles>
    <meta:document-statistic meta:table-count="0" meta:image-count="0" meta:object-count="0" meta:page-count="3" meta:paragraph-count="42" meta:word-count="689" meta:character-count="5206" meta:non-whitespace-character-count="4555"/>
    <meta:generator>LibreOffice/5.1.4.2$Linux_X86_64 LibreOffice_project/10m0$Build-2</meta:generator>
  </office:meta>
</office:document-meta>
</file>