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table:align="left" fo:background-color="#f0f0eb">
        <style:background-image/>
      </style:table-properties>
    </style:style>
    <style:style style:name="Table1.A" style:family="table-column">
      <style:table-column-properties style:column-width="0.219cm"/>
    </style:style>
    <style:style style:name="Table1.B" style:family="table-column">
      <style:table-column-properties style:column-width="16.782cm"/>
    </style:style>
    <style:style style:name="Table1.A1" style:family="table-cell">
      <style:table-cell-properties style:vertical-align="middle" fo:padding="0.049cm" fo:border="none"/>
    </style:style>
    <style:style style:name="Table1.B1" style:family="table-cell">
      <style:table-cell-properties style:vertical-align="middle" fo:padding="0cm" fo:border="none"/>
    </style:style>
    <style:style style:name="P1" style:family="paragraph" style:parent-style-name="Text_20_body">
      <style:paragraph-properties style:line-height-at-least="0.45cm" fo:text-align="justify" style:justify-single-word="false"/>
    </style:style>
    <style:style style:name="P2" style:family="paragraph" style:parent-style-name="Text_20_body">
      <style:paragraph-properties style:line-height-at-least="0.635cm" fo:text-align="end" style:justify-single-word="false"/>
    </style:style>
    <style:style style:name="P3" style:family="paragraph" style:parent-style-name="Text_20_body">
      <style:paragraph-properties style:line-height-at-least="0.503cm" fo:text-align="justify" style:justify-single-word="false"/>
      <style:text-properties fo:color="#000000"/>
    </style:style>
    <style:style style:name="P4" style:family="paragraph" style:parent-style-name="Text_20_body">
      <style:paragraph-properties fo:text-align="justify" style:justify-single-word="false"/>
      <style:text-properties fo:font-weight="normal" loext:padding="0cm" loext:border="none"/>
    </style:style>
    <style:style style:name="P5" style:family="paragraph" style:parent-style-name="Text_20_body">
      <style:paragraph-properties fo:margin-left="0cm" fo:margin-right="0cm" style:line-height-at-least="0.503cm" fo:text-align="justify" style:justify-single-word="false" fo:text-indent="0.965cm" style:auto-text-indent="false"/>
    </style:style>
    <style:style style:name="P6" style:family="paragraph" style:parent-style-name="Text_20_body">
      <style:paragraph-properties fo:margin-left="0cm" fo:margin-right="0cm" style:line-height-at-least="0.635cm" fo:text-align="end" style:justify-single-word="false" fo:text-indent="0.965cm" style:auto-text-indent="false"/>
    </style:style>
    <style:style style:name="P7" style:family="paragraph" style:parent-style-name="Text_20_body">
      <style:paragraph-properties fo:margin-left="0cm" fo:margin-right="0cm" style:line-height-at-least="0.503cm" fo:text-align="justify" style:justify-single-word="false" fo:text-indent="0.965cm" style:auto-text-indent="false"/>
      <style:text-properties fo:color="#000000" fo:font-weight="normal"/>
    </style:style>
    <style:style style:name="P8" style:family="paragraph" style:parent-style-name="Text_20_body">
      <style:paragraph-properties fo:margin-left="0cm" fo:margin-right="0cm" fo:margin-top="0.847cm" fo:margin-bottom="0.247cm" loext:contextual-spacing="false" fo:text-align="start" style:justify-single-word="false" fo:orphans="2" fo:widows="2" fo:text-indent="0cm" style:auto-text-indent="false"/>
      <style:text-properties loext:padding="0.049cm" loext:border="0.06pt solid #cccccc"/>
    </style:style>
    <style:style style:name="P9" style:family="paragraph" style:parent-style-name="Table_20_Contents">
      <style:paragraph-properties fo:text-align="center" style:justify-single-word="false"/>
      <style:text-properties fo:font-size="2pt" style:font-size-asian="2pt" style:font-size-complex="2pt"/>
    </style:style>
    <style:style style:name="P10" style:family="paragraph" style:parent-style-name="Table_20_Contents">
      <style:paragraph-properties fo:text-align="justify" style:justify-single-word="false"/>
      <style:text-properties fo:font-weight="normal" loext:padding="0cm" loext:border="none"/>
    </style:style>
    <style:style style:name="P11" style:family="paragraph" style:parent-style-name="Heading_20_1">
      <style:text-properties fo:color="#000000" fo:font-weight="bold"/>
    </style:style>
    <style:style style:name="T1" style:family="text">
      <style:text-properties fo:color="#000000" fo:font-weight="normal"/>
    </style:style>
    <style:style style:name="T2" style:family="text">
      <style:text-properties fo:color="#000000" fo:font-weight="normal" loext:padding="0cm" loext:border="none"/>
    </style:style>
    <style:style style:name="T3" style:family="text">
      <style:text-properties fo:color="#666699" style:text-line-through-style="none" style:text-line-through-type="none" style:text-underline-style="none" fo:font-weight="normal" style:text-blinking="false"/>
    </style:style>
    <style:style style:name="T4" style:family="text">
      <style:text-properties fo:color="#666699" style:text-line-through-style="none" style:text-line-through-type="none" style:text-underline-style="none" fo:font-weight="normal" style:text-blinking="false" loext:padding="0cm" loext:border="none"/>
    </style:style>
    <style:style style:name="T5" style:family="text">
      <style:text-properties fo:font-weight="normal"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ТК РФ, Статья 81. Расторжение трудового договора по инициативе работодателя</text:h>
      <table:table table:name="Table1" table:style-name="Table1">
        <table:table-column table:style-name="Table1.A"/>
        <table:table-column table:style-name="Table1.B"/>
        <table:table-row>
          <table:table-cell table:style-name="Table1.A1" office:value-type="string">
            <text:section text:style-name="Sect1" text:name="trac_i">
              <text:p text:style-name="P9"/>
            </text:section>
          </table:table-cell>
          <table:table-cell table:style-name="Table1.B1" office:value-type="string">
            <text:section text:style-name="Sect2" text:name="pl1610">
              <text:p text:style-name="P10">Путеводители по кадровым вопросам и трудовым спорам. Вопросы применения ст. 81 ТК РФ</text:p>
            </text:section>
          </table:table-cell>
        </table:table-row>
      </table:table>
      <text:section text:style-name="Sect2" text:name="pl1624">
        <text:p text:style-name="P3"> </text:p>
      </text:section>
      <text:section text:style-name="Sect2" text:name="pl1625">
        <text:p text:style-name="P7">Трудовой договор может быть расторгнут работодателем в случаях:</text:p>
      </text:section>
      <text:section text:style-name="Sect2" text:name="pl1626">
        <text:p text:style-name="P7"><draw:frame draw:style-name="fr1" draw:name="bkimg_cr" text:anchor-type="char" svg:x="0cm" svg:width="0.423cm" draw:z-index="0"><draw:text-box fo:min-height="0.423cm"><text:p text:style-name="Text_20_body"/></draw:text-box></draw:frame>1) ликвидации организации либо прекращения деятельности индивидуальным предпринимателем;</text:p>
      </text:section>
      <text:section text:style-name="Sect2" text:name="pl1627">
        <text:p text:style-name="P1"><text:span text:style-name="T2">(в ред. Федерального </text:span><text:a xlink:type="simple" xlink:href="http://www.consultant.ru/document/cons_doc_LAW_61266/3d0cac60971a511280cbba229d9b6329c07731f7/#dst100509" text:style-name="Internet_20_link" text:visited-style-name="Visited_20_Internet_20_Link"><text:span text:style-name="T4">закона</text:span></text:a><text:span text:style-name="T2"> от 30.06.2006 N 90-ФЗ)</text:span></text:p>
      </text:section>
      <text:section text:style-name="Sect2" text:name="pl1628">
        <text:p text:style-name="P2"><text:span text:style-name="T5">(см. текст в предыдущей </text:span><text:bookmark text:name="r"/><text:span text:style-name="q"><text:span text:style-name="T4">редакции)</text:span></text:span></text:p>
      </text:section>
      <text:section text:style-name="Sect2" text:name="pl1629">
        <text:p text:style-name="P7"><draw:frame draw:style-name="fr1" draw:name="bkimg_cr" text:anchor-type="char" svg:x="0cm" svg:width="0.423cm" draw:z-index="1"><draw:text-box fo:min-height="0.423cm"><text:p text:style-name="Text_20_body"/></draw:text-box></draw:frame>2) сокращения численности или штата работников организации, индивидуального предпринимателя;</text:p>
      </text:section>
      <text:section text:style-name="Sect2" text:name="pl1630">
        <text:p text:style-name="P1"><text:span text:style-name="T2">(в ред. Федерального </text:span><text:a xlink:type="simple" xlink:href="http://www.consultant.ru/document/cons_doc_LAW_61266/3d0cac60971a511280cbba229d9b6329c07731f7/#dst100510" text:style-name="Internet_20_link" text:visited-style-name="Visited_20_Internet_20_Link"><text:span text:style-name="T4">закона</text:span></text:a><text:span text:style-name="T2"> от 30.06.2006 N 90-ФЗ)</text:span></text:p>
      </text:section>
      <text:section text:style-name="Sect2" text:name="pl1631">
        <text:p text:style-name="P2"><text:span text:style-name="T5">(см. текст в предыдущей </text:span><text:bookmark text:name="r1"/><text:span text:style-name="q"><text:span text:style-name="T4">редакции)</text:span></text:span></text:p>
      </text:section>
      <text:section text:style-name="Sect2" text:name="pl1632">
        <text:p text:style-name="P7"><draw:frame draw:style-name="fr1" draw:name="bkimg_cr" text:anchor-type="char" svg:x="0cm" svg:width="0.423cm" draw:z-index="2"><draw:text-box fo:min-height="0.423cm"><text:p text:style-name="Text_20_body"/></draw:text-box></draw:frame>3) несоответствия работника занимаемой должности или выполняемой работе вследствие недостаточной квалификации, подтвержденной результатами аттестации;</text:p>
      </text:section>
      <text:section text:style-name="Sect2" text:name="pl1633">
        <text:p text:style-name="P1"><text:span text:style-name="T2">(п. 3 в ред. Федерального </text:span><text:a xlink:type="simple" xlink:href="http://www.consultant.ru/document/cons_doc_LAW_61266/3d0cac60971a511280cbba229d9b6329c07731f7/#dst100511" text:style-name="Internet_20_link" text:visited-style-name="Visited_20_Internet_20_Link"><text:span text:style-name="T4">закона</text:span></text:a><text:span text:style-name="T2"> от 30.06.2006 N 90-ФЗ)</text:span></text:p>
      </text:section>
      <text:section text:style-name="Sect2" text:name="pl1634">
        <text:p text:style-name="P2"><text:span text:style-name="T5">(см. текст в предыдущей </text:span><text:bookmark text:name="r2"/><text:span text:style-name="q"><text:span text:style-name="T4">редакции)</text:span></text:span></text:p>
      </text:section>
      <text:section text:style-name="Sect2" text:name="pl1635">
        <text:p text:style-name="P5"><draw:frame draw:style-name="fr1" draw:name="bkimg_cr" text:anchor-type="char" svg:x="0cm" svg:width="0.423cm" draw:z-index="3"><draw:text-box fo:min-height="0.423cm"><text:p text:style-name="Text_20_body"/></draw:text-box></draw:frame><text:span text:style-name="T1">4) </text:span><text:a xlink:type="simple" xlink:href="http://www.consultant.ru/document/cons_doc_LAW_47257/4d381142232237f3c81facc00c3358370c97b3d8/#dst100300" text:style-name="Internet_20_link" text:visited-style-name="Visited_20_Internet_20_Link"><text:span text:style-name="T3">смены собственника</text:span></text:a><text:span text:style-name="T1"> имущества организации (в отношении руководителя организации, его заместителей и главного бухгалтера);</text:span></text:p>
      </text:section>
      <text:section text:style-name="Sect2" text:name="pl1636">
        <text:p text:style-name="P5"><draw:frame draw:style-name="fr1" draw:name="bkimg_cr" text:anchor-type="char" svg:x="0cm" svg:width="0.423cm" draw:z-index="4"><draw:text-box fo:min-height="0.423cm"><text:p text:style-name="Text_20_body"/></draw:text-box></draw:frame><text:span text:style-name="T1">5) неоднократного </text:span><text:a xlink:type="simple" xlink:href="http://www.consultant.ru/document/cons_doc_LAW_47257/4d381142232237f3c81facc00c3358370c97b3d8/#dst100314" text:style-name="Internet_20_link" text:visited-style-name="Visited_20_Internet_20_Link"><text:span text:style-name="T3">неисполнения</text:span></text:a><text:span text:style-name="T1"> работником без уважительных причин трудовых обязанностей, если он имеет </text:span><text:a xlink:type="simple" xlink:href="http://www.consultant.ru/document/cons_doc_LAW_34683/3a3bad3e8cac339021393236fd85d5a46a357735/#dst101183" text:style-name="Internet_20_link" text:visited-style-name="Visited_20_Internet_20_Link"><text:span text:style-name="T3">дисциплинарное взыскание</text:span></text:a><text:span text:style-name="T1">;</text:span></text:p>
      </text:section>
      <text:section text:style-name="Sect2" text:name="pl1637">
        <text:p text:style-name="P5"><draw:frame draw:style-name="fr1" draw:name="bkimg_cr" text:anchor-type="char" svg:x="0cm" svg:width="0.423cm" draw:z-index="5"><draw:text-box fo:min-height="0.423cm"><text:p text:style-name="Text_20_body"/></draw:text-box></draw:frame><text:span text:style-name="T1">6) однократного </text:span><text:a xlink:type="simple" xlink:href="http://www.consultant.ru/document/cons_doc_LAW_47257/4d381142232237f3c81facc00c3358370c97b3d8/#dst100325" text:style-name="Internet_20_link" text:visited-style-name="Visited_20_Internet_20_Link"><text:span text:style-name="T3">грубого нарушения</text:span></text:a><text:span text:style-name="T1"> работником трудовых обязанностей:</text:span></text:p>
      </text:section>
      <text:section text:style-name="Sect2" text:name="pl1638">
        <text:p text:style-name="P5"><draw:frame draw:style-name="fr1" draw:name="bkimg_cr" text:anchor-type="char" svg:x="0cm" svg:width="0.423cm" draw:z-index="6"><draw:text-box fo:min-height="0.423cm"><text:p text:style-name="Text_20_body"/></draw:text-box></draw:frame><text:span text:style-name="T1">а) </text:span><text:a xlink:type="simple" xlink:href="http://www.consultant.ru/document/cons_doc_LAW_47257/4d381142232237f3c81facc00c3358370c97b3d8/#dst100326" text:style-name="Internet_20_link" text:visited-style-name="Visited_20_Internet_20_Link"><text:span text:style-name="T3">прогула</text:span></text:a><text:span text:style-name="T1">,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span></text:p>
      </text:section>
      <text:section text:style-name="Sect2" text:name="pl1639">
        <text:p text:style-name="P1"><text:span text:style-name="T2">(в ред. Федерального </text:span><text:a xlink:type="simple" xlink:href="http://www.consultant.ru/document/cons_doc_LAW_61266/3d0cac60971a511280cbba229d9b6329c07731f7/#dst100514" text:style-name="Internet_20_link" text:visited-style-name="Visited_20_Internet_20_Link"><text:span text:style-name="T4">закона</text:span></text:a><text:span text:style-name="T2"> от 30.06.2006 N 90-ФЗ)</text:span></text:p>
      </text:section>
      <text:section text:style-name="Sect2" text:name="pl1640">
        <text:p text:style-name="P2"><text:span text:style-name="T5">(см. текст в предыдущей </text:span><text:bookmark text:name="r3"/><text:span text:style-name="q"><text:span text:style-name="T4">редакции)</text:span></text:span></text:p>
      </text:section>
      <text:section text:style-name="Sect2" text:name="pl1641">
        <text:p text:style-name="P5"><draw:frame draw:style-name="fr1" draw:name="bkimg_cr" text:anchor-type="char" svg:x="0cm" svg:width="0.423cm" draw:z-index="7"><draw:text-box fo:min-height="0.423cm"><text:p text:style-name="Text_20_body"/></draw:text-box></draw:frame><text:span text:style-name="T1">б) появления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text:span><text:a xlink:type="simple" xlink:href="http://www.consultant.ru/document/cons_doc_LAW_47257/4d381142232237f3c81facc00c3358370c97b3d8/#dst100334" text:style-name="Internet_20_link" text:visited-style-name="Visited_20_Internet_20_Link"><text:span text:style-name="T3">опьянения</text:span></text:a><text:span text:style-name="T1">;</text:span></text:p>
      </text:section>
      <text:section text:style-name="Sect2" text:name="pl1642">
        <text:p text:style-name="P1"><text:span text:style-name="T2">(пп. "б" в ред. Федерального </text:span><text:a xlink:type="simple" xlink:href="http://www.consultant.ru/document/cons_doc_LAW_61266/3d0cac60971a511280cbba229d9b6329c07731f7/#dst100515" text:style-name="Internet_20_link" text:visited-style-name="Visited_20_Internet_20_Link"><text:span text:style-name="T4">закона</text:span></text:a><text:span text:style-name="T2"> от 30.06.2006 N 90-ФЗ)</text:span></text:p>
      </text:section>
      <text:section text:style-name="Sect2" text:name="pl1643">
        <text:p text:style-name="P2"><text:span text:style-name="T5">(см. текст в предыдущей </text:span><text:bookmark text:name="r4"/><text:span text:style-name="q"><text:span text:style-name="T4">редакции)</text:span></text:span></text:p>
      </text:section>
      <text:section text:style-name="Sect2" text:name="pl1644">
        <text:p text:style-name="P5"><draw:frame draw:style-name="fr1" draw:name="bkimg_cr" text:anchor-type="char" svg:x="0cm" svg:width="0.423cm" draw:z-index="8"><draw:text-box fo:min-height="0.423cm"><text:p text:style-name="Text_20_body"/></draw:text-box></draw:frame><text:soft-page-break/><text:span text:style-name="T1">в) разглашения охраняемой законом </text:span><text:a xlink:type="simple" xlink:href="http://www.consultant.ru/document/cons_doc_LAW_93980/" text:style-name="Internet_20_link" text:visited-style-name="Visited_20_Internet_20_Link"><text:span text:style-name="T3">тайны</text:span></text:a><text:span text:style-name="T1"> (государственной, коммерческ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span></text:p>
      </text:section>
      <text:section text:style-name="Sect2" text:name="pl1645">
        <text:p text:style-name="P1"><text:span text:style-name="T2">(в ред. Федерального </text:span><text:a xlink:type="simple" xlink:href="http://www.consultant.ru/document/cons_doc_LAW_61266/3d0cac60971a511280cbba229d9b6329c07731f7/#dst100517" text:style-name="Internet_20_link" text:visited-style-name="Visited_20_Internet_20_Link"><text:span text:style-name="T4">закона</text:span></text:a><text:span text:style-name="T2"> от 30.06.2006 N 90-ФЗ)</text:span></text:p>
      </text:section>
      <text:section text:style-name="Sect2" text:name="pl1646">
        <text:p text:style-name="P2"><text:span text:style-name="T5">(см. текст в предыдущей </text:span><text:bookmark text:name="r5"/><text:span text:style-name="q"><text:span text:style-name="T4">редакции)</text:span></text:span></text:p>
      </text:section>
      <text:section text:style-name="Sect2" text:name="pl1647">
        <text:p text:style-name="P5"><draw:frame draw:style-name="fr1" draw:name="bkimg_cr" text:anchor-type="char" svg:x="0cm" svg:width="0.423cm" draw:z-index="9"><draw:text-box fo:min-height="0.423cm"><text:p text:style-name="Text_20_body"/></draw:text-box></draw:frame><text:span text:style-name="T1">г) совершения по месту работы хищения (в том числе мелкого) </text:span><text:a xlink:type="simple" xlink:href="http://www.consultant.ru/document/cons_doc_LAW_47257/4d381142232237f3c81facc00c3358370c97b3d8/#dst100339" text:style-name="Internet_20_link" text:visited-style-name="Visited_20_Internet_20_Link"><text:span text:style-name="T3">чужого</text:span></text:a><text:span text:style-name="T1">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span></text:p>
      </text:section>
      <text:section text:style-name="Sect2" text:name="pl1648">
        <text:p text:style-name="P1"><text:span text:style-name="T2">(в ред. Федерального </text:span><text:a xlink:type="simple" xlink:href="http://www.consultant.ru/document/cons_doc_LAW_61266/3d0cac60971a511280cbba229d9b6329c07731f7/#dst100518" text:style-name="Internet_20_link" text:visited-style-name="Visited_20_Internet_20_Link"><text:span text:style-name="T4">закона</text:span></text:a><text:span text:style-name="T2"> от 30.06.2006 N 90-ФЗ)</text:span></text:p>
      </text:section>
      <text:section text:style-name="Sect2" text:name="pl1649">
        <text:p text:style-name="P2"><text:span text:style-name="T5">(см. текст в предыдущей </text:span><text:bookmark text:name="r6"/><text:span text:style-name="q"><text:span text:style-name="T4">редакции)</text:span></text:span></text:p>
      </text:section>
      <text:section text:style-name="Sect2" text:name="pl1650">
        <text:p text:style-name="P7"><draw:frame draw:style-name="fr1" draw:name="bkimg_cr" text:anchor-type="char" svg:x="0cm" svg:width="0.423cm" draw:z-index="10"><draw:text-box fo:min-height="0.423cm"><text:p text:style-name="Text_20_body"/></draw:text-box></draw:frame>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section>
      <text:section text:style-name="Sect2" text:name="pl1651">
        <text:p text:style-name="P1"><text:span text:style-name="T2">(в ред. Федерального </text:span><text:a xlink:type="simple" xlink:href="http://www.consultant.ru/document/cons_doc_LAW_61266/3d0cac60971a511280cbba229d9b6329c07731f7/#dst100519" text:style-name="Internet_20_link" text:visited-style-name="Visited_20_Internet_20_Link"><text:span text:style-name="T4">закона</text:span></text:a><text:span text:style-name="T2"> от 30.06.2006 N 90-ФЗ)</text:span></text:p>
      </text:section>
      <text:section text:style-name="Sect2" text:name="pl1652">
        <text:p text:style-name="P2"><text:span text:style-name="T5">(см. текст в предыдущей </text:span><text:bookmark text:name="r7"/><text:span text:style-name="q"><text:span text:style-name="T4">редакции)</text:span></text:span></text:p>
      </text:section>
      <text:section text:style-name="Sect2" text:name="pl1653">
        <text:p text:style-name="P7"><draw:frame draw:style-name="fr1" draw:name="bkimg_cr" text:anchor-type="char" svg:x="0cm" svg:width="0.423cm" draw:z-index="11"><draw:text-box fo:min-height="0.423cm"><text:p text:style-name="Text_20_body"/></draw:text-box></draw:frame>7)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section>
      <text:section text:style-name="Sect2" text:name="pl1654">
        <text:p text:style-name="P4">КонсультантПлюс: примечание.</text:p>
      </text:section>
      <text:section text:style-name="Sect2" text:name="pl1655">
        <text:p text:style-name="P2"><text:span text:style-name="T5">С 28 июня 2017 года Федеральным </text:span><text:a xlink:type="simple" xlink:href="http://www.consultant.ru/document/cons_doc_LAW_209905/3eeafbd3bdb64673818bd5cba64081209bddc7a4/#dst100029" text:style-name="Internet_20_link" text:visited-style-name="Visited_20_Internet_20_Link"><text:span text:style-name="T4">законом</text:span></text:a><text:span text:style-name="T5"> от 28.12.2016 N 505-ФЗ в пункт 7.1 части первой статьи 81 вносятся изменения. См. текст в будущей </text:span><text:bookmark text:name="r8"/><text:span text:style-name="q"><text:span text:style-name="T4">редакции</text:span></text:span><text:span text:style-name="T5">.</text:span></text:p>
      </text:section>
      <text:section text:style-name="Sect2" text:name="pl1656">
        <text:p text:style-name="P6"><draw:frame draw:style-name="fr1" draw:name="bkimg_cr" text:anchor-type="char" svg:x="0cm" svg:width="0.423cm" draw:z-index="12"><draw:text-box fo:min-height="0.423cm"><text:p text:style-name="Text_20_body"/></draw:text-box></draw:frame><text:span text:style-name="T1">7.1) непринятия работником мер по предотвращению или урегулированию </text:span><text:bookmark text:name="r9"/><text:span text:style-name="q"><text:span text:style-name="T3">конфликта интересов</text:span></text:span><text:span text:style-name="T1">, стороной которого он является, непредставления или представления неполны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об имуществе и обязательствах имущественного характера своих супруга (супруги) и несовершеннолетних детей,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работником, его супругом (супругой) и несовершеннолетними детьми в случаях, предусмотренных настоящим </text:span><text:bookmark text:name="multiref1"/><text:span text:style-name="q"><text:span text:style-name="T3">Кодексом</text:span></text:span><text:span text:style-name="T1">, другими федеральными </text:span><text:bookmark text:name="multiref"/><text:span text:style-name="q"><text:span text:style-name="T3">законами</text:span></text:span><text:span text:style-name="T1">, нормативными правовыми актами Президента Российской Федерации и Правительства Российской Федерации, если указанные действия дают основание для утраты доверия к работнику со стороны работодателя;</text:span></text:p>
      </text:section>
      <text:section text:style-name="Sect2" text:name="pl1657">
        <text:p text:style-name="P1"><text:span text:style-name="T2">(п. 7.1 введен Федеральным </text:span><text:a xlink:type="simple" xlink:href="http://www.consultant.ru/document/cons_doc_LAW_138551/c7f026b7764e8984216a49254aa592fda4abd50b/#dst100093" text:style-name="Internet_20_link" text:visited-style-name="Visited_20_Internet_20_Link"><text:span text:style-name="T4">законом</text:span></text:a><text:span text:style-name="T2"> от 03.12.2012 N 231-ФЗ, в ред. Федеральных законов от 29.12.2012 </text:span><text:a xlink:type="simple" xlink:href="http://www.consultant.ru/document/cons_doc_LAW_140075/b004fed0b70d0f223e4a81f8ad6cd92af90a7e3b/#dst100013" text:style-name="Internet_20_link" text:visited-style-name="Visited_20_Internet_20_Link"><text:span text:style-name="T4">N 280-ФЗ</text:span></text:a><text:span text:style-name="T2">, от 07.05.2013 </text:span><text:a xlink:type="simple" xlink:href="http://www.consultant.ru/document/cons_doc_LAW_145983/3eeafbd3bdb64673818bd5cba64081209bddc7a4/#dst100062" text:style-name="Internet_20_link" text:visited-style-name="Visited_20_Internet_20_Link"><text:span text:style-name="T4">N 102-ФЗ</text:span></text:a><text:span text:style-name="T2">)</text:span></text:p>
      </text:section>
      <text:section text:style-name="Sect2" text:name="pl1658">
        <text:p text:style-name="P2"><text:span text:style-name="T5">(см. текст в предыдущей </text:span><text:bookmark text:name="r10"/><text:span text:style-name="q"><text:span text:style-name="T4">редакции</text:span></text:span><text:span text:style-name="T5">)</text:span></text:p>
      </text:section>
      <text:section text:style-name="Sect2" text:name="pl1659">
        <text:p text:style-name="P7"><draw:frame draw:style-name="fr1" draw:name="bkimg_cr" text:anchor-type="char" svg:x="0cm" svg:width="0.423cm" draw:z-index="13"><draw:text-box fo:min-height="0.423cm"><text:p text:style-name="Text_20_body"/></draw:text-box></draw:frame><text:soft-page-break/>8) совершения работником, выполняющим воспитательные функции, аморального проступка, несовместимого с продолжением данной работы;</text:p>
      </text:section>
      <text:section text:style-name="Sect2" text:name="pl1660">
        <text:p text:style-name="P7"><draw:frame draw:style-name="fr1" draw:name="bkimg_cr" text:anchor-type="char" svg:x="0cm" svg:width="0.423cm" draw:z-index="14"><draw:text-box fo:min-height="0.423cm"><text:p text:style-name="Text_20_body"/></draw:text-box></draw:frame>9) принятия необоснованного решения руководителем организации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text:p>
      </text:section>
      <text:section text:style-name="Sect2" text:name="pl1661">
        <text:p text:style-name="P5"><draw:frame draw:style-name="fr1" draw:name="bkimg_cr" text:anchor-type="char" svg:x="0cm" svg:width="0.423cm" draw:z-index="15"><draw:text-box fo:min-height="0.423cm"><text:p text:style-name="Text_20_body"/></draw:text-box></draw:frame><text:span text:style-name="T1">10) однократного </text:span><text:a xlink:type="simple" xlink:href="http://www.consultant.ru/document/cons_doc_LAW_47257/4d381142232237f3c81facc00c3358370c97b3d8/#dst100350" text:style-name="Internet_20_link" text:visited-style-name="Visited_20_Internet_20_Link"><text:span text:style-name="T3">грубого нарушения</text:span></text:a><text:span text:style-name="T1"> руководителем организации (филиала, представительства), его заместителями своих трудовых обязанностей;</text:span></text:p>
      </text:section>
      <text:section text:style-name="Sect2" text:name="pl1662">
        <text:p text:style-name="P7"><draw:frame draw:style-name="fr1" draw:name="bkimg_cr" text:anchor-type="char" svg:x="0cm" svg:width="0.423cm" draw:z-index="16"><draw:text-box fo:min-height="0.423cm"><text:p text:style-name="Text_20_body"/></draw:text-box></draw:frame>11) представления работником работодателю подложных документов при заключении трудового договора;</text:p>
      </text:section>
      <text:section text:style-name="Sect2" text:name="pl1663">
        <text:p text:style-name="P1"><text:span text:style-name="T2">(в ред. Федерального </text:span><text:a xlink:type="simple" xlink:href="http://www.consultant.ru/document/cons_doc_LAW_61266/3d0cac60971a511280cbba229d9b6329c07731f7/#dst100520" text:style-name="Internet_20_link" text:visited-style-name="Visited_20_Internet_20_Link"><text:span text:style-name="T4">закона</text:span></text:a><text:span text:style-name="T2"> от 30.06.2006 N 90-ФЗ)</text:span></text:p>
      </text:section>
      <text:section text:style-name="Sect2" text:name="pl1664">
        <text:p text:style-name="P2"><text:span text:style-name="T5">(см. текст в предыдущей </text:span><text:bookmark text:name="r11"/><text:span text:style-name="q"><text:span text:style-name="T4">редакции)</text:span></text:span></text:p>
      </text:section>
      <text:section text:style-name="Sect2" text:name="pl1665">
        <text:p text:style-name="P5"><text:span text:style-name="T1">12) утратил силу. - Федеральный </text:span><text:a xlink:type="simple" xlink:href="http://www.consultant.ru/document/cons_doc_LAW_61266/3d0cac60971a511280cbba229d9b6329c07731f7/#dst100521" text:style-name="Internet_20_link" text:visited-style-name="Visited_20_Internet_20_Link"><text:span text:style-name="T3">закон</text:span></text:a><text:span text:style-name="T1"> от 30.06.2006 N 90-ФЗ;</text:span></text:p>
      </text:section>
      <text:section text:style-name="Sect2" text:name="pl1666">
        <text:p text:style-name="P2"><text:span text:style-name="T5">(см. текст в предыдущей </text:span><text:bookmark text:name="r12"/><text:span text:style-name="q"><text:span text:style-name="T4">редакции)</text:span></text:span></text:p>
      </text:section>
      <text:section text:style-name="Sect2" text:name="pl1667">
        <text:p text:style-name="P7"><draw:frame draw:style-name="fr1" draw:name="bkimg_cr" text:anchor-type="char" svg:x="0cm" svg:width="0.423cm" draw:z-index="17"><draw:text-box fo:min-height="0.423cm"><text:p text:style-name="Text_20_body"/></draw:text-box></draw:frame>13) предусмотренных трудовым договором с руководителем организации, членами коллегиального исполнительного органа организации;</text:p>
      </text:section>
      <text:section text:style-name="Sect2" text:name="pl1668">
        <text:p text:style-name="P5"><draw:frame draw:style-name="fr1" draw:name="bkimg_cr" text:anchor-type="char" svg:x="0cm" svg:width="0.423cm" draw:z-index="18"><draw:text-box fo:min-height="0.423cm"><text:p text:style-name="Text_20_body"/></draw:text-box></draw:frame><text:span text:style-name="T1">14) в других случаях, установленных настоящим </text:span><text:bookmark text:name="multiref3"/><text:span text:style-name="q"><text:span text:style-name="T3">Кодексом</text:span></text:span><text:span text:style-name="T1"> и иными федеральными </text:span><text:bookmark text:name="multiref2"/><text:span text:style-name="q"><text:span text:style-name="T3">законами</text:span></text:span><text:span text:style-name="T1">.</text:span></text:p>
      </text:section>
      <text:section text:style-name="Sect2" text:name="pl1669">
        <text:p text:style-name="P5"><draw:frame draw:style-name="fr1" draw:name="bkimg_f" text:anchor-type="char" svg:x="0cm" svg:width="0.423cm" draw:z-index="19"><draw:text-box fo:min-height="0.423cm"><text:p text:style-name="Text_20_body"/></draw:text-box></draw:frame><text:bookmark text:name="multiref4"/><text:span text:style-name="q"><text:span text:style-name="T3">Порядок</text:span></text:span><text:span text:style-name="T1"> проведения аттестации </text:span><text:a xlink:type="simple" xlink:href="http://www.consultant.ru/document/cons_doc_LAW_34683/6a7ba42d8fda3a1ba186a9eb5c806921998ae7d1/#dst498" text:style-name="Internet_20_link" text:visited-style-name="Visited_20_Internet_20_Link"><text:span text:style-name="T3">(пункт 3</text:span></text:a><text:span text:style-name="T1"> части первой настоящей статьи) устанавливается трудовым законодательством и иными нормативными правовыми актами, содержащими нормы трудового права, локальными нормативными актами, принимаемыми с учетом мнения представительного органа работников.</text:span></text:p>
      </text:section>
      <text:section text:style-name="Sect2" text:name="pl1670">
        <text:p text:style-name="P1"><text:span text:style-name="T2">(часть вторая в ред. Федерального </text:span><text:a xlink:type="simple" xlink:href="http://www.consultant.ru/document/cons_doc_LAW_61266/3d0cac60971a511280cbba229d9b6329c07731f7/#dst100522" text:style-name="Internet_20_link" text:visited-style-name="Visited_20_Internet_20_Link"><text:span text:style-name="T4">закона</text:span></text:a><text:span text:style-name="T2"> от 30.06.2006 N 90-ФЗ)</text:span></text:p>
      </text:section>
      <text:section text:style-name="Sect2" text:name="pl1671">
        <text:p text:style-name="P2"><text:span text:style-name="T5">(см. текст в предыдущей </text:span><text:bookmark text:name="r13"/><text:span text:style-name="q"><text:span text:style-name="T4">редакции)</text:span></text:span></text:p>
      </text:section>
      <text:section text:style-name="Sect2" text:name="pl1672">
        <text:p text:style-name="P5"><draw:frame draw:style-name="fr1" draw:name="bkimg_f" text:anchor-type="char" svg:x="0cm" svg:width="0.423cm" draw:z-index="20"><draw:text-box fo:min-height="0.423cm"><text:p text:style-name="Text_20_body"/></draw:text-box></draw:frame><text:span text:style-name="T1">Увольнение по основанию, предусмотренному </text:span><text:a xlink:type="simple" xlink:href="http://www.consultant.ru/document/cons_doc_LAW_34683/6a7ba42d8fda3a1ba186a9eb5c806921998ae7d1/#dst497" text:style-name="Internet_20_link" text:visited-style-name="Visited_20_Internet_20_Link"><text:span text:style-name="T3">пунктом 2</text:span></text:a><text:span text:style-name="T1"> или </text:span><text:a xlink:type="simple" xlink:href="http://www.consultant.ru/document/cons_doc_LAW_34683/6a7ba42d8fda3a1ba186a9eb5c806921998ae7d1/#dst498" text:style-name="Internet_20_link" text:visited-style-name="Visited_20_Internet_20_Link"><text:span text:style-name="T3">3</text:span></text:a><text:span text:style-name="T1">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span></text:p>
      </text:section>
      <text:section text:style-name="Sect2" text:name="pl1673">
        <text:p text:style-name="P1"><text:span text:style-name="T2">(часть третья в ред. Федерального </text:span><text:a xlink:type="simple" xlink:href="http://www.consultant.ru/document/cons_doc_LAW_61266/3d0cac60971a511280cbba229d9b6329c07731f7/#dst100524" text:style-name="Internet_20_link" text:visited-style-name="Visited_20_Internet_20_Link"><text:span text:style-name="T4">закона</text:span></text:a><text:span text:style-name="T2"> от 30.06.2006 N 90-ФЗ)</text:span></text:p>
      </text:section>
      <text:section text:style-name="Sect2" text:name="pl1674">
        <text:p text:style-name="P2"><text:span text:style-name="T5">(см. текст в предыдущей </text:span><text:bookmark text:name="r14"/><text:span text:style-name="q"><text:span text:style-name="T4">редакции)</text:span></text:span></text:p>
      </text:section>
      <text:section text:style-name="Sect2" text:name="pl1675">
        <text:p text:style-name="P7"><draw:frame draw:style-name="fr1" draw:name="bkimg_f" text:anchor-type="char" svg:x="0cm" svg:width="0.423cm" draw:z-index="21"><draw:text-box fo:min-height="0.423cm"><text:p text:style-name="Text_20_body"/></draw:text-box></draw:frame>В случае прекращения деятельности филиала, представительства или иного обособленного структурного подразделения организации, расположенного в другой местности, расторжение трудовых договоров с работниками этого подразделения производится по правилам, предусмотренным для случаев ликвидации организации.</text:p>
      </text:section>
      <text:section text:style-name="Sect2" text:name="pl1676">
        <text:p text:style-name="P1"><text:span text:style-name="T2">(часть четвертая в ред. Федерального </text:span><text:a xlink:type="simple" xlink:href="http://www.consultant.ru/document/cons_doc_LAW_61266/3d0cac60971a511280cbba229d9b6329c07731f7/#dst100525" text:style-name="Internet_20_link" text:visited-style-name="Visited_20_Internet_20_Link"><text:span text:style-name="T4">закона</text:span></text:a><text:span text:style-name="T2"> от 30.06.2006 N 90-ФЗ)</text:span></text:p>
      </text:section>
      <text:section text:style-name="Sect2" text:name="pl1677">
        <text:p text:style-name="P2"><text:span text:style-name="T5">(см. текст в предыдущей </text:span><text:bookmark text:name="r15"/><text:span text:style-name="q"><text:span text:style-name="T4">редакции)</text:span></text:span></text:p>
      </text:section>
      <text:section text:style-name="Sect2" text:name="pl1678">
        <text:p text:style-name="P5"><draw:frame draw:style-name="fr1" draw:name="bkimg_f" text:anchor-type="char" svg:x="0cm" svg:width="0.423cm" draw:z-index="22"><draw:text-box fo:min-height="0.423cm"><text:p text:style-name="Text_20_body"/></draw:text-box></draw:frame><text:soft-page-break/><text:span text:style-name="T1">Увольнение работника по основанию, предусмотренному </text:span><text:a xlink:type="simple" xlink:href="http://www.consultant.ru/document/cons_doc_LAW_34683/6a7ba42d8fda3a1ba186a9eb5c806921998ae7d1/#dst100601" text:style-name="Internet_20_link" text:visited-style-name="Visited_20_Internet_20_Link"><text:span text:style-name="T3">пунктом 7</text:span></text:a><text:span text:style-name="T1"> или </text:span><text:a xlink:type="simple" xlink:href="http://www.consultant.ru/document/cons_doc_LAW_34683/6a7ba42d8fda3a1ba186a9eb5c806921998ae7d1/#dst100602" text:style-name="Internet_20_link" text:visited-style-name="Visited_20_Internet_20_Link"><text:span text:style-name="T3">8</text:span></text:a><text:span text:style-name="T1"> части первой настоящей статьи, в случаях, когда виновные действия, дающие основания для утраты доверия, либо соответственно аморальный проступок совершены работником вне места работы или по месту работы, но не в связи с исполнением им трудовых обязанностей, не допускается позднее одного года со дня обнаружения проступка работодателем.</text:span></text:p>
      </text:section>
      <text:section text:style-name="Sect2" text:name="pl1679">
        <text:p text:style-name="P1"><text:span text:style-name="T2">(часть пятая введена Федеральным </text:span><text:a xlink:type="simple" xlink:href="http://www.consultant.ru/document/cons_doc_LAW_61266/3d0cac60971a511280cbba229d9b6329c07731f7/#dst100526" text:style-name="Internet_20_link" text:visited-style-name="Visited_20_Internet_20_Link"><text:span text:style-name="T4">законом</text:span></text:a><text:span text:style-name="T2"> от 30.06.2006 N 90-ФЗ)</text:span></text:p>
      </text:section>
      <text:section text:style-name="Sect2" text:name="pl1680">
        <text:p text:style-name="P7"><draw:frame draw:style-name="fr1" draw:name="bkimg_f" text:anchor-type="char" svg:x="0cm" svg:width="0.423cm" draw:z-index="23"><draw:text-box fo:min-height="0.423cm"><text:p text:style-name="Text_20_body"/></draw:text-box></draw:frame>Не допускается увольнение работника по инициативе работодателя (за исключением случая ликвидации организации либо прекращения деятельности индивидуальным предпринимателем) в период его временной нетрудоспособности и в период пребывания в отпуске.</text:p>
      </text:section>
      <text:section text:style-name="Sect2" text:name="pl1681">
        <text:p text:style-name="P1"><text:span text:style-name="T2">(часть шестая введена Федеральным </text:span><text:a xlink:type="simple" xlink:href="http://www.consultant.ru/document/cons_doc_LAW_61266/3d0cac60971a511280cbba229d9b6329c07731f7/#dst100528" text:style-name="Internet_20_link" text:visited-style-name="Visited_20_Internet_20_Link"><text:span text:style-name="T4">законом</text:span></text:a><text:span text:style-name="T2"> от 30.06.2006 N 90-ФЗ)</text:span></text:p>
      </text:section>
      <text:section text:style-name="Sect2" text:name="pl1682">
        <text:p text:style-name="P3"> </text:p>
      </text:section>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s"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3T14:58:06.062328943</meta:creation-date>
    <dc:date>2017-04-13T14:58:11.914082985</dc:date>
    <meta:editing-duration>PT5S</meta:editing-duration>
    <meta:editing-cycles>1</meta:editing-cycles>
    <meta:document-statistic meta:table-count="1" meta:image-count="0" meta:object-count="0" meta:page-count="4" meta:paragraph-count="61" meta:word-count="986" meta:character-count="7878" meta:non-whitespace-character-count="6949"/>
    <meta:generator>LibreOffice/5.1.4.2$Linux_X86_64 LibreOffice_project/10m0$Build-2</meta:generator>
  </office:meta>
</office:document-meta>
</file>