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ce style:name="Times New Roman1"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261cm" table:align="left"/>
    </style:style>
    <style:style style:name="Table1.A" style:family="table-column">
      <style:table-column-properties style:column-width="8.758cm"/>
    </style:style>
    <style:style style:name="Table1.B" style:family="table-column">
      <style:table-column-properties style:column-width="5.503cm"/>
    </style:style>
    <style:style style:name="Table1.A1" style:family="table-cell">
      <style:table-cell-properties fo:padding="0cm" fo:border="none"/>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margin-top="0cm" fo:margin-bottom="0.212cm" loext:contextual-spacing="false"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margin-top="0.212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paragraph-properties fo:margin-left="0cm" fo:margin-right="0cm" fo:margin-top="0cm" fo:margin-bottom="0.423cm" loext:contextual-spacing="false" fo:orphans="2" fo:widows="2" fo:text-indent="0cm" style:auto-text-indent="false"/>
    </style:style>
    <style:style style:name="P9" style:family="paragraph" style:parent-style-name="Text_20_body">
      <style:paragraph-properties fo:margin-left="0cm" fo:margin-right="0cm" fo:margin-top="0.212cm" fo:margin-bottom="0cm" loext:contextual-spacing="false" fo:text-align="start" style:justify-single-word="false" fo:orphans="2" fo:widows="2" fo:text-indent="0.501cm" style:auto-text-indent="false"/>
      <style:text-properties fo:font-variant="normal" fo:text-transform="none" fo:color="#000000" style:font-name="Times New Roman1" fo:font-size="14pt" fo:letter-spacing="normal" fo:font-style="normal" fo:font-weight="bold"/>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501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501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501cm" style:auto-text-indent="false"/>
    </style:style>
    <style:style style:name="P13" style:family="paragraph" style:parent-style-name="Text_20_body">
      <style:paragraph-properties fo:margin-left="0cm" fo:margin-right="0cm" fo:margin-top="0.212cm" fo:margin-bottom="0.212cm" loext:contextual-spacing="false" fo:text-align="justify" style:justify-single-word="false" fo:orphans="2" fo:widows="2" fo:text-indent="0.501cm" style:auto-text-indent="false"/>
      <style:text-properties fo:font-variant="normal" fo:text-transform="none" fo:color="#000000" style:font-name="Times New Roman1" fo:font-size="10pt" fo:letter-spacing="normal" fo:font-style="italic" fo:font-weight="normal"/>
    </style:style>
    <style:style style:name="P14" style:family="paragraph" style:parent-style-name="Text_20_body">
      <style:paragraph-properties fo:margin-left="0cm" fo:margin-right="0cm" fo:margin-top="0.212cm" fo:margin-bottom="0.212cm" loext:contextual-spacing="false" fo:text-align="justify" style:justify-single-word="false" fo:orphans="2" fo:widows="2" fo:text-indent="0.501cm" style:auto-text-indent="false"/>
      <style:text-properties fo:font-variant="normal" fo:text-transform="none" fo:color="#000000" style:font-name="Times New Roman1" fo:font-size="14pt" fo:letter-spacing="normal" fo:font-style="normal" fo:font-weight="normal"/>
    </style:style>
    <style:style style:name="P15" style:family="paragraph" style:parent-style-name="Heading_20_1">
      <style:paragraph-properties fo:margin-left="0cm" fo:margin-right="0cm" fo:margin-top="0.212cm" fo:margin-bottom="0cm" loext:contextual-spacing="false" fo:text-align="justify" style:justify-single-word="false" fo:orphans="2" fo:widows="2" fo:text-indent="0.501cm" style:auto-text-indent="false"/>
      <style:text-properties fo:font-variant="normal" fo:text-transform="none" fo:color="#000000" style:font-name="Times New Roman1" fo:font-size="12pt" fo:letter-spacing="normal" fo:font-style="normal"/>
    </style:style>
    <style:style style:name="P16" style:family="paragraph" style:parent-style-name="Table_20_Contents">
      <style:paragraph-properties fo:margin-left="0cm" fo:margin-right="0cm" fo:margin-top="0cm" fo:margin-bottom="0cm" loext:contextual-spacing="false" fo:text-indent="0cm" style:auto-text-indent="false"/>
      <style:text-properties fo:color="#000000"/>
    </style:style>
    <style:style style:name="P17"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1" fo:font-size="12pt"/>
    </style:style>
    <style:style style:name="P1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Times New Roman1" fo:font-size="12pt"/>
    </style:style>
    <style:style style:name="P19"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name="Times New Roman1" fo:font-size="12pt"/>
    </style:style>
    <style:style style:name="T4" style:family="text">
      <style:text-properties fo:font-variant="normal" fo:text-transform="none" fo:color="#000000" style:font-name="Times New Roman1" fo:font-size="14pt" fo:letter-spacing="normal" fo:font-style="normal" fo:font-weight="normal"/>
    </style:style>
    <style:style style:name="T5" style:family="text">
      <style:text-properties fo:font-variant="normal" fo:text-transform="none" fo:color="#000000" style:font-name="Times New Roman1" fo:font-size="14pt" fo:letter-spacing="normal" fo:font-style="normal" fo:font-weight="bold"/>
    </style:style>
    <style:style style:name="T6" style:family="text">
      <style:text-properties fo:font-variant="normal" fo:text-transform="none" fo:color="#000000" style:font-name="Times New Roman" fo:font-size="14pt" fo:letter-spacing="normal" fo:font-style="normal" fo:font-weight="normal"/>
    </style:style>
    <style:style style:name="T7" style:family="text">
      <style:text-properties fo:font-variant="normal" fo:text-transform="none" fo:color="#800080" style:font-name="Times New Roman1" fo:font-size="14pt" fo:letter-spacing="normal" fo:font-style="normal" style:text-underline-style="solid" style:text-underline-width="auto" style:text-underline-color="font-color" fo:font-weight="normal"/>
    </style:style>
    <style:style style:name="T8" style:family="text">
      <style:text-properties fo:font-variant="normal" fo:text-transform="none" fo:color="#800080" style:font-name="Times New Roman" fo:font-size="14pt" fo:letter-spacing="normal" fo:font-style="normal" style:text-underline-style="solid" style:text-underline-width="auto" style:text-underline-color="font-color" fo:font-weight="normal"/>
    </style:style>
    <style:style style:name="T9" style:family="text">
      <style:text-properties fo:font-size="10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S0"/>Федеральный закон от 30 декабря 2004 г. № 214-ФЗ</text:p>
      <text:p text:style-name="P3"><text:bookmark text:name="S1"/>"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4"><text:bookmark text:name="S11"/><text:bookmark text:name="S2"/>(в редакции, актуальной с 1 января 2017 г.,</text:p>
      <text:p text:style-name="P4"><text:bookmark text:name="S12"/><text:bookmark text:name="S21"/>с изменениями и дополнениями, <text:span text:style-name="T1">внесенными в текст</text:span>, согласно Федеральным законам:</text:p>
      <text:p text:style-name="P5"><text:bookmark text:name="S3"/>от 18.07.2006 г. № 111-ФЗ, от 16.10.2006 г. № 160-ФЗ, от 23.07.2008 г. № 160-ФЗ,</text:p>
      <text:p text:style-name="P5"><text:bookmark text:name="S31"/>от 17.07.2009 г. № 147-ФЗ, от 17.06.2010 г. № 119-ФЗ, от 28.11.2011 г. № 337-ФЗ,</text:p>
      <text:p text:style-name="P5"><text:bookmark text:name="S32"/>от 30.11.2011 г. № 362-ФЗ, от 10.07.2012 г. № 118-ФЗ, от 30.12.2012 г. № 294-ФЗ,</text:p>
      <text:p text:style-name="P5"><text:bookmark text:name="S33"/>от 30.12.2012 г. № 318-ФЗ, от 23.07.2013 г. № 241-ФЗ, от 28.12.2013 г. № 414-ФЗ,</text:p>
      <text:p text:style-name="P5"><text:bookmark text:name="S34"/>от 23.06.2014 г. № 171-ФЗ, от 13.07.2015 г. № 236-ФЗ, от 21.07.2014 г. № 224-ФЗ,</text:p>
      <text:p text:style-name="P6"><text:bookmark text:name="S4"/>от 01.05.2016 г. № 139-ФЗ, от 03.07.2016 г. № 304-ФЗ, от 03.07.2016 г. № 361-ФЗ)</text:p>
      <text:p text:style-name="P9"><text:bookmark text:name="S5"/>Принят Государственной Думой 22 декабря 2004 года</text:p>
      <text:p text:style-name="P2"><text:bookmark text:name="S6"/>Одобрен Советом Федерации 24 декабря 2004 года</text:p>
      <text:h text:style-name="P15" text:outline-level="1"><text:bookmark text:name="i16422"/>Статья 1. Предмет регулирования настоящего Федерального закона</text:h>
      <text:p text:style-name="P10">1. Настоящий Федеральный закон регулирует отношения, связанные с привлечением денежных средств граждан и юридических лиц для долевого строительства многоквартирных домов и (или) иных объектов недвижимости (далее - участники долевого строительства), для возмещения затрат на такое строительство и возникновением у участников долевого строительства права собственности на объекты долевого строительства и права общей долевой собственности на общее имущество в многоквартирном доме и (или) ином объекте недвижимости, а также устанавливает гарантии защиты прав, законных интересов и имущества участников долевого строительства.</text:p>
      <text:p text:style-name="P10">2. Привлечение денежных средств граждан, связанное с возникающим у граждан правом собственности на жилые помещения в многоквартирных домах, которые на момент привлечения таких денежных средств граждан не введены в эксплуатацию в порядке, установленном законодательством о градостроительной деятельности (далее - привлечение денежных средств граждан для строительства), допускается только:</text:p>
      <text:p text:style-name="P10">1) на основании договора участия в долевом строительстве;</text:p>
      <text:p text:style-name="P10">2) путем выпуска эмитентом, имеющим в собственности или на праве аренды, праве субаренды земельный участок и получившим в установленном порядке разрешение на строительство на этом земельном участке многоквартирного дома, облигаций особого вида - жилищных сертификатов, закрепляющих право их владельцев на получение от эмитента жилых <text:soft-page-break/>помещений в соответствии с законодательством Российской Федерации о ценных бумагах;</text:p>
      <text:p text:style-name="P10">3) жилищно-строительными и жилищными накопительными кооперативами в соответствии с федеральными законами, регулирующими деятельность таких кооперативов.</text:p>
      <text:p text:style-name="P10">2.1. Запрещается привлечение денежных средств граждан для строительства в нарушение требований, установленных частью 2 настоящей статьи. Сделка по привлечению денежных средств граждан для строительства, совершенная в нарушение требований, установленных частью 2 настоящей статьи, может быть признана судом недействительной только по иску гражданина, заключившего такую сделку.</text:p>
      <text:p text:style-name="P10">2.2. Лица, привлекающие денежные средства граждан для строительства в нарушение требований, установленных настоящей статьей, несут ответственность в соответствии с законодательством Российской Федерации.</text:p>
      <text:p text:style-name="P10">2.3. Действие настоящего Федерального закона в части регулирования отношений при строительстве (создании) многоквартирных домов в равной степени распространяется на отношения при строительстве (создании) жилых домов блокированной застройки, состоящих из трех и более блоков, в случае привлечения для строительства (создания) таких домов денежных средств граждан и юридических лиц.</text:p>
      <text:p text:style-name="P10">3. Действие настоящего Федерального закона не распространяется на отношения юридических лиц и (или) индивидуальных предпринимателей, связанные с инвестиционной деятельностью по строительству (созданию) объектов недвижимости (в том числе многоквартирных домов) и не основанные на договоре участия в долевом строительстве. Указанные отношения регулируются Гражданским кодексом Российской Федерации и законодательством Российской Федерации об инвестиционной деятельности. Передача гражданам прав путем уступки требования по договорам, которые заключены юридическими лицами и (или) индивидуальными предпринимателями и связаны с инвестиционной деятельностью по строительству (созданию) многоквартирных домов и после исполнения которых у граждан возникает право собственности на жилое помещение в строящемся (создаваемом) многоквартирном доме, не допускается.</text:p>
      <text:h text:style-name="P15" text:outline-level="1"><text:bookmark text:name="i23727"/>Статья 2. Основные понятия, используемые в настоящем Федеральном законе</text:h>
      <text:p text:style-name="P10">Для целей настоящего Федерального закона используются следующие основные понятия:</text:p>
      <text:p text:style-name="P12"><text:soft-page-break/><text:span text:style-name="T4">1) </text:span><text:span text:style-name="T5">застройщик</text:span><text:span text:style-name="T4"> - юридическое лицо независимо от его организационно-правовой формы, имеющее в собственности или на праве аренды, на праве субаренды либо в предусмотренных Федеральным законом от 24 июля 2008 года № </text:span><text:a xlink:type="simple" xlink:href="http://meganorm.ru/Data2/1/4294850/4294850461.htm" text:style-name="Internet_20_link" text:visited-style-name="Visited_20_Internet_20_Link"><text:span text:style-name="T7">161-ФЗ</text:span></text:a><text:span text:style-name="T4"> "О содействии развитию жилищного строительства" (далее - Федеральный закон "</text:span><text:a xlink:type="simple" xlink:href="http://meganorm.ru/Data2/1/4294850/4294850461.htm" text:style-name="Internet_20_link" text:visited-style-name="Visited_20_Internet_20_Link"><text:span text:style-name="T7">О содействии развитию жилищного строительства</text:span></text:a><text:span text:style-name="T4">"), подпунктом 15 пункта 2 статьи 39.10 </text:span><text:a xlink:type="simple" xlink:href="http://meganorm.ru/Data2/1/4294848/4294848414.htm" text:style-name="Internet_20_link" text:visited-style-name="Visited_20_Internet_20_Link"><text:span text:style-name="T7">Земельного кодекса Российской Федерации</text:span></text:a><text:span text:style-name="T4"> случаях на праве безвозмездного пользования земельный участок и привлекающее денежные средства участников долевого строительства в соответствии с настоящим Федеральным законом для строительства (создания) на этом земельном участке многоквартирных домов и (или) иных объектов недвижимости, за исключением объектов производственного назначения, на основании полученного разрешения на строительство;</text:span></text:p>
      <text:p text:style-name="P10">2) <text:span text:style-name="T2">объект долевого строительства</text:span> - жилое или нежилое помещение, подлежащее передаче участнику долевого строительства после получения разрешения на ввод в эксплуатацию многоквартирного дома и (или) иного объекта недвижимости и входящее в состав указанного многоквартирного дома и (или) иного объекта недвижимости, строящихся (создаваемых) также с привлечением денежных средств участника долевого строительства.</text:p>
      <text:h text:style-name="P15" text:outline-level="1"><text:bookmark text:name="i33021"/>Статья 3. Право на привлечение денежных средств участников долевого строительства для строительства (создания) многоквартирного дома и (или) иных объектов недвижимости</text:h>
      <text:p text:style-name="P12"><text:span text:style-name="T4">1. Застройщик вправе привлекать денежные средства участников долевого строительства для строительства (создания) многоквартирного дома и (или) иных объектов недвижимости только после получения в установленном порядке разрешения на строительство, опубликования, размещения и (или) представления проектной декларации в соответствии с настоящим Федеральным законом и государственной регистрации застройщиком права собственности на земельный участок, предоставленный для строительства (создания) многоквартирного дома и (или) иных объектов недвижимости, в состав которых будут входить объекты долевого строительства, либо договора аренды, договора субаренды такого земельного участка или в случаях, предусмотренных Федеральным законом "</text:span><text:a xlink:type="simple" xlink:href="http://meganorm.ru/Data2/1/4294850/4294850461.htm" text:style-name="Internet_20_link" text:visited-style-name="Visited_20_Internet_20_Link"><text:span text:style-name="T7">О содействии развитию жилищного строительства</text:span></text:a><text:span text:style-name="T4">" либо подпунктом 15 пункта 2 статьи 39.10 </text:span><text:a xlink:type="simple" xlink:href="http://meganorm.ru/Data2/1/4294848/4294848414.htm" text:style-name="Internet_20_link" text:visited-style-name="Visited_20_Internet_20_Link"><text:span text:style-name="T7">Земельного кодекса Российской Федерации</text:span></text:a><text:span text:style-name="T4">, договора безвозмездного пользования таким земельным участком.</text:span></text:p>
      <text:p text:style-name="P12"><text:span text:style-name="T4">2. Право на привлечение денежных средств граждан для строительства (создания) многоквартирного дома на основании договора участия в долевом строительстве имеет застройщик, отвечающий на дату направления проектной </text:span><text:soft-page-break/><text:span text:style-name="T4">декларации в соответствии с частью 2 статьи </text:span><text:a xlink:type="simple" xlink:href="http://meganorm.ru/Data2/1/4293851/4293851689.htm#i287191" text:style-name="Internet_20_link" text:visited-style-name="Visited_20_Internet_20_Link"><text:span text:style-name="T7">19</text:span></text:a><text:span text:style-name="T4"> настоящего Федерального закона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следующим требованиям:</text:span></text:p>
      <text:p text:style-name="P12"><text:span text:style-name="T4">1) уставный (складочный) капитал, уставный фонд юридического лица - застройщика (далее - уставный капитал застройщика) должен быть полностью оплачен и должен составлять не менее чем минимальный размер, указанный в части 2.1 настоящей статьи, в зависимости от максимально допустимой суммы общей площади всех жилых помещений и площади всех нежилых помещений в составе всех многоквартирных домов и (или) иных объектов недвижимости, строительство (создание) которых осуществляется застройщиком с привлечением денежных средств участников долевого строительства и которые не введены в эксплуатацию (далее - максимальная площадь объектов долевого строительства застройщика). В случае, если уставный капитал застройщика не соответствует такому требованию, сумма полностью оплаченных уставного капитала застройщика, уставных (складочных) капиталов, уставных фондов поручителя или сопоручителей по заключенному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 договору поручительства с таким застройщиком и уставных (складочных) капиталов, уставных фондов иных застройщиков, также заключивших с указанными поручителем или сопоручителями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 другой договор поручительства (далее - связанные с застройщиком юридические лица), должна составлять не менее чем минимальный размер, указанный в части 2.1 настоящей статьи, в зависимости от максимально допустимой суммы общей площади всех жилых помещений и площади всех нежилых помещений в составе всех многоквартирных домов и (или) иных объектов недвижимости, строительство которых осуществляется застройщиком или связанными с застройщиком юридическими лицами с привлечением средств участников долевого строительства и которые не введены в эксплуатацию (далее - максимальная площадь объектов долевого строительства застройщика и связанных с застройщиком юридических лиц);</text:span></text:p>
      <text:p text:style-name="P10">2) в отношении застройщика не проводятся процедуры ликвидации юридического лица - застройщика;</text:p>
      <text:p text:style-name="P10">3) в отношении юридического лица - застройщика отсутствует решение арбитражного суда о введении одной из процедур, применяемых в деле о банкротстве в соответствии с Федеральным законом от 26 октября 2002 года № 127-ФЗ "О несостоятельности (банкротстве)";</text:p>
      <text:p text:style-name="P10"><text:soft-page-break/>4) в отношении юридического лица - застройщика отсутствует решение арбитражного суда о приостановлении его деятельности в качестве меры административного наказания;</text:p>
      <text:p text:style-name="P12"><text:span text:style-name="T4">5) в реестре недобросовестных поставщиков, ведение которого осуществляется в соответствии с Федеральным законом от 18 июля 2011 года № </text:span><text:a xlink:type="simple" xlink:href="http://meganorm.ru/Data2/1/4293780/4293780931.htm" text:style-name="Internet_20_link" text:visited-style-name="Visited_20_Internet_20_Link"><text:span text:style-name="T7">223-ФЗ</text:span></text:a><text:span text:style-name="T4"> "О закупках товаров, работ, услуг отдельными видами юридических лиц", в реестре недобросовестных поставщиков (подрядчиков, исполнителей), ведение которого осуществляется в соответствии с Федеральным законом от 5 апреля 2013 года № </text:span><text:a xlink:type="simple" xlink:href="http://meganorm.ru/Data2/1/4293783/4293783281.htm" text:style-name="Internet_20_link" text:visited-style-name="Visited_20_Internet_20_Link"><text:span text:style-name="T7">44-ФЗ</text:span></text:a><text:span text:style-name="T4"> "О контрактной системе в сфере закупок товаров, работ, услуг для обеспечения государственных и муниципальных нужд", отсутствуют сведения о юридическом лице - застройщике (в том числе о лице, исполняющем функции единоличного исполнительного органа юридического лица)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 либо приобретение у юридического лица жилых помещений;</text:span></text:p>
      <text:p text:style-name="P12"><text:span text:style-name="T4">6) в реестре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text:span><text:a xlink:type="simple" xlink:href="http://meganorm.ru/Data2/1/4294848/4294848414.htm" text:style-name="Internet_20_link" text:visited-style-name="Visited_20_Internet_20_Link"><text:span text:style-name="T7">Земельного кодекса Российской Федерации</text:span></text:a><text:span text:style-name="T4">, отсутствуют сведения о юридическом лице - застройщике (в том числе о лице, исполняющем функции единоличного исполнительного органа юридического лица);</text:span></text:p>
      <text:p text:style-name="P12"><text:span text:style-name="T4">7) у юридического лица - застройщика отсутствует недоимка по налогам, сборам, задолженность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text:span><text:soft-page-break/><text:span text:style-name="T4">балансовой стоимости активов застройщика, по данным бухгалтерской (финансовой) отчетности за последний отчетный период. Застройщик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направления проектной декларации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не принято;</text:span></text:p>
      <text:p text:style-name="P10">8) у лица, осуществляющего функции единоличного исполнительного органа застройщика, и главного бухгалтера застройщика или иного должностного лица, на которое возложено ведение бухгалтерского учета, либо лица, с которым заключен договор об оказании услуг по ведению бухгалтерского учета застройщика, отсутствует судимость за преступления в сфере экономики (за исключением лиц, у которых такая судимость погашена или снята), а также в отношении указанных лиц не применялись наказания в виде лишения права занимать определенные должности или заниматься определенной деятельностью в сфере строительства, реконструкции объектов капитального строительства или организации таких строительства, реконструкции и административное наказание в виде дисквалификации.</text:p>
      <text:p text:style-name="P10">2.1. Минимальный размер уставного капитала застройщика или минимальный размер суммы уставного капитала застройщика и уставных (складочных) капиталов, уставных фондов связанных с застройщиком юридических лиц составляет:</text:p>
      <text:p text:style-name="P10">1) два миллиона пятьсот тысяч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одной тысячи пятисот квадратных метров;</text:p>
      <text:p text:style-name="P10">2) четыре миллиона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двух тысяч пятисот квадратных метров;</text:p>
      <text:p text:style-name="P10">3) десять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десяти тысяч квадратных метров;</text:p>
      <text:p text:style-name="P10">4) сорок миллионов рублей при максимальной площади всех объектов долевого строительства застройщика или застройщика и связанных с <text:soft-page-break/>застройщиком юридических лиц не более двадцати пяти тысяч квадратных метров;</text:p>
      <text:p text:style-name="P10">5) восемьдесят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пятидесяти тысяч квадратных метров;</text:p>
      <text:p text:style-name="P10">6) сто пятьдесят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ста тысяч квадратных метров;</text:p>
      <text:p text:style-name="P10">7) четыреста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двухсот пятидесяти тысяч квадратных метров;</text:p>
      <text:p text:style-name="P10">8) восемьсот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не более пятисот тысяч квадратных метров;</text:p>
      <text:p text:style-name="P10">9) один миллиард пятьсот миллионов рублей при максимальной площади всех объектов долевого строительства застройщика или застройщика и связанных с застройщиком юридических лиц более пятисот тысяч квадратных метров.</text:p>
      <text:p text:style-name="P12"><text:span text:style-name="T4">2.2. Застройщики, не удовлетворяющие требованиям, указанным в части 2 настоящей статьи, на дату направления проектной декларации в соответствии с частью 2 статьи </text:span><text:a xlink:type="simple" xlink:href="http://meganorm.ru/Data2/1/4293851/4293851689.htm#i287191" text:style-name="Internet_20_link" text:visited-style-name="Visited_20_Internet_20_Link"><text:span text:style-name="T7">19</text:span></text:a><text:span text:style-name="T4"> настоящего Федерального закона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не имеют права привлекать денежные средства граждан - участников долевого строительства на строительство (создание) многоквартирных домов.</text:span></text:p>
      <text:p text:style-name="P12"><text:span text:style-name="T4">2.3. Застройщики, не удовлетворяющие требованиям, указанным в части 2 настоящей статьи, после даты направления проектной декларации в соответствии с частью 2 статьи </text:span><text:a xlink:type="simple" xlink:href="http://meganorm.ru/Data2/1/4293851/4293851689.htm#i287191" text:style-name="Internet_20_link" text:visited-style-name="Visited_20_Internet_20_Link"><text:span text:style-name="T7">19</text:span></text:a><text:span text:style-name="T4"> настоящего Федерального закона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не имеют права привлекать денежные средства граждан - участников долевого строительства на строительство (создание) многоквартирных домов в случае:</text:span></text:p>
      <text:p text:style-name="P10">1) вступления в законную силу решения или определения арбитражного суда о ликвидации юридического лица - застройщика или о введении в отношении юридического лица - застройщика одной из процедур, применяемых в деле о <text:soft-page-break/>банкротстве в соответствии с Федеральным законом от 26 октября 2002 года № 127-ФЗ "О несостоятельности (банкротстве)";</text:p>
      <text:p text:style-name="P12"><text:span text:style-name="T4">2) вступления в законную силу решения арбитражного суда о приостановлении деятельности застройщика в качестве меры административного наказания, в том числе принятого по заявлению уполномоченного органа исполнительной власти субъекта Российской Федерации, указанного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в соответствии с частью 15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text:span></text:p>
      <text:p text:style-name="P10">3) принятия решения о ликвидации юридического лица - застройщика учредителями (участниками) или органом юридического лица, уполномоченным на то учредительным документом.</text:p>
      <text:p text:style-name="P12"><text:span text:style-name="T4">2.4. Решение или определение арбитражного суда, указанные в пунктах 1 и 2 части 2.3 настоящей статьи, подлежат направлению судом, принявшим такие решение или определение,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в срок не более чем один рабочий день со дня вступления в законную силу таких решения или определения.</text:span></text:p>
      <text:p text:style-name="P12"><text:span text:style-name="T4">2.5. Решение о ликвидации юридического лица - застройщика, указанное в пункте 3 части 2.3 настоящей статьи, подлежит направлению этим застройщиком в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в срок не более чем один рабочий день со дня принятия такого решения.</text:span></text:p>
      <text:p text:style-name="P12"><text:span text:style-name="T4">2.6. Уполномоченный орган исполнительной власти субъекта Российской Федерации, указанный в части 2 статьи </text:span><text:a xlink:type="simple" xlink:href="http://meganorm.ru/Data2/1/4293851/4293851689.htm#i333876" text:style-name="Internet_20_link" text:visited-style-name="Visited_20_Internet_20_Link"><text:span text:style-name="T7">23</text:span></text:a><text:span text:style-name="T4"> настоящего Федерального закона, обязан направить в орган, осуществляющий государственную регистрацию прав на недвижимое имущество и сделок с ним, уведомление об отсутствии у застройщика права привлекать денежные средства граждан - участников долевого строительства на строительство (создание) многоквартирных домов с приложением решений, указанных в части 2.3 настоящей статьи, в срок не более чем один рабочий день со дня получения соответствующего решения.</text:span></text:p>
      <text:p text:style-name="P12"><text:span text:style-name="T4">3. В случае привлечения денежных средств граждан для строительства лицом, не имеющим в соответствии с настоящим Федеральным законом на это права и (или) привлекающим денежные средства граждан для строительства в нарушение требований, установленных частью 2 статьи </text:span><text:a xlink:type="simple" xlink:href="http://meganorm.ru/Data2/1/4293851/4293851689.htm#i16422" text:style-name="Internet_20_link" text:visited-style-name="Visited_20_Internet_20_Link"><text:span text:style-name="T7">1</text:span></text:a><text:span text:style-name="T4"> настоящего Федерального закона, гражданин может потребовать от данного лица немедленного возврата переданных ему денежных средств, уплаты в двойном </text:span><text:soft-page-break/><text:span text:style-name="T4">размере предусмотренных статьей 395 Гражданского кодекса Российской Федерации процентов от суммы этих средств и возмещения сверх суммы процентов причиненных гражданину убытков.</text:span></text:p>
      <text:h text:style-name="P15" text:outline-level="1"><text:bookmark text:name="i46533"/>Статья 3.1. Раскрытие информации застройщиком</text:h>
      <text:p text:style-name="P12"><text:span text:style-name="T4">1. Застройщик, привлекающий денежные средства участников долевого строительства, обеспечивает свободный доступ к информации о своей деятельности посредством создания и ведения в информационно-телекоммуникационной сети "Интернет" сайта, в электронный адрес которого включено доменное имя, права на которое принадлежат такому застройщику или иному юридическому лицу, заключившему договор поручительства с застройщиком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 и которое определено соглашением застройщика и указанного юридического лица (далее - официальный сайт застройщика).</text:span></text:p>
      <text:p text:style-name="P10">2. На официальном сайте застройщика в отношении каждого многоквартирного дома и (или) иного объекта недвижимости, строящихся (создаваемых) с привлечением средств участников долевого строительства, в электронном виде должна быть размещена следующая информация:</text:p>
      <text:p text:style-name="P12"><text:span text:style-name="T4">1) разрешения на ввод в эксплуатацию объектов капитального строительства, указанных в пункте 4 части 1 статьи </text:span><text:a xlink:type="simple" xlink:href="http://meganorm.ru/Data2/1/4293851/4293851689.htm#i305874" text:style-name="Internet_20_link" text:visited-style-name="Visited_20_Internet_20_Link"><text:span text:style-name="T7">20</text:span></text:a><text:span text:style-name="T4"> настоящего Федерального закона;</text:span></text:p>
      <text:p text:style-name="P12"><text:span text:style-name="T4">2) документы, указанные в пункте 6 части 2 статьи </text:span><text:a xlink:type="simple" xlink:href="http://meganorm.ru/Data2/1/4293851/4293851689.htm#i305874" text:style-name="Internet_20_link" text:visited-style-name="Visited_20_Internet_20_Link"><text:span text:style-name="T7">20</text:span></text:a><text:span text:style-name="T4">, пунктах 1, 3, 5 части 2 статьи </text:span><text:a xlink:type="simple" xlink:href="http://meganorm.ru/Data2/1/4293851/4293851689.htm#i312740" text:style-name="Internet_20_link" text:visited-style-name="Visited_20_Internet_20_Link"><text:span text:style-name="T7">21</text:span></text:a><text:span text:style-name="T4"> настоящего Федерального закона;</text:span></text:p>
      <text:p text:style-name="P10">3) проектная декларация;</text:p>
      <text:p text:style-name="P12"><text:span text:style-name="T4">4) заключение уполномоченного органа исполнительной власти субъекта Российской Федерации, указанного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о соответствии застройщика и проектной декларации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статьями </text:span><text:a xlink:type="simple" xlink:href="http://meganorm.ru/Data2/1/4293851/4293851689.htm#i305874" text:style-name="Internet_20_link" text:visited-style-name="Visited_20_Internet_20_Link"><text:span text:style-name="T7">20</text:span></text:a><text:span text:style-name="T4"> и </text:span><text:a xlink:type="simple" xlink:href="http://meganorm.ru/Data2/1/4293851/4293851689.htm#i312740" text:style-name="Internet_20_link" text:visited-style-name="Visited_20_Internet_20_Link"><text:span text:style-name="T7">21</text:span></text:a><text:span text:style-name="T4"> настоящего Федерального закона;</text:span></text:p>
      <text:p text:style-name="P12"><text:span text:style-name="T4">5) проект договора участия в долевом строительстве или проекты таких договоров, используемые застройщиком для привлечения денежных средств участников долевого строительства для строительства (создания) многоквартирного дома и (или) иных объектов недвижимости, отвечающие требованиям настоящего Федерального закона и правилам, установленным в соответствии с частью 2 статьи </text:span><text:a xlink:type="simple" xlink:href="http://meganorm.ru/Data2/1/4293851/4293851689.htm#i54048" text:style-name="Internet_20_link" text:visited-style-name="Visited_20_Internet_20_Link"><text:span text:style-name="T7">4</text:span></text:a><text:span text:style-name="T4"> настоящего Федерального закона;</text:span></text:p>
      <text:p text:style-name="P12"><text:span text:style-name="T4">6) выбранные застройщиком способы обеспечения исполнения обязательств по договору участия в долевом строительстве в соответствии с частью 2 статьи </text:span><text:a xlink:type="simple" xlink:href="http://meganorm.ru/Data2/1/4293851/4293851689.htm#i136166" text:style-name="Internet_20_link" text:visited-style-name="Visited_20_Internet_20_Link"><text:span text:style-name="T7">12.1</text:span></text:a><text:span text:style-name="T4"> настоящего Федерального закона или условия привлечения денежных средств участников долевого строительства по договору участия в </text:span><text:soft-page-break/><text:span text:style-name="T4">долевом строительстве в соответствии с требованиями статей </text:span><text:a xlink:type="simple" xlink:href="http://meganorm.ru/Data2/1/4293851/4293851689.htm#i243410" text:style-name="Internet_20_link" text:visited-style-name="Visited_20_Internet_20_Link"><text:span text:style-name="T7">15.4</text:span></text:a><text:span text:style-name="T4"> и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text:span></text:p>
      <text:p text:style-name="P12"><text:span text:style-name="T4">7) договор поручительства с застройщиком, заключенный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 в случае, предусмотренном частью 3 статьи </text:span><text:a xlink:type="simple" xlink:href="http://meganorm.ru/Data2/1/4293851/4293851689.htm#i136166" text:style-name="Internet_20_link" text:visited-style-name="Visited_20_Internet_20_Link"><text:span text:style-name="T7">12.1</text:span></text:a><text:span text:style-name="T4"> настоящего Федерального закона;</text:span></text:p>
      <text:p text:style-name="P10">8) фотографии строящихся (создаваемых) застройщиком с привлечением денежных средств участников долевого строительства многоквартирного дома и (или) иного объекта недвижимости, отражающие текущее состояние их строительства (создания).</text:p>
      <text:p text:style-name="P12"><text:span text:style-name="T4">3. Информация, указанная в части 2 настоящей статьи, подлежит размещению на официальном сайте застройщика в течение пяти рабочих дней после дня получения заключения уполномоченного органа исполнительной власти субъекта Российской Федерации, указанного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о соответствии застройщика и проектной декларации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статьями </text:span><text:a xlink:type="simple" xlink:href="http://meganorm.ru/Data2/1/4293851/4293851689.htm#i305874" text:style-name="Internet_20_link" text:visited-style-name="Visited_20_Internet_20_Link"><text:span text:style-name="T7">20</text:span></text:a><text:span text:style-name="T4"> и </text:span><text:a xlink:type="simple" xlink:href="http://meganorm.ru/Data2/1/4293851/4293851689.htm#i312740" text:style-name="Internet_20_link" text:visited-style-name="Visited_20_Internet_20_Link"><text:span text:style-name="T7">21</text:span></text:a><text:span text:style-name="T4">настоящего Федерального закона. Фотографии, указанные в пункте 8 части 2 настоящей статьи, подлежат  размещению на официальном сайте застройщика ежемесячно.</text:span></text:p>
      <text:p text:style-name="P10">4. Изменения, внесенные в документы, указанные в части 2 настоящей статьи, должны быть размещены на официальном сайте застройщика в течение пяти рабочих дней со дня внесения таких изменений.</text:p>
      <text:p text:style-name="P12"><text:span text:style-name="T4">5. Требования к порядку размещения на официальном сайте застройщика информации в отношении каждого многоквартирного дома и (или) иного объекта недвижимости, строящихся (создаваемых) с привлечением денежных средств участников долевого строительства, устанавливаются уполномоченным федеральным органом исполнительной власти, указанным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text:span></text:p>
      <text:p text:style-name="P10">6. Застройщик в соответствии с законодательством Российской Федерации несет ответственность за неисполнение или ненадлежащее исполнение обязанности по раскрытию информации, полноту и достоверность информации, подлежащей раскрытию в соответствии с настоящей статьей.</text:p>
      <text:h text:style-name="P15" text:outline-level="1"><text:bookmark text:name="i54048"/>Статья 4. Договор участия в долевом строительстве</text:h>
      <text:p text:style-name="P10">1. По договору участия в долевом строительстве (далее также - договор) одна сторона (застройщик) обязуется в предусмотренный договором срок своими силами и (или) с привлечением других лиц построить (создать) многоквартирный дом и (или) иной объект недвижимости и после получения разрешения на ввод в эксплуатацию этих объектов передать соответствующий объект долевого строительства участнику долевого строительства, а другая <text:soft-page-break/>сторона (участник долевого строительства)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 и (или) иного объекта недвижимости.</text:p>
      <text:p text:style-name="P10">2. Правительство Российской Федерации издает правила, обязательные для сторон договора при его заключении и исполнении.</text:p>
      <text:p text:style-name="P13"><text:bookmark text:name="S7"/><text:bookmark text:name="S8"/>Положения части 3 статьи 4 согласно Федеральному закону от 17 июля 2009 г. № 147-ФЗ распространяются на правоотношения, возникшие со 2 декабря 2008 года.</text:p>
      <text:p text:style-name="P10">3. Договор заключается в письменной форме, подлежит государственной регистрации и считается заключенным с момента такой регистрации, если иное не предусмотрено настоящим Федеральным законом.</text:p>
      <text:p text:style-name="P10">4. Договор должен содержать:</text:p>
      <text:p text:style-name="P10">1) определение подлежащего передаче конкретного объекта долевого строительства в соответствии с проектной документацией застройщиком после получения им разрешения на ввод в эксплуатацию многоквартирного дома и (или) иного объекта недвижимости, в том числе план объекта долевого строительства, отображающий в графической форме (схема, чертеж)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или частей являющегося объектом долевого строительства нежилого помещения, местоположение объекта долевого строительства на этаже строящихся (создаваемых) многоквартирного дома и (или) иного объекта недвижимости, с указанием сведений в соответствии с проектной документацией о виде, назначении, об этажности, общей площади многоквартирного дома и (или) иного объекта недвижимости, о материале наружных стен и поэтажных перекрытий, классе энергоэффективности, сейсмостойкости (далее - основные характеристики многоквартирного дома и (или) иного объекта недвижимости), назначении объекта долевого строительства (жилое помещение, нежилое помещение), об этаже, на котором расположен такой объект долевого строительства, о его общей площади (для жилого помещения) или площади (для нежилого помещения), количестве и площади комнат, помещений вспомогательного использования, лоджий, веранд, балконов, террас в жилом помещении, наличии и площади частей нежилого помещения (далее - основные характеристики жилого или нежилого помещения);</text:p>
      <text:p text:style-name="P10">2) срок передачи застройщиком объекта долевого строительства участнику долевого строительства;</text:p>
      <text:p text:style-name="P10"><text:soft-page-break/>3) цену договора, сроки и порядок ее уплаты;</text:p>
      <text:p text:style-name="P10">4) гарантийный срок на объект долевого строительства;</text:p>
      <text:p text:style-name="P10">5) способы обеспечения исполнения застройщиком обязательств по договору;</text:p>
      <text:p text:style-name="P12"><text:span text:style-name="T4">6) условия, предусмотренные частью 5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в случае, указанном в части 1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text:span></text:p>
      <text:p text:style-name="P10">4.1. Условия договора, предусмотренные частью 4 настоящей статьи, должны соответствовать информации, включенной в проектную декларацию на момент заключения договора. Договор, заключенный в нарушение данного требования, может быть признан судом недействительным только по иску участника долевого строительства, заключившего такой договор.</text:p>
      <text:p text:style-name="P10">5. При отсутствии в договоре условий, предусмотренных частью 4 настоящей статьи, такой договор считается незаключенным.</text:p>
      <text:p text:style-name="P10">6. Риск случайной гибели или случайного повреждения объекта долевого строительства до его передачи участнику долевого строительства несет застройщик.</text:p>
      <text:p text:style-name="P10">7. В случае смерти гражданина - участника долевого строительства его права и обязанности по договору переходят к наследникам, если федеральным законом не предусмотрено иное. Застройщик не вправе отказать таким наследникам во вступлении в договор.</text:p>
      <text:p text:style-name="P10">8. Существующие на день открытия наследства участника долевого строительства имущественные права и обязанности, основанные на договоре, заключенном в соответствии с настоящим Федеральным законом, входят в состав наследства участника долевого строительства в соответствии с Гражданским кодексом Российской Федерации.</text:p>
      <text:p text:style-name="P10">9. К отношениям, вытекающим из договора, заключенного гражданином - участником долевого строительства исключительно для личных, семейных, домашних и иных нужд, не связанных с осуществлением предпринимательской деятельности, применяется законодательство Российской Федерации о защите прав потребителей в части, не урегулированной настоящим Федеральным законом.</text:p>
      <text:p text:style-name="P12"><text:span text:style-name="T4">10. В случаях, предусмотренных Федеральным законом "</text:span><text:a xlink:type="simple" xlink:href="http://meganorm.ru/Data2/1/4294850/4294850461.htm" text:style-name="Internet_20_link" text:visited-style-name="Visited_20_Internet_20_Link"><text:span text:style-name="T7">О содействии развитию жилищного строительства</text:span></text:a><text:span text:style-name="T4">", договоры участия в долевом строительстве жилых помещений, технико-экономические показатели и параметры которых соответствуют условиям отнесения этих жилых помещений к жилью экономического класса, установленным федеральным органом исполнительной власти, осуществляющим функции по выработке </text:span><text:soft-page-break/><text:span text:style-name="T4">государственной политики и нормативно-правовому регулированию в сфере строительства, архитектуры, градостроительства, должны содержать сведения, установленные указанным Федеральным законом.</text:span></text:p>
      <text:p text:style-name="P10">10.1. В случае, если застройщиком является юридическое лицо, заключившее в соответствии с Градостроительным кодексом Российской Федерации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 в договоре участия в долевом строительстве, заключенном этим застройщиком в отношении жилого помещения, соответствующего условиям отнесения к жилью экономического класс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далее также - жилье экономического класса), участником долевого строительства, который является гражданином, имеющим в соответствии с законодательством Российской Федерации, нормативными правовыми актами субъектов Российской Федерации право на приобретение жилья экономического класса, по цене и в сроки, которые определены договором об освоении территории в целях строительства жилья экономического класса или договором о комплексном освоении территории в целях строительства жилья экономического класса, наряду с предусмотренными частью 4 настоящей статьи условиями указываются:</text:p>
      <text:p text:style-name="P10">1) сведения о том, что жилое помещение, являющееся объектом долевого строительства, соответствует условиям отнесения к жилью экономического класса и создается застройщиком, являющимся лицом, с которым заключен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ext:p text:style-name="P10">2) сведения о реквизитах и сторонах договора об освоении территории в целях строительства жилья экономического класса или договора о комплексном освоении территории в целях строительства жилья экономического класса;</text:p>
      <text:p text:style-name="P10">3) цена договора участия в долевом строительстве в расчете на один квадратный метр общей площади объекта долевого строительства, которая не может превышать цену, указанную в протоколе о результатах аукциона на право заключения договора об освоении территории в целях строительства жилья экономического класса или договора о комплексном освоении территории в целях строительства жилья экономического класса, либо в случаях, <text:soft-page-break/>предусмотренных частями 24 - 26 статьи 46.7 Градостроительного кодекса Российской Федерации, начальную цену предмета такого аукциона.</text:p>
      <text:p text:style-name="P10">10.2. Обязательным приложением к указанному в части 10.1 настоящей статьи договору участия в долевом строительстве является протокол о результатах аукциона на право заключения договора об освоении территории в целях строительства жилья экономического класса или договора о комплексном освоении территории в целях строительства жилья экономического класса либо в случаях, предусмотренных частями 24 - 26 статьи 46.7 Градостроительного кодекса Российской Федерации, извещение о проведении такого аукциона.</text:p>
      <text:p text:style-name="P10">11. К объекту долевого строительства, строительство (создание) которого на находящемся в государственной или муниципальной собственности земельном участке на день прекращения действия договора аренды такого земельного участка не завершено, положения статьи 239.1 Гражданского кодекса Российской Федерации не применяются.</text:p>
      <text:h text:style-name="P15" text:outline-level="1"><text:bookmark text:name="i61252"/>Статья 5. Цена договора</text:h>
      <text:p text:style-name="P12"><text:span text:style-name="T4">1. В договоре указывается цена договора, то есть размер денежных средств, подлежащих уплате участником долевого строительства для строительства (создания) объекта долевого строительства. Цена договора может быть определена в договоре как сумма денежных средств на возмещение затрат на строительство (создание) объекта долевого строительства и денежных средств на оплату услуг застройщика. Цена договора может быть определена как произведение цены единицы общей площади жилого помещения или площади нежилого помещения, являющихся объектом долевого строительства, и соответствующей общей площади или площади объекта долевого строительства. В случае, если частью жилого помещения, являющегося объектом долевого строительства, являются лоджия, веранда, балкон, терраса, цена договора может быть определена как произведение цены единицы общей приведенной площади такого жилого помещения и общей приведенной площади такого жилого помещения. Общая приведенная площадь жилого помещения состоит из суммы общей площади жилого помещения и площади лоджии, веранды, балкона, террасы с понижающими коэффициентами, установленными федеральным органом исполнительной власти, указанным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text:span></text:p>
      <text:p text:style-name="P10">2. По соглашению сторон цена договора может быть изменена после его заключения, если договором предусмотрены возможности изменения цены, случаи и условия ее изменения.</text:p>
      <text:p text:style-name="P10"><text:soft-page-break/>3. Уплата цены договора производится после государственной регистрации договора путем внесения платежей единовременно или в установленный договором период.</text:p>
      <text:p text:style-name="P12"><text:span text:style-name="T4">4. В случае, если в соответствии с договором уплата цены договора должна производиться участником долевого строительства путем единовременного внесения платежа, просрочка внесения платежа в течение более чем два месяца является основанием для одностороннего отказа застройщика от исполнения договора в порядке, предусмотренном статьей </text:span><text:a xlink:type="simple" xlink:href="http://meganorm.ru/Data2/1/4293851/4293851689.htm#i108780" text:style-name="Internet_20_link" text:visited-style-name="Visited_20_Internet_20_Link"><text:span text:style-name="T7">9</text:span></text:a><text:span text:style-name="T4"> настоящего Федерального закона.</text:span></text:p>
      <text:p text:style-name="P12"><text:span text:style-name="T4">5. В случае, если в соответствии с договором уплата цены договора должна производиться участником долевого строительства путем внесения платежей в предусмотренный договором период, систематическое нарушение участником долевого строительства сроков внесения платежей, то есть нарушение срока внесения платежа более чем три раза в течение двенадцати месяцев или просрочка внесения платежа в течение более чем два месяца, является основанием для одностороннего отказа застройщика от исполнения договора в порядке, предусмотренном статьей </text:span><text:a xlink:type="simple" xlink:href="http://meganorm.ru/Data2/1/4293851/4293851689.htm#i108780" text:style-name="Internet_20_link" text:visited-style-name="Visited_20_Internet_20_Link"><text:span text:style-name="T7">9</text:span></text:a><text:span text:style-name="T4"> настоящего Федерального закона.</text:span></text:p>
      <text:p text:style-name="P10">6. В случае нарушения установленного договором срока внесения платежа участник долевого строительства уплачивает застройщику неустойку (пени) в размере одной трехсотой ставки рефинансирования Центрального банка Российской Федерации, действующей на день исполнения обязательства, от суммы просроченного платежа за каждый день просрочки.</text:p>
      <text:h text:style-name="P15" text:outline-level="1">Статья 6. Срок передачи застройщиком объекта долевого строительства участнику долевого строительства</text:h>
      <text:p text:style-name="P10">1. Застройщик обязан передать участнику долевого строительства объект долевого строительства не позднее срока, который предусмотрен договором и должен быть единым для участников долевого строительства, которым застройщик обязан передать объекты долевого строительства, входящие в состав многоквартирного дома и (или) иного объекта недвижимости или в состав блок-секции многоквартирного дома, имеющей отдельный подъезд с выходом на территорию общего пользования, за исключением случая, установленного частью 3 настоящей статьи.</text:p>
      <text:p text:style-name="P10">2. В случае нарушения предусмотренного договором срока передачи участнику долевого строительства объекта долевого строительства застройщик уплачивает участнику долевого строительства неустойку (пени) в размере одной трехсотой ставки рефинансирования Центрального банка Российской Федерации, действующей на день исполнения обязательства, от цены договора за каждый день просрочки. Если участником долевого строительства является <text:soft-page-break/>гражданин, предусмотренная настоящей частью неустойка (пени) уплачивается застройщиком в двойном размере. В случае нарушения предусмотренного договором срока передачи участнику долевого строительства объекта долевого строительства вследствие уклонения участника долевого строительства от подписания передаточного акта или иного документа о передаче объекта долевого строительства застройщик освобождается от уплаты участнику долевого строительства неустойки (пени) при условии надлежащего исполнения застройщиком своих обязательств по такому договору.</text:p>
      <text:p text:style-name="P10">3. В случае, если строительство (создание) многоквартирного дома и (или) иного объекта недвижимости не может быть завершено в предусмотренный договором срок, застройщик не позднее чем за два месяца до истечения указанного срока обязан направить участнику долевого строительства соответствующую информацию и предложение об изменении договора. Изменение предусмотренного договором срока передачи застройщиком объекта долевого строительства участнику долевого строительства осуществляется в порядке, установленном Гражданским кодексом Российской Федерации.</text:p>
      <text:h text:style-name="P15" text:outline-level="1"><text:bookmark text:name="i71885"/>Статья 7. Гарантии качества, предусмотренные договором</text:h>
      <text:p text:style-name="P10">1. Застройщик обязан передать участнику долевого строительства объект долевого строительства, качество которого соответствует условиям договора, требованиям технических регламентов, проектной документации и градостроительных регламентов, а также иным обязательным требованиям.</text:p>
      <text:p text:style-name="P10">1.1. При передаче объекта долевого строительства застройщик обязан передать участнику долевого строительства инструкцию по эксплуатации объекта долевого строительства, содержащую необходимую и достоверную информацию о правилах и об условиях эффективного и безопасного его использования, о сроке службы объекта долевого строительства и входящих в его состав элементов отделки, систем инженерно-технического обеспечения, конструктивных элементов, изделий (далее - инструкция по эксплуатации объекта долевого строительства).</text:p>
      <text:p text:style-name="P10">2. В случае, если объект долевого строительства построен (создан) застройщиком с отступлениями от условий договора и (или) указанных в части 1 настоящей статьи обязательных требований, приведшими к ухудшению качества такого объекта, или с иными недостатками, которые делают его непригодным для предусмотренного договором использования, участник долевого строительства, если иное не установлено договором, по своему выбору вправе потребовать от застройщика:</text:p>
      <text:p text:style-name="P10">1) безвозмездного устранения недостатков в разумный срок;</text:p>
      <text:p text:style-name="P10"><text:soft-page-break/>2) соразмерного уменьшения цены договора;</text:p>
      <text:p text:style-name="P10">3) возмещения своих расходов на устранение недостатков.</text:p>
      <text:p text:style-name="P12"><text:span text:style-name="T4">3. В случае существенного нарушения требований к качеству объекта долевого строительства или неустранения выявленных недостатков в установленный участником долевого строительства разумный срок участник долевого строительства в одностороннем порядке вправе отказаться от исполнения договора и потребовать от застройщика возврата денежных средств и уплаты процентов в соответствии с частью 2 статьи </text:span><text:a xlink:type="simple" xlink:href="http://meganorm.ru/Data2/1/4293851/4293851689.htm#i108780" text:style-name="Internet_20_link" text:visited-style-name="Visited_20_Internet_20_Link"><text:span text:style-name="T7">9</text:span></text:a><text:span text:style-name="T4"> настоящего Федерального закона.</text:span></text:p>
      <text:p text:style-name="P10">4. Условия договора об освобождении застройщика от ответственности за недостатки объекта долевого строительства являются ничтожными.</text:p>
      <text:p text:style-name="P10">5. Гарантийный срок для объекта долевого строительства, за исключением технологического и инженерного оборудования, входящего в состав такого объекта долевого строительства, устанавливается договором и не может составлять менее чем пять лет. Указанный гарантийный срок исчисляется со дня передачи объекта долевого строительства участнику долевого строительства, если иное не предусмотрено договором.</text:p>
      <text:p text:style-name="P10">5.1. Гарантийный срок на технологическое и инженерное оборудование, входящее в состав передаваемого участникам долевого строительства объекта долевого строительства, устанавливается договором и не может составлять менее чем три года. Указанный гарантийный срок исчисляется со дня подписания первого передаточного акта или иного документа о передаче объекта долевого строительства.</text:p>
      <text:p text:style-name="P10">6. Участник долевого строительства вправе предъявить иск в суд или предъявить застройщику в письменной форме требования в связи с ненадлежащим качеством объекта долевого строительства с указанием выявленных недостатков (дефектов) при условии, что такие недостатки (дефекты) выявлены в течение гарантийного срока. Застройщик обязан устранить выявленные недостатки (дефекты) в срок, согласованный застройщиком с участником долевого строительства. В случае отказа застройщика удовлетворить указанные требования во внесудебном порядке полностью или частично либо в случае неудовлетворения полностью или частично указанных требований в указанный срок участник долевого строительства имеет право предъявить иск в суд.</text:p>
      <text:p text:style-name="P10">7. Застройщик не несет ответственности за недостатки (дефекты) объекта долевого строительства, обнаруженные в течение гарантийного срока, если докажет, что они произошли вследствие нормального износа такого объекта <text:soft-page-break/>долевого строительства или входящих в его состав элементов отделки, систем инженерно-технического обеспечения, конструктивных элементов, изделий, нарушения требований технических регламентов, градостроительных регламентов, иных обязательных требований к процессу эксплуатации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либо вследствие ненадлежащего их ремонта, проведенного самим участником долевого строительства или привлеченными им третьими лицами, а также если недостатки (дефекты) объекта долевого строительства возникли вследствие нарушения предусмотренных предоставленной участнику долевого строительства инструкцией по эксплуатации объекта долевого строительства правил и условий эффективного и безопасного использования объекта долевого строительства, входящих в его состав элементов отделки, систем инженерно-технического обеспечения, конструктивных элементов, изделий.</text:p>
      <text:p text:style-name="P10">8. За нарушение срока устранения недостатков (дефектов) объекта долевого строительства, предусмотренного частью 6 настоящей статьи, застройщик уплачивает гражданину - участнику долевого строительства, приобретающему жилое помещение для личных, семейных, домашних и иных нужд, не связанных с осуществлением предпринимательской деятельности, за каждый день просрочки неустойку (пеню) в размере, определяемом пунктом 1 статьи 23 Закона Российской Федерации от 7 февраля 1992 года № 2300-I "О защите прав потребителей". Если недостаток (дефект) указанного жилого помещения, являющегося объектом долевого строительства, не является основанием для признания такого жилого помещения непригодным для проживания, размер неустойки (пени) рассчитывается как процент, установленный пунктом 1 статьи 23 Закона Российской Федерации от 7 февраля 1992 года № 2300-I "О защите прав потребителей", от стоимости расходов, необходимых для устранения такого недостатка (дефекта).</text:p>
      <text:h text:style-name="P15" text:outline-level="1"><text:bookmark text:name="i86685"/><text:bookmark text:name="i97919"/>Статья 8. Передача объекта долевого строительства</text:h>
      <text:p text:style-name="P10">1. Передача объекта долевого строительства застройщиком и принятие его участником долевого строительства осуществляются по подписываемым сторонами передаточному акту или иному документу о передаче объекта долевого строительства. В передаточном акте или ином документе о передаче объекта долевого строительства указываются дата передачи, основные характеристики жилого помещения или нежилого помещения, являющихся объектом долевого строительства, а также иная информация по усмотрению сторон. К передаточному акту или иному документу о передаче объекта <text:soft-page-break/>долевого строительства прилагается инструкция по эксплуатации объекта долевого строительства, которая является неотъемлемой частью передаточного акта или иного документа о передаче объекта долевого строительства.</text:p>
      <text:p text:style-name="P10">2. Передача объекта долевого строительства осуществляется не ранее чем после получения в установленном порядке разрешения на ввод в эксплуатацию многоквартирного дома и (или) иного объекта недвижимости.</text:p>
      <text:p text:style-name="P10">3. После получения застройщиком в установленном порядке разрешения на ввод в эксплуатацию многоквартирного дома и (или) иного объекта недвижимости застройщик обязан передать объект долевого строительства не позднее предусмотренного договором срока. При этом не допускается досрочное исполнение застройщиком обязательства по передаче объекта долевого строительства, если иное не установлено договором.</text:p>
      <text:p text:style-name="P10">4. Застройщик не менее чем за месяц до наступления установленного договором срока передачи объекта долевого строительства или в случае, если договором предусмотрен срок начала передачи и принятия объекта долевого строительства, не менее чем за четырнадцать рабочих дней до наступления срока начала передачи и принятия обязан направить участнику долевого строительства сообщение о завершении строительства (создания) многоквартирного дома и (или) иного объекта недвижимости в соответствии с договором и о готовности объекта долевого строительства к передаче, а также предупредить участника долевого строительства о необходимости принятия объекта долевого строительства и о последствиях бездействия участника долевого строительства, предусмотренных частью 6 настоящей статьи. Сообщение должно быть направлено по почте заказным письмом с описью вложения и уведомлением о вручении по указанному участником долевого строительства почтовому адресу или вручено участнику долевого строительства лично под расписку. При этом срок начала передачи и принятия объекта долевого строительства не может быть установлен ранее чем за четырнадцать дней и позднее чем за один месяц до установленного договором срока передачи застройщиком объекта долевого строительства участнику долевого строительства. Участник долевого строительства, получивший сообщение застройщика о завершении строительства (создания) многоквартирного дома и (или) иного объекта недвижимости в соответствии с договором и о готовности объекта долевого строительства к передаче, обязан приступить к его принятию в предусмотренный договором срок или, если такой срок не установлен, в течение семи рабочих дней со дня получения указанного сообщения.</text:p>
      <text:p text:style-name="P12"><text:soft-page-break/><text:span text:style-name="T4">5. Участник долевого строительства до подписания передаточного акта или иного документа о передаче объекта долевого строительства вправе потребовать от застройщика составления акта, в котором указывается несоответствие объекта долевого строительства требованиям, указанным в части 1 статьи </text:span><text:a xlink:type="simple" xlink:href="http://meganorm.ru/Data2/1/4293851/4293851689.htm#i71885" text:style-name="Internet_20_link" text:visited-style-name="Visited_20_Internet_20_Link"><text:span text:style-name="T7">7</text:span></text:a><text:span text:style-name="T4"> настоящего Федерального закона, и отказаться от подписания передаточного акта или иного документа о передаче объекта долевого строительства до исполнения застройщиком обязанностей, предусмотренных частью 2 статьи </text:span><text:a xlink:type="simple" xlink:href="http://meganorm.ru/Data2/1/4293851/4293851689.htm#i71885" text:style-name="Internet_20_link" text:visited-style-name="Visited_20_Internet_20_Link"><text:span text:style-name="T7">7</text:span></text:a><text:span text:style-name="T4"> настоящего Федерального закона.</text:span></text:p>
      <text:p text:style-name="P10">6. Если иное не установлено договором, при уклонении участника долевого строительства от принятия объекта долевого строительства в предусмотренный частью 4 настоящей статьи срок или при отказе участника долевого строительства от принятия объекта долевого строительства (за исключением случая, указанного в части 5 настоящей статьи) застройщик по истечении двух месяцев со дня, предусмотренного договором для передачи объекта долевого строительства участнику долевого строительства, вправе составить односторонний акт или иной документ о передаче объекта долевого строительства (за исключением случая досрочной передачи объекта долевого строительства, указанного в части 3 настоящей статьи). При этом риск случайной гибели объекта долевого строительства признается перешедшим к участнику долевого строительства со дня составления предусмотренных настоящей частью одностороннего акта или иного документа о передаче объекта долевого строительства. Указанные меры могут применяться только в случае, если застройщик обладает сведениями о получении участником долевого строительства сообщения в соответствии с частью 4 настоящей статьи либо оператором почтовой связи заказное письмо возвращено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text:p>
      <text:h text:style-name="P15" text:outline-level="1"><text:bookmark text:name="i108780"/><text:bookmark text:name="i116967"/>Статья 9. Расторжение договора</text:h>
      <text:p text:style-name="P10">1. Участник долевого строительства в одностороннем порядке вправе отказаться от исполнения договора в случае:</text:p>
      <text:p text:style-name="P10">1) неисполнения застройщиком обязательства по передаче объекта долевого строительства в срок, превышающий установленный договором срок передачи такого объекта на два месяца;</text:p>
      <text:p text:style-name="P12"><text:span text:style-name="T4">2) неисполнения застройщиком обязанностей, предусмотренных частью 2 статьи </text:span><text:a xlink:type="simple" xlink:href="http://meganorm.ru/Data2/1/4293851/4293851689.htm#i71885" text:style-name="Internet_20_link" text:visited-style-name="Visited_20_Internet_20_Link"><text:span text:style-name="T7">7</text:span></text:a><text:span text:style-name="T4"> настоящего Федерального закона;</text:span></text:p>
      <text:p text:style-name="P10"><text:soft-page-break/>3) существенного нарушения требований к качеству объекта долевого строительства;</text:p>
      <text:p text:style-name="P12"><text:span text:style-name="T4">4) нарушения застройщиком обязанностей, предусмотренных частью 3 статьи </text:span><text:a xlink:type="simple" xlink:href="http://meganorm.ru/Data2/1/4293851/4293851689.htm#i205468" text:style-name="Internet_20_link" text:visited-style-name="Visited_20_Internet_20_Link"><text:span text:style-name="T7">15.1</text:span></text:a><text:span text:style-name="T4"> настоящего Федерального закона;</text:span></text:p>
      <text:p text:style-name="P10">5) в иных установленных федеральным законом или договором случаях.</text:p>
      <text:p text:style-name="P10">1.1. По требованию участника долевого строительства договор может быть расторгнут в судебном порядке в случае:</text:p>
      <text:p text:style-name="P10">1) прекращения или приостановления строительства (создания) многоквартирного дома и (или) иного объекта недвижимости, в состав которых входит объект долевого строительства, при наличии обстоятельств, очевидно свидетельствующих о том, что в предусмотренный договором срок объект долевого строительства не будет передан участнику долевого строительства;</text:p>
      <text:p text:style-name="P10">2) существенного изменения проектной документации строящихся (создаваемых) многоквартирного дома и (или) иного объекта недвижимости, в состав которых входит объект долевого строительства, в том числе превышения допустимого изменения общей площади жилого помещения или площади нежилого помещения, являющихся объектом долевого строительства, которое может быть установлено в договоре в размере не более пяти процентов от указанной площади;</text:p>
      <text:p text:style-name="P10">3) изменения назначения общего имущества и (или) нежилых помещений, входящих в состав многоквартирного дома и (или) иного объекта недвижимости;</text:p>
      <text:p text:style-name="P10">4) в иных установленных федеральным законом или договором случаях.</text:p>
      <text:p text:style-name="P10">1.2. В случае, если застройщик надлежащим образом исполняет свои обязательства перед участником долевого строительства и соответствует предусмотренным настоящим Федеральным законом требованиям к застройщику, участник долевого строительства не имеет права на односторонний отказ от исполнения договора во внесудебном порядке.</text:p>
      <text:p text:style-name="P10"><text:bookmark text:name="i128506"/>2. Застройщик в случае расторжения договора по основаниям, предусмотренным частью 1 настоящей статьи, в течение двадцати рабочих дней со дня расторжения договора или в случае расторжения договора по основаниям, предусмотренным частью 1.1 настоящей статьи, в течение десяти рабочих дней со дня расторжения договора обязан возвратить участнику долевого строительства денежные средства, уплаченные им в счет цены договора, а также уплатить проценты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исполнения <text:soft-page-break/>обязательства по возврату денежных средств, уплаченных участником долевого строительства. Указанные проценты начисляются со дня внесения участником долевого строительства денежных средств или части денежных средств в счет цены договора до дня их возврата застройщиком участнику долевого строительства. Если участником долевого строительства является гражданин, указанные проценты уплачиваются застройщиком в двойном размере. Если в течение соответствующего установленного срока участник долевого строительства не обратился к застройщику за получением денежных средств, уплаченных участником долевого строительства в счет цены договора, и процентов на эту сумму за пользование указанными денежными средствами, застройщик не позднее дня, следующего за рабочим днем после истечения указанного срока, обязан зачислить денежные средства и проценты за пользование денежными средствами в депозит нотариуса по месту нахождения застройщика, о чем сообщается участнику долевого строительства.</text:p>
      <text:p text:style-name="P12"><text:span text:style-name="T4">3. В случае наличия оснований для одностороннего отказа застройщика от исполнения договора, предусмотренных частями 4 и 5 статьи </text:span><text:a xlink:type="simple" xlink:href="http://meganorm.ru/Data2/1/4293851/4293851689.htm#i61252" text:style-name="Internet_20_link" text:visited-style-name="Visited_20_Internet_20_Link"><text:span text:style-name="T7">5</text:span></text:a><text:span text:style-name="T4"> настоящего Федерального закона, застройщик вправе расторгнуть договор не ранее чем через тридцать дней после направления в письменной форме участнику долевого строительства в порядке, предусмотренном частью 4 статьи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предупреждения о необходимости погашения им задолженности по уплате цены договора и о последствиях неисполнения такого требования. При неисполнении участником долевого строительства такого требования и при наличии у застройщика сведений о получении участником долевого строительства предупреждения о необходимости погашения им задолженности по уплате цены договора и о последствиях неисполнения такого требования либо при возврате заказного письма оператором почтовой связи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 застройщик имеет право в одностороннем порядке отказаться от исполнения договора в соответствии с частью 4 настоящей статьи.</text:span></text:p>
      <text:p text:style-name="P10">4. В случае одностороннего отказа одной из сторон от исполнения договора договор считается расторгнутым со дня направления другой стороне уведомления об одностороннем отказе от исполнения договора. Указанное уведомление должно быть направлено по почте заказным письмом с описью вложения.</text:p>
      <text:p text:style-name="P12"><text:soft-page-break/><text:span text:style-name="T4">5. В случае одностороннего отказа застройщика от исполнения договора по основаниям, предусмотренным частями 4 и 5 статьи </text:span><text:a xlink:type="simple" xlink:href="http://meganorm.ru/Data2/1/4293851/4293851689.htm#i61252" text:style-name="Internet_20_link" text:visited-style-name="Visited_20_Internet_20_Link"><text:span text:style-name="T7">5</text:span></text:a><text:span text:style-name="T4"> настоящего Федерального закона, застройщик обязан возвратить денежные средства, уплаченные участником долевого строительства в счет цены договора, в течение десяти рабочих дней со дня его расторжения. Если в указанный срок участник долевого строительства не обратился к застройщику за получением денежных средств, уплаченных участником долевого строительства в счет цены договора, застройщик не позднее дня, следующего за рабочим днем после истечения указанного срока, обязан зачислить эти денежные средства в депозит нотариуса по месту нахождения застройщика, о чем сообщается участнику долевого строительства.</text:span></text:p>
      <text:p text:style-name="P10">6. В случае нарушения застройщиком предусмотренных частями 2 и 5 настоящей статьи срока возврата денежных средств или срока зачисления этих денежных средств в депозит нотариуса застройщик уплачивает участнику долевого строительства проценты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соответствующего исполнения обязательства по возврату денежных средств, уплаченных участником долевого строительства. Указанные проценты начисляются со дня, следующего за днем истечения срока возврата застройщиком денежных средств участнику долевого строительства или срока зачисления этих денежных средств в депозит нотариуса, до дня возврата денежных средств застройщиком участнику долевого строительства или дня зачисления таких денежных средств в депозит нотариуса. Если участником долевого строительства является гражданин, указанные проценты уплачиваются застройщиком в двойном размере.</text:p>
      <text:p text:style-name="P10">7. При возврате застройщиком денежных средств в случае его одностороннего отказа от исполнения договора зачет требований по уплате участником долевого строительства неустойки (пеней), предусмотренной настоящим Федеральным законом или договором, не допускается.</text:p>
      <text:h text:style-name="P15" text:outline-level="1">Статья 10. Ответственность за нарушение обязательств по договору</text:h>
      <text:p text:style-name="P10">В случае неисполнения или ненадлежащего исполнения обязательств по договору сторона, не исполнившая своих обязательств или ненадлежаще исполнившая свои обязательства, обязана уплатить другой стороне предусмотренные настоящим Федеральным законом и указанным договором неустойки (штрафы, пени) и возместить в полном объеме причиненные убытки сверх неустойки.</text:p>
      <text:h text:style-name="P15" text:outline-level="1"><text:soft-page-break/>Статья 11. Уступка прав требований по договору</text:h>
      <text:p text:style-name="P10">1. Уступка участником долевого строительства прав требований по договору допускается только после уплаты им цены договора или одновременно с переводом долга на нового участника долевого строительства в порядке, установленном Гражданским кодексом Российской Федерации.</text:p>
      <text:p text:style-name="P10">2. Уступка участником долевого строительства прав требований по договору допускается с момента государственной регистрации договора до момента подписания сторонами передаточного акта или иного документа о передаче объекта долевого строительства.</text:p>
      <text:p text:style-name="P10">3. Уплата цены уступки прав требований по договору производится после государственной регистрации соглашения (договора) об уступке прав требований по договору в случае, если цедентом по соглашению (договору) об уступке прав требований по договору является юридическое лицо.</text:p>
      <text:p text:style-name="P10">4. Юридическое лицо, являющееся цедентом по соглашению (договору) об уступке прав требований по договору, несет ответственность за несоблюдение предусмотренных частью 3 настоящей статьи требований к порядку уплаты цены уступки прав требований по договору в соответствии с законодательством Российской Федерации.</text:p>
      <text:h text:style-name="P15" text:outline-level="1">Статья 12. Исполнение обязательств по договору</text:h>
      <text:p text:style-name="P10">1. Обязательства застройщика считаются исполненными с момента подписания сторонами передаточного акта или иного документа о передаче объекта долевого строительства.</text:p>
      <text:p text:style-name="P10">2. Обязательства участника долевого строительства считаются исполненными с момента уплаты в полном объеме денежных средств в соответствии с договором и подписания сторонами передаточного акта или иного документа о передаче объекта долевого строительства.</text:p>
      <text:h text:style-name="P15" text:outline-level="1"><text:bookmark text:name="i136166"/><text:bookmark text:name="i147808"/><text:bookmark text:name="i156554"/>Статья 12.1. Способы обеспечения исполнения обязательств по договору</text:h>
      <text:p text:style-name="P12"><text:span text:style-name="T4">1. Залогом в порядке, установленном статьями </text:span><text:a xlink:type="simple" xlink:href="http://meganorm.ru/Data2/1/4293851/4293851689.htm#i163888" text:style-name="Internet_20_link" text:visited-style-name="Visited_20_Internet_20_Link"><text:span text:style-name="T7">13</text:span></text:a><text:span text:style-name="T4"> - </text:span><text:a xlink:type="simple" xlink:href="http://meganorm.ru/Data2/1/4293851/4293851689.htm#i197016" text:style-name="Internet_20_link" text:visited-style-name="Visited_20_Internet_20_Link"><text:span text:style-name="T7">15</text:span></text:a><text:span text:style-name="T4"> настоящего Федерального закона, должно обеспечиваться исполнение следующих обязательств застройщика по всем договорам, заключенным для строительства (создания) многоквартирного дома и (или) иного объекта недвижимости на основании одного разрешения на строительство:</text:span></text:p>
      <text:p text:style-name="P10">1) возврат денежных средств, внесенных участником долевого строительства, в случаях, предусмотренных настоящим Федеральным законом и (или) договором;</text:p>
      <text:p text:style-name="P10">2) уплата участнику долевого строительства денежных средств, причитающихся ему в возмещение убытков и (или) в качестве неустойки (штрафа, пеней) вследствие неисполнения, просрочки исполнения или иного <text:soft-page-break/>ненадлежащего исполнения обязательства по передаче объекта долевого строительства, и иных причитающихся ему в соответствии с договором и (или) федеральными законами денежных средств.</text:p>
      <text:p text:style-name="P10">2. Исполнение обязательств застройщика по передаче жилого помещения участнику долевого строительства по всем договорам, заключенным для строительства (создания) многоквартирного дома и (или) иного объекта недвижимости на основании одного разрешения на строительство, наряду с залогом должно обеспечиваться по выбору застройщика одним из следующих способов:</text:p>
      <text:p text:style-name="P12"><text:span text:style-name="T4">1) поручительство банка в порядке, установленном статьей </text:span><text:a xlink:type="simple" xlink:href="http://meganorm.ru/Data2/1/4293851/4293851689.htm#i205468" text:style-name="Internet_20_link" text:visited-style-name="Visited_20_Internet_20_Link"><text:span text:style-name="T7">15.1</text:span></text:a><text:span text:style-name="T4"> настоящего Федерального закона;</text:span></text:p>
      <text:p text:style-name="P12"><text:span text:style-name="T4">2) 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 в порядке, установленном статьей </text:span><text:a xlink:type="simple" xlink:href="http://meganorm.ru/Data2/1/4293851/4293851689.htm#i227793" text:style-name="Internet_20_link" text:visited-style-name="Visited_20_Internet_20_Link"><text:span text:style-name="T7">15.2</text:span></text:a><text:span text:style-name="T4"> настоящего Федерального закона.</text:span></text:p>
      <text:p text:style-name="P12"><text:span text:style-name="T4">3. В случае заключения с гражданами договоров, объектами долевого строительства по которым являются жилые помещения в многоквартирном доме, застройщик, размер уставного капитала которого не соответствует требованиям пункта 1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наряду с исполнением обязанности, предусмотренной частью 2 настоящей статьи, обязан также заключить с одним или несколькими юридическими лицами договор поручительства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text:span></text:p>
      <text:h text:style-name="P15" text:outline-level="1"><text:bookmark text:name="i163888"/><text:bookmark text:name="i171614"/>Статья 13. Обеспечение исполнения обязательств по договору залогом</text:h>
      <text:p text:style-name="P10">1. В обеспечение исполнения обязательств застройщика (залогодателя) по договору с момента государственной регистрации договора у участников долевого строительства (залогодержателей) считаются находящимися в залоге предоставленный для строительства (создания) многоквартирного дома и (или) иного объекта недвижимости, в составе которых будут находиться объекты долевого строительства, земельный участок, принадлежащий застройщику на праве собственности, или право аренды, право субаренды на указанный земельный участок и строящиеся (создаваемые) на этом земельном участке многоквартирный дом и (или) иной объект недвижимости.</text:p>
      <text:p text:style-name="P10">2. При государственной регистрации права собственности застройщика на объект незавершенного строительства такой объект незавершенного строительства считается находящимся в залоге у участников долевого <text:soft-page-break/>строительства с момента государственной регистрации права собственности застройщика на такой объект.</text:p>
      <text:p text:style-name="P13"><text:bookmark text:name="S71"/><text:bookmark text:name="S81"/>Положения части 3 статьи 13 согласно Федеральному закону от 17 июля 2009 г. № 147-ФЗ распространяются на правоотношения, возникшие со 2 декабря 2008 года.</text:p>
      <text:p text:style-name="P12"><text:span text:style-name="T4">3. С даты получения застройщиком в порядке, установленном законодательством о градостроительной деятельности, разрешения на ввод в эксплуатацию многоквартирного дома и (или) иного объекта недвижимости, строительство (создание) которых было осуществлено с привлечением денежных средств участников долевого строительства, до даты передачи объекта долевого строительства в порядке, установленном статьей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такой объект долевого строительства считается находящимся в залоге у участника долевого строительства. При этом жилые и (или) нежилые помещения, входящие в состав данных многоквартирного дома и (или) иного объекта недвижимости и не являющиеся объектами долевого строительства, не считаются находящимися в залоге с даты получения застройщиком указанного разрешения.</text:span></text:p>
      <text:p text:style-name="P14"><text:bookmark text:name="S72"/>4. <text:bookmark text:name="S82"/><text:span text:style-name="T9">Часть 4 статьи 13 утратила силу согласно Федеральному закону от 18 июля 2006 г. № 111-ФЗ.</text:span></text:p>
      <text:p text:style-name="P10">5. Застройщик обязан зарегистрировать право собственности на объект незавершенного строительства при возникновении оснований для обращения взыскания на предмет залога. При уклонении застройщика от государственной регистрации права собственности на объект незавершенного строительства государственная регистрация права собственности на такой объект осуществляется на основании решения суда, принятого по иску участника долевого строительства об обращении взыскания на предмет залога.</text:p>
      <text:p text:style-name="P10">6. Если до заключения застройщиком договора с первым участником долевого строительства имущество, указанное в частях 1 - 3 настоящей статьи, было передано в залог в качестве обеспечения иных обязательств застройщика, привлечение застройщиком денежных средств участников долевого строительства допускается в случае обеспечения застройщиком исполнения своих обязательств по договору поручительством или при одновременном соблюдении следующих условий:</text:p>
      <text:p text:style-name="P10">1) залогодержателем имущества, указанного в частях 1 - 3 настоящей статьи, является банк;</text:p>
      <text:p text:style-name="P12"><text:span text:style-name="T4">2) от указанного в пункте 1 настоящей части залогодержателя получено согласие на удовлетворение своих требований за счет заложенного имущества в соответствии с частью 2 статьи </text:span><text:a xlink:type="simple" xlink:href="http://meganorm.ru/Data2/1/4293851/4293851689.htm#i197016" text:style-name="Internet_20_link" text:visited-style-name="Visited_20_Internet_20_Link"><text:span text:style-name="T7">15</text:span></text:a><text:span text:style-name="T4"> настоящего Федерального закона, а также </text:span><text:soft-page-break/><text:span text:style-name="T4">согласие на прекращение права залога на объекты долевого строительства в случае, предусмотренном частью 8 настоящей статьи.</text:span></text:p>
      <text:p text:style-name="P12"><text:span text:style-name="T4">7. После заключения застройщиком договора с первым участником долевого строительства имущество, указанное в частях 1 - 3 настоящей статьи, не может передаваться в залог без согласия участников долевого строительства, за исключением случая передачи в залог банку в обеспечение возврата кредита, предоставленного банком застройщику на строительство (создание) многоквартирного дома и (или) иного объекта недвижимости, в состав которых входят объекты долевого строительства, при условии получения от банка согласия на удовлетворение своих требований за счет заложенного имущества в соответствии с частью 2 статьи </text:span><text:a xlink:type="simple" xlink:href="http://meganorm.ru/Data2/1/4293851/4293851689.htm#i197016" text:style-name="Internet_20_link" text:visited-style-name="Visited_20_Internet_20_Link"><text:span text:style-name="T7">15</text:span></text:a><text:span text:style-name="T4"> настоящего Федерального закона и согласия на прекращение права залога на объекты долевого строительства в случае, предусмотренном частью 8 настоящей статьи.</text:span></text:p>
      <text:p text:style-name="P10">7.1. В случаях, предусмотренных частями 6 и 7 настоящей статьи, застройщик вправе привлекать денежные средства участников долевого строительства, не превышающие в совокупности с полученными от банков кредитами указанной в проектной декларации стоимости строительства (создания) многоквартирного дома и (или) иного объекта недвижимости.</text:p>
      <text:p text:style-name="P12"><text:span text:style-name="T4">8. С момента передачи объекта долевого строительства в порядке, установленном статьей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право залога, возникшее на основании настоящего Федерального закона, а также на основании договора с банком в предусмотренных частями 6 и 7 настоящей статьи случаях, не распространяется на данный объект долевого строительства.</text:span></text:p>
      <text:p text:style-name="P12"><text:span text:style-name="T4">8.1. Возникший на основании настоящего Федерального закона или на основании договора с банком в предусмотренных частями 6 и 7 настоящей статьи случаях залог земельного участка, находящегося у застройщика в собственности, либо залог права аренды или права субаренды земельного участка прекращается с момента передачи в порядке, установленном статьей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всех объектов долевого строительства в многоквартирном доме и (или) ином объекте недвижимости, построенных (созданных) на данном земельном участке.</text:span></text:p>
      <text:p text:style-name="P12"><text:span text:style-name="T4">9. К отношениям, вытекающим из залога, возникающего на основании настоящего Федерального закона, применяются положения Гражданского кодекса Российской Федерации и Федерального закона от 16 июля 1998 года № </text:span><text:a xlink:type="simple" xlink:href="http://meganorm.ru/Data2/1/4294849/4294849438.htm" text:style-name="Internet_20_link" text:visited-style-name="Visited_20_Internet_20_Link"><text:span text:style-name="T7">102-ФЗ</text:span></text:a><text:span text:style-name="T4"> "Об ипотеке (залоге недвижимости)" с учетом особенностей, установленных настоящим Федеральным законом.</text:span></text:p>
      <text:h text:style-name="P15" text:outline-level="1"><text:bookmark text:name="i182066"/><text:soft-page-break/>Статья 14. Особенности обращения взыскания на предмет залога</text:h>
      <text:p text:style-name="P10">1. Взыскание на предмет залога может быть обращено не ранее чем через шесть месяцев после:</text:p>
      <text:p text:style-name="P10">1) наступления предусмотренного договором срока передачи застройщиком объекта долевого строительства;</text:p>
      <text:p text:style-name="P10">2) прекращения или приостановления строительства (создания) многоквартирного дома и (или) иного объекта недвижимости при наличии обстоятельств, очевидно свидетельствующих о том, что в предусмотренный договором срок объект долевого строительства не будет передан участнику долевого строительства.</text:p>
      <text:p text:style-name="P12"><text:span text:style-name="T4">2. Взыскание на предмет залога может быть обращено в сроки, установленные частью 1 настоящей статьи, независимо от сроков исполнения застройщиком обязательств перед залогодержателями, указанными в частях 6 и 7 статьи </text:span><text:a xlink:type="simple" xlink:href="http://meganorm.ru/Data2/1/4293851/4293851689.htm#i163888" text:style-name="Internet_20_link" text:visited-style-name="Visited_20_Internet_20_Link"><text:span text:style-name="T7">13</text:span></text:a><text:span text:style-name="T4"> настоящего Федерального закона.</text:span></text:p>
      <text:p text:style-name="P14"><text:bookmark text:name="S73"/>3. <text:bookmark text:name="S83"/><text:span text:style-name="T9">Часть 3 статьи 14 утратила силу согласно Федеральному закону от 18 июля 2006 г. № 111-ФЗ.</text:span></text:p>
      <text:h text:style-name="P15" text:outline-level="1"><text:bookmark text:name="i197016"/>Статья 15. Особенности распределения денежных средств, вырученных от реализации заложенного имущества</text:h>
      <text:p text:style-name="P12"><text:span text:style-name="T4">1. Денежные средства, вырученные от реализации заложенного имущества, после удержания сумм, необходимых для покрытия расходов в связи с обращением взыскания на такое имущество и его реализацией, направляются на удовлетворение требований участников долевого строительства и залогодержателей, указанных в частях 6 и 7 статьи </text:span><text:a xlink:type="simple" xlink:href="http://meganorm.ru/Data2/1/4293851/4293851689.htm#i163888" text:style-name="Internet_20_link" text:visited-style-name="Visited_20_Internet_20_Link"><text:span text:style-name="T7">13</text:span></text:a><text:span text:style-name="T4"> настоящего Федерального закона.</text:span></text:p>
      <text:p text:style-name="P12"><text:span text:style-name="T4">2. При недостатке денежных средств, вырученных от реализации заложенного имущества, такие денежные средства после удержания сумм, необходимых для покрытия расходов в связи с обращением взыскания на данное имущество и его реализацией, распределяются между участниками долевого строительства и залогодержателями, указанными в частях 6 и 7 статьи </text:span><text:a xlink:type="simple" xlink:href="http://meganorm.ru/Data2/1/4293851/4293851689.htm#i163888" text:style-name="Internet_20_link" text:visited-style-name="Visited_20_Internet_20_Link"><text:span text:style-name="T7">13</text:span></text:a><text:span text:style-name="T4"> настоящего Федерального закона, пропорционально размерам их требований к моменту удовлетворения этих требований.</text:span></text:p>
      <text:p text:style-name="P14"><text:bookmark text:name="S74"/>3. <text:bookmark text:name="S84"/><text:span text:style-name="T9">Часть 3 статьи 15 утратила силу согласно Федеральному закону от 18 июля 2006 г. № 111-ФЗ.</text:span></text:p>
      <text:p text:style-name="P14"><text:bookmark text:name="S75"/>4. <text:bookmark text:name="S85"/><text:span text:style-name="T9">Часть 4 статьи 15 утратила силу согласно Федеральному закону от 18 июля 2006 г. № 111-ФЗ.</text:span></text:p>
      <text:p text:style-name="P10">5. Зачислению в депозит нотариуса подлежат денежные средства, причитающиеся участникам долевого строительства, не заявившим своих требований до даты проведения публичных торгов, на которых было реализовано заложенное имущество. Указанные участники долевого <text:soft-page-break/>строительства вправе получить денежные средства через депозит нотариуса в порядке, установленном законодательством Российской Федерации.</text:p>
      <text:h text:style-name="P15" text:outline-level="1"><text:bookmark text:name="i205468"/><text:bookmark text:name="i211811"/>Статья 15.1. Обеспечение исполнения обязательств по договору поручительством банка</text:h>
      <text:p text:style-name="P10">1. Исполнение обязательств застройщика по договору может обеспечиваться поручительством банка. В случае, если застройщик выбрал поручительство в качестве способа обеспечения своих обязательств, он обязан довести до сведения участников долевого строительства условия поручительства, а также сведения о поручителе. Исполнение обязательств застройщика по передаче жилого помещения участнику долевого строительства по договору обеспечивается поручительством банка, удовлетворяющего следующим требованиям:</text:p>
      <text:p text:style-name="P10">1) наличие лицензии на осуществление банковских операций, которая выдана Центральным банком Российской Федерации и в которой указано право выдачи банковских гарантий;</text:p>
      <text:p text:style-name="P10">2) осуществление банковской деятельности не менее пяти лет;</text:p>
      <text:p text:style-name="P10">3) наличие уставного капитала в размере не менее 200 миллионов рублей;</text:p>
      <text:p text:style-name="P10">4) наличие собственных средств (капитала) в размере не менее одного миллиарда рублей;</text:p>
      <text:p text:style-name="P10">5) соблюдение обязательных нормативов, предусмотренных законодательством Российской Федерации о банках и банковской деятельности, на все отчетные даты в течение последних шести месяцев;</text:p>
      <text:p text:style-name="P10">6) отсутствие требования Центрального банка Российской Федерации об осуществлении мероприятий по финансовому оздоровлению кредитной организации;</text:p>
      <text:p text:style-name="P10">7) включение в реестр банков, состоящих на учете в системе страхования вкладов, и отсутствие запрета на привлечение во вклады денежных средств физических лиц и на открытие и ведение банковских счетов физических лиц в соответствии с Федеральным законом от 23 декабря 2003 года № 177-ФЗ "О страховании вкладов физических лиц в банках Российской Федерации".</text:p>
      <text:p text:style-name="P10">1.1. Информация о банках, которые соответствуют требованиям, установленным частью 1 настоящей статьи, подлежит размещению на официальном сайте Центрального банка Российской Федерации в информационно-телекоммуникационной сети "Интернет".</text:p>
      <text:p text:style-name="P10">2. Договор поручительства заключается до государственной регистрации договора и должен предусматривать:</text:p>
      <text:p text:style-name="P10">1) субсидиарную ответственность поручителя перед участником долевого строительства по обязательству застройщика по передаче жилого помещения по <text:soft-page-break/>договору в размере цены договора, но не менее суммы, рассчитанной исходя из общей площади жилого помещения, подлежащего передаче участнику долевого строительства, и показателя средней рыночной стоимости одного квадратного метра общей площади жилья в субъектах Российской Федерации, который определен федеральным органом исполнительной власти, осуществляющим функции по выработке и (или) реализации государственной политики и нормативно-правовому регулированию в сфере строительства, и подлежит применению для расчета размеров социальных выплат для всех категорий граждан, которым указанные социальные выплаты предоставляются на приобретение, строительство жилых помещений за счет средств федерального бюджета, на дату заключения договора поручительства. Поручитель отвечает перед участником долевого строительства в том же объеме, что и застройщик, включая предусмотренные настоящим Федеральным законом и договором неустойки (штрафы, пени);</text:p>
      <text:p text:style-name="P10">2) переход прав по договору поручительства к новому участнику долевого строительства в случае уступки прав требований по договору;</text:p>
      <text:p text:style-name="P10">3) срок действия поручительства, который должен быть не менее чем на два года больше предусмотренного договором срока передачи объекта долевого строительства участнику долевого строительства;</text:p>
      <text:p text:style-name="P10">4) согласие поручителя на возможные изменения обязательств по договору, в том числе на изменения, влекущие за собой увеличение ответственности или иные неблагоприятные последствия для поручителя;</text:p>
      <text:p text:style-name="P10">5) обязательство поручителя об уведомлении участника долевого строительства в случае досрочного прекращения поручительства в порядке, предусмотренном частью 3 настоящей статьи.</text:p>
      <text:p text:style-name="P10">2.1. Несоответствие банка, являющегося поручителем, требованиям, указанным в части 1 настоящей статьи, является основанием для одностороннего отказа застройщика от исполнения договора поручительства.</text:p>
      <text:p text:style-name="P10">2.2. Расторжение или досрочное прекращение договора поручительства не освобождает поручителя (сопоручителей) от обязанности исполнить свои обязательства по договору поручительства, наступившие до даты расторжения или досрочного прекращения договора поручительства.</text:p>
      <text:p text:style-name="P10">3. В случае прекращения поручительства до истечения предусмотренного пунктом 3 части 2 настоящей статьи срока действия поручительства поручитель и застройщик обязаны уведомить об этом участника долевого строительства не позднее чем за один месяц до даты прекращения поручительства. При этом <text:soft-page-break/>застройщик обязан заключить другой договор поручительства в течение пятнадцати дней с даты прекращения поручительства.</text:p>
      <text:p text:style-name="P13"><text:bookmark text:name="S76"/><text:bookmark text:name="S86"/>Часть 3.1 статьи 15.1 вступает в силу с 1 октября 2015 г. согласно Федеральному закону от 13 июля 2015 г. № 236-ФЗ.</text:p>
      <text:p text:style-name="P10">3.1. В случае прекращения поручительства до истечения предусмотренного пунктом 3 части 2 настоящей статьи срока действия поручительства поручитель обязан направить уведомление об этом в осуществляющий государственный контроль (надзор) в области долевого строительства многоквартирных домов и (или) иных объектов недвижимости уполномоченный орган исполнительной власти субъекта Российской Федерации, на территории которого осуществляется строительство многоквартирного дома и (или) иного объекта недвижимости, в течение семи рабочих дней с даты прекращения поручительства, а также в течение трех рабочих дней с даты прекращения поручительства в орган, осуществляющий государственную регистрацию прав на недвижимое имущество и сделок с ним.</text:p>
      <text:p text:style-name="P13"><text:bookmark text:name="S77"/><text:bookmark text:name="S87"/>Часть 3.2 статьи 15.1 вступает в силу с 1 октября 2015 г. согласно Федеральному закону от 13 июля 2015 г. № 236-ФЗ.</text:p>
      <text:p text:style-name="P12"><text:span text:style-name="T4">3.2. В случае отзыва лицензии на осуществление банковских операций у кредитной организации, с которой в соответствии с настоящей статьей застройщиком заключен договор поручительства, либо назначения в такой кредитной организации временной администрации застройщик в течение пятнадцати дней с даты отзыва лицензии или назначения временной администрации в зависимости от того, какое из событий наступило ранее, обязан заключить договор поручительства с другой кредитной организацией либо в соответствии со статьей </text:span><text:a xlink:type="simple" xlink:href="http://meganorm.ru/Data2/1/4293851/4293851689.htm#i227793" text:style-name="Internet_20_link" text:visited-style-name="Visited_20_Internet_20_Link"><text:span text:style-name="T7">15.2</text:span></text:a><text:span text:style-name="T4"> настоящего Федерального закона участвовать в обществе взаимного страхования или заключить договор страхования. Застройщик вправе отказаться в одностороннем порядке от исполнения договора поручительства в случае отзыва лицензии на осуществление банковских операций у кредитной организации.</text:span></text:p>
      <text:p text:style-name="P10">4. В случае нарушения поручителем обязанности, предусмотренной частью 3 настоящей статьи, он несет субсидиарную ответственность перед участником долевого строительства по обязательству застройщика по передаче жилого помещения участнику долевого строительства по договору.</text:p>
      <text:h text:style-name="P15" text:outline-level="1"><text:bookmark text:name="i227793"/>Статья 15.2. Страхование гражданской ответственности застройщика</text:h>
      <text:p text:style-name="P10">1. Исполнение обязательств застройщика по передаче жилого помещения участнику долевого строительства по договору может обеспечиваться страхованием гражданской ответственности застройщика за неисполнение или <text:soft-page-break/>ненадлежащее исполнение им обязательств по передаче жилого помещения по договору путем:</text:p>
      <text:p text:style-name="P10">1) участия застройщика в обществе взаимного страхования гражданской ответственности застройщиков (далее - общество взаимного страхования), имеющем соответствующую лицензию на осуществление взаимного страхования и созданном исключительно для осуществления указанного вида страхования;</text:p>
      <text:p text:style-name="P10">2)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далее - договор страхования) со страховой организацией, имеющей лицензию на осуществление добровольного имущественного страхования, представившей в Центральный банк Российской Федерации принятые ею в рамках вида страхования "страхование гражданской ответственности за неисполнение или ненадлежащее исполнение обязательств по договору" правила страхования и удовлетворяющей следующим требованиям:</text:p>
      <text:p text:style-name="P10">а) осуществление страховой деятельности не менее пяти лет;</text:p>
      <text:p text:style-name="P10">б) наличие собственных средств в размере не менее чем один миллиард рублей, в том числе уставного капитала в размере не менее чем 120 миллионов рублей;</text:p>
      <text:p text:style-name="P10">в) отсутствие предписаний Центрального банка Российской Федерации о несоблюдении требований к обеспечению финансовой устойчивости и платежеспособности;</text:p>
      <text:p text:style-name="P10">г) отсутствие оснований для применения мер по предупреждению банкротства страховой организации в соответствии с Федеральным законом от 26 октября 2002 года № 127-ФЗ "О несостоятельности (банкротстве)";</text:p>
      <text:p text:style-name="P10">д) отсутствие решения Центрального банка Российской Федерации (Банка России) о назначении временной администрации страховой организации;</text:p>
      <text:p text:style-name="P10">е) отсутствие решения арбитражного суда о введении в отношении страховой организации одной из процедур, применяемых в деле о банкротстве, в соответствии с Федеральным законом от 26 октября 2002 года № 127-ФЗ "О несостоятельности (банкротстве)".</text:p>
      <text:p text:style-name="P10">1.1. Информация о страховых организациях, которые соответствуют требованиям, установленным частью 1 настоящей статьи, подлежит размещению на официальном сайте Центрального банка Российской Федерации в информационно-телекоммуникационной сети "Интернет".</text:p>
      <text:p text:style-name="P10"><text:soft-page-break/>1.2. Страховая организация при заключении договора страхования представляет застройщику документы, подтверждающие ее соответствие требованиям, указанным в пункте 2 части 1 настоящей статьи. В подтверждение соответствия требованию, указанному в подпункте "в" пункта 2 части 1 настоящей статьи, страховая организация по запросу застройщика предоставляет ему документ, выданный Центральным банком Российской Федерации и подтверждающий отсутствие его предписаний о несоблюдении требований к обеспечению финансовой устойчивости и платежеспособности в течение шести месяцев до даты поступления указанного запроса.</text:p>
      <text:p text:style-name="P10">2. Застройщик в порядке и на условиях, которые установлены настоящим Федеральным законом, до государственной регистрации договора, заключенного с первым участником долевого строительства, за свой счет осуществляет страхование гражданской ответственности за неисполнение или ненадлежащее исполнение им обязательств по передаче жилого помещения по договору.</text:p>
      <text:p text:style-name="P10">3. В случае, если застройщик выбрал страхование в качестве способа обеспечения исполнения своих обязательств по передаче жилого помещения по договору, он обязан довести до сведения участников долевого строительства условия страхования, а также сведения об обществе взаимного страхования или о страховой организации (далее - страховщик), которые осуществляют страхование гражданской ответственности застройщика.</text:p>
      <text:p text:style-name="P10">4. Условия страхования определяются правилами страхования, принятыми или утвержденными страховщиком с учетом требований, установленных настоящей статьей.</text:p>
      <text:p text:style-name="P10">5. Страхование гражданской ответственности застройщика за неисполнение или ненадлежащее исполнение им обязательств по передаче жилого помещения по договору осуществляется в пользу выгодоприобретателей - участников долевого строительства, указанных в части 6 настоящей статьи.</text:p>
      <text:p text:style-name="P12"><text:span text:style-name="T4">6. Выгодоприобретателями по договору страхования являются граждане или юридические лица (за исключением кредитных организаций), денежные средства которых привлекались в соответствии с настоящим Федеральным законом для строительства (создания) объекта долевого строительства по договору, предусматривающему передачу жилого помещения. Выгодоприобретателями по договору страхования могут быть кредитные организации, получившие права требования участника долевого строительства, вытекающие из договора участия в долевом строительстве, вследствие оставления за собой предмета ипотеки в соответствии с Федеральным законом </text:span><text:soft-page-break/><text:span text:style-name="T4">от 16 июля 1998 года № </text:span><text:a xlink:type="simple" xlink:href="http://meganorm.ru/Data2/1/4294849/4294849438.htm" text:style-name="Internet_20_link" text:visited-style-name="Visited_20_Internet_20_Link"><text:span text:style-name="T7">102-ФЗ</text:span></text:a><text:span text:style-name="T4"> "Об ипотеке (залоге недвижимости)". Допускается замена выгодоприобретателя, указанного в договоре страхования, другим лицом в случае уступки права требования по договору с уведомлением об этом в письменной форме страховщика.</text:span></text:p>
      <text:p text:style-name="P10">7. Объектом страхования являются имущественные интересы застройщика, связанные с риском наступления его ответственности перед участниками долевого строительства в связи с неисполнением или ненадлежащим исполнением им обязательств по передаче жилого помещения по договору.</text:p>
      <text:p text:style-name="P10">8. Страховым случаем является неисполнение или ненадлежащее исполнение застройщиком обязательств по передаче жилого помещения по договору, подтвержденные одним из следующих документов:</text:p>
      <text:p text:style-name="P12"><text:span text:style-name="T4">1) вступившим в законную силу решением суда об обращении взыскания на предмет залога в соответствии со статьей </text:span><text:a xlink:type="simple" xlink:href="http://meganorm.ru/Data2/1/4293851/4293851689.htm#i182066" text:style-name="Internet_20_link" text:visited-style-name="Visited_20_Internet_20_Link"><text:span text:style-name="T7">14</text:span></text:a><text:span text:style-name="T4"> настоящего Федерального закона;</text:span></text:p>
      <text:p text:style-name="P10">2) решением арбитражного суда о признании должника банкротом и об открытии конкурсного производства в соответствии с Федеральным законом от 26 октября 2002 года № 127-ФЗ "О несостоятельности (банкротстве)", а также выпиской из реестра требований кредиторов о размере, составе и об очередности удовлетворения требований.</text:p>
      <text:p text:style-name="P10">9. Договор страхования считается заключенным со дня государственной регистрации договора участия в долевом строительстве и действует до предусмотренного таким договором срока передачи застройщиком жилого помещения участнику долевого строительства. При этом договор страхования должен обеспечивать право выгодоприобретателя на получение страхового возмещения по страховому случаю, наступившему в течение двух лет по истечении предусмотренного договором участия в долевом строительстве срока передачи ему жилого помещения.</text:p>
      <text:p text:style-name="P10">10. Минимальная страховая сумма по договору страхования, в пределах которой при наступлении страхового случая страховщик должен будет осуществить страховое возмещение, рассчитывается исходя из цены договора и не может быть менее суммы, рассчитанной исходя из общей площади жилого помещения, подлежащего передаче участнику долевого строительства, и показателя средней рыночной стоимости одного квадратного метра общей площади жилья в субъектах Российской Федерации, который определен федеральным органом исполнительной власти, осуществляющим функции по выработке и (или) реализации государственной политики и нормативно-правовому регулированию в сфере строительства, и подлежит применению для расчета размеров социальных выплат для всех категорий граждан, которым <text:soft-page-break/>указанные социальные выплаты предоставляются на приобретение, строительство жилых помещений за счет средств федерального бюджета, на дату заключения договора страхования.</text:p>
      <text:p text:style-name="P10">11. Договором страхования может предусматриваться право страхователя уплачивать страховую премию в рассрочку в порядке, установленном правилами страхования. Обязанность по уплате страховой премии (части страховой премии) считается исполненной страхователем со дня поступления денежных средств на банковский счет или в кассу страховщика.</text:p>
      <text:p text:style-name="P10">12. В договоре страхования не может устанавливаться франшиза (часть причиненных участнику долевого строительства убытков, не подлежащая возмещению по договору страхования).</text:p>
      <text:p text:style-name="P10">13. В договоре страхования должно устанавливаться обязательство страховщика направлять конкурсному управляющему информацию о размере произведенного участникам долевого строительства страхового возмещения.</text:p>
      <text:p text:style-name="P10">14. Страховщик имеет право требования к застройщику в размере выплаченного страхового возмещения.</text:p>
      <text:p text:style-name="P10">14.1. Несоответствие страховой организации требованиям, указанным в пункте 2 части 1 настоящей статьи, является основанием для одностороннего отказа застройщика от исполнения договора страхования.</text:p>
      <text:p text:style-name="P10">14.2. Расторжение договора страхования по соглашению сторон, односторонний отказ от исполнения договора страхования, за исключением одностороннего отказа от исполнения такого договора по основанию несоответствия страховой организации требованиям пункта 2 части 1 настоящей статьи, допускаются только с согласия выгодоприобретателя по договору страхования.</text:p>
      <text:p text:style-name="P12"><text:span text:style-name="T4">15. Расторжение или досрочное прекращение договора страхования не освобождает страховщика от обязанности выплатить страховое возмещение по страховым случаям, наступившим в течение срока действия договора страхования. В случае расторжения или досрочного прекращения договора страхования страховщик обязан уведомить об этом участников долевого строительства и осуществляющий государственный контроль (надзор) в области долевого строительства многоквартирных домов и (или) иных объектов недвижимости уполномоченный орган исполнительной власти субъекта Российской Федерации, на территории которого осуществляется строительство многоквартирного дома и (или) иного объекта недвижимости, в течение семи рабочих дней, а также в течение трех рабочих дней - орган, осуществляющий государственную регистрацию прав на недвижимое имущество и сделок с ним. </text:span><text:soft-page-break/><text:span text:style-name="T4">При этом застройщик обязан заключить другой договор страхования в течение пятнадцати дней с даты расторжения или досрочного прекращения договора страхования. В случае отзыва лицензии на осуществление добровольного имущественного страхования у страховой организации, с которой в соответствии с настоящей статьей застройщиком заключен договор страхования, или назначения в такой страховой организации временной администрации застройщик в течение пятнадцати дней с даты отзыва лицензии или назначения временной администрации страховой организации в зависимости от того, какое из событий наступило ранее, обязан заключить договор страхования с другой страховой организацией или участвовать в обществе взаимного страхования либо в соответствии со статьей </text:span><text:a xlink:type="simple" xlink:href="http://meganorm.ru/Data2/1/4293851/4293851689.htm#i211811" text:style-name="Internet_20_link" text:visited-style-name="Visited_20_Internet_20_Link"><text:span text:style-name="T7">15.1</text:span></text:a><text:span text:style-name="T4"> настоящего Федерального закона заключить договор поручительства.</text:span></text:p>
      <text:p text:style-name="P10">16. Особенности создания и порядок деятельности общества взаимного страхования, предусмотренного настоящей статьей, устанавливаются Федеральным законом от 29 ноября 2007 года № 286-ФЗ "О взаимном страховании".</text:p>
      <text:h text:style-name="P15" text:outline-level="1"><text:bookmark text:name="i231335"/>Статья 15.3. Договор поручительства по обязательствам по договорам участия в долевом строительстве многоквартирного дома застройщика, размер уставного капитала которого не соответствует требованиям настоящего Федерального закона</text:h>
      <text:p text:style-name="P12"><text:span text:style-name="T4">1. По договору поручительства по обязательствам застройщика, размер уставного капитала которого не соответствует требованиям пункта 1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по договорам участия в долевом строительстве многоквартирного дома, объектами долевого строительства по которым являются жилые помещения в многоквартирном доме (далее - договор поручительства), поручитель или сопоручители обязываются перед участниками долевого строительства, заключившими с застройщиком указанные договоры участия в долевом строительстве, отвечать за исполнение застройщиком его обязательств по таким договорам в полном объеме.</text:span></text:p>
      <text:p text:style-name="P10">2. Договор поручительства подлежит нотариальному удостоверению и заключается до государственной регистрации первого договора участия в долевом строительстве многоквартирного дома.</text:p>
      <text:p text:style-name="P12"><text:span text:style-name="T4">3. Поручителем или сопоручителем по договору поручительства может являться юридическое лицо, которое является учредителем (участником) юридического лица - застройщика и отвечает требованиям, предусмотренным в отношении этого застройщика пунктами 2 - 8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text:span></text:p>
      <text:p text:style-name="P10">4. Договор поручительства предусматривает:</text:p>
      <text:p text:style-name="P10"><text:soft-page-break/>1) солидарную или субсидиарную ответственность поручителя перед участником долевого строительства по обязательству застройщика в том же объеме, как и у застройщика, включая обязательство по передаче объекта долевого строительства в размере цены договора участия в долевом строительстве, уплату предусмотренных настоящим Федеральным законом и договором участия в долевом строительстве неустоек (штрафов, пеней), гарантии качества объекта долевого строительства, уплату процентов за пользование чужими денежными средствами, возмещение судебных издержек и других убытков участника долевого строительства, вызванных неисполнением или ненадлежащим исполнением обязательств застройщика;</text:p>
      <text:p text:style-name="P10">2) переход прав по договору поручительства к новому участнику долевого строительства в случае уступки или перехода по иным основаниям прав требований по договору участия в долевом строительстве;</text:p>
      <text:p text:style-name="P10">3) срок действия поручительства, который должен быть не менее чем на два года больше предусмотренного договором участия в долевом строительстве срока передачи объекта долевого строительства участнику долевого строительства;</text:p>
      <text:p text:style-name="P10">4) согласие поручителя (сопоручителей) отвечать перед участником долевого строительства на измененных условиях в случае изменения обязательств по договору участия в долевом строительстве, в том числе изменения обязательств, влекущих за собой увеличение ответственности или иные неблагоприятные последствия для поручителя (сопоручителей), а также пределы, в которых поручитель (сопоручители) согласен отвечать по обязательствам застройщика в указанном случае и которые не могут быть установлены ниже размера ответственности поручителя (сопоручителей) с учетом возможного увеличения цены договора участия в долевом строительстве на пять процентов и сохранения иных прежних условий;</text:p>
      <text:p text:style-name="P10">5) обязательство поручителя и застройщика об уведомлении участника долевого строительства в случае расторжения или досрочного прекращения поручительства в порядке, предусмотренном частью 9 настоящей статьи;</text:p>
      <text:p text:style-name="P10">6) иные условия, не влекущие за собой возможности уменьшения ответственности поручителя (сопоручителей), предусмотренной настоящей статьей, или иные неблагоприятные последствия для участника долевого строительства.</text:p>
      <text:p text:style-name="P10">5. Сопоручители по договору поручительства отвечают перед участником долевого строительства солидарно.</text:p>
      <text:p text:style-name="P10"><text:soft-page-break/>6. Застройщик, заключивший договор поручительства, обязан довести до сведения лица, намеренного заключить договор участия в долевом строительстве, условия поручительства, а также сведения о поручителе (сопоручителях) до заключения договора участия в долевом строительстве.</text:p>
      <text:p text:style-name="P10">7. Несоответствие поручителя (сопоручителей) требованиям, указанным в части 3 настоящей статьи, является основанием для одностороннего отказа застройщика от исполнения договора поручительства.</text:p>
      <text:p text:style-name="P10">8. Расторжение, досрочное прекращение договора поручительства, в том числе в случае предусмотренного частью 7 настоящей статьи для одностороннего отказа застройщика от исполнения договора поручительства, не освобождают поручителя (сопоручителей) от обязанности исполнить свои обязательства по договору поручительства, наступившие до даты расторжения или досрочного прекращения договора поручительства.</text:p>
      <text:p text:style-name="P10">9. В случае расторжения или досрочного прекращения договора поручительства до истечения срока его действия поручитель и застройщик обязаны уведомить об этом участника долевого строительства не позднее чем за один месяц до даты расторжения или досрочного прекращения договора поручительства. В случае нарушения поручителем указанной обязанности он несет ответственность, предусмотренную договором поручительства в соответствии с пунктом 1 части 4 настоящей статьи.</text:p>
      <text:p text:style-name="P12"><text:span text:style-name="T4">10. В случае расторжения или досрочного прекращения договора поручительства до истечения срока его действия застройщик обязан в течение пяти рабочих дней уведомить об этом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При этом застройщик, размер уставного капитала которого не соответствует требованиям пункта 1 части 2 статьи </text:span><text:a xlink:type="simple" xlink:href="http://meganorm.ru/Data2/1/4293851/4293851689.htm#i33021" text:style-name="Internet_20_link" text:visited-style-name="Visited_20_Internet_20_Link"><text:span text:style-name="T7">3</text:span></text:a><text:span text:style-name="T4">настоящего Федерального закона, обязан заключить другой договор поручительства не позднее двадцати дней со дня расторжения или досрочного прекращения договора  поручительства.</text:span></text:p>
      <text:h text:style-name="P15" text:outline-level="1"><text:bookmark text:name="i243410"/>Статья 15.4. Особенности привлечения застройщиком денежных средств участников долевого строительства в случае размещения таких средств на счетах эскроу</text:h>
      <text:p text:style-name="P12"><text:span text:style-name="T4">1. В случае предоставления застройщику российской кредитной организацией, имеющей в соответствии с частью 3 статьи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 право на открытие счетов эскроу для расчетов по договору участия в долевом строительстве (далее - банк), целевого кредита на строительство (создание) многоквартирных домов и (или) иных объектов недвижимости кредитным договором может быть предусмотрено условие об установлении во всех договорах участия в долевом строительстве данных </text:span><text:soft-page-break/><text:span text:style-name="T4">многоквартирных домов и (или) иных объектов недвижимости обязанности участников долевого строительства внести денежные средства в счет уплаты цены договоров участия в долевом строительстве на счета эскроу, открытые в таком банке в соответствии со статьей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 (далее - счет эскроу).</text:span></text:p>
      <text:p text:style-name="P12"><text:span text:style-name="T4">2. Положения настоящего Федерального закона распространяются на случай, указанный в части 1 настоящей статьи, с учетом положений настоящей статьи и статьи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text:span></text:p>
      <text:p text:style-name="P12"><text:span text:style-name="T4">3. В случае, указанном в части 1 настоящей статьи, договором участия в долевом строительстве должны быть предусмотрены указанные в пунктах 1 - 4 части 4 статьи </text:span><text:a xlink:type="simple" xlink:href="http://meganorm.ru/Data2/1/4293851/4293851689.htm#i54048" text:style-name="Internet_20_link" text:visited-style-name="Visited_20_Internet_20_Link"><text:span text:style-name="T7">4</text:span></text:a><text:span text:style-name="T4"> настоящего Федерального закона условия договора, а также определенные в соответствии с гражданским законодательством для договора условного депонирования денежных средств следующие условия:</text:span></text:p>
      <text:p text:style-name="P10">1) обязанность участника долевого строительства (депонента) внести денежные средства в счет уплаты цены договора участия в долевом строительстве в сроки и размере, которые установлены договором участия в долевом строительстве (депонируемая сумма), на открытый в указанном в части 1 настоящей статьи банке (эскроу-агент) специальный счет эскроу и сведения о таком банке (наименование, фирменное наименование, место нахождения и адрес, адрес электронной почты, номер телефона);</text:p>
      <text:p text:style-name="P10">2) депонируемая сумма, которая должна быть равна цене договора участия в долевом строительстве;</text:p>
      <text:p text:style-name="P10">3) срок условного депонирования денежных средств, который должен быть равен сроку передачи застройщиком объекта долевого строительства участнику долевого строительства, увеличенному на шесть и более месяцев по соглашению сторон договора участия в долевом строительстве;</text:p>
      <text:p text:style-name="P12"><text:span text:style-name="T4">4) основания перечисления застройщику (бенефициару) депонированной суммы, предусмотренные частью 7 статьи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 и указанный им счет, на который должна быть перечислена депонированная сумма при возникновении таких оснований;</text:span></text:p>
      <text:p text:style-name="P12"><text:span text:style-name="T4">5) основания прекращения условного депонирования денежных средств (истечение срока условного депонирования, перечисление депонированной суммы в соответствии с частью 7 статьи </text:span><text:a xlink:type="simple" xlink:href="http://meganorm.ru/Data2/1/4293851/4293851689.htm#i256058" text:style-name="Internet_20_link" text:visited-style-name="Visited_20_Internet_20_Link"><text:span text:style-name="T7">15.5</text:span></text:a><text:span text:style-name="T4"> настоящего Федерального закона, расторжение договора участия в долевом строительстве по соглашению сторон или в судебном порядке, односторонний отказ одной из сторон от исполнения договора участия в долевом строительстве).</text:span></text:p>
      <text:p text:style-name="P10"><text:soft-page-break/>4. В случае заключения договора участия в долевом строительстве с учетом особенностей, предусмотренных настоящей статьей, заключение отдельного договора условного депонирования денежных средств не требуется.</text:p>
      <text:p text:style-name="P10">5. Участник долевого строительства, заключивший договор участия в долевом строительстве с учетом особенностей, предусмотренных настоящей статьей, в одностороннем порядке вправе отказаться от исполнения такого договора в случае:</text:p>
      <text:p text:style-name="P12"><text:span text:style-name="T4">1) наличия оснований, указанных в пунктах 1 - 3 и 5 части 1 статьи </text:span><text:a xlink:type="simple" xlink:href="http://meganorm.ru/Data2/1/4293851/4293851689.htm#i116967" text:style-name="Internet_20_link" text:visited-style-name="Visited_20_Internet_20_Link"><text:span text:style-name="T7">9</text:span></text:a><text:span text:style-name="T4"> настоящего Федерального закона;</text:span></text:p>
      <text:p text:style-name="P10">2) наличия требования банка о досрочном исполнении застройщиком обязательств по кредитному договору, указанному в части 1 настоящей статьи, и об обращении взыскания на имущество и права требования по обязательствам, являющиеся предметом залога (ипотеки), обеспечивающим исполнение такого кредитного договора, в предусмотренных законом, кредитным договором и (или) договором залога (ипотеки) случаях;</text:p>
      <text:p text:style-name="P10">3) признания застройщика банкротом и открытия конкурсного производства в соответствии с Федеральным законом от 26 октября 2002 года № 127-ФЗ "О несостоятельности (банкротстве)";</text:p>
      <text:p text:style-name="P12"><text:span text:style-name="T4">4) вступления в силу решения арбитражного суда о ликвидации юридического лица - застройщика или о приостановлении осуществления застройщиком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в установленных частью 15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случаях.</text:span></text:p>
      <text:p text:style-name="P10">6. По истечении срока условного депонирования денежных средств, предусмотренного договором участия в долевом строительстве в соответствии с пунктом 3 части 3 настоящей статьи, договор участия в долевом строительстве прекращается.</text:p>
      <text:p text:style-name="P12"><text:span text:style-name="T4">7. В случае заключения договора участия в долевом строительстве с учетом особенностей, предусмотренных настоящей статьей, требования, предусмотренные частями 2, 5 - 7 статьи </text:span><text:a xlink:type="simple" xlink:href="http://meganorm.ru/Data2/1/4293851/4293851689.htm#i116967" text:style-name="Internet_20_link" text:visited-style-name="Visited_20_Internet_20_Link"><text:span text:style-name="T7">9</text:span></text:a><text:span text:style-name="T4">, частями 1 и 2 статьи </text:span><text:a xlink:type="simple" xlink:href="http://meganorm.ru/Data2/1/4293851/4293851689.htm#i136166" text:style-name="Internet_20_link" text:visited-style-name="Visited_20_Internet_20_Link"><text:span text:style-name="T7">12.1</text:span></text:a><text:span text:style-name="T4">, статьями </text:span><text:a xlink:type="simple" xlink:href="http://meganorm.ru/Data2/1/4293851/4293851689.htm#i171614" text:style-name="Internet_20_link" text:visited-style-name="Visited_20_Internet_20_Link"><text:span text:style-name="T7">13</text:span></text:a><text:span text:style-name="T4"> - </text:span><text:a xlink:type="simple" xlink:href="http://meganorm.ru/Data2/1/4293851/4293851689.htm#i227793" text:style-name="Internet_20_link" text:visited-style-name="Visited_20_Internet_20_Link"><text:span text:style-name="T7">15.2</text:span></text:a><text:span text:style-name="T4">, </text:span><text:a xlink:type="simple" xlink:href="http://meganorm.ru/Data2/1/4293851/4293851689.htm#i261026" text:style-name="Internet_20_link" text:visited-style-name="Visited_20_Internet_20_Link"><text:span text:style-name="T7">18</text:span></text:a><text:span text:style-name="T4"> 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не применяются.</text:span></text:p>
      <text:p text:style-name="P10">8. Кредитным договором, заключенным в соответствии с частью 1 настоящей статьи (далее - кредитный договор), должны быть предусмотрены:</text:p>
      <text:p text:style-name="P10">1) обязательство банка предоставить в порядке и на условиях, которые предусмотрены кредитным договором, целевой кредит на строительство (создание) многоквартирных домов и (или) иных объектов недвижимости в <text:soft-page-break/>объеме, достаточном для завершения такого строительства (создания), с учетом требований банка к размеру первоначального взноса по такому кредиту;</text:p>
      <text:p text:style-name="P10">2) цели, на которые может быть использован кредит, и порядок осуществления банком контроля за его целевым использованием, в том числе в соответствии с требованиями проектной документации;</text:p>
      <text:p text:style-name="P10">3) обязательство застройщика по открытию в банке, с которым заключен кредитный договор, отдельных счета или счетов для совершения всех операций, связанных со строительством (созданием) многоквартирных домов и (или) иных объектов недвижимости, на строительство (создание) которых предоставлен кредит;</text:p>
      <text:p text:style-name="P12"><text:span text:style-name="T4">4) обязательство застройщика предоставлять банку информацию обо всех организациях, привлеченных застройщиком или лицами, действующими по поручению застройщика либо по договору с застройщиком, для строительства (создания) многоквартирных домов и (или) иных объектов недвижимости, на строительство (создание) которых предоставлен кредит, в том числе о поставщиках материалов для такого строительства (создания) (полное наименование юридического лица или фамилия, имя, отчество (если имеется) индивидуального предпринимателя, адрес (место нахождения или место жительства), номер телефона, идентификационный номер налогоплательщика), и иную информацию, предоставление которой предусмотрено кредитным договором в соответствии с требованиями уполномоченного федерального органа исполнительной власти, указанного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text:span></text:p>
      <text:p text:style-name="P12"><text:span text:style-name="T4">5) право банка запрашивать у застройщика иную информацию и документы, которые необходимы для осуществления контроля за целевым использованием застройщиком кредита и предоставление которых предусмотрено кредитным договором в соответствии с требованиями уполномоченного федерального органа исполнительной власти, указанного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и обязательство застройщика предоставлять банку такую информацию;</text:span></text:p>
      <text:p text:style-name="P10">6) обязательство застройщика об установлении во всех договорах участия в долевом строительстве, заключаемых им в отношении объектов долевого строительства в многоквартирных домах и (или) иных объектах недвижимости, на строительство (создание) которых предоставляется кредит, обязанности участников долевого строительства внести денежные средства в счет уплаты цены договоров участия в долевом строительстве на счета эскроу, открытые в банке, с которым застройщик заключил кредитный договор;</text:p>
      <text:p text:style-name="P10"><text:soft-page-break/>7) обязательство застройщика согласовывать с банком изменение существенных условий договоров участия в долевом строительстве;</text:p>
      <text:p text:style-name="P10">8) обязательство банка заключить договоры счетов эскроу с участниками долевого строительства и застройщиком, а также условия таких договоров, в том числе размер уплачиваемых банком процентов по денежным средствам, внесенным на счета эскроу;</text:p>
      <text:p text:style-name="P10">9) обязательство банка по ежемесячному предоставлению застройщику сведений об открытии, о ведении и закрытии счетов эскроу, в том числе о внесении участниками долевого строительства денежных средств на счета эскроу;</text:p>
      <text:p text:style-name="P10">10) способы и размер обеспечения исполнения обязательств по кредитному договору;</text:p>
      <text:p text:style-name="P10">11) срок действия кредитного договора;</text:p>
      <text:p text:style-name="P10">12) ответственность сторон кредитного договора за его неисполнение или ненадлежащее исполнение.</text:p>
      <text:h text:style-name="P15" text:outline-level="1"><text:bookmark text:name="i256058"/>Статья 15.5. Особенности открытия, ведения и закрытия счета эскроу для расчетов по договору участия в долевом строительстве</text:h>
      <text:p text:style-name="P10">1. Счет эскроу для расчетов по договору участия в долевом строительстве открывается в соответствии с Гражданским кодексом Российской Федерации с учетом особенностей, установленных настоящей статьей.</text:p>
      <text:p text:style-name="P12"><text:span text:style-name="T4">2. Счет эскроу открывается банком (эскроу-агент), заключившим с застройщиком кредитный договор, указанный в части 8 статьи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для учета и блокирования денежных средств, полученных банком от являющегося владельцем счета участника долевого строительства (депонента) в счет уплаты цены договора участия в долевом строительстве, в целях передачи эскроу-агентом таких средств указанному застройщику, являющемуся стороной такого договора участия в долевом строительстве (бенефициару), на основании подписанного сторонами договора участия в долевом строительстве передаточного акта или иного документа о передаче объекта долевого строительства, а в случае, предусмотренном частью 6 статьи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на основании одностороннего акта или иного документа о передаче объекта долевого строительства.</text:span></text:p>
      <text:p text:style-name="P10">3. Право на открытие счетов эскроу для расчетов по договору участия в долевом строительстве имеют банки, которые удовлетворяют установленным Правительством Российской Федерации требованиям к кредитным организациям и в которых могут размещаться средства федерального бюджета на банковские депозиты. Центральный банк Российской Федерации ежеквартально размещает информацию о банках, имеющих право на открытие <text:soft-page-break/>счетов эскроу для расчетов по договору участия в долевом строительстве, на своем официальном сайте в сети "Интернет".</text:p>
      <text:p text:style-name="P12"><text:span text:style-name="T4">4. Счет эскроу открывается на основании зарегистрированного договора участия в долевом строительстве, заключенного с учетом особенностей, предусмотренных статьей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на срок условного депонирования денежных средств, предусмотренный указанным договором.</text:span></text:p>
      <text:p text:style-name="P12"><text:span text:style-name="T4">5. На денежные средства на счете эскроу начисляются проценты в размере, установленном договором счета эскроу и определенном кредитным договором в соответствии с пунктом 8 части 8 статьи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Вознаграждение банку, являющемуся эскроу-агентом по счету эскроу, не выплачивается.</text:span></text:p>
      <text:p text:style-name="P12"><text:span text:style-name="T4">6. Банк, являющийся эскроу-агентом по договору счета эскроу, информирует участника долевого строительства, являющегося владельцем счета эскроу, о наличии оснований для одностороннего отказа участника долевого строительства от исполнения договора участия в долевом строительстве, предусмотренных пунктом 2 части 5 статьи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не позднее десяти рабочих дней со дня наступления таких оснований.</text:span></text:p>
      <text:p text:style-name="P12"><text:span text:style-name="T4">7. Внесенные на счет эскроу денежные средства не позднее десяти рабочих дней с даты представления застройщиком банку передаточного акта или иного документа о передаче объекта долевого строительства, подписанного сторонами договора об участии в долевом строительстве, а в случае, указанном в части 6 статьи </text:span><text:a xlink:type="simple" xlink:href="http://meganorm.ru/Data2/1/4293851/4293851689.htm#i97919" text:style-name="Internet_20_link" text:visited-style-name="Visited_20_Internet_20_Link"><text:span text:style-name="T7">8</text:span></text:a><text:span text:style-name="T4"> настоящего Федерального закона, одностороннего акта или иного документа о передаче объекта долевого строительства перечисляются банком застройщику либо направляются на оплату обязательств застройщика по кредитному договору, указанному в части 8 статьи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если кредитный договор содержит поручение застройщика банку об использовании таких средств (части таких средств) для оплаты обязательств застройщика по данному кредитному договору.</text:span></text:p>
      <text:p text:style-name="P10">8. В случае произведения расчетов по договору участия в долевом строительстве в соответствии с частью 7 настоящей статьи договор счета эскроу прекращается и счет эскроу подлежит закрытию без заявления владельца этого счета в день осуществления таких расчетов.</text:p>
      <text:p text:style-name="P12"><text:span text:style-name="T4">9. В случае прекращения условного депонирования денежных средств, условия которого предусмотрены договором участия в долевом строительстве, по основаниям расторжения либо одностороннего отказа одной из сторон от исполнения договора участия в долевом строительстве в связи с истечением </text:span><text:soft-page-break/><text:span text:style-name="T4">срока условного депонирования денежных средств и прекращением договора участия в долевом строительстве в соответствии с частью 6 статьи </text:span><text:a xlink:type="simple" xlink:href="http://meganorm.ru/Data2/1/4293851/4293851689.htm#i243410" text:style-name="Internet_20_link" text:visited-style-name="Visited_20_Internet_20_Link"><text:span text:style-name="T7">15.4</text:span></text:a><text:span text:style-name="T4">настоящего Федерального закона договор счета эскроу прекращается и счет эскроу подлежит закрытию не позднее трех рабочих дней после дня получения банком уведомления  органа, осуществляющего государственную регистрацию прав на недвижимое имущество и сделок с ним, о погашении в Едином государственном реестре недвижимости записи о государственной регистрации договора участия в долевом строительстве.</text:span></text:p>
      <text:p text:style-name="P12"><text:span text:style-name="T4">10. Орган, осуществляющий государственную регистрацию прав на недвижимое имущество и сделок с ним, не позднее пяти рабочих дней со дня внесении в Единый государственный реестр недвижимости записи о расторжении, прекращении или об одностороннем отказе одной из сторон от исполнения договора участия в долевом строительстве, заключенного с учетом особенностей, предусмотренных статьей </text:span><text:a xlink:type="simple" xlink:href="http://meganorm.ru/Data2/1/4293851/4293851689.htm#i243410" text:style-name="Internet_20_link" text:visited-style-name="Visited_20_Internet_20_Link"><text:span text:style-name="T7">15.4</text:span></text:a><text:span text:style-name="T4"> настоящего Федерального закона, обязан направить в банк, являющийся эскроу-агентом, по адресу электронной почты, указанному в договоре участия в долевом строительстве, уведомление о погашении в Едином государственном реестре недвижимости записи о государственной регистрации договора участия в долевом строительстве.</text:span></text:p>
      <text:p text:style-name="P10">11. В случае уступки участником долевого строительства, являющимся владельцем счета эскроу, прав требований по договору участия в долевом строительстве или перехода таких прав требований по иным основаниям, в том числе в порядке универсального правопреемства и при обращении взыскания на имущество должника, к новому участнику долевого строительства с момента государственной регистрации соглашения (договора), на основании которого производится уступка прав требований участника долевого строительства по договору участия в долевом строительстве, или перехода по иным основаниям прав требований по такому договору переходят все права и обязанности по договору счета эскроу, заключенному прежним участником долевого строительства.</text:p>
      <text:p text:style-name="P10">12. На правоотношения по открытию, ведению и закрытию счета эскроу для расчетов по договору участия в долевом строительстве распространяются требования Федерального закона от 7 августа 2001 года № 115-ФЗ "О противодействии легализации (отмыванию) доходов, полученных преступным путем, и финансированию терроризма", в том числе они распространяются на правоотношения с лицом, к которому переходят права и обязанности по договору счета эскроу в соответствии с частью 11 настоящей статьи.</text:p>
      <text:p text:style-name="P12"><text:soft-page-break/><text:span text:style-name="T4">13. В случае отказа банка от заключения договора счета эскроу с лицом, являющимся стороной договора участия в долевом строительстве, или расторжения договора счета эскроу с клиентом, являющимся стороной договора участия в долевом строительстве, по основаниям, указанным в пункте 5.2 статьи 7 Федерального закона от 7 августа 2001 года № 115-ФЗ "О противодействии легализации (отмыванию) доходов, полученных преступным путем, и финансированию терроризма", другая сторона договора участия в долевом строительстве может в одностороннем порядке отказаться от исполнения договора участия в долевом строительстве в порядке, предусмотренном частями 3 - 7 статьи </text:span><text:a xlink:type="simple" xlink:href="http://meganorm.ru/Data2/1/4293851/4293851689.htm#i108780" text:style-name="Internet_20_link" text:visited-style-name="Visited_20_Internet_20_Link"><text:span text:style-name="T7">9</text:span></text:a><text:span text:style-name="T4"> настоящего Федерального закона.</text:span></text:p>
      <text:h text:style-name="P15" text:outline-level="1">Статья 16. Государственная регистрация права собственности на объекты долевого строительства</text:h>
      <text:p text:style-name="P12"><text:span text:style-name="T4">1. Право собственности участника долевого строительства на объект долевого строительства после передачи участнику долевого строительства объекта долевого строительства в соответствии со статьей </text:span><text:a xlink:type="simple" xlink:href="http://meganorm.ru/Data2/1/4293851/4293851689.htm#i86685" text:style-name="Internet_20_link" text:visited-style-name="Visited_20_Internet_20_Link"><text:span text:style-name="T7">8</text:span></text:a><text:span text:style-name="T4"> настоящего Федерального закона подлежит государственной регистрации в порядке, установленном Федеральным законом от 13 июля 2015 года № </text:span><text:a xlink:type="simple" xlink:href="http://meganorm.ru/Data2/1/4293762/4293762532.htm" text:style-name="Internet_20_link" text:visited-style-name="Visited_20_Internet_20_Link"><text:span text:style-name="T7">218-ФЗ</text:span></text:a><text:span text:style-name="T4"> "О государственной регистрации недвижимости".</text:span></text:p>
      <text:p text:style-name="P14"><text:bookmark text:name="S78"/>2. <text:bookmark text:name="S88"/><text:span text:style-name="T9">Часть 2 статьи 16 утратила силу с 1 января 2017 г. согласно Федеральному закону от 3 июля 2016 г. № 304-ФЗ.</text:span></text:p>
      <text:p text:style-name="P14"><text:bookmark text:name="S79"/>3. <text:bookmark text:name="S89"/><text:span text:style-name="T9">Часть 3 статьи 16 утратила силу с 1 января 2017 г. согласно Федеральному закону от 3 июля 2016 г. № 304-ФЗ.</text:span></text:p>
      <text:p text:style-name="P14"><text:bookmark text:name="S710"/>4. <text:bookmark text:name="S810"/><text:span text:style-name="T9">Часть 4 статьи 16 утратила силу с 1 января 2017 г. согласно Федеральному закону от 3 июля 2016 г. № 304-ФЗ.</text:span></text:p>
      <text:p text:style-name="P10">5. У участника долевой собственности при возникновении права собственности на объект долевого строительства одновременно возникает доля в праве собственности на общее имущество в многоквартирном доме, которая не может быть отчуждена или передана отдельно от права собственности на объект долевого строительства. 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text:p>
      <text:h text:style-name="P15" text:outline-level="1">Статья 17. Государственная регистрация договора участия в долевом строительстве и соглашения (договора), на основании которого производится уступка прав требований участника долевого строительства по договору участия в долевом строительстве</text:h>
      <text:p text:style-name="P12"><text:span text:style-name="T4">Договор участия в долевом строительстве и соглашение (договор), на основании которого производится уступка прав требований участника долевого </text:span><text:soft-page-break/><text:span text:style-name="T4">строительства по договору участия в долевом строительстве, подлежат государственной регистрации в порядке, установленном Федеральным законом от 13 июля 2015 года № </text:span><text:a xlink:type="simple" xlink:href="http://meganorm.ru/Data2/1/4293762/4293762532.htm" text:style-name="Internet_20_link" text:visited-style-name="Visited_20_Internet_20_Link"><text:span text:style-name="T7">218-ФЗ</text:span></text:a><text:span text:style-name="T4"> "О государственной регистрации недвижимости".</text:span></text:p>
      <text:h text:style-name="P15" text:outline-level="1"><text:bookmark text:name="i261026"/>Статья 18. Использование застройщиком денежных средств, уплачиваемых участниками долевого строительства по договору</text:h>
      <text:p text:style-name="P10">1. Денежные средства, уплачиваемые участниками долевого строительства по договору, подлежат использованию застройщиком только в следующих целях:</text:p>
      <text:p text:style-name="P10">1) строительство (создание) одного многоквартирного дома и (или) иного объекта недвижимости, в состав которых входят объекты долевого строительства, в соответствии с проектной документацией или возмещение затрат на их строительство (создание);</text:p>
      <text:p text:style-name="P10">2) строительство (создание) нескольких многоквартирных домов и (или) иных объектов недвижимости, в состав которых входят объекты долевого строительства, в соответствии с проектной документацией или возмещение затрат на их строительство (создание) при условии, что строительство (создание) указанных многоквартирных домов и (или) иных объектов недвижимости осуществляется в границах элемента планировочной структуры квартала, микрорайона, предусмотренного утвержденной документацией по планировке территории;</text:p>
      <text:p text:style-name="P10">3) возмещение затрат на приобретение, в том числе оформление, права собственности или права аренды, права субаренды на земельные участки, на которых осуществляется строительство (создание) указанных в пункте 1 или 2 настоящей части многоквартирных домов и (или) иных объектов недвижимости, на уплату арендной платы за такие земельные участки;</text:p>
      <text:p text:style-name="P10">4) возмещение затрат на подготовку проектной документации и выполнение инженерных изысканий для строительства (создания) указанных в пункте 1 или 2 настоящей части многоквартирных домов и (или) иных объектов недвижимости, а также на проведение экспертизы проектной документации и результатов инженерных изысканий, государственной экологической экспертизы в случае, если требование об обязательном проведении таких экспертиз установлено федеральными законами;</text:p>
      <text:p text:style-name="P10">5) строительство, реконструкция в границах земельного участка, правообладателем которого является застройщик, сетей инженерно-технического обеспечения, необходимых для подключения (технологического присоединения) указанных в пункте 1 или 2 настоящей части многоквартирных домов и (или) иных объектов недвижимости к таким сетям инженерно-технического обеспечения, если это предусмотрено соответствующей <text:soft-page-break/>проектной документацией, или возмещение затрат на строительство, реконструкцию таких сетей инженерно-технического обеспечения;</text:p>
      <text:p text:style-name="P10">6) внесение платы за подключение (технологическое присоединение) указанных в пункте 1 или 2 настоящей части многоквартирных домов и (или) иных объектов недвижимости к сетям инженерно-технического обеспечения или возмещение затрат в связи с внесением указанной платы;</text:p>
      <text:p text:style-name="P10">7) возмещение затрат в связи с заключением в соответствии с законодательством о градостроительной деятельности договора об освоении территории в целях строительства жилья экономического класса и исполнением обязательств застройщика по этому договору, если строительство жилья экономического класса по указанному договору осуществляется с привлечением денежных средств участников долевого строительства;</text:p>
      <text:p text:style-name="P12"><text:span text:style-name="T4">8) возмещение затрат в связи с заключением в соответствии с законодательством о градостроительной деятельности договора о развитии застроенной территории и исполнением обязательств застройщика по этому договору, если строительство (создание) указанных в пункте 2 настоящей части многоквартирных домов и (или) иных объектов недвижимости осуществляется на земельных участках, предоставленных застройщику на основании этого договора и находящихся в границах такой застроенной территории, с учетом требований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При этом такое возмещение осуществляется пропорционально доле общей площади указанных в пункте 2 настоящей части многоквартирных домов и (или) иных объектов недвижимости в общей площади всех объектов недвижимости, строящихся в соответствии с договором о развитии застроенной территории;</text:span></text:p>
      <text:p text:style-name="P12"><text:span text:style-name="T4">9) возмещение затрат в связи с заключением в соответствии с законодательством о градостроительной деятельности договора о комплексном освоении территории, в том числе в целях строительства жилья экономического класса, договора о комплексном развитии территории по инициативе правообладателей, договора о комплексном развитии территории по инициативе органов местного самоуправления и исполнением обязательств застройщика по таким договорам, если строительство (создание) указанных в пункте 2 настоящей части многоквартирных домов и (или) иных объектов недвижимости осуществляется в соответствии с этими договорами, с учетом требований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При этом такое возмещение осуществляется пропорционально доле общей площади указанных в пункте 2 настоящей части многоквартирных домов и (или) иных объектов недвижимости в общей площади всех объектов недвижимости, строящихся в соответствии с </text:span><text:soft-page-break/><text:span text:style-name="T4">договором о комплексном освоении территории, в том числе в целях строительства жилья экономического класса, договором о комплексном развитии территории по инициативе правообладателей, договором о комплексном развитии территории по инициативе органов местного самоуправления;</text:span></text:p>
      <text:p text:style-name="P12"><text:span text:style-name="T4">10) возмещение затрат на подготовку документации по планировке территории, на строительство и (или) реконструкцию в границах такой территории объектов инженерно-технической инфраструктуры, объектов социальной инфраструктуры, предназначенных для размещения детских дошкольных учреждений, общеобразовательных школ, поликлиник, и объектов транспортной инфраструктуры (дорог, тротуаров, велосипедных дорожек) в случае безвозмездной передачи объектов транспортной инфраструктуры в государственную или муниципальную собственность, если строительство (создание) указанных в пункте 2 настоящей части многоквартирных домов и (или) иных объектов недвижимости осуществляется в иных случаях, не указанных в пунктах 7 - 9 настоящей части, с учетом требований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При этом указанное возмещение осуществляется пропорционально доле общей площади указанных в пункте 2 настоящей части многоквартирных домов и (или) иных объектов недвижимости в общей площади всех объектов недвижимости, строящихся в границах такой территории;</text:span></text:p>
      <text:p text:style-name="P10">11) возмещение затрат на уплату процентов по целевым кредитам на строительство (создание) многоквартирного дома и (или) иного объекта недвижимости, указанных в пункте 1 настоящей части;</text:p>
      <text:p text:style-name="P12"><text:span text:style-name="T4">12) возмещение затрат на уплату процентов по целевым кредитам на строительство (создание) многоквартирных домов и (или) иных объектов недвижимости, указанных в пункте 2 настоящей части, а также строительство (создание) иных объектов недвижимости в случаях, указанных в пунктах 8 - 10 настоящей части, с учетом требований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При этом такое возмещение осуществляется пропорционально доле общей площади указанных в пункте 2 настоящей части многоквартирных домов и (или) иных объектов недвижимости в общей площади всех объектов недвижимости, на строительство (создание) которых предоставлены такие целевые кредиты;</text:span></text:p>
      <text:p text:style-name="P10">13) возмещение затрат, связанных с государственной регистрацией договоров участия в долевом строительстве.</text:p>
      <text:p text:style-name="P10"><text:soft-page-break/>1.1. Использование застройщиком денежных средств, уплачиваемых участником долевого строительства, на цели, не предусмотренные частью 1 настоящей статьи, не допускается.</text:p>
      <text:p text:style-name="P10">1.2. Застройщик обязан обеспечить ведение учета денежных средств, уплачиваемых участниками долевого строительства, отдельно в отношении каждого многоквартирного дома и (или) иного объекта недвижимости, указанных в пункте 1 части 1 настоящей статьи, или нескольких многоквартирных домов и (или) иных объектов недвижимости, указанных в пункте 2 части 1 настоящей статьи.</text:p>
      <text:p text:style-name="P10">1.3. Лицо, осуществляющее функции единоличного исполнительного органа юридического лица, являющегося застройщиком, и главный бухгалтер застройщика или иное должностное лицо, на которое возложена обязанность ведения бухгалтерского учета, либо лицо, с которым заключен договор об оказании услуг по ведению бухгалтерского учета застройщика, несут ответственность за использование застройщиком денежных средств, уплачиваемых участниками долевого строительства по договору, на цели, не предусмотренные частью 1 настоящей статьи, в соответствии с законодательством Российской Федерации.</text:p>
      <text:p text:style-name="P10">2. В случае, если цена договора определена как сумма денежных средств на возмещение затрат на строительство (создание) объекта долевого строительства и денежных средств на оплату услуг застройщика, предусмотренные частью 1 настоящей статьи ограничения в части расходования денежных средств, уплачиваемых участником долевого строительства по договору, относятся только к денежным средствам на возмещение затрат на строительство (создание) объекта долевого строительства. Денежные средства участника долевого строительства, уплаченные по договору в счет оплаты услуг застройщика, расходуются застройщиком по своему усмотрению.</text:p>
      <text:p text:style-name="P10">3. В случае нарушения застройщиком предусмотренного настоящей статьей целевого использования денежных средств, уплачиваемых участником долевого строительства по договору, договор по требованию участника долевого строительства может быть расторгнут в судебном порядке.</text:p>
      <text:p text:style-name="P10">4. Годовая бухгалтерская (финансовая) отчетность застройщика подлежит обязательному аудиту.</text:p>
      <text:h text:style-name="P15" text:outline-level="1"><text:bookmark text:name="i276641"/><text:soft-page-break/>Статья 18.1. Условия использования денежных средств участников долевого строительства на возмещение затрат на строительство, реконструкцию объектов социальной инфраструктуры, уплату процентов по целевым кредитам на их строительство, реконструкцию</text:h>
      <text:p text:style-name="P12"><text:span text:style-name="T4">1. Возмещение затрат на строительство, реконструкцию объекта социальной инфраструктуры и (или) на уплату процентов по целевым кредитам на их строительство, реконструкцию за счет денежных средств, уплачиваемых участниками долевого строительства по договору, в случаях, указанных в пунктах 8 - 10 и 12 части 1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допускается при условии, если после ввода в эксплуатацию такого объекта на такой объект возникает право общей долевой собственности у участников долевого строительства или такой объект безвозмездно передается застройщиком в государственную или муниципальную собственность.</text:span></text:p>
      <text:p text:style-name="P10">2. После ввода в эксплуатацию указанного в части 1 настоящей статьи объекта социальной инфраструктуры право общей долевой собственности на такой объект возникает у участников долевого строительства, заключивших с застройщиком соглашения о возникновении у них доли в праве общей долевой собственности на такой объект в соответствии с частью 7 настоящей статьи, если доля общей площади жилых помещений, площади нежилых помещений, являющихся объектами долевого строительства по договорам, заключенным с такими участниками долевого строительства, составляет не менее пятидесяти процентов от общей площади жилых помещений, площади нежилых помещений, являющихся объектами долевого строительства по всем договорам, заключенным с участниками долевого строительства, денежные средства которых использовались застройщиком на возмещение затрат на строительство, реконструкцию такого объекта социальной инфраструктуры, на уплату процентов по целевому кредиту на его строительство, реконструкцию, за исключением случая, указанного в части 3 настоящей статьи.</text:p>
      <text:p text:style-name="P12"><text:span text:style-name="T4">3. Указанный в части 1 настоящей статьи объект социальной инфраструктуры подлежит безвозмездной передаче в государственную или муниципальную собственность, если обязательство по передаче такого объекта социальной инфраструктуры в государственную или муниципальную собственность и порядок осуществления этой передачи предусмотрены указанными в пунктах 8 и 9 части 1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договором о развитии застроенной территории, договором о комплексном освоении территории, в том числе в целях строительства жилья экономического класса, договором о комплексном развитии территории по инициативе правообладателей, договором о комплексном развитии территории по инициативе органа местного самоуправления, а в случае, указанном в пункте 10 части 1 </text:span><text:soft-page-break/><text:span text:style-name="T4">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иным договором или соглашением, заключенными застройщиком с органом государственной власти или органом местного самоуправления.</text:span></text:p>
      <text:p text:style-name="P10">4. Если указанные в части 3 настоящей статьи договоры или соглашения не содержат обязательство по передаче объекта социальной инфраструктуры в государственную или муниципальную собственность, такие договоры или соглашения могут содержать условие о безвозмездной передаче объекта социальной инфраструктуры после ввода его в эксплуатацию в государственную или муниципальную собственность в случае, если доля общей площади жилых помещений, площади нежилых помещений, являющихся объектами долевого строительства по договорам, заключенным с участниками долевого строительства, которые заключили с застройщиком соглашения о возникновении у них доли в праве общей долевой собственности на объект социальной инфраструктуры в соответствии с частью 7 настоящей статьи, составляет менее пятидесяти процентов от общей площади жилых помещений, площади нежилых помещений, являющихся объектами долевого строительства по всем договорам, заключенным с участниками долевого строительства, денежные средства которых использовались застройщиком на возмещение затрат на строительство, реконструкцию такого объекта социальной инфраструктуры, на уплату процентов по целевому кредиту на его строительство или реконструкцию.</text:p>
      <text:p text:style-name="P10">5. В случае, предусмотренном частью 1 настоящей статьи, в отношении объекта социальной инфраструктуры, затраты на строительство, реконструкцию, на уплату процентов по целевым кредитам на строительство, реконструкцию которого возмещаются частично или полностью за счет денежных средств, уплачиваемых участниками долевого строительства по договору, договор участия в долевом строительстве должен содержать:</text:p>
      <text:p text:style-name="P10">1) назначение объекта социальной инфраструктуры;</text:p>
      <text:p text:style-name="P12"><text:span text:style-name="T4">2) цели затрат застройщика из числа целей, указанных в пунктах 8 - 10 и 12 части 1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и размеры таких затрат, в том числе с указанием целей и размеров таких затрат, подлежащих возмещению за счет денежных средств, уплачиваемых всеми участниками долевого строительства по договору;</text:span></text:p>
      <text:p text:style-name="P12"><text:span text:style-name="T4">3) цели и размеры затрат застройщика, установленных в соответствии с требованиями пунктов 8 - 10 и 12 части 1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и подлежащих возмещению за счет денежных средств, уплачиваемых участником долевого строительства, с которым заключен договор;</text:span></text:p>
      <text:p text:style-name="P10"><text:soft-page-break/>4) сведения об указанных в частях 3 и 4 настоящей статьи договоре о развитии застроенной территории, договоре о комплексном освоении территории, в том числе в целях строительства жилья экономического класса, договоре о комплексном развитии территории по инициативе правообладателей, договоре о комплексном освоении территории по инициативе органа местного самоуправления или иных заключенных застройщиком с органом государственной власти, органом местного самоуправления договоре или соглашении.</text:p>
      <text:p text:style-name="P10">6. В случае, предусмотренном частью 1 настоящей статьи, в отношении объекта социальной инфраструктуры, затраты на строительство, реконструкцию, на уплату процентов по целевым кредитам на строительство, реконструкцию которого планируется возмещать частично или полностью за счет денежных средств, уплачиваемых участниками долевого строительства по договору, в проектную декларацию включается информация:</text:p>
      <text:p text:style-name="P10">1) о виде, назначении объекта социальной инфраструктуры;</text:p>
      <text:p text:style-name="P12"><text:span text:style-name="T4">2) о целях затрат застройщика из числа целей, указанных в пунктах 8 - 10 и 12 части 1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о планируемых размерах таких затрат, в том числе с указанием целей и планируемых размеров таких затрат, подлежащих возмещению за счет денежных средств, уплачиваемых всеми участниками долевого строительства по договору;</text:span></text:p>
      <text:p text:style-name="P10">3) об указанных в частях 3 и 4 настоящей статьи договоре о развитии застроенной территории, договоре о комплексном освоении территории, в том числе в целях строительства жилья экономического класса, договоре о комплексном развитии территории по инициативе правообладателей, договоре о комплексном развитии территории по инициативе органа местного самоуправления, иных заключенных застройщиком с органом государственной власти или органом местного самоуправления договоре или соглашении.</text:p>
      <text:p text:style-name="P10">7. Соглашение о возникновении у участника долевого строительства доли в праве общей долевой собственности на объект социальной инфраструктуры должно быть заключено застройщиком и участником долевого строительства при заключении договора участия в долевом строительстве, и оно является неотъемлемой его частью. Указанное соглашение должно содержать:</text:p>
      <text:p text:style-name="P10">1) вид, назначение объекта социальной инфраструктуры;</text:p>
      <text:p text:style-name="P10">2) условие о возникновении у участника долевого строительства доли в праве общей долевой собственности на объект социальной инфраструктуры после ввода такого объекта в эксплуатацию, указанное в части 2 настоящей статьи;</text:p>
      <text:p text:style-name="P10"><text:soft-page-break/>3) порядок определения доли в праве общей долевой собственности на такой объект в соответствии с частью 9 настоящей статьи;</text:p>
      <text:p text:style-name="P10">4) информацию о налоговых и иных обязательствах собственников объекта социальной инфраструктуры, установленных законодательством Российской Федерации;</text:p>
      <text:p text:style-name="P10">5) иные установленные Правительством Российской Федерации условия.</text:p>
      <text:p text:style-name="P10">8. Правительством Российской Федерации утверждается типовое соглашение о возникновении у участника долевого строительства доли в праве общей долевой собственности на объект социальной инфраструктуры.</text:p>
      <text:p text:style-name="P10">9. В случае, указанном в части 2 настоящей статьи, размер доли участника долевого строительства в праве общей долевой собственности участников долевого строительства, заключивших с застройщиком соглашения о возникновении у них доли в праве общей долевой собственности на объект социальной инфраструктуры, определяется пропорционально доле общей площади жилого помещения или площади нежилого помещения, являющихся объектом долевого строительства по договору.</text:p>
      <text:h text:style-name="P15" text:outline-level="1"><text:bookmark text:name="i287191"/>Статья 19. Проектная декларация</text:h>
      <text:p text:style-name="P10">1. Проектная декларация включает в себя информацию о застройщике и информацию о проекте строительства и определяет объем прав застройщика на привлечение денежных средств граждан и юридических лиц для строительства (создания) многоквартирных домов и (или) иных объектов недвижимости, указанных в такой проектной декларации. Проектная декларация является официальным документом, удостоверяющим факты, влекущие за собой юридические последствия для застройщика.</text:p>
      <text:p text:style-name="P12"><text:span text:style-name="T4">2. Проектная декларация до заключения застройщиком договора с первым участником долевого строительства многоквартирного дома и (или) иного объекта недвижимости направляется застройщиком в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с использованием усиленной квалифицированной электронной подписи путем заполнения электронной формы проектной декларации на сайте в информационно-телекоммуникационной сети "Интернет", определенном уполномоченным федеральным органом исполнительной власти, указанным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text:span></text:p>
      <text:p text:style-name="P12"><text:span text:style-name="T4">2.1.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в срок не более тридцати дней со дня получения проектной декларации выдает </text:span><text:soft-page-break/><text:span text:style-name="T4">застройщику заключение о соответствии застройщика и проектной декларации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статьями </text:span><text:a xlink:type="simple" xlink:href="http://meganorm.ru/Data2/1/4293851/4293851689.htm#i295444" text:style-name="Internet_20_link" text:visited-style-name="Visited_20_Internet_20_Link"><text:span text:style-name="T7">20</text:span></text:a><text:span text:style-name="T4"> и </text:span><text:a xlink:type="simple" xlink:href="http://meganorm.ru/Data2/1/4293851/4293851689.htm#i312740" text:style-name="Internet_20_link" text:visited-style-name="Visited_20_Internet_20_Link"><text:span text:style-name="T7">21</text:span></text:a><text:span text:style-name="T4"> настоящего Федерального закона, или отказ в выдаче такого заключения. В целях подтверждения соответствия застройщика требованиям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настоящего Федерального закона, запрашивает в органах государственной власти, органах местного самоуправления, иных организациях необходимые сведения в порядке межведомственного  информационного взаимодействия.</text:span></text:p>
      <text:p text:style-name="P12"><text:span text:style-name="T4">2.2. В выдаче указанного в части 2.1 настоящей статьи заключения отказывается в случае выявления уполномоченным органом исполнительной власти субъекта Российской Федерации, указанным в части 2 статьи </text:span><text:a xlink:type="simple" xlink:href="http://meganorm.ru/Data2/1/4293851/4293851689.htm#i324375" text:style-name="Internet_20_link" text:visited-style-name="Visited_20_Internet_20_Link"><text:span text:style-name="T7">23</text:span></text:a><text:span text:style-name="T4">настоящего Федерального закона, фактов  несоответствия застройщика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и (или) несоответствия проектной декларации требованиям, установленным статьями </text:span><text:a xlink:type="simple" xlink:href="http://meganorm.ru/Data2/1/4293851/4293851689.htm#i295444" text:style-name="Internet_20_link" text:visited-style-name="Visited_20_Internet_20_Link"><text:span text:style-name="T7">20</text:span></text:a><text:span text:style-name="T4"> и </text:span><text:a xlink:type="simple" xlink:href="http://meganorm.ru/Data2/1/4293851/4293851689.htm#i312740" text:style-name="Internet_20_link" text:visited-style-name="Visited_20_Internet_20_Link"><text:span text:style-name="T7">21</text:span></text:a><text:span text:style-name="T4"> настоящего Федерального закона. Отказ в выдаче указанного в части 2.1 настоящей статьи заключения по иным основаниям не допускается.</text:span></text:p>
      <text:p text:style-name="P12"><text:span text:style-name="T4">2.3. В случае, если уполномоченный орган исполнительной власти субъекта Российской Федерации отказал в выдаче застройщику указанного в части 2.1 настоящей статьи заключения либо если в течение шестидесяти дней со дня выдачи застройщику такого заключения застройщиком не поданы документы на государственную регистрацию договора с первым участником долевого строительства многоквартирного дома и (или) иного объекта недвижимости, проектная декларация подлежит повторному направлению в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для получения указанного в части 2.1 настоящей статьи заключения в порядке, установленном частью 2 настоящей статьи.</text:span></text:p>
      <text:p text:style-name="P12"><text:span text:style-name="T4">2.4. Форма проектной декларации устанавливается уполномоченным федеральным органом исполнительной власти, указанным в части 1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text:span></text:p>
      <text:p text:style-name="P10">3. Хранение оригиналов проектной декларации осуществляется застройщиком.</text:p>
      <text:p text:style-name="P10">4. Застройщик обязан внести в проектную декларацию изменения, касающиеся сведений о застройщике и проекте строительства, а также фактов <text:soft-page-break/>внесения изменений в проектную документацию, в течение трех рабочих дней со дня изменения соответствующих сведений.</text:p>
      <text:p text:style-name="P12"><text:span text:style-name="T4">5. Ежеквартально застройщик обязан вносить в проектную декларацию изменения, касающиеся сведений, предусмотренных пунктом 6 части 1 статьи </text:span><text:a xlink:type="simple" xlink:href="http://meganorm.ru/Data2/1/4293851/4293851689.htm#i295444" text:style-name="Internet_20_link" text:visited-style-name="Visited_20_Internet_20_Link"><text:span text:style-name="T7">20</text:span></text:a><text:span text:style-name="T4"> настоящего Федерального закона.</text:span></text:p>
      <text:p text:style-name="P12"><text:span text:style-name="T4">6. Изменения, указанные в частях 4 и 5 настоящей статьи, подлежат размещению на официальном сайте застройщика и направляются застройщиком в уполномоченный орган исполнительной власти субъекта Российской Федерации, указанный в части 2 статьи </text:span><text:a xlink:type="simple" xlink:href="http://meganorm.ru/Data2/1/4293851/4293851689.htm#i324375" text:style-name="Internet_20_link" text:visited-style-name="Visited_20_Internet_20_Link"><text:span text:style-name="T7">23</text:span></text:a><text:span text:style-name="T4"> настоящего Федерального закона, с использованием усиленной квалифицированной электронной подписи путем заполнения электронной формы проектной декларации с внесенными изменениями на сайте в информационно-телекоммуникационной сети "Интернет", указанном в части 2 настоящей статьи, в течение пяти рабочих дней со дня внесения изменений в проектную декларацию.</text:span></text:p>
      <text:p text:style-name="P12"><text:span text:style-name="T4">7. В случае нарушения застройщиком установленных настоящим Федеральным законом требований к проектной декларации участник долевого строительства вправе обратиться в суд или арбитражный суд с иском о признании сделки недействительной как совершенной под влиянием заблуждения. В случае признания сделки недействительной застройщик обязан возвратить денежные средства, уплаченные участником долевого строительства по договору, и уплатить проценты в соответствии с частью 2 статьи </text:span><text:a xlink:type="simple" xlink:href="http://meganorm.ru/Data2/1/4293851/4293851689.htm#i108780" text:style-name="Internet_20_link" text:visited-style-name="Visited_20_Internet_20_Link"><text:span text:style-name="T7">9</text:span></text:a><text:span text:style-name="T4"> настоящего Федерального закона.</text:span></text:p>
      <text:p text:style-name="P10">8. Застройщик несет ответственность за размещение в информационно-телекоммуникационных сетях общего пользования проектной декларации, в том числе с внесенными в нее изменениями, содержащей неполную и (или) недостоверную информацию (за исключением выявленных в ней технических ошибок - описок, опечаток, грамматических или иных подобных ошибок), за предоставление им неполной и (или) недостоверной информации, размещение или предоставление которой предусмотрено настоящим Федеральным законом, а также за нарушение сроков направления и (или) размещения проектной декларации, в том числе с внесенными в нее изменениями, в соответствии с законодательством Российской Федерации.</text:p>
      <text:h text:style-name="P15" text:outline-level="1"><text:bookmark text:name="i295444"/><text:bookmark text:name="i305874"/>Статья 20. Информация о застройщике</text:h>
      <text:p text:style-name="P10">1. Информация о застройщике должна содержать информацию:</text:p>
      <text:p text:style-name="P10">1) о фирменном наименовании (наименовании) застройщика, месте нахождения застройщика, режиме его работы, номере телефона, адресе официального сайта застройщика и адресе электронной почты, фамилии, об <text:soft-page-break/>имени, отчестве (если имеется) лица, исполняющего функции единоличного исполнительного органа застройщика, а также об индивидуализирующем застройщика коммерческом обозначении, если застройщик планирует использовать такое коммерческое обозначение в рекламе, связанной с привлечением денежных средств участников долевого строительства;</text:p>
      <text:p text:style-name="P10">2) о государственной регистрации застройщика;</text:p>
      <text:p text:style-name="P10">3) об учредителях (участниках) застройщика, которые обладают пятью и более процентами голосов в органе управления этого юридического лица, с указанием фирменного наименования (наименования) юридического лица - учредителя (участника), фамилии, имени, отчества физического лица - учредителя (участника), а также процента голосов, которым обладает каждый такой учредитель (участник) в органе управления этого юридического лица;</text:p>
      <text:p text:style-name="P10">4) о проектах строительства многоквартирных домов и (или) иных объектов недвижимости, в которых принимал участие застройщик в течение трех лет, предшествующих опубликованию проектной декларации, с указанием места нахождения указанных объектов недвижимости, сроков ввода их в эксплуатацию;</text:p>
      <text:p text:style-name="P10">5) о членстве застройщика в саморегулируемых организациях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и о выданных застройщику свидетельствах о допуске к работам, которые оказывают влияние на безопасность объектов капитального строительства, а также о членстве застройщика в иных некоммерческих организациях (в том числе обществах взаимного страхования, ассоциациях), если он является членом таких организаций и (или) имеет указанные свидетельства;</text:p>
      <text:p text:style-name="P10">6) о финансовом результате текущего года, размерах кредиторской и дебиторской задолженности на последнюю отчетную дату;</text:p>
      <text:p text:style-name="P12"><text:span text:style-name="T4">7) декларацию застройщика о соответствии застройщика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а также о соответствии заключивших с застройщиком договор поручительства юридических лиц требованиям, установленным частью 3 статьи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text:span></text:p>
      <text:p text:style-name="P10">1.1. Наряду с указанной в части 1 настоящей статьи информацией застройщик вправе включать в проектную декларацию иную не противоречащую законодательству информацию о застройщике.</text:p>
      <text:p text:style-name="P10"><text:soft-page-break/>2. Застройщик обязан представить для ознакомления любому обратившемуся лицу:</text:p>
      <text:p text:style-name="P10">1) учредительные документы застройщика;</text:p>
      <text:p text:style-name="P10">2) свидетельство о государственной регистрации застройщика;</text:p>
      <text:p text:style-name="P10">3) свидетельство о постановке на учет в налоговом органе;</text:p>
      <text:p text:style-name="P14"><text:bookmark text:name="S711"/>4) <text:bookmark text:name="S811"/><text:span text:style-name="T9">пункт 4 части 2 статьи 20 утратил силу согласно Федеральному закону от 18 июля 2006 г. № 111-ФЗ;</text:span></text:p>
      <text:p text:style-name="P10">5) утвержденные годовые отчеты, бухгалтерскую отчетность за три последних года осуществления застройщиком предпринимательской деятельности или при осуществлении застройщиком такой деятельности менее чем три года (за исключением регистров бухгалтерского учета) за фактический период предпринимательской деятельности либо при применении застройщиком упрощенной системы налогообложения книги учета доходов и расходов застройщика за указанный в настоящем пункте период;</text:p>
      <text:p text:style-name="P10">6) аудиторское заключение за последний год осуществления застройщиком предпринимательской деятельности.</text:p>
      <text:p text:style-name="P10">3. Застройщик представляет документы, указанные в части 2 настоящей статьи, в подлинниках или в форме надлежащим образом заверенных копий. Документы, указанные в части 2 настоящей статьи, не могут быть изъяты, за исключением случаев, предусмотренных законодательством Российской Федерации.</text:p>
      <text:h text:style-name="P15" text:outline-level="1"><text:bookmark text:name="i312740"/>Статья 21. Информация о проекте строительства</text:h>
      <text:p text:style-name="P10">1. Информация о проекте строительства одного многоквартирного дома и (или) иного объекта недвижимости либо нескольких многоквартирных домов и (или) иных объектов недвижимости в границах являющегося элементом планировочной структуры квартала, микрорайона, предусмотренным утвержденной документацией по планировке территории (далее - проект строительства), должна соответствовать документации по планировке территории (за исключением случаев, если в соответствии с Градостроительным кодексом Российской Федерации допускается строительство указанных объектов недвижимости при отсутствии документации по планировке территории), проектной документации и содержать информацию:</text:p>
      <text:p text:style-name="P10">1) о видах строящихся в рамках проекта строительства объектов капитального строительства, о виде договора, для исполнения которого застройщиком осуществляется реализация проекта строительства (в случае заключения такого договора), в том числе договора, предусмотренного законодательством о градостроительной деятельности, о лицах, выполнивших <text:soft-page-break/>инженерные изыскания, архитектурно-строительное проектирование, о результатах экспертизы проектной документации и результатов инженерных изысканий, о результатах государственной экологической экспертизы, если требование о проведении таких экспертиз установлено федеральным законом, а также коммерческое обозначение, индивидуализирующее объект (группу объектов) капитального строительства (в случае строительства многоквартирных домов - наименование жилого комплекса), если застройщик планирует использовать такое коммерческое обозначение (наименование жилого комплекса) в рекламе, связанной с привлечением денежных средств участников долевого строительства;</text:p>
      <text:p text:style-name="P10">2) о разрешении на строительство (дата, номер, срок действия, наименование органа, выдавшего разрешение на строительство);</text:p>
      <text:p text:style-name="P10">3) о правах застройщика на земельный участок, на котором осуществляется строительство (создание) многоквартирного дома либо многоквартирных домов и (или) иных объектов недвижимости, в том числе о реквизитах правоустанавливающего документа на земельный участок, о собственнике земельного участка (в случае, если застройщик не является собственником земельного участка), о кадастровом номере и площади земельного участка;</text:p>
      <text:p text:style-name="P10">4) о планируемых элементах благоустройства территории;</text:p>
      <text:p text:style-name="P10">5) о местоположении и основных характеристиках строящихся (создаваемых) в рамках проекта строительства многоквартирных домов и (или) иных объектов недвижимости;</text:p>
      <text:p text:style-name="P10">6) о планируемом подключении (технологическом присоединении) многоквартирных домов и (или) иных объектов недвижимости к сетям инженерно-технического обеспечения, размере платы за такое подключение и планируемом подключении к сетям связи;</text:p>
      <text:p text:style-name="P10">7) о количестве в составе строящихся (создаваемых) в рамках проекта строительства многоквартирных домов и (или) иных объектов недвижимости жилых помещений и нежилых помещений, а также об их основных характеристиках;</text:p>
      <text:p text:style-name="P10">8) о составе общего имущества в строящемся (создаваемом) в рамках проекта строительства многоквартирном доме (перечень помещений общего пользования с указанием их назначения и площади, перечень и характеристики технологического и инженерного оборудования, предназначенного для обслуживания более чем одного помещения в данном доме, а также иного имущества, входящего в состав общего имущества многоквартирного дома в соответствии с жилищным законодательством);</text:p>
      <text:p text:style-name="P10"><text:soft-page-break/>9) о примерном графике реализации проекта строительства, включающем информацию об этапах и о сроках его реализации, в том числе предполагаемом сроке получения разрешения на ввод в эксплуатацию строящихся (создаваемых) многоквартирных домов и (или) иных объектов недвижимости;</text:p>
      <text:p text:style-name="P10">10) о планируемой стоимости строительства (создания) многоквартирного дома и (или) иного объекта недвижимости;</text:p>
      <text:p text:style-name="P10">11) о способе обеспечения исполнения обязательств застройщика по договору и (или) о банке, в котором участниками долевого строительства должны быть открыты счета эскроу;</text:p>
      <text:p text:style-name="P10">12) об иных соглашениях и о сделках, на основании которых привлекаются денежные средства для строительства (создания) многоквартирного дома и (или) иного объекта недвижимости, за исключением привлечения денежных средств участников долевого строительства;</text:p>
      <text:p text:style-name="P10">13) о размере полностью оплаченного уставного капитала застройщика или сумме размеров полностью оплаченных уставного капитала застройщика и уставных (складочных) капиталов, уставных фондов связанных с застройщиком юридических лиц с указанием наименования, фирменного наименования, места нахождения и адреса, адреса электронной почты, номера телефона таких юридических лиц;</text:p>
      <text:p text:style-name="P12"><text:span text:style-name="T4">14) об установленном частью 2.1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размере максимальной площади всех объектов долевого строительства застройщика, соответствующем размеру уставного капитала застройщика, или о размере максимальной площади всех объектов долевого строительства застройщика и связанных с застройщиком юридических лиц, соответствующем сумме размеров уставного капитала застройщика и уставных (складочных) капиталов, уставных фондов связанных с застройщиком юридических лиц;</text:span></text:p>
      <text:p text:style-name="P12"><text:span text:style-name="T4">15) о сумме общей площади всех жилых помещений, площади всех нежилых помещений в составе всех многоквартирных домов и (или) иных объектов недвижимости, строительство (создание) которых осуществляется застройщиком в соответствии со всеми его проектными декларациями и которые не введены в эксплуатацию, а в случае, если застройщиком заключен договор поручительства в соответствии со статьей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 о сумме общей площади всех жилых помещений, площади всех нежилых помещений в составе всех многоквартирных домов и (или) иных объектов недвижимости, строительство (создание) которых осуществляется застройщиком в соответствии со всеми его проектными декларациями и которые не введены в эксплуатацию, и общей площади всех </text:span><text:soft-page-break/><text:span text:style-name="T4">жилых помещений, площади всех нежилых помещений в составе всех многоквартирных домов и (или) иных объектов недвижимости, строительство (создание)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text:span></text:p>
      <text:p text:style-name="P12"><text:span text:style-name="T4">16) информацию, указанную в части 6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 в случае, предусмотренном частью 1 статьи </text:span><text:a xlink:type="simple" xlink:href="http://meganorm.ru/Data2/1/4293851/4293851689.htm#i276641" text:style-name="Internet_20_link" text:visited-style-name="Visited_20_Internet_20_Link"><text:span text:style-name="T7">18.1</text:span></text:a><text:span text:style-name="T4"> настоящего Федерального закона.</text:span></text:p>
      <text:p text:style-name="P10">1.1. Наряду с указанной в части 1 настоящей статьи информацией застройщик вправе включать в проектную декларацию иную не противоречащую законодательству информацию о проекте строительства.</text:p>
      <text:p text:style-name="P10">2. По требованию участника долевого строительства застройщик обязан представить для ознакомления:</text:p>
      <text:p text:style-name="P10">1) разрешение на строительство;</text:p>
      <text:p text:style-name="P10">2) технико-экономическое обоснование проекта строительства многоквартирного дома и (или) иного объекта недвижимости;</text:p>
      <text:p text:style-name="P10">3) заключение экспертизы проектной документации, если проведение такой экспертизы установлено федеральным законом;</text:p>
      <text:p text:style-name="P10">4) проектную документацию, включающую в себя все внесенные в нее изменения;</text:p>
      <text:p text:style-name="P10">5) документы, подтверждающие права застройщика на земельный участок.</text:p>
      <text:h text:style-name="P15" text:outline-level="1">Статья 22. Особенности рекламы, связанной с привлечением денежных средств участников долевого строительства</text:h>
      <text:p text:style-name="P13"><text:bookmark text:name="S712"/><text:bookmark text:name="S812"/>Статья 22 утратила силу согласно Федеральному закону от 16 октября 2006 г. № 160-ФЗ.</text:p>
      <text:h text:style-name="P15" text:outline-level="1"><text:bookmark text:name="i324375"/><text:bookmark text:name="i333876"/>Статья 23. Государственное регулирование, государственный контроль (надзор) в области долевого строительства многоквартирных домов и (или) иных объектов недвижимости</text:h>
      <text:p text:style-name="P10">1. Государственное регулирование в области долевого строительства многоквартирных домов и (или) иных объектов недвижимости осуществляется в соответствии с настоящим Федеральным законом уполномоченным федеральным органом исполнительной власти (далее - уполномоченный орган), а также другими федеральными органами исполнительной власти в пределах их компетенции.</text:p>
      <text:p text:style-name="P10">2. Государственный контроль (надзор) в области долевого строительства многоквартирных домов и (или) иных объектов недвижимости осуществляется в соответствии с настоящим Федеральным законом уполномоченным органом исполнительной власти субъекта Российской Федерации, на территории <text:soft-page-break/>которого осуществляется данное строительство (далее - контролирующий орган).</text:p>
      <text:p text:style-name="P10">3. Уполномоченный орган:</text:p>
      <text:p text:style-name="P10">1) издает в пределах своей компетенции нормативные правовые акты, необходимые для осуществления государственного регулирования в области долевого строительства многоквартирных домов и (или) иных объектов недвижимости;</text:p>
      <text:p text:style-name="P10">2) разрабатывает и издает методические рекомендации по вопросам практики осуществления государственного контроля (надзора) в области долевого строительства многоквартирных домов и (или) иных объектов недвижимости;</text:p>
      <text:p text:style-name="P10">3) вправе запрашивать у контролирующих органов документы и информацию, необходимые для осуществления государственного регулирования в области долевого строительства многоквартирных домов и (или) иных объектов недвижимости;</text:p>
      <text:p text:style-name="P10">3.1) утверждает форму проектной декларации;</text:p>
      <text:p text:style-name="P10">3.2) утверждает форму и порядок предоставления застройщиками в контролирующий орган отчетности об осуществлении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в том числе об исполнении примерных графиков реализации проектов строительства и своих обязательств по договорам;</text:p>
      <text:p text:style-name="P10">4) осуществляет иные предусмотренные настоящим Федеральным законом полномочия.</text:p>
      <text:p text:style-name="P10">4. Уполномоченный орган осуществляет координацию деятельности федеральных органов исполнительной власти по вопросам реализации государственной политики в области долевого строительства многоквартирных домов и (или) иных объектов недвижимости, устанавливает критерии, в соответствии с которыми граждане, чьи денежные средства привлечены для строительства многоквартирных домов и чьи права нарушены, относятся к числу пострадавших, и правила ведения контролирующим органом реестра таких граждан.</text:p>
      <text:p text:style-name="P10">5. Нормативы оценки финансовой устойчивости деятельности застройщика устанавливаются Правительством Российской Федерации.</text:p>
      <text:p text:style-name="P10">6. Контролирующий орган:</text:p>
      <text:p text:style-name="P10">1) осуществляет контроль за целевым использованием застройщиком денежных средств, уплачиваемых участниками долевого строительства по <text:soft-page-break/>договору, для строительства (создания) многоквартирных домов и (или) иных объектов недвижимости в соответствии с настоящим Федеральным законом;</text:p>
      <text:p text:style-name="P10">1.1) осуществляет контроль за соблюдением застройщиком:</text:p>
      <text:p text:style-name="P12"><text:span text:style-name="T4">а) установленных частью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требований к застройщику;</text:span></text:p>
      <text:p text:style-name="P12"><text:span text:style-name="T4">б) установленных статьей </text:span><text:a xlink:type="simple" xlink:href="http://meganorm.ru/Data2/1/4293851/4293851689.htm#i46533" text:style-name="Internet_20_link" text:visited-style-name="Visited_20_Internet_20_Link"><text:span text:style-name="T7">3.1</text:span></text:a><text:span text:style-name="T4"> настоящего Федерального закона требований к раскрытию и размещению им информации;</text:span></text:p>
      <text:p text:style-name="P10">в) примерных графиков реализации проектов строительства;</text:p>
      <text:p text:style-name="P12"><text:span text:style-name="T4">г) установленных частью 1.2 статьи </text:span><text:a xlink:type="simple" xlink:href="http://meganorm.ru/Data2/1/4293851/4293851689.htm#i261026" text:style-name="Internet_20_link" text:visited-style-name="Visited_20_Internet_20_Link"><text:span text:style-name="T7">18</text:span></text:a><text:span text:style-name="T4"> настоящего Федерального закона требований к ведению учета денежных средств, уплачиваемых участниками долевого строительства;</text:span></text:p>
      <text:p text:style-name="P12"><text:span text:style-name="T4">1.2) выдает заключение о соответствии застройщика и проектной декларации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статьями </text:span><text:a xlink:type="simple" xlink:href="http://meganorm.ru/Data2/1/4293851/4293851689.htm#i295444" text:style-name="Internet_20_link" text:visited-style-name="Visited_20_Internet_20_Link"><text:span text:style-name="T7">20</text:span></text:a><text:span text:style-name="T4"> и </text:span><text:a xlink:type="simple" xlink:href="http://meganorm.ru/Data2/1/4293851/4293851689.htm#i312740" text:style-name="Internet_20_link" text:visited-style-name="Visited_20_Internet_20_Link"><text:span text:style-name="T7">21</text:span></text:a><text:span text:style-name="T4"> настоящего Федерального закона, либо мотивированный отказ в выдаче такого заключения;</text:span></text:p>
      <text:p text:style-name="P10">1.3) получает от застройщика информацию о физическом лице, которое в конечном счете прямо или косвенно (через третьих лиц) владеет (имеет в капитале преобладающее участие более чем 25 процентов) корпоративным юридическим лицом - застройщиком;</text:p>
      <text:p text:style-name="P10">1.4) получает от застройщика информацию о лицах, осуществляющих работы, поставки товаров и (или) предоставляющих услуги по проведению инженерных изысканий, архитектурно-строительного проектирования и строительства, с указанием полного наименования юридического лица или фамилии, имени, отчества (если имеется) индивидуального предпринимателя, адреса (места нахождения), а также о видах таких товаров, работ, услуг и информацию о наличии у этих лиц соответствующих допусков (лицензий) к осуществлению указанных видов работ, поставок товаров и предоставлению услуг, если законодательством Российской Федерации предусмотрено требование о наличии указанных допусков (лицензий), в порядке и в сроки, которые установлены уполномоченным органом;</text:p>
      <text:p text:style-name="P10">2) вправе получать от федерального органа исполнительной власти, уполномоченного на осуществление функций по формированию официальной статистической информации, документы и информацию, необходимые для осуществления контроля за деятельностью застройщиков,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text:p>
      <text:p text:style-name="P12"><text:soft-page-break/><text:span text:style-name="T4">2.1) вправе получать в порядке межведомственного информационного взаимодействия от федерального органа исполнительной власти, осуществляющего функции по контролю и надзору за соблюдением законодательства о налогах и сборах, выписку из единого государственного реестра юридических лиц (сведения, содержащиеся в ней), документы и информацию, необходимые для осуществления контроля за соблюдением застройщиком требований, установленных пунктом 7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text:span></text:p>
      <text:p text:style-name="P12"><text:span text:style-name="T4">2.2) вправе получать в порядке межведомственного информационного взаимодействия от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документы и информацию, необходимые для осуществления контроля за соблюдением застройщиком требований, установленных пунктом 8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text:span></text:p>
      <text:p text:style-name="P10">3) вправе получать от федерального органа исполнительной власти, уполномоченного на осуществление государственного кадастрового учета недвижимого имущества и ведение государственного кадастра недвижимости, а также от органов, осуществляющих государственную регистрацию прав на недвижимое имущество и сделок с ним, документы и информацию, необходимые для осуществления контроля за деятельностью застройщиков,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text:p>
      <text:p text:style-name="P10">4) вправе получать от лиц, привлекающих денежные средства граждан для строительства, в определенный статьей 11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рок сведения и (или) документы, которые необходимы для осуществления государственного контроля (надзора) в области долевого строительства многоквартирных домов и (или) иных объектов недвижимости и перечень которых устанавливается органами государственной власти субъектов Российской Федерации;</text:p>
      <text:p text:style-name="P10">5) вправе получать от органов местного самоуправления документы и информацию, необходимые для осуществления государственного контроля (надзора) в области долевого строительства многоквартирных домов и (или) <text:soft-page-break/>иных объектов недвижимости (в том числе документы, связанные со строительством многоквартирного дома и (или) иного объекта недвижимости);</text:p>
      <text:p text:style-name="P10">6) ежеквартально получает от застройщика отчетность об осуществлении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в том числе об исполнении застройщиком примерных графиков реализации проектов строительства, своих обязательств по договорам, а также промежуточную и годовую бухгалтерскую (финансовую) отчетность, составленную в соответствии с требованиями законодательства Российской Федерации;</text:p>
      <text:p text:style-name="P10">7) осуществляет контроль за деятельностью застройщиков,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text:p>
      <text:p text:style-name="P10">8) осуществляет контроль за соблюдением требований настоящего Федерального закона, в том числе запрашивать у Центрального банка Российской Федерации информацию о соответствии банка, с которым застройщиком заключен договор поручительства, или страховой организации, с которой застройщиком заключен договор страхования, требованиям настоящего Федерального закона, а также рассматривает жалобы граждан и юридических лиц, связанные с нарушениями настоящего Федерального закона;</text:p>
      <text:p text:style-name="P10">9) направляет лицам, привлекающим денежные средства граждан для строительства многоквартирных домов и (или) иных объектов недвижимости, предписания об устранении нарушений требований настоящего Федерального закона, а также иных требований по вопросам привлечения денежных средств граждан для строительства (создания) многоквартирных домов и (или) иных объектов недвижимости, установленных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ого органа, и устанавливает сроки устранения этих нарушений;</text:p>
      <text:p text:style-name="P10">9.1) размещает на официальном сайте контролирующего органа в информационно-телекоммуникационной сети "Интернет" информацию о проведенных проверках деятельности застройщика, за исключением сведений, доступ к которым ограничен законодательством Российской Федерации, а также сведения о вступивших в законную силу постановлениях контролирующего органа о привлечении застройщика, его должностных лиц к административной ответственности за нарушение требований настоящего Федерального закона;</text:p>
      <text:p text:style-name="P10"><text:soft-page-break/>10) принимает меры, необходимые для привлечения лиц, привлекающих денежные средства граждан для строительства (их должностных лиц), к ответственности, установленной настоящим Федеральным законом и законодательством Российской Федерации;</text:p>
      <text:p text:style-name="P10">11) вправе обращаться в суд с заявлениями в защиту прав и законных интересов участников долевого строительства;</text:p>
      <text:p text:style-name="P10">11.1) направляет в правоохранитель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0">12) осуществляет иные предусмотренные настоящим Федеральным законом полномочия.</text:p>
      <text:p text:style-name="P10">7. Контролирующий орган признает в соответствии с установленными уполномоченным органом критериями граждан, чьи денежные средства привлечены для строительства многоквартирных домов и чьи права нарушены, пострадавшими и ведет реестр таких граждан.</text:p>
      <text:p text:style-name="P10">8. К отношениям, связанным с осуществлением контролирующим органом государственного контроля (надзора) в области долевого строительства многоквартирных домов и (или) иных объектов недвижимости, организацией и проведением проверок юридических лиц, применяются положения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установленных настоящей статьей.</text:p>
      <text:p text:style-name="P10">9. Предметом проверки является соблюдение лицами, привлекающими денежные средства граждан для строительства, обязательных требований, установленных настоящим Федеральным законом и принятыми в соответствии с ним иными нормативными правовыми актами Российской Федерации.</text:p>
      <text:p text:style-name="P10">10. Основанием для проведения контролирующим органом на территории субъекта Российской Федерации, на которой осуществляется строительство, плановой проверки является истечение одного года с даты выдачи лицу, привлекающему денежные средства граждан для строительства, разрешения на строительство либо с даты окончания проведения последней плановой проверки такого лица на территории субъекта Российской Федерации, на которой осуществляется строительство.</text:p>
      <text:p text:style-name="P10">11. Основанием для проведения внеплановой проверки является:</text:p>
      <text:p text:style-name="P10">1) истечение срока исполнения лицом, привлекающим денежные средства граждан для строительства многоквартирных домов и (или) иных объектов <text:soft-page-break/>недвижимости, выданного контролирующим органом предписания об устранении нарушения требований настоящего Федерального закона, а также иных требований по вопросам привлечения денежных средств граждан для строительства многоквартирных домов и (или) иных объектов недвижимости, установленных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ого органа, если до истечения такого срока лицом, привлекающим денежные средства граждан для строительства многоквартирных домов и (или) иных объектов недвижимости, не были устранены указанные в предписании нарушения;</text:p>
      <text:p text:style-name="P10">2) выявление в ходе проведения анализа ежеквартальной отчетности застройщика об осуществлении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бухгалтерской отчетности (в том числе годовой), составленной в соответствии с требованиями законодательства Российской Федерации, и (или) проектной декларации признаков нарушения обязательных требований, установленных законодательством об участии в долевом строительстве многоквартирных домов и (или) иных объектов недвижимости;</text:p>
      <text:p text:style-name="P10">3) поступление в контролирующи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информационно-телекоммуникационной сети "Интернет" о фактах нарушений требований настоящего Федерального закона, нормативных правовых актов Президента Российской Федерации, нормативных правовых актов Правительства Российской Федерации, нормативных правовых актов уполномоченного органа, актов органов местного самоуправления;</text:p>
      <text:p text:style-name="P10">3.1) отклонение застройщика от примерного графика реализации проекта строительства на шесть и более месяцев;</text:p>
      <text:p text:style-name="P10">4) приказ (распоряжение) руководителя (заместителя руководителя) контролирующего органа о проведении внеплановой проверки, изданный в соответствии с поручением Президента Российской Федерации или Правительства Российской Федерации либо высшего исполнительного органа государственной власти субъекта Российской Федерации в случае выявления нарушений обязательных требований настоящего Федерального закона и принятых в соответствии с ним иных нормативных правовых актов Российской Федерации;</text:p>
      <text:p text:style-name="P10"><text:soft-page-break/>5)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0">12. Внеплановая выездная проверка по основанию, указанному в пункте 4 части 11 настоящей статьи, может быть проведена контролирующим органом незамедлительно с извещением органа прокуратуры в порядке, установленном частью 12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0">13. Предварительное уведомление лица, привлекающего денежные средства граждан для строительства, о проведении внеплановой выездной проверки по основанию, указанному в пункте 4 части 11 настоящей статьи, не допускается.</text:p>
      <text:p text:style-name="P10">14. Лицо, привлекающее денежные средства граждан для строительства, которому направлено предписание контролирующего органа в соответствии с пунктом 9 части 6 настоящей статьи, в течение трех месяцев со дня направления указанного предписания вправе обратиться в арбитражный суд с заявлением о признании указанного предписания незаконным. Обращение в арбитражный суд с заявлением о признании указанного предписания незаконным не приостанавливает его исполнение. Порядок обращения с таким заявлением, порядок его рассмотрения и порядок принятия решения по заявлению о признании предписания незаконным определяются законодательством о судопроизводстве в арбитражных судах.</text:p>
      <text:p text:style-name="P10">15. Контролирующий орган вправе обратиться в арбитражный суд с заявлением о приостановлении на определенный срок осуществления застройщиком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в случае, если:</text:p>
      <text:p text:style-name="P10">1) более чем на тридцать дней задержано представление отчетности, предусмотренной настоящим Федеральным законом;</text:p>
      <text:p text:style-name="P10">2) застройщиком не соблюдаются нормативы финансовой устойчивости его деятельности, установленные Правительством Российской Федерации;</text:p>
      <text:p text:style-name="P12"><text:span text:style-name="T4">3) застройщик не удовлетворяет требования участников долевого строительства по денежным обязательствам, предусмотренным частью 1 статьи </text:span><text:a xlink:type="simple" xlink:href="http://meganorm.ru/Data2/1/4293851/4293851689.htm#i156554" text:style-name="Internet_20_link" text:visited-style-name="Visited_20_Internet_20_Link"><text:span text:style-name="T7">12.1</text:span></text:a><text:span text:style-name="T4"> настоящего Федерального закона, и (или) не исполняет обязанность по передаче объекта долевого строительства в течение трех месяцев со дня наступления удовлетворения таких требований и (или) исполнения такой </text:span><text:soft-page-break/><text:span text:style-name="T4">обязанности. При этом указанные требования в совокупности должны составлять не менее чем 100 тысяч рублей;</text:span></text:p>
      <text:p text:style-name="P10">4) застройщиком не исполнялись требования настоящего Федерального закона, а также принятых в соответствии с ним иных нормативных правовых актов при условии, что в течение одного года к застройщику два и более раза применялись предусмотренные настоящим Федеральным законом меры воздействия;</text:p>
      <text:p text:style-name="P12"><text:span text:style-name="T4">5) в проектной декларации, представленной застройщиком в контролирующий орган, застройщиком продекларированы заведомо недостоверные сведения о соответствии застройщика требованиям, установленным частью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и (или) о соответствии заключивших договор поручительства с застройщиком юридических лиц требованиям, указанным в части 3 статьи </text:span><text:a xlink:type="simple" xlink:href="http://meganorm.ru/Data2/1/4293851/4293851689.htm#i231335" text:style-name="Internet_20_link" text:visited-style-name="Visited_20_Internet_20_Link"><text:span text:style-name="T7">15.3</text:span></text:a><text:span text:style-name="T4"> настоящего Федерального закона;</text:span></text:p>
      <text:p text:style-name="P12"><text:span text:style-name="T4">6) по истечении шести месяцев со дня выдачи контролирующим органом предписания об устранении нарушения требований, указанных в пунктах 1, 7 и 8 части 2 статьи </text:span><text:a xlink:type="simple" xlink:href="http://meganorm.ru/Data2/1/4293851/4293851689.htm#i33021" text:style-name="Internet_20_link" text:visited-style-name="Visited_20_Internet_20_Link"><text:span text:style-name="T7">3</text:span></text:a><text:span text:style-name="T4"> настоящего Федерального закона, застройщиком не устранено нарушение таких требований.</text:span></text:p>
      <text:p text:style-name="P10">16. Контролирующий орган вправе обратиться в арбитражный суд с заявлением о ликвидации лица, привлекающего денежные средства граждан для строительства, в случае неоднократного или грубого нарушения им требований настоящего Федерального закона или принятых в соответствии с ним иных нормативных правовых актов, а также в иных предусмотренных федеральными законами случаях.</text:p>
      <text:p text:style-name="P10">17. В случае обращения в арбитражный суд с заявлениями, предусмотренными частями 15 и 16 настоящей статьи, контролирующий орган в течение пяти рабочих дней с даты вступления в силу решения арбитражного суда о ликвидации лица, привлекающего денежные средства граждан для строительства, или приостановлении осуществления застройщиком деятельности,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обязан уведомить органы, осуществляющие государственную регистрацию прав на недвижимое имущество и сделок с ним, о вступлении в силу соответствующего решения суда.</text:p>
      <text:p text:style-name="P10">18. Контролирующий орган осуществляет контроль (надзор) за привлечением денежных средств граждан для строительства жилищно-строительными <text:soft-page-break/>кооперативами многоквартирных домов в соответствии с федеральными законами, регулирующими деятельность таких кооперативов, с учетом положений настоящего Федерального закона о контроле за деятельностью застройщиков, связанной с привлечением денежных средств участников долевого строительства для строительства (создания) многоквартирных домов и (или) иных объектов недвижимости.</text:p>
      <text:h text:style-name="P15" text:outline-level="1">Статья 23.1. Единый реестр застройщиков</text:h>
      <text:p text:style-name="P12"><text:span text:style-name="T4">1. Единый реестр застройщиков является государственным информационным ресурсом и представляет собой систематизированный перечень юридических лиц, указанных в пункте 1 статьи </text:span><text:a xlink:type="simple" xlink:href="http://meganorm.ru/Data2/1/4293851/4293851689.htm#i23727" text:style-name="Internet_20_link" text:visited-style-name="Visited_20_Internet_20_Link"><text:span text:style-name="T7">2</text:span></text:a><text:span text:style-name="T4"> настоящего Федерального закона и соответствующих требованиям настоящего Федерального закона.</text:span></text:p>
      <text:p text:style-name="P10">2. Ведение единого реестра застройщиков осуществляется федеральным органом исполнительной власти, уполномоченным Правительством Российской Федерации.</text:p>
      <text:p text:style-name="P10">3. Состав сведений единого реестра застройщиков и порядок его ведения устанавливаются Правительством Российской Федерации.</text:p>
      <text:p text:style-name="P10">4. Сведения, содержащиеся в едином реестре застройщиков, являются открытыми, общедоступными и подлежат размещению на официальном сайте федерального органа исполнительной власти, указанного в части 2 настоящей статьи, в информационно-телекоммуникационной сети "Интернет", за исключением сведений, доступ к которым ограничен законодательством Российской Федерации.</text:p>
      <text:h text:style-name="P15" text:outline-level="1">Статья 23.2. Меры дополнительной защиты прав, законных интересов и имущества участников долевого строительства</text:h>
      <text:p text:style-name="P10">1. В целях дополнительной защиты прав, законных интересов и имущества участников долевого строительства, обязательства перед которыми не исполняются застройщиками, в отношении которых арбитражным судом введены процедуры, применяемые в деле о банкротстве, по решению Правительства Российской Федерации может быть создан фонд, средства которого формируются за счет обязательных отчислений (взносов) застройщиков, привлекающих денежные средства участников долевого строительства для строительства (создания) многоквартирных домов и (или) иных объектов недвижимости.</text:p>
      <text:p text:style-name="P10">2. Порядок управления указанным в части 1 настоящей статьи фондом, размер и порядок осуществления обязательных отчислений (взносов) застройщиков в фонд, условия и порядок использования средств фонда, а также правила размещения и инвестирования средств фонда устанавливаются <text:soft-page-break/>Правительством Российской Федерации в соответствии с законодательством Российской Федерации и с учетом требования части 3 настоящей статьи.</text:p>
      <text:p text:style-name="P10">3. Размер обязательных отчислений (взносов) застройщика в указанный в части 1 настоящей статьи фонд не может быть установлен свыше одного процента от планируемой стоимости строительства (создания) многоквартирного дома и (или) иного объекта недвижимости, указанной в проектной декларации застройщика.</text:p>
      <text:h text:style-name="P15" text:outline-level="1">Статья 24. О внесении изменений в Федеральный закон "О государственной регистрации прав на недвижимое имущество и сделок с ним"</text:h>
      <text:p text:style-name="P13"><text:bookmark text:name="S713"/><text:bookmark text:name="S813"/>Статья 24 утратила силу с 1 января 2017 г. согласно Федеральному закону от 3 июля 2016 г. № 361-ФЗ.</text:p>
      <text:h text:style-name="P15" text:outline-level="1">Статья 25. О внесении изменений в Кодекс Российской Федерации об административных правонарушениях</text:h>
      <text:p text:style-name="P12"><text:span text:style-name="T4">Внести в </text:span><text:a xlink:type="simple" xlink:href="http://meganorm.ru/Data2/1/4294847/4294847259.htm" text:style-name="Internet_20_link" text:visited-style-name="Visited_20_Internet_20_Link"><text:span text:style-name="T7">Кодекс Российской Федерации об административных правонарушениях</text:span></text:a><text:span text:style-name="T4"> (Собрание законодательства Российской Федерации, 2002, № 1, ст. 1; № 18, ст. 1721; № 30, ст. 3029; № 44, ст. 4295; 2003, № 27, ст. 2700, 2708, 2717; № 46, ст. 4434, 4440; № 50, ст. 4847, 4855; 2004, № 30, ст. 3095; № 31, ст. 3229; № 34, ст. 3529, 3533; № 44, ст. 4266) следующие изменения:</text:span></text:p>
      <text:p text:style-name="P10">1) абзац второй части 3 статьи 3.5 после слов "об охране окружающей природной среды," дополнить словами "об участии в долевом строительстве многоквартирных домов и (или) иных объектов недвижимости,";</text:p>
      <text:p text:style-name="P10">2) часть 1 статьи 4.5 после слов "о выборах и референдумах," дополнить словами "об участии в долевом строительстве многоквартирных домов и (или) иных объектов недвижимости,";</text:p>
      <text:p text:style-name="P10">3) главу 14 дополнить статьей 14.28 следующего содержания:</text:p>
      <text:p text:style-name="P7"><text:bookmark text:name="S9"/><text:bookmark text:name="i343805"/>"<text:span text:style-name="T2">Статья 14.28. Нарушение требований законодательства об участии в долевом строительстве многоквартирных домов и (или) иных объектов недвижимости</text:span></text:p>
      <text:p text:style-name="P10">1. Привлечение денежных средств граждан для целей строительства многоквартирных домов лицом, не имеющим на это права в соответствии с законодательством об участии в долевом строительстве многоквартирных домов и (или) иных объектов недвижимости, -</text:p>
      <text:p text:style-name="P10">влечет наложение административного штрафа на должностных лиц в размере от ста пятидесяти до двухсот минимальных размеров оплаты труда; на юридических лиц - от четырех тысяч до пяти тысяч минимальных размеров оплаты труда.</text:p>
      <text:p text:style-name="P10">2. Опубликование в средствах массовой информации и (или) размещение в информационно-телекоммуникационных сетях общего пользования <text:soft-page-break/>застройщиком проектной декларации (в том числе вносимых в нее изменений), содержащей неполную и (или) недостоверную информацию, предоставление застройщиком неполной и (или) недостоверной информации, опубликование, размещение или предоставление которой предусмотрено законодательством об участии в долевом строительстве многоквартирных домов и (или) иных объектов недвижимости, а равно нарушение сроков опубликования и (или) размещения проектной декларации либо вносимых в нее изменений -</text:p>
      <text:p text:style-name="P10">влечет наложение административного штрафа на должностных лиц в размере от ста до ста пятидесяти минимальных размеров оплаты труда; на юридических лиц - от трех тысяч до четырех тысяч минимальных размеров оплаты труда.</text:p>
      <text:p text:style-name="P10">3. Непредставление в установленный срок в орган, осуществляющий контроль и надзор в области долевого строительства многоквартирных домов и (или) иных объектов недвижимости, отчетности в случаях, предусмотренных законодательством об участии в долевом строительстве многоквартирных домов и (или) иных объектов недвижимости, а равно представление отчетности, содержащей недостоверные сведения, -</text:p>
      <text:p text:style-name="P10">влечет наложение административного штрафа на должностных лиц в размере от ста до ста пятидесяти минимальных размеров оплаты труда; на юридических лиц - от одной до двух тысяч минимальных размеров оплаты труда.";</text:p>
      <text:p text:style-name="P10"><text:bookmark text:name="i353646"/>4) статью 19.5 дополнить частью 4 следующего содержания:</text:p>
      <text:p text:style-name="P10">"4. Невыполнение в установленный срок законного предписания органа, осуществляющего контроль и надзор в области долевого строительства многоквартирных домов и (или) иных объектов недвижимости, -</text:p>
      <text:p text:style-name="P10">влечет наложение административного штрафа на должностных лиц в размере от ста до ста пятидесяти минимальных размеров оплаты труда; на юридических лиц - от одной до двух тысяч минимальных размеров оплаты труда.";</text:p>
      <text:p text:style-name="P10">5) главу 23 дополнить статьей 23.64 следующего содержания:</text:p>
      <text:p text:style-name="P7"><text:bookmark text:name="S91"/>"<text:span text:style-name="T2">Статья 23.64. Органы, осуществляющие контроль и надзор в области долевого строительства многоквартирных домов и (или) иных объектов недвижимости</text:span></text:p>
      <text:p text:style-name="P10">1. Органы, осуществляющие контроль и надзор в области долевого строительства многоквартирных домов и (или) иных объектов недвижимости, рассматривают дела об административных правонарушениях, предусмотренных статьей 14.28 и частью 4 статьи 19.5 настоящего Кодекса.</text:p>
      <text:p text:style-name="P10">2. Рассматривать дела об административных правонарушениях от имени органов, указанных в части 1 настоящей статьи, вправе:</text:p>
      <text:p text:style-name="P10"><text:soft-page-break/>1) руководитель федерального органа исполнительной власти, осуществляющего контроль и надзор в области долевого строительства многоквартирных домов и (или) иных объектов недвижимости, его заместители;</text:p>
      <text:p text:style-name="P10">2) руководители структурных подразделений федерального органа исполнительной власти, осуществляющего контроль и надзор в области долевого строительства многоквартирных домов и (или) иных объектов недвижимости, их заместители;</text:p>
      <text:p text:style-name="P10">3) руководители территориальных органов федерального органа исполнительной власти, осуществляющего контроль и надзор в области долевого строительства многоквартирных домов и (или) иных объектов недвижимости, их заместители.".</text:p>
      <text:h text:style-name="P15" text:outline-level="1">Статья 26. О внесении изменений в Федеральный закон "Об ипотеке (залоге недвижимости)"</text:h>
      <text:p text:style-name="P12"><text:span text:style-name="T4">Первое предложение абзаца второго пункта 2 статьи 20 Федерального закона от 16 июля 1998 года № </text:span><text:a xlink:type="simple" xlink:href="http://meganorm.ru/Data2/1/4294849/4294849438.htm" text:style-name="Internet_20_link" text:visited-style-name="Visited_20_Internet_20_Link"><text:span text:style-name="T7">102-ФЗ</text:span></text:a><text:span text:style-name="T4"> "Об ипотеке (залоге недвижимости)" (Собрание законодательства Российской Федерации, 1998, № 29, ст. 3400; 2002, № 7, ст. 629; 2004, № 27, ст. 2711; № 45, ст. 4377) изложить в следующей редакции:</text:span></text:p>
      <text:p text:style-name="P10">"Государственная регистрация ипотеки в силу закона осуществляется одновременно с государственной регистрацией права собственности лица, чьи права обременяются ипотекой, если иное не установлено федеральным законом.".</text:p>
      <text:h text:style-name="P15" text:outline-level="1">Статья 27. Вступление в силу настоящего Федерального закона</text:h>
      <text:p text:style-name="P10">1. Настоящий Федеральный закон вступает в силу по истечении трех месяцев после дня его официального опубликования.</text:p>
      <text:p text:style-name="P10">2. Действие настоящего Федерального закона распространяется на отношения, связанные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разрешения на строительство которых получены после вступления в силу настоящего Федерального закона.</text:p>
      <text:p text:style-name="P13"><text:bookmark text:name="S714"/><text:bookmark text:name="S814"/>Положения части 3 статьи 27 согласно Федеральному закону от 17 июля 2009 г. № 147-ФЗ распространяются на правоотношения, возникшие со 2 декабря 2008 года.</text:p>
      <text:p text:style-name="P8"><text:bookmark text:name="SA"/><text:span text:style-name="T6">3. Положения части 3 статьи </text:span><text:a xlink:type="simple" xlink:href="http://meganorm.ru/Data2/1/4293851/4293851689.htm#i54048" text:style-name="Internet_20_link" text:visited-style-name="Visited_20_Internet_20_Link"><text:span text:style-name="T8">4</text:span></text:a><text:span text:style-name="T6"> и части 3 статьи </text:span><text:a xlink:type="simple" xlink:href="http://meganorm.ru/Data2/1/4293851/4293851689.htm#i163888" text:style-name="Internet_20_link" text:visited-style-name="Visited_20_Internet_20_Link"><text:span text:style-name="T8">13</text:span></text:a><text:span text:style-name="T6"> настоящего Федерального закона не распространяются на случаи заключения государственных контрактов на приобретение жилых помещений в соответствии со статьей 20.1 Федерального закона от 21 июля 2007 года № 185-ФЗ "О Фонде содействия реформированию жилищно-коммунального хозяйства".</text:span></text:p>
      <text:p text:style-name="P1"><text:bookmark text:name="SB"/></text:p>
      <table:table table:name="Table1" table:style-name="Table1">
        <table:table-column table:style-name="Table1.A"/>
        <table:table-column table:style-name="Table1.B"/>
        <text:soft-page-break/>
        <table:table-row>
          <table:table-cell table:style-name="Table1.A1" office:value-type="string">
            <text:p text:style-name="P17"><text:bookmark text:name="SC"/>Президент Российской Федерации<text:bookmark text:name="SD"/></text:p>
          </table:table-cell>
          <table:table-cell table:style-name="Table1.A1" office:value-type="string">
            <text:p text:style-name="P18">В. Путин<text:bookmark text:name="SC2"/><text:bookmark text:name="SC1"/></text:p>
          </table:table-cell>
        </table:table-row>
        <table:table-row>
          <table:table-cell table:style-name="Table1.A1" office:value-type="string">
            <text:p text:style-name="P16"> <text:bookmark text:name="SD2"/><text:bookmark text:name="SD1"/></text:p>
          </table:table-cell>
          <table:table-cell table:style-name="Table1.A1" office:value-type="string">
            <text:p text:style-name="P19"> <text:bookmark text:name="SC4"/><text:bookmark text:name="SC3"/></text:p>
          </table:table-cell>
        </table:table-row>
        <table:table-row>
          <table:table-cell table:style-name="Table1.A1" office:value-type="string">
            <text:p text:style-name="P17">Москва, Кремль<text:bookmark text:name="SD4"/><text:bookmark text:name="SD3"/></text:p>
          </table:table-cell>
          <table:table-cell table:style-name="Table1.A1" office:value-type="string">
            <text:p text:style-name="P19"> <text:bookmark text:name="SC6"/><text:bookmark text:name="SC5"/></text:p>
          </table:table-cell>
        </table:table-row>
        <table:table-row>
          <table:table-cell table:style-name="Table1.A1" office:value-type="string">
            <text:p text:style-name="P17">30 декабря 2004 г.<text:bookmark text:name="SD6"/><text:bookmark text:name="SD5"/></text:p>
          </table:table-cell>
          <table:table-cell table:style-name="Table1.A1" office:value-type="string">
            <text:p text:style-name="P19"> <text:bookmark text:name="SC8"/><text:bookmark text:name="SC7"/></text:p>
          </table:table-cell>
        </table:table-row>
        <table:table-row>
          <table:table-cell table:style-name="Table1.A1" office:value-type="string">
            <text:p text:style-name="P16">№ <text:span text:style-name="T3">214-ФЗ</text:span><text:bookmark text:name="SD8"/><text:bookmark text:name="SD7"/></text:p>
          </table:table-cell>
          <table:table-cell table:style-name="Table1.A1" office:value-type="string">
            <text:p text:style-name="P19"> </text:p>
          </table:table-cell>
        </table:table-row>
      </table:table>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ce style:name="Times New Roman1"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2:32:45.579453953</meta:creation-date>
    <dc:date>2017-05-08T12:33:03.796480011</dc:date>
    <meta:editing-duration>PT18S</meta:editing-duration>
    <meta:editing-cycles>1</meta:editing-cycles>
    <meta:document-statistic meta:table-count="1" meta:image-count="0" meta:object-count="0" meta:page-count="73" meta:paragraph-count="530" meta:word-count="20896" meta:character-count="170116" meta:non-whitespace-character-count="149733"/>
    <meta:generator>LibreOffice/5.1.4.2$Linux_X86_64 LibreOffice_project/10m0$Build-2</meta:generator>
  </office:meta>
</office:document-meta>
</file>