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SusanSansBook-Regular" svg:font-family="SusanSansBook-Regular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language="ru" fo:country="RU" style:font-name-complex="Times New Roman"/>
    </style:style>
    <style:style style:name="P2" style:family="paragraph" style:parent-style-name="Standard">
      <style:text-properties style:font-name="Times New Roman" fo:language="ru" fo:country="RU" officeooo:paragraph-rsid="0019c0ac" style:font-name-complex="Times New Roman"/>
    </style:style>
    <style:style style:name="P3" style:family="paragraph" style:parent-style-name="Standard">
      <style:text-properties style:font-name="Times New Roman" fo:font-size="11pt" fo:language="ru" fo:country="RU" fo:font-style="italic" style:font-size-asian="11pt" style:font-style-asian="italic" style:font-name-complex="Times New Roman" style:font-size-complex="11pt"/>
    </style:style>
    <style:style style:name="P4" style:family="paragraph" style:parent-style-name="Standard">
      <style:paragraph-properties fo:text-align="center" style:justify-single-word="false"/>
      <style:text-properties officeooo:paragraph-rsid="0019c0ac"/>
    </style:style>
    <style:style style:name="P5" style:family="paragraph" style:parent-style-name="Standard">
      <style:paragraph-properties style:text-autospace="none"/>
      <style:text-properties fo:color="#000000" style:font-name="SusanSansBook-Regular" fo:font-size="11pt" fo:language="ru" fo:country="RU" officeooo:paragraph-rsid="0019c0ac" style:font-size-asian="11pt" style:font-name-complex="SusanSansBook-Regular" style:font-size-complex="11pt"/>
    </style:style>
    <style:style style:name="P6" style:family="paragraph" style:parent-style-name="Standard">
      <style:paragraph-properties style:text-autospace="none"/>
      <style:text-properties fo:color="#000000" style:font-name="Times New Roman" fo:font-size="8pt" fo:language="ru" fo:country="RU" officeooo:paragraph-rsid="0019c0ac" style:font-size-asian="8pt" style:font-name-complex="Times New Roman" style:font-size-complex="8pt"/>
    </style:style>
    <style:style style:name="P7" style:family="paragraph" style:parent-style-name="Standard">
      <style:paragraph-properties style:text-autospace="none"/>
      <style:text-properties fo:color="#000000" style:font-name="Times New Roman" fo:font-size="8pt" fo:language="ru" fo:country="RU" fo:font-style="italic" officeooo:paragraph-rsid="0019c0ac" style:font-size-asian="8pt" style:font-style-asian="italic" style:font-name-complex="Times New Roman" style:font-size-complex="8pt" style:font-style-complex="italic"/>
    </style:style>
    <style:style style:name="P8" style:family="paragraph" style:parent-style-name="Standard">
      <style:paragraph-properties style:text-autospace="none"/>
      <style:text-properties fo:color="#000000" style:font-name="Times New Roman" fo:language="ru" fo:country="RU" fo:font-style="italic" officeooo:paragraph-rsid="0019c0ac" style:font-style-asian="italic" style:font-name-complex="Times New Roman" style:font-style-complex="italic"/>
    </style:style>
    <style:style style:name="P9" style:family="paragraph" style:parent-style-name="Standard">
      <style:paragraph-properties style:text-autospace="none"/>
      <style:text-properties fo:color="#000000" style:font-name="Times New Roman" fo:language="ru" fo:country="RU" officeooo:paragraph-rsid="0019c0ac" style:font-name-complex="Times New Roman"/>
    </style:style>
    <style:style style:name="P10" style:family="paragraph" style:parent-style-name="Standard">
      <style:paragraph-properties style:text-autospace="none"/>
      <style:text-properties officeooo:paragraph-rsid="0019c0ac"/>
    </style:style>
    <style:style style:name="P11" style:family="paragraph" style:parent-style-name="Standard">
      <style:text-properties officeooo:paragraph-rsid="0019c0ac"/>
    </style:style>
    <style:style style:name="P12" style:family="paragraph" style:parent-style-name="Standard">
      <style:paragraph-properties fo:margin-left="10.001cm" fo:margin-right="0cm" fo:text-align="justify" style:justify-single-word="false" fo:text-indent="0cm" style:auto-text-indent="false" style:text-autospace="none"/>
      <style:text-properties fo:color="#000000" style:font-name="Times New Roman" fo:font-size="8pt" fo:language="ru" fo:country="RU" officeooo:paragraph-rsid="0019c0ac" style:font-size-asian="8pt" style:font-name-complex="Times New Roman" style:font-size-complex="8pt"/>
    </style:style>
    <style:style style:name="P13" style:family="paragraph" style:parent-style-name="Standard">
      <style:paragraph-properties fo:margin-left="10.001cm" fo:margin-right="0cm" fo:text-align="justify" style:justify-single-word="false" fo:text-indent="0cm" style:auto-text-indent="false"/>
      <style:text-properties fo:color="#000000" style:font-name="Times New Roman" fo:font-size="8pt" fo:language="ru" fo:country="RU" officeooo:paragraph-rsid="0019c0ac" style:font-size-asian="8pt" style:font-name-complex="Times New Roman" style:font-size-complex="8pt"/>
    </style:style>
    <style:style style:name="P14" style:family="paragraph" style:parent-style-name="Standard">
      <style:paragraph-properties fo:margin-left="10.001cm" fo:margin-right="0cm" fo:text-align="justify" style:justify-single-word="false" fo:text-indent="0cm" style:auto-text-indent="false" style:text-autospace="none"/>
      <style:text-properties fo:color="#000000" style:font-name="Times New Roman" fo:font-size="11pt" fo:language="ru" fo:country="RU" style:text-underline-style="solid" style:text-underline-width="auto" style:text-underline-color="font-color" officeooo:paragraph-rsid="0019c0ac" style:font-size-asian="11pt" style:font-name-complex="Times New Roman" style:font-size-complex="11pt" style:font-style-complex="italic"/>
    </style:style>
    <style:style style:name="P15" style:family="paragraph" style:parent-style-name="Standard">
      <style:paragraph-properties fo:margin-left="10.001cm" fo:margin-right="0cm" fo:text-align="justify" style:justify-single-word="false" fo:text-indent="0cm" style:auto-text-indent="false" style:text-autospace="none"/>
      <style:text-properties officeooo:paragraph-rsid="0019c0ac"/>
    </style:style>
    <style:style style:name="P16" style:family="paragraph" style:parent-style-name="Standard">
      <style:paragraph-properties fo:margin-left="10.001cm" fo:margin-right="0cm" fo:text-align="justify" style:justify-single-word="false" fo:text-indent="0cm" style:auto-text-indent="false"/>
      <style:text-properties officeooo:paragraph-rsid="0019c0ac"/>
    </style:style>
    <style:style style:name="P17" style:family="paragraph" style:parent-style-name="Standard" style:master-page-name="Standard">
      <style:paragraph-properties fo:margin-left="10.001cm" fo:margin-right="0cm" fo:text-align="justify" style:justify-single-word="false" fo:text-indent="0cm" style:auto-text-indent="false" style:page-number="auto"/>
      <style:text-properties officeooo:paragraph-rsid="0019c0ac"/>
    </style:style>
    <style:style style:name="P18" style:family="paragraph" style:parent-style-name="Standard">
      <style:paragraph-properties fo:margin-left="6.251cm" fo:margin-right="0cm" fo:text-indent="0cm" style:auto-text-indent="false" style:text-autospace="none"/>
      <style:text-properties fo:color="#000000" style:font-name="Times New Roman" fo:font-size="8pt" fo:language="ru" fo:country="RU" officeooo:paragraph-rsid="0019c0ac" style:font-size-asian="8pt" style:font-name-complex="Times New Roman" style:font-size-complex="8pt"/>
    </style:style>
    <style:style style:name="P19" style:family="paragraph" style:parent-style-name="Standard">
      <style:paragraph-properties fo:margin-left="5.251cm" fo:margin-right="0cm" fo:text-indent="0cm" style:auto-text-indent="false" style:text-autospace="none"/>
      <style:text-properties fo:color="#000000" style:font-name="Times New Roman" fo:font-size="8pt" fo:language="ru" fo:country="RU" officeooo:paragraph-rsid="0019c0ac" style:font-size-asian="8pt" style:font-name-complex="Times New Roman" style:font-size-complex="8pt"/>
    </style:style>
    <style:style style:name="P20" style:family="paragraph" style:parent-style-name="Standard">
      <style:paragraph-properties fo:margin-left="5.502cm" fo:margin-right="0cm" fo:text-indent="0cm" style:auto-text-indent="false" style:text-autospace="none"/>
      <style:text-properties fo:color="#000000" style:font-name="Times New Roman" fo:font-size="8pt" fo:language="ru" fo:country="RU" officeooo:paragraph-rsid="0019c0ac" style:font-size-asian="8pt" style:font-name-complex="Times New Roman" style:font-size-complex="8pt"/>
    </style:style>
    <style:style style:name="T1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2" style:family="text">
      <style:text-properties style:font-name="Times New Roman" fo:language="ru" fo:country="RU" style:text-underline-style="solid" style:text-underline-width="auto" style:text-underline-color="font-color" style:font-name-complex="Times New Roman"/>
    </style:style>
    <style:style style:name="T3" style:family="text">
      <style:text-properties style:font-name="Times New Roman" fo:language="ru" fo:country="RU" style:font-name-complex="Times New Roman"/>
    </style:style>
    <style:style style:name="T4" style:family="text">
      <style:text-properties style:font-name="Times New Roman" fo:font-size="8pt" fo:language="ru" fo:country="RU" style:font-size-asian="8pt" style:font-name-complex="Times New Roman" style:font-size-complex="8pt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fo:font-size="11pt" fo:language="ru" fo:country="RU" fo:font-style="italic" style:font-size-asian="11pt" style:font-style-asian="italic" style:font-name-complex="Times New Roman" style:font-size-complex="11pt"/>
    </style:style>
    <style:style style:name="T7" style:family="text"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style:font-style-complex="italic"/>
    </style:style>
    <style:style style:name="T10" style:family="text">
      <style:text-properties fo:color="#000000" style:font-name="Times New Roman" fo:language="ru" fo:country="RU" style:font-name-complex="Times New Roman"/>
    </style:style>
    <style:style style:name="T11" style:family="text">
      <style:text-properties fo:color="#000000" style:font-name="Times New Roman" fo:language="ru" fo:country="RU" style:font-name-complex="Times New Roman" style:font-style-complex="italic"/>
    </style:style>
    <style:style style:name="T12" style:family="text">
      <style:text-properties fo:color="#000000" style:font-name="Times New Roman" fo:language="ru" fo:country="RU" style:text-underline-style="solid" style:text-underline-width="auto" style:text-underline-color="font-color" style:font-name-complex="Times New Roman"/>
    </style:style>
    <style:style style:name="T13" style:family="text">
      <style:text-properties fo:color="#000000" style:font-name="Times New Roman" fo:language="ru" fo:country="RU" style:text-underline-style="solid" style:text-underline-width="auto" style:text-underline-color="font-color" style:font-name-complex="Times New Roman" style:font-style-complex="italic"/>
    </style:style>
    <style:style style:name="T14" style:family="text">
      <style:text-properties fo:color="#000000" style:font-name="Times New Roman" fo:language="ru" fo:country="RU" fo:font-style="italic" style:text-underline-style="solid" style:text-underline-width="auto" style:text-underline-color="font-color" style:font-style-asian="italic" style:font-name-complex="Times New Roman" style:font-style-complex="italic"/>
    </style:style>
    <style:style style:name="T15" style:family="text">
      <style:text-properties fo:color="#000000" style:font-name="Times New Roman" fo:language="ru" fo:country="RU" fo:font-style="italic" style:text-underline-style="solid" style:text-underline-width="auto" style:text-underline-color="font-color" style:font-style-asian="italic" style:font-name-complex="Times New Roman" style:font-style-complex="italic" style:font-weight-complex="bold"/>
    </style:style>
    <style:style style:name="T16" style:family="text">
      <style:text-properties fo:color="#000000" style:font-name="Times New Roman" fo:language="ru" fo:country="RU" fo:font-style="italic" style:font-style-asian="italic" style:font-name-complex="Times New Roman" style:font-style-complex="italic"/>
    </style:style>
    <style:style style:name="T17" style:family="text">
      <style:text-properties fo:color="#000000" style:font-name="Times New Roman" fo:language="ru" fo:country="RU" fo:font-style="italic" fo:font-weight="bold" style:font-style-asian="italic" style:font-weight-asian="bold" style:font-name-complex="Times New Roman" style:font-style-complex="italic" style:font-weight-complex="bold"/>
    </style:style>
    <style:style style:name="T18" style:family="text">
      <style:text-properties fo:color="#000000" style:font-name="Times New Roman" fo:font-size="11pt" fo:language="ru" fo:country="RU" style:font-size-asian="11pt" style:font-name-complex="Times New Roman" style:font-size-complex="11pt"/>
    </style:style>
    <style:style style:name="T19" style:family="text">
      <style:text-properties fo:color="#000000" style:font-name="Times New Roman" fo:font-size="11pt" fo:language="ru" fo:country="RU" style:font-size-asian="11pt" style:font-name-complex="Times New Roman" style:font-size-complex="11pt" style:font-style-complex="italic"/>
    </style:style>
    <style:style style:name="T20" style:family="text">
      <style:text-properties fo:color="#000000" style:font-name="Times New Roman" fo:font-size="11pt" fo:language="ru" fo:country="RU" style:text-underline-style="solid" style:text-underline-width="auto" style:text-underline-color="font-color" style:font-size-asian="11pt" style:font-name-complex="Times New Roman" style:font-size-complex="11pt"/>
    </style:style>
    <style:style style:name="T21" style:family="text">
      <style:text-properties fo:color="#000000" style:font-name="Times New Roman" fo:font-size="11pt" fo:language="ru" fo:country="RU" style:text-underline-style="solid" style:text-underline-width="auto" style:text-underline-color="font-color" style:font-size-asian="11pt" style:font-name-complex="Times New Roman" style:font-size-complex="11pt" style:font-style-complex="italic"/>
    </style:style>
    <style:style style:name="T22" style:family="text">
      <style:text-properties fo:color="#000000" style:font-name="Times New Roman" fo:font-size="8pt" fo:language="ru" fo:country="RU" style:font-size-asian="8pt" style:font-name-complex="Times New Roman" style:font-size-complex="8pt"/>
    </style:style>
    <style:style style:name="T23" style:family="text">
      <style:text-properties fo:color="#000000" style:font-name="Times New Roman" fo:font-size="8pt" fo:language="ru" fo:country="RU" style:font-name-asian="Times New Roman" style:font-size-asian="8pt" style:font-name-complex="Times New Roman" style:font-size-complex="8pt"/>
    </style:style>
    <style:style style:name="T24" style:family="text">
      <style:text-properties fo:color="#000000" style:font-name="SusanSansBook-Regular" fo:font-size="11pt" fo:language="ru" fo:country="RU" style:font-size-asian="11pt" style:font-name-complex="SusanSansBook-Regular" style:font-size-complex="11pt"/>
    </style:style>
    <style:style style:name="T25" style:family="text">
      <style:text-properties fo:font-style="italic" style:font-style-asian="italic" style:font-style-complex="italic"/>
    </style:style>
    <style:style style:name="T26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ffff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Frame1" text:anchor-type="char" svg:x="-0.642cm" svg:y="-0.434cm" svg:width="6.454cm" svg:height="2.891cm" draw:z-index="0"><draw:text-box><text:p text:style-name="P3">Отдел кадров:</text:p><text:p text:style-name="Standard"><text:span text:style-name="T6">Подготовить соответствующие документы для оформления приема на работу</text:span><text:span text:style-name="T7"> </text:span><text:span text:style-name="T6">Петрову Е.П. </text:span><text:span text:style-name="T7">с </text:span><text:span text:style-name="T6">17</text:span><text:span text:style-name="T7">.0</text:span><text:span text:style-name="T6">3</text:span><text:span text:style-name="T7">.20</text:span><text:span text:style-name="T6">11</text:span></text:p><text:p text:style-name="Standard"><text:span text:style-name="T6">Иванов</text:span><text:span text:style-name="T5"> </text:span><text:span text:style-name="T6">16</text:span><text:span text:style-name="T7">.0</text:span><text:span text:style-name="T6">3</text:span><text:span text:style-name="T7">.20</text:span><text:span text:style-name="T6">11</text:span></text:p><text:p text:style-name="P1"/></draw:text-box></draw:frame><text:span text:style-name="T1">Генеральному директор</text:span><text:span text:style-name="T2">у</text:span><text:span text:style-name="T1"> ЗАО «Альфа</text:span><text:span text:style-name="T2">»</text:span></text:p>
      <text:p text:style-name="P13">(наименование должности руководителя организации)</text:p>
      <text:p text:style-name="P16"><text:span text:style-name="T2">Иванову</text:span><text:span text:style-name="T1"> </text:span><text:span text:style-name="T2">И.И</text:span><text:span text:style-name="T3">.______________________</text:span></text:p>
      <text:p text:style-name="P13">(фамилия, инициалы руководителя организации)</text:p>
      <text:p text:style-name="P16"><text:span text:style-name="T1">от </text:span><text:span text:style-name="T2">Петровой Екатерины Петровны</text:span><text:span text:style-name="T3">_____</text:span></text:p>
      <text:p text:style-name="P13">(фамилия, имя, отчество лица, поступающего на работу)</text:p>
      <text:p text:style-name="P15"><text:span text:style-name="T10">проживающего(ей) по адресу: </text:span><text:span text:style-name="T11">г. Москва,</text:span></text:p>
      <text:p text:style-name="P15"><text:span text:style-name="T13">ул. Нагорная, д. 6, кв. 121</text:span><text:span text:style-name="T11">_____________</text:span></text:p>
      <text:p text:style-name="P12">(адрес местожительства)</text:p>
      <text:p text:style-name="P15"><text:span text:style-name="T18">Паспорт: серия </text:span><text:span text:style-name="T21">14 01</text:span><text:span text:style-name="T19"> </text:span><text:span text:style-name="T18">номер </text:span><text:span text:style-name="T21">145991</text:span></text:p>
      <text:p text:style-name="P15"><text:span text:style-name="T21">выдан отделом УФМС России по</text:span><text:span text:style-name="T19">__________</text:span></text:p>
      <text:p text:style-name="P12">(кем выдан)</text:p>
      <text:p text:style-name="P14">Самарской области в Фрунзенском районе</text:p>
      <text:p text:style-name="P16"><text:span text:style-name="T21">города Самары</text:span><text:span text:style-name="T19"> </text:span><text:span text:style-name="T18">«</text:span><text:span text:style-name="T20"> </text:span><text:span text:style-name="T21">21 </text:span><text:span text:style-name="T18">» </text:span><text:span text:style-name="T21">января</text:span><text:span text:style-name="T19"> </text:span><text:span text:style-name="T21">2008</text:span><text:span text:style-name="T19"> </text:span><text:span text:style-name="T18">г.</text:span></text:p>
      <text:p text:style-name="P2"/>
      <text:p text:style-name="P2"/>
      <text:p text:style-name="P2"/>
      <text:p text:style-name="P2"/>
      <text:p text:style-name="P2"/>
      <text:p text:style-name="P4"><text:span text:style-name="T3">ЗАЯ</text:span><text:span text:style-name="T5">ВЛЕНИЕ</text:span></text:p>
      <text:p text:style-name="P5"/>
      <text:p text:style-name="P10"><text:span text:style-name="T10">Прошу принять меня на работу в </text:span><text:span text:style-name="T14">ЗАО «Альфа» <text:s text:c="9"/></text:span><text:span text:style-name="T16"><text:s/></text:span><text:span text:style-name="T10">на должность </text:span><text:span text:style-name="T14">ведущего специалиста</text:span><text:span text:style-name="T16"> </text:span></text:p>
      <text:p text:style-name="P18">(наименование организации)</text:p>
      <text:p text:style-name="P10"><text:span text:style-name="T16">__________</text:span><text:span text:style-name="T14">отдела программного обеспечения</text:span><text:span text:style-name="T16">______________________________________</text:span><text:span text:style-name="T14"> <text:s text:c="2"/></text:span></text:p>
      <text:p text:style-name="P19">(наименование должности с указанием структурного подразделения)</text:p>
      <text:p text:style-name="P10"><text:span text:style-name="T10">с «</text:span><text:span text:style-name="T12"> </text:span><text:span text:style-name="T14">17 </text:span><text:span text:style-name="T10">» </text:span><text:span text:style-name="T14">марта</text:span><text:span text:style-name="T16"> </text:span><text:span text:style-name="T14">2011</text:span><text:span text:style-name="T16"> </text:span><text:span text:style-name="T10">года <text:s/>_______________ </text:span><text:span text:style-name="T14">по совместительству </text:span><text:span text:style-name="T16">_____________________</text:span></text:p>
      <text:p text:style-name="P10"><text:span text:style-name="T23"><text:s text:c="4"/></text:span><text:span text:style-name="T22">( дата приема на работу) <text:s text:c="75"/>(условия приема на работу)</text:span></text:p>
      <text:p text:style-name="P10"><text:span text:style-name="T14">с режимом работы: понедельник, вторник, среда, четверг, пятница с 14:00 до 18:00</text:span><text:span text:style-name="T11">.____</text:span></text:p>
      <text:p text:style-name="P20">(характер работы)</text:p>
      <text:p text:style-name="P6"/>
      <text:p text:style-name="P10"><text:span text:style-name="T10">« </text:span><text:span text:style-name="T14">16 </text:span><text:span text:style-name="T10">» </text:span><text:span text:style-name="T14">марта</text:span><text:span text:style-name="T16"> </text:span><text:span text:style-name="T14">2011</text:span><text:span text:style-name="T16"> </text:span><text:span text:style-name="T10">г. <text:s text:c="41"/></text:span><text:span text:style-name="T15">Петрова</text:span></text:p>
      <text:p text:style-name="P10"><text:span text:style-name="T23"><text:s text:c="13"/></text:span><text:span text:style-name="T22">(дата) <text:s text:c="94"/>(подпись)</text:span></text:p>
      <text:p text:style-name="P7"/>
      <text:p text:style-name="P8"/>
      <text:p text:style-name="P8">Согласовано (должность вакантна):</text:p>
      <text:p text:style-name="P8"/>
      <text:p text:style-name="P10"><text:span text:style-name="T14">Начальник отдела кадров</text:span><text:span text:style-name="T16">______ <text:s text:c="21"/></text:span><text:span text:style-name="T14">16.03.2011</text:span><text:span text:style-name="T16"> </text:span><text:span text:style-name="T17"><text:s text:c="14"/></text:span><text:span text:style-name="T15">Ткачева</text:span><text:span text:style-name="T17"> <text:s text:c="8"/></text:span><text:span text:style-name="T14">Ткачева В.А.</text:span></text:p>
      <text:p text:style-name="P10"><text:span text:style-name="T22">(наименование должности руководителя кадровой службы) <text:s text:c="20"/>(дата) <text:s text:c="33"/>(подпись) <text:s text:c="13"/>(фамилия, инициалы)</text:span></text:p>
      <text:p text:style-name="P7"/>
      <text:p text:style-name="P8"/>
      <text:p text:style-name="P8">Издан приказ о приеме на работу</text:p>
      <text:p text:style-name="P10"><text:span text:style-name="T16">от 17 марта 2011 г. № 18</text:span></text:p>
      <text:p text:style-name="P8"/>
      <text:p text:style-name="P9"/>
      <text:p text:style-name="P10"><text:span text:style-name="T10">В дело № </text:span><text:span text:style-name="T16">01-06</text:span></text:p>
      <text:p text:style-name="P8">Ткачева В.А.</text:p>
      <text:p text:style-name="P11"><text:span text:style-name="T16">17.03.2011</text:span>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SusanSansBook-Regular" svg:font-family="SusanSansBook-Regular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8T10:42:31.837437497</meta:creation-date>
    <dc:date>2017-05-08T10:42:48.894466042</dc:date>
    <meta:editing-duration>PT17S</meta:editing-duration>
    <meta:editing-cycles>1</meta:editing-cycles>
    <meta:document-statistic meta:table-count="0" meta:image-count="0" meta:object-count="0" meta:page-count="1" meta:paragraph-count="36" meta:word-count="186" meta:character-count="1788" meta:non-whitespace-character-count="1287"/>
    <meta:generator>LibreOffice/5.1.4.2$Linux_X86_64 LibreOffice_project/10m0$Build-2</meta:generator>
  </office:meta>
</office:document-meta>
</file>