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weight="bold" officeooo:paragraph-rsid="00135870" fo:background-color="#ffffff" style:font-name-asian="Times New Roman" style:language-asian="ru" style:country-asian="RU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officeooo:paragraph-rsid="00135870" fo:background-color="#ffffff" style:font-name-asian="Times New Roman" style:language-asian="ru" style:country-asian="RU" style:font-name-complex="Arial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officeooo:paragraph-rsid="00135870" fo:background-color="#ffffff" style:font-name-asian="Times New Roman" style:language-asian="ru" style:country-asian="RU" style:font-name-complex="Arial"/>
    </style:style>
    <style:style style:name="P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0135870" fo:background-color="#ffffff"/>
    </style:style>
    <style:style style:name="P5" style:family="paragraph" style:parent-style-name="Standard">
      <style:paragraph-properties fo:margin-left="10.16cm" fo:margin-right="0cm" fo:margin-top="0cm" fo:margin-bottom="0cm" loext:contextual-spacing="false" fo:text-indent="0cm" style:auto-text-indent="false"/>
      <style:text-properties style:font-name="Arial" officeooo:paragraph-rsid="00135870" fo:background-color="#ffffff" style:font-name-asian="Times New Roman" style:language-asian="ru" style:country-asian="RU" style:font-name-complex="Arial" style:font-weight-complex="bold"/>
    </style:style>
    <style:style style:name="P6" style:family="paragraph" style:parent-style-name="Standard">
      <style:paragraph-properties fo:margin-left="10.1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officeooo:paragraph-rsid="00135870" fo:background-color="#ffffff" style:font-name-asian="Times New Roman" style:language-asian="ru" style:country-asian="RU" style:font-name-complex="Arial"/>
    </style:style>
    <style:style style:name="P7" style:family="paragraph" style:parent-style-name="Standard" style:master-page-name="Standard">
      <style:paragraph-properties fo:margin-left="10.16cm" fo:margin-right="0cm" fo:margin-top="0cm" fo:margin-bottom="0cm" loext:contextual-spacing="false" fo:text-indent="0cm" style:auto-text-indent="false" style:page-number="auto"/>
      <style:text-properties style:font-name="Arial" officeooo:paragraph-rsid="00135870" fo:background-color="#ffffff" style:font-name-asian="Times New Roman" style:language-asian="ru" style:country-asian="RU" style:font-name-complex="Ari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31cm" style:auto-text-indent="false" style:text-autospace="none"/>
      <style:text-properties style:font-name="Arial" officeooo:paragraph-rsid="00135870" fo:background-color="#ffffff" style:font-name-asian="Times New Roman" style:language-asian="ru" style:country-asian="RU" style:font-name-complex="Arial" style:font-weight-complex="bold"/>
    </style:style>
    <style:style style:name="P9" style:family="paragraph" style:parent-style-name="Standard">
      <style:paragraph-properties fo:margin-left="6.35cm" fo:margin-right="0cm" fo:margin-top="0cm" fo:margin-bottom="0cm" loext:contextual-spacing="false" fo:line-height="100%" fo:text-align="center" style:justify-single-word="false" fo:orphans="0" fo:widows="0" fo:text-indent="1.27cm" style:auto-text-indent="false" style:text-autospace="none"/>
      <style:text-properties style:font-name="Arial" officeooo:paragraph-rsid="00135870" fo:background-color="#ffffff" style:font-name-asian="Times New Roman" style:language-asian="ru" style:country-asian="RU" style:font-name-complex="Arial"/>
    </style:style>
    <style:style style:name="P10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" officeooo:paragraph-rsid="00135870" fo:background-color="#ffffff" style:font-name-asian="Times New Roman" style:language-asian="ru" style:country-asian="RU" style:font-name-complex="Arial"/>
    </style:style>
    <style:style style:name="P11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135870" fo:background-color="#fffff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text-autospace="none"/>
      <style:text-properties style:font-name="Arial" fo:font-weight="bold" officeooo:paragraph-rsid="00135870" fo:background-color="#ffffff" style:font-name-asian="Times New Roman" style:language-asian="ru" style:country-asian="RU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text-autospace="none"/>
      <style:text-properties style:font-name="Arial" officeooo:paragraph-rsid="00135870" fo:background-color="#ffffff" style:font-name-asian="Times New Roman" style:language-asian="ru" style:country-asian="RU" style:font-name-complex="Ari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text-autospace="none"/>
      <style:text-properties officeooo:paragraph-rsid="00135870" fo:background-color="#fffff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text-autospace="none"/>
      <style:text-properties officeooo:paragraph-rsid="00135870" fo:background-color="#ffffff"/>
    </style:style>
    <style:style style:name="T1" style:family="text">
      <style:text-properties style:font-weight-complex="bold"/>
    </style:style>
    <style:style style:name="T2" style:family="text">
      <style:text-properties style:font-name="Arial" style:font-name-asian="Times New Roman" style:language-asian="ru" style:country-asian="RU" style:font-name-complex="Arial"/>
    </style:style>
    <style:style style:name="T3" style:family="text">
      <style:text-properties style:font-name="Arial" fo:font-style="italic" style:font-name-asian="Times New Roman" style:language-asian="ru" style:country-asian="RU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правление Федеральной службы судебных приставов </text:p>
      <text:p text:style-name="P5">по ________________ области </text:p>
      <text:p text:style-name="P6">400000, г.__________________, ул. ________________________</text:p>
      <text:p text:style-name="P8"/>
      <text:p text:style-name="P9"/>
      <text:p text:style-name="P9">Взыскатель: </text:p>
      <text:p text:style-name="P10">ФИО,</text:p>
      <text:p text:style-name="P11"><text:span text:style-name="T2">400000, г.____________, ул. ___________________</text:span></text:p>
      <text:p text:style-name="P10">Телефон </text:p>
      <text:p text:style-name="P10"/>
      <text:p text:style-name="P10"/>
      <text:p text:style-name="P13"/>
      <text:h text:style-name="P1" text:outline-level="1"><text:bookmark-start text:name="OLE_LINK1"/><text:bookmark-start text:name="OLE_LINK2"/>Заявление о возбуждении исполнительного производства</text:h>
      <text:p text:style-name="P12"><text:bookmark-end text:name="OLE_LINK1"/><text:bookmark-end text:name="OLE_LINK2"/></text:p>
      <text:p text:style-name="P14"><text:span text:style-name="T2">Прошу возбудить исполнительное производство на основании Исполнительного листа серии __ № _______, выданного «__»______20__ года _______________судом _________ </text:span><text:span text:style-name="T3">(г. ____________, ул._________, дом ______) </text:span><text:span text:style-name="T2">по делу № ________ о взыскании в пользу ФИО___________ с ООО "Страховая компания"(ОГРН ___________) страхового возмещения в размере ________ рублей, компенсации морального вреда в размере ________ рублей, процентов за пользование денежными средствами в размере ________ рублей, штрафа в размере ________ рублей.</text:span></text:p>
      <text:p text:style-name="P15"><text:span text:style-name="T2">Решение ________________ суда ___________ по делу № __________ вступило в законную силу «___» ______ 20___ г. и до настоящего времени должником не исполнено.</text:span></text:p>
      <text:p text:style-name="P13"/>
      <text:p text:style-name="P13">На основании указанного исполнительного документа прошу:</text:p>
      <text:p text:style-name="P13">1. Взысканные денежные средства перечислять по следующим реквизитам: </text:p>
      <text:p text:style-name="P13">р/с ___________ в ____________</text:p>
      <text:p text:style-name="P13">к/с _________________</text:p>
      <text:p text:style-name="P13">БИК _______________</text:p>
      <text:p text:style-name="P13"/>
      <text:p text:style-name="P13">В целях обеспечения исполнения содержащихся в исполнительном документе требований прошу:</text:p>
      <text:p text:style-name="P13">1) наложить арест на имущество должника;</text:p>
      <text:p text:style-name="P13"/>
      <text:p text:style-name="P13">Приложение:</text:p>
      <text:list xml:id="list7350296776655135084" text:style-name="WW8Num1">
        <text:list-item>
          <text:p text:style-name="P4"><text:span text:style-name="T2">Исполнительный лист серии ____ № ________, выданный «__»______20__ года _______________судом _________</text:span></text:p>
        </text:list-item>
      </text:list>
      <text:p text:style-name="P2"/>
      <text:p text:style-name="P14"><text:span text:style-name="T2">Взыскатель <text:s text:c="16"/>_____________________ ФИО </text:span></text:p>
      <text:p text:style-name="P13"/>
      <text:p text:style-name="P14"><text:span text:style-name="T2">«____» ______________ 20____ г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746cm" fo:margin-left="3.01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6:16:18.880477686</meta:creation-date>
    <dc:date>2017-04-28T16:16:43.367321113</dc:date>
    <meta:editing-duration>PT24S</meta:editing-duration>
    <meta:editing-cycles>1</meta:editing-cycles>
    <meta:document-statistic meta:table-count="0" meta:image-count="0" meta:object-count="0" meta:page-count="1" meta:paragraph-count="21" meta:word-count="168" meta:character-count="1452" meta:non-whitespace-character-count="1284"/>
    <meta:generator>LibreOffice/5.1.4.2$Linux_X86_64 LibreOffice_project/10m0$Build-2</meta:generator>
  </office:meta>
</office:document-meta>
</file>