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Regular, sans-serif"/>
    <style:font-face style:name="Lohit Devanagari1" svg:font-family="'Lohit Devanagari'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22222" fo:letter-spacing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222222" fo:letter-spacing="normal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иректору МАОУ «Энская</text:p>
      <text:p text:style-name="P2">общеобразовательная школа»</text:p>
      <text:p text:style-name="P2">Е. Л. Волковой</text:p>
      <text:p text:style-name="P2">от главного бухгалтера</text:p>
      <text:p text:style-name="P2">Н. Н. Смирновой</text:p>
      <text:p text:style-name="P5"> </text:p>
      <text:p text:style-name="P3">Заявление</text:p>
      <text:p text:style-name="P4"> </text:p>
      <text:p text:style-name="P1">1 сентября 2011 года между мной, Смирновой Натальей Николаевной, и муниципальным автономным общеобразовательным учреждением «Энская общеобразовательная школа» в лице директора Волковой Елены Леонидовны заключен трудовой договор № 1.</text:p>
      <text:p text:style-name="P1">С согласия работодателя и в его интересах я, главный бухгалтер Смирнова Н. Н., использую принадлежащий мне на праве собственности автомобиль марки Chevrolet NIVA (государственный номер А 123 АК 172, свидетельство о регистрации 72 АЕ 123456).</text:p>
      <text:p text:style-name="P1">На основании дополнительного соглашения от 10.05.2016 № 123 к трудовому договору от 01.09.2011№ 1 и ст. 188 ТК РФ прошу выплатить компенсацию в размере 2 400 (две тысячи четыреста) руб. за использование в интересах работодателя принадлежащего мне автомобиля марки Chevrolet NIVA (государственный номер А 123 АК 172), а также возместить расходы на ГСМ в размере 6 000 (шесть тысяч) руб.</text:p>
      <text:p text:style-name="P4"> </text:p>
      <text:p text:style-name="P4"> </text:p>
      <text:p text:style-name="P1">Приложения: документы, подтверждающие расходы, понесенные работником (чеки АЗС, путевые листы).</text:p>
      <text:p text:style-name="P4"> </text:p>
      <text:p text:style-name="P1">01.06.2016                        <text:span text:style-name="T1">Смирнова </text:span>                                                       Н. Н. Смирнова</text:p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Regular, sans-serif"/>
    <style:font-face style:name="Lohit Devanagari1" svg:font-family="'Lohit Devanagari'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3:52:09.855371679</meta:creation-date>
    <dc:date>2017-04-28T13:52:36.025964518</dc:date>
    <meta:editing-duration>PT26S</meta:editing-duration>
    <meta:editing-cycles>1</meta:editing-cycles>
    <meta:document-statistic meta:table-count="0" meta:image-count="0" meta:object-count="0" meta:page-count="1" meta:paragraph-count="17" meta:word-count="153" meta:character-count="1179" meta:non-whitespace-character-count="953"/>
    <meta:generator>LibreOffice/5.1.4.2$Linux_X86_64 LibreOffice_project/10m0$Build-2</meta:generator>
  </office:meta>
</office:document-meta>
</file>