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Òåêñò">
      <style:paragraph-properties fo:orphans="2" fo:widows="2"/>
      <style:text-properties officeooo:paragraph-rsid="0005bf2e"/>
    </style:style>
    <style:style style:name="P2" style:family="paragraph" style:parent-style-name="Òåêñò">
      <style:paragraph-properties fo:text-align="center" style:justify-single-word="false" fo:orphans="2" fo:widows="2"/>
      <style:text-properties officeooo:paragraph-rsid="0005bf2e"/>
    </style:style>
    <style:style style:name="P3" style:family="paragraph" style:parent-style-name="Òåêñò">
      <style:paragraph-properties fo:orphans="2" fo:widows="2"/>
      <style:text-properties fo:language="en" fo:country="US" officeooo:paragraph-rsid="0005bf2e"/>
    </style:style>
    <style:style style:name="P4" style:family="paragraph" style:parent-style-name="Òåêñò" style:master-page-name="Standard">
      <style:paragraph-properties fo:text-align="center" style:justify-single-word="false" fo:orphans="2" fo:widows="2" style:page-number="auto"/>
      <style:text-properties officeooo:paragraph-rsid="0005bf2e"/>
    </style:style>
    <style:style style:name="T1" style:family="text">
      <style:text-properties style:font-name="Courier New Cyr"/>
    </style:style>
    <style:style style:name="T2" style:family="text">
      <style:text-properties style:font-name="Courier New Cyr" fo:font-weight="bold" style:font-weight-asian="bold"/>
    </style:style>
    <style:style style:name="T3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ДОГОВОР ПОДРЯДА</text:span></text:p>
      <text:p text:style-name="P2"><text:span text:style-name="T2">№ _________</text:span></text:p>
      <text:p text:style-name="P1"/>
      <text:p text:style-name="P1">___________________________________________________________________<text:span text:style-name="T3">__________</text:span>,</text:p>
      <text:p text:style-name="P2"><text:span text:style-name="T1">(название предприятия, организации)</text:span></text:p>
      <text:p text:style-name="P1"><text:span text:style-name="T1">в лице ______________________________________________________________________,</text:span></text:p>
      <text:p text:style-name="P1"><text:span text:style-name="T3"><text:tab/><text:tab/><text:tab/><text:tab/><text:tab/><text:tab/></text:span><text:span text:style-name="T1">(должность, Ф.И.О.)</text:span></text:p>
      <text:p text:style-name="P1"><text:span text:style-name="T1">действующего на основании ____________, именуемый в дальнейшем “Заказчик”, с одной стороны, и ______________________________________________________________,</text:span></text:p>
      <text:p text:style-name="P2"><text:span text:style-name="T1">(название предприятия, организации)</text:span></text:p>
      <text:p text:style-name="P1"><text:span text:style-name="T1">в лице ______________________________________________________________</text:span>________,</text:p>
      <text:p text:style-name="P2"><text:span text:style-name="T1">(должность, Ф.И.О.)</text:span></text:p>
      <text:p text:style-name="P1"><text:span text:style-name="T1">действующего на основании __________, именуемый в дальнейшем “Подрядчик”, с другой стороны, заключили настоящий договор, в дальнейшем – “Договор”, о нижеследующем:</text:span></text:p>
      <text:p text:style-name="P1"/>
      <text:p text:style-name="P2"><text:span text:style-name="T2">1. Предмет Договора</text:span></text:p>
      <text:p text:style-name="P1"/>
      <text:p text:style-name="P1"><text:span text:style-name="T1">1.1. Заказчик поручает, а Подрядчик принимает на себя обязательство осуществить комплекс работ, направленных на создание _______________________________________ (в дальнейшем – “Объект Работ”). Содержание и график выполнения этапов работ приводятся в Календарном плане выполнения работ (Приложение 1), являющемся неотъемлемой частью Договора.</text:span></text:p>
      <text:p text:style-name="P1"><text:span text:style-name="T1">1.2. За выполненную работу Заказчик обязуется выплатить Подрядчику денежное вознаграждение, размер и график выплат которого определены сторонами в Протоколе соглашения о договорной цене (Приложение 2), являющемся неотъемлемой частью Договора.</text:span></text:p>
      <text:p text:style-name="P1"><text:span text:style-name="T1">Общая сумма Договора _________________________________________________ руб.</text:span></text:p>
      <text:p text:style-name="P1"/>
      <text:p text:style-name="P2"><text:span text:style-name="T2">2. Права и обязанности Сторон</text:span></text:p>
      <text:p text:style-name="P1"/>
      <text:p text:style-name="P1"><text:span text:style-name="T1">2.1. Заказчик для выполнения работ обязуется передать Подрядчику:</text:span></text:p>
      <text:p text:style-name="P1"><text:span text:style-name="T1">2.1.1. Материалы: ______________________________</text:span>_________________________<text:span text:style-name="T3">___</text:span>__.</text:p>
      <text:p text:style-name="P1"><text:tab/><text:tab/><text:span text:style-name="T3"><text:tab/><text:tab/></text:span><text:span text:style-name="T1">(ассортимент, количество, срок предоставления)</text:span></text:p>
      <text:p text:style-name="P1"><text:span text:style-name="T1">2.1.2. Оборудование: ________________________________________________</text:span><text:span text:style-name="T3">___</text:span>______.</text:p>
      <text:p text:style-name="P1"><text:span text:style-name="T1">2.1.3. Документацию: _______________________________________________</text:span><text:span text:style-name="T3">___</text:span>_______.</text:p>
      <text:p text:style-name="P1"><text:span text:style-name="T1">2.2. Подрядчик обязуется:</text:span></text:p>
      <text:p text:style-name="P1"><text:span text:style-name="T1">2.2.1. Приступить к работе не позднее __________________________________ и закончить создание Объекта Работ к ____________</text:span>_______________________________.</text:p>
      <text:p text:style-name="P1"><text:span text:style-name="T1">2.2.2. Следовать указаниям Заказчика о ходе выполнения работ.</text:span></text:p>
      <text:p text:style-name="P1"><text:span text:style-name="T1">2.2.3. Использовать в ходе создания Объекта Работ материалы соответствующего качества.</text:span></text:p>
      <text:p text:style-name="P1"><text:span text:style-name="T1">2.2.4. Не реже одного раза в __________________________ информировать Заказчика о ходе выполнения работ.</text:span></text:p>
      <text:p text:style-name="P1"><text:span text:style-name="T1">2.2.5. Использовать оборудование, предоставленное Заказчиком, в соответствии с его техническим назначением.</text:span></text:p>
      <text:p text:style-name="P1"><text:span text:style-name="T1">2.2.6. По требованию Заказчика предоставлять отчет об использовании материалов, предоставленных Заказчиком.</text:span></text:p>
      <text:p text:style-name="P1"><text:span text:style-name="T1">2.2.7. Нести всю ответственность за ущерб, причиненный в ходе работ людям, зданиям или оборудованию.</text:span></text:p>
      <text:p text:style-name="P1"><text:span text:style-name="T1">2.2.8. Обеспечить доступ представителя Заказчика к Объекту Работ или его части в рабочее время.</text:span></text:p>
      <text:p text:style-name="P1"><text:span text:style-name="T1">2.2.9. В случае возникновения обстоятельств, замедляющих ход работ против планового, немедленно поставить об этом в известность Заказчика.</text:span></text:p>
      <text:p text:style-name="P1"><text:span text:style-name="T1">2.2.10. Относиться к информации, передаваемой ему Заказчиком, как к конфиденциальной.</text:span></text:p>
      <text:p text:style-name="P1"><text:span text:style-name="T1">2.2.11. Устранять по требованию Заказчика недостатки и дефекты в работе.</text:span></text:p>
      <text:p text:style-name="P1"><text:span text:style-name="T1">2.3. Если с точки зрения исполнителя материалы, поставленные Заказчиком, или инструкции по ходу работ, даваемые Заказчиком, могут привести к порче, или гибели, или недоброкачественности Объекта Работ или его части, Подрядчик имеет право потребовать у Заказчика письменного согласия на использование указанных материалов или соблюдения указанных инструкций.</text:span></text:p>
      <text:p text:style-name="P1"><text:span text:style-name="T1">2.4. Если в процессе выполнения работ у Подрядчика не возникает претензий по поводу материалов, поставленных Заказчиком, или инструкций, даваемых Заказчиком, </text:span><text:soft-page-break/><text:span text:style-name="T1">то материал считается поставленным требуемого качества, а указания соответствуют необходимому ходу работ и у Подрядчика не возникнет каких-либо</text:span> <text:span text:style-name="T1">претензий по этому поводу после использования указанных материалов или выполнения указанных инструкций.</text:span></text:p>
      <text:p text:style-name="P1"><text:span text:style-name="T1">2.5. Подрядчик имеет право привлечь для выполнения работ по Договору третьих лиц _______________________________________________________________________</text:span>____.</text:p>
      <text:p text:style-name="P2"><text:span text:style-name="T1">(с письменного разрешения Заказчика; с уведомлением Заказчика)</text:span></text:p>
      <text:p text:style-name="P1"><text:span text:style-name="T1">При этом Подрядчик несет перед Заказчиком всю ответственность за выполнение третьим лицом условий Договора.</text:span></text:p>
      <text:p text:style-name="P1"/>
      <text:p text:style-name="P2"><text:span text:style-name="T1">3. Ответственность Сторон и условия расторжения Договора</text:span></text:p>
      <text:p text:style-name="P1"/>
      <text:p text:style-name="P1"><text:span text:style-name="T1">3.1. Подрядчик несет полную ответственность за недоброкачественность используемого материала.</text:span></text:p>
      <text:p text:style-name="P1"><text:span text:style-name="T1">3.2. Все риски случайной гибели по ходу работ Объекта Работ или его части, а также материалов и оборудования, используемых в работе, несет Подрядчик. Указанные риски переходят к Заказчику на ___________ день после заявления Подрядчика о готовности Объекта Работ к сдаче.</text:span></text:p>
      <text:p text:style-name="P1"><text:span text:style-name="T1">3.3. Если Заказчик не отвечает на заявления Подрядчика о недоброкачественности материалов или инструкций о ходе работ, даваемых Заказчиком, Подрядчик вправе или расторгнуть Договор, или отложить выполнение работ до урегулирования разногласий. В обоих случаях Подрядчик вправе взыскать с Заказчика понесенные убытки.</text:span></text:p>
      <text:p text:style-name="P1"><text:span text:style-name="T1">3.4. Если Подрядчик не приступил в течение ___________ дней после срока начала выполнения работ (п. 2.2.1) к работе или выполняет ее настолько медленно, что станет очевидным невозможность создания Объекта Работ в срок, Заказчик вправе расторгнуть Договор и потребовать у Подрядчика возмещения убытков.</text:span></text:p>
      <text:p text:style-name="P1"><text:span text:style-name="T1">3.5. В случае неустранения Подрядчиком недостатков и дефектов в работе, на которые ему было указано Заказчиком, Заказчик вправе расторгнуть Договор и потребовать от Подрядчика возмещения убытков.</text:span></text:p>
      <text:p text:style-name="P1"><text:span text:style-name="T1">3.6. Если гибель Объекта Работ или его части произошла по вине Заказчика, то Подрядчик вправе получить вознаграждение за работу.</text:span></text:p>
      <text:p text:style-name="P1"><text:span text:style-name="T1">3.7. Заказчик вправе в любое время до окончания работ расторгнуть Договор и возместить Подрядчику нанесенные убытки.</text:span></text:p>
      <text:p text:style-name="P3"/>
      <text:p text:style-name="P2"><text:span text:style-name="T2">4. Порядок сдачи Объекта Работ</text:span></text:p>
      <text:p text:style-name="P1"/>
      <text:p text:style-name="P1"><text:span text:style-name="T1">4.1. На следующий день после создания Объекта Работ Подрядчик уведомляет Заказчика об окончании работ.</text:span></text:p>
      <text:p text:style-name="P1"><text:span text:style-name="T1">4.2. Заказчик обязан в течение ___________ дней после заявления Подрядчика об окончании работ произвести инспекцию Объекта Работ. В случае согласия Заказчика на прием Объекта Работ. Сторонами составляется и подписывается акт сдачи-приемки работ по форме Приложения 3, который является с момента его подписания неотъемлемой частью Договора.</text:span></text:p>
      <text:p text:style-name="P1"><text:span text:style-name="T1">4.3. Одновременно с подписанием акта сдачи-приемки работ Подрядчик обязан предоставить Заказчику отчет об использовании материалов Заказчика и передать Заказчику остатки этих материалов и технические средства, предоставленные Заказчиком.</text:span></text:p>
      <text:p text:style-name="P1"><text:span text:style-name="T1">4.4. Подрядчик имеет право сдать Объект Работ досрочно.</text:span></text:p>
      <text:p text:style-name="P1"/>
      <text:p text:style-name="P2"><text:span text:style-name="T2">5. Расчеты по Договору</text:span></text:p>
      <text:p text:style-name="P1"/>
      <text:p text:style-name="P1"><text:span text:style-name="T1">5.1. За работы, выполненные Подрядчиком, Заказчик выплачивает Подрядчику денежное вознаграждение, размер которого за каждый выполненный этап определен Сторонами в Календарном плане выполнения работ (Приложение 1) и в Протоколе соглашения о договорной цене (Приложение 2). Денежное вознаграждение за каждый этап выплачивается Заказчиком в течение_______ дней после подписания сторонами акта сдачи-приемки за этот этап.</text:span></text:p>
      <text:p text:style-name="P1"><text:span text:style-name="T1">В случае просрочки выплаты денежного вознаграждения за выполненный этап Заказчик выплачивает пеню в размере _____% от просроченной суммы за каждый день просрочки.</text:span></text:p>
      <text:p text:style-name="P1"><text:span text:style-name="T1">5.2. Перед началом каждого этапа Заказчик выплачивает Подрядчику аванс в размере _____% от стоимости этапа.</text:span></text:p>
      <text:p text:style-name="P1"><text:soft-page-break/><text:span text:style-name="T1">Невыплата Заказчиком аванса может рассматриваться Подрядчиком как заявление о расторжении Договора, и в этом случае он вправе предъявить Заказчику претензии в соответствии с п. 3.7.</text:span></text:p>
      <text:p text:style-name="P1"><text:span text:style-name="T1">5.3. В случае досрочного создания Подрядчиком Объекта Работ Заказчик выплачивает Подрядчику премию в размере _______% от суммы Договора (п. 1.2.) за каждый день, считая от фактической сдачи Объекта Работ до его планируемой сдачи (п. 2–2.</text:span>1).</text:p>
      <text:p text:style-name="P1"/>
      <text:p text:style-name="P2"><text:span text:style-name="T2">6. Дополнительные условия</text:span></text:p>
      <text:p text:style-name="P1"/>
      <text:p text:style-name="P1"><text:span text:style-name="T1">6.1. Все споры по Договору разрешаются Сторонами в органах арбитражного суда.</text:span></text:p>
      <text:p text:style-name="P1"><text:span text:style-name="T1">6.2. Все изменения, дополнения к Договору действительны, если они оформлены в письменной форме и подписаны обеими Сторонами.</text:span></text:p>
      <text:p text:style-name="P1">6.3. _____________________________________________________________________</text:p>
      <text:p text:style-name="P1"/>
      <text:p text:style-name="P2"><text:span text:style-name="T2">7. Юридические адреса и банковские реквизиты Сторон</text:span></text:p>
      <text:p text:style-name="P1"/>
      <text:p text:style-name="P1"><text:span text:style-name="T1">7.1. Заказчик: _____________________________________________________________</text:span></text:p>
      <text:p text:style-name="P1"><text:span text:style-name="T1">7.2. Подрядчик: _______________________________________________________</text:span>____</text:p>
      <text:p text:style-name="P1"/>
      <text:p text:style-name="P1"><text:span text:style-name="T1"><text:tab/><text:tab/> <text:s text:c="4"/>Заказчик:<text:tab/><text:tab/><text:tab/><text:tab/> <text:s text:c="4"/>Подрядчик:</text:span></text:p>
      <text:p text:style-name="P1"><text:tab/>__________________________<text:tab/><text:tab/> <text:s text:c="2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Обычный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 CE" style:font-family-asian="'Times New Roman CE'" style:font-family-generic-asian="system" style:font-pitch-asian="variable" style:font-size-asian="12pt" style:font-name-complex="Times New Roman Cyr" style:font-family-complex="'Times New Roman Cyr'" style:font-family-generic-complex="system" style:font-pitch-complex="variable" style:font-size-complex="12pt"/>
    </style:style>
    <style:style style:name="Òåêñò" style:family="paragraph" style:parent-style-name="Обычный" style:default-outline-level="">
      <style:paragraph-properties fo:orphans="2" fo:widows="2"/>
      <style:text-properties style:font-name="Courier New" fo:font-family="'Courier New'" style:font-family-generic="roman" style:font-pitch="variable" fo:font-size="10pt" fo:language="ru" fo:country="RU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7:16:00.261469878</meta:creation-date>
    <dc:date>2017-04-25T17:16:13.660041397</dc:date>
    <meta:editing-duration>PT13S</meta:editing-duration>
    <meta:editing-cycles>1</meta:editing-cycles>
    <meta:document-statistic meta:table-count="0" meta:image-count="0" meta:object-count="0" meta:page-count="3" meta:paragraph-count="66" meta:word-count="920" meta:character-count="7935" meta:non-whitespace-character-count="7050"/>
    <meta:generator>LibreOffice/5.1.4.2$Linux_X86_64 LibreOffice_project/10m0$Build-2</meta:generator>
  </office:meta>
</office:document-meta>
</file>