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2d1b7"/>
    </style:style>
    <style:style style:name="P2" style:family="paragraph" style:parent-style-name="Standard" style:master-page-name="Standard">
      <style:paragraph-properties style:page-number="auto"/>
      <style:text-properties officeooo:paragraph-rsid="0012d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ДАРЕНИЯ КВАРТИРЫ</text:p>
      <text:p text:style-name="P1"/>
      <text:p text:style-name="P1">Город Одинцово <text:s text:c="59"/>Московской области</text:p>
      <text:p text:style-name="P1"/>
      <text:p text:style-name="P1"><text:s text:c="13"/>Четвертого сентября две тысячи тринадцатого года.</text:p>
      <text:p text:style-name="P1"/>
      <text:p text:style-name="P1"><text:s text:c="12"/>Мы, гр. Иванова Анатасия Владимировна , пол –женский, дата рождения – 25 марта 1987 года, место рождения – село Отрадное Московской области, паспорт гражданина Российской Федерации 45 00 700990, выдан ОВД «Бабушкинский» города Москвы 19 октября 2000 года, код подразделения 770-000, зарегистрированная по адресу: город Москва, улица Московская, дом 10, квартира 21, именуемая в дальнейшем «ДАРИТЕЛЬ», с одной стороны,</text:p>
      <text:p text:style-name="P1"/>
      <text:p text:style-name="P1"><text:s text:c="12"/>и гр. Иванова Оксана Сергеевна, пол – женский, дата рождения – 10 августа 1993 года, место рождения – город Москва, паспорт гражданина <text:s/>Российской Федерации 45 00 108899, выдан паспортным столом № 3 <text:s/>ОВД «Ясенево» гор. Москвы 10 октября 2005 года, код подразделения 770-000, зарегистрированная по адресу: город Москва, улица Московская, дом 20, корпус 1, квартира 30 именуемая в дальнейшем «ОДАРЯЕМАЯ», с другой стороны,</text:p>
      <text:p text:style-name="P1"/>
      <text:p text:style-name="P1"><text:s text:c="9"/>действуя добровольно, заключили настоящий договор о нижеследующем:</text:p>
      <text:p text:style-name="P1"/>
      <text:p text:style-name="P1">1. <text:s/>В силу настоящего договора «ДАРИТЕЛЬ» безвозмездно передает в собственность «ОДАРЯЕМОЙ», принадлежащую «ДАРИТЕЛЮ» по праву собственности квартиру, находящуюся по адресу: Московская область, город Одинцово, улица Московская, дом 10 (десять), квартира 21 (двадцать три).</text:p>
      <text:p text:style-name="P1"/>
      <text:p text:style-name="P1">2. <text:s/>Указанная квартира расположена на тринадцатом этаже и состоит из трех комнат, имеет назначение: жилое, площадь с учетом помещений вспомогательного назначения 82,0 (восемьдесят два) кв.м., <text:s/>общая площадь жилых помещений 78,5 (семьдесят восемь целых пять десятых) кв.м., в том <text:s/>числе жилая площадь 42,8 (сорок две целых восемь десятых) кв.м. </text:p>
      <text:p text:style-name="P1"/>
      <text:p text:style-name="P1">3. Указанная квартира принадлежит «ДАРИТЕЛЮ» по праву собственности на основании Договора купли-продажи квартиры от 10 феврвля 2010 года, дата регистрации 27.03.2010, №00-00-99/008/2010-003. В соответствии со статьей 131 Гражданского кодекса РФ право собственности «ДАРИТЕЛЯ» на указанную квартиру зарегистрировано в Едином государственном реестре прав на недвижимое имущество и сделок с ним, о чем 27 марта 2010 года сделана запись регистрации №00-500-99/008/2010-003, что подтверждается Свидетельством о государственной регистрации права, выданным Управлением Федеральной службы государственной регистрации, кадастра и картографии по Московской области 27 марта 2010 года, бланк 77-АБN 000008.</text:p>
      <text:p text:style-name="P1"/>
      <text:p text:style-name="P1">4. «ОДАРЯЕМАЯ» в дар от «ДАРИТЕЛЯ» указанную в п.1 настоящего договора квартиру принимает.</text:p>
      <text:p text:style-name="P1"/>
      <text:p text:style-name="P1">5. «ДАРИТЕЛЬ» гарантирует, что на момент подписания настоящего договора даримая квартира никому не продана, не подарена, не обещана, не заложена, не обременена правами третьих лиц, в споре и под арестом (запрещением) не состоит. </text:p>
      <text:p text:style-name="P1"/>
      <text:p text:style-name="P1">6. <text:s text:c="3"/>Согласно выписке из домовой книги, выданной 04 сентября 2013 года <text:s/>б/н <text:s/>АО ЗАО «КРЦ» , в указанной квартире <text:s/>никто не зарегистрирован.</text:p>
      <text:p text:style-name="P1"/>
      <text:p text:style-name="P1"><text:soft-page-break/>7. <text:s text:c="2"/>Содержание статей 131, 167, 209, 210, 223, 288, 292, 433, 574, 578, 580 Гражданского кодекса Российской Федерации, 17, 18, 30, 31 Жилищного кодекса Российской Федерации сторонам известно.</text:p>
      <text:p text:style-name="P1"/>
      <text:p text:style-name="P1">8. <text:s/>Пользование жилым помещением осуществляется с учетом соблюдения прав и законных интересов проживающих в этом жилом помещении граждан, соседей, требований пожарной безопасности, санитарно-гигиенических, экологических и иных требований законодательства, а также в соответствии с правилами пользования жилыми помещениями.</text:p>
      <text:p text:style-name="P1"/>
      <text:p text:style-name="P1">9. <text:s/>Собственник помещения в многоквартирном доме обязан нести расходы <text:s/>на содержание принадлежащего ему помещения,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и ремонт жилого помещения.</text:p>
      <text:p text:style-name="P1"/>
      <text:p text:style-name="P1">10. <text:s text:c="3"/>Настоящий договор, согласно ст. 574 ГК РФ, подлежит государственной регистрации и в соответствии со ст. 433 ГК РФ считается заключенным с момента его государственной регистрации в Управлении Федеральной службы государственной регистрации, кадастра и картографии по Московской области. </text:p>
      <text:p text:style-name="P1"/>
      <text:p text:style-name="P1">11. В соответствии со статьей 551 ГК РФ «ОДАРЯЕМАЯ» приобретает право собственности на вышеуказанную квартиру, <text:s/>с момента государственной регистрации перехода права собственности в Управлении Федеральной службы государственной регистрации, кадастра и картографии по Московской области, последнее считается переданным ДАРИТЕЛЕМ ОДАРЯЕМОЙ</text:p>
      <text:p text:style-name="P1"/>
      <text:p text:style-name="P1">12. Ответственность и права сторон, не предусмотренные в настоящем договоре, определяются в соответствии с законодательством Российской Федерации. <text:s text:c="4"/></text:p>
      <text:p text:style-name="P1"/>
      <text:p text:style-name="P1">13. Стороны подтверждают, что не лишены дееспособности, не состоят под опекой и попечительством, не страдают заболеваниями, препятствующими осознать суть договора, а так же отсутствие обстоятельств, вынуждающих совершить данный договор на крайне невыгодных для себя условиях.</text:p>
      <text:p text:style-name="P1"/>
      <text:p text:style-name="P1">14. <text:s/>Настоящий договор содержит весь объем соглашений между сторонами в отношении</text:p>
      <text:p text:style-name="P1"/>
      <text:p text:style-name="P1"><text:s/>предмета настоящего договора, отменяет и делает недействительными все другие обязательства или представления, которые могли быть приняты или сделаны сторонами, будь то в устной или письменной форме, до заключения настоящего договора.</text:p>
      <text:p text:style-name="P1"/>
      <text:p text:style-name="P1">15. Настоящий договор может быть расторгнут в установленном законодательством РФ порядке.</text:p>
      <text:p text:style-name="P1"/>
      <text:p text:style-name="P1">16. Настоящий договор составлен и подписан в трех экземплярах, имеющих равную юридическую силу, по одному – для каждого участника договора, третий – для хранения в делах Управления Федеральной службы государственной регистрации, кадастра и картографии по Московской области.</text:p>
      <text:p text:style-name="P1"/>
      <text:p text:style-name="P1">ПОДПИСИ СТОРОН:</text:p>
      <text:p text:style-name="P1"/>
      <text:p text:style-name="P1">ДАРИТЕЛЬ</text:p>
      <text:p text:style-name="P1"/>
      <text:p text:style-name="P1">ОДАРЯЕМЫЙ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4:14:14.887518701</meta:creation-date>
    <dc:date>2017-04-26T14:14:29.880023538</dc:date>
    <meta:editing-duration>PT15S</meta:editing-duration>
    <meta:editing-cycles>1</meta:editing-cycles>
    <meta:document-statistic meta:table-count="0" meta:image-count="0" meta:object-count="0" meta:page-count="3" meta:paragraph-count="26" meta:word-count="701" meta:character-count="5490" meta:non-whitespace-character-count="4672"/>
    <meta:generator>LibreOffice/5.1.4.2$Linux_X86_64 LibreOffice_project/10m0$Build-2</meta:generator>
  </office:meta>
</office:document-meta>
</file>