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ba841" style:font-size-asian="11pt" style:font-size-complex="11pt"/>
    </style:style>
    <style:style style:name="P2" style:family="paragraph" style:parent-style-name="Standard">
      <style:text-properties fo:font-size="11pt" fo:language="uk" fo:country="UA" officeooo:paragraph-rsid="001ba841" style:font-size-asian="11pt" style:font-size-complex="11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officeooo:paragraph-rsid="001ba841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ba841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ba841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1ba841" style:font-size-asian="16pt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1ba841" style:font-size-asian="9pt" style:font-size-complex="9pt" style:font-weight-complex="bold"/>
    </style:style>
    <style:style style:name="P8" style:family="paragraph" style:parent-style-name="Standard">
      <style:text-properties officeooo:paragraph-rsid="001ba841"/>
    </style:style>
    <style:style style:name="P9" style:family="paragraph" style:parent-style-name="Standard">
      <style:paragraph-properties fo:margin-left="0cm" fo:margin-right="0cm" fo:text-indent="8.573cm" style:auto-text-indent="false"/>
      <style:text-properties fo:font-size="14pt" fo:font-weight="bold" officeooo:paragraph-rsid="001ba8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8.573cm" style:auto-text-indent="false"/>
      <style:text-properties fo:font-size="14pt" officeooo:paragraph-rsid="001ba841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9pt" officeooo:paragraph-rsid="001ba841" style:font-size-asian="9pt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officeooo:paragraph-rsid="001ba841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9pt" officeooo:paragraph-rsid="001ba841" style:font-size-asian="9pt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officeooo:paragraph-rsid="001ba84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font-size="14pt" fo:font-weight="bold" officeooo:paragraph-rsid="001ba84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ba841"/>
    </style:style>
    <style:style style:name="P17" style:family="paragraph" style:parent-style-name="Standard" style:master-page-name="Standard">
      <style:paragraph-properties style:page-number="auto"/>
      <style:text-properties fo:font-size="14pt" fo:font-weight="bold" officeooo:paragraph-rsid="001ba841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uk" fo:country="UA" style:font-size-asian="11pt" style:font-size-complex="11pt"/>
    </style:style>
    <style:style style:name="T7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бразец заявления для приватизации земельного участка</text:p>
      <text:p text:style-name="P9"/>
      <text:p text:style-name="P10"/>
      <text:p text:style-name="P10">Городскому голове</text:p>
      <text:p text:style-name="P10">Онищенко Ю.И.</text:p>
      <text:p text:style-name="P10">_______________________________</text:p>
      <text:p text:style-name="P11">( Ф.И.О. полностью)</text:p>
      <text:p text:style-name="P11">_________________________________________________</text:p>
      <text:p text:style-name="P11"><text:s text:c="18"/></text:p>
      <text:p text:style-name="P12"><text:span text:style-name="T1">_________________________________________________</text:span></text:p>
      <text:p text:style-name="P12"><text:span text:style-name="T1">(место регистрации)</text:span></text:p>
      <text:p text:style-name="P11">_________________________________________________</text:p>
      <text:p text:style-name="P11">( номер телефона заявителя)</text:p>
      <text:p text:style-name="P11"/>
      <text:p text:style-name="P13"/>
      <text:p text:style-name="P13"/>
      <text:p text:style-name="P14">ЗАЯВЛЕНИЕ <text:s text:c="8"/></text:p>
      <text:p text:style-name="P15"><text:s/></text:p>
      <text:p text:style-name="P16"><text:span text:style-name="T2">Прошу дать разрешение на изготовление технической документации по землеустройству на земельный участок для строительства и обслуживания жилого дома и хозяйственных построек площадью __________га, который расположен по адресу:______________________________________, для дальнейшего оформления права собственности на землю.</text:span></text:p>
      <text:p text:style-name="P4"/>
      <text:p text:style-name="P5"><text:span text:style-name="T2"><text:s text:c="5"/>Дополнительно сообщаю, что ранее право <text:s/>приватизации <text:s/>на данный вид целевого назначения земельного участка не использовано.</text:span></text:p>
      <text:p text:style-name="P4"/>
      <text:p text:style-name="P4"><text:s text:c="12"/>Приложение к заявлению:</text:p>
      <text:list xml:id="list5103597297660673877" text:style-name="WW8Num1">
        <text:list-item>
          <text:p text:style-name="P3">Копия паспорта.</text:p>
        </text:list-item>
        <text:list-item>
          <text:p text:style-name="P3">Копия идентификационного кода.</text:p>
        </text:list-item>
        <text:list-item>
          <text:p text:style-name="P3">Копия документа, подтверждающего право собственности на домостроение. </text:p>
        </text:list-item>
      </text:list>
      <text:p text:style-name="P4"/>
      <text:p text:style-name="P4"/>
      <text:p text:style-name="P6"/>
      <text:p text:style-name="P6"><text:s text:c="2"/>______________ <text:s text:c="46"/>_______________ <text:s text:c="24"/></text:p>
      <text:p text:style-name="P5"><text:span text:style-name="T4"><text:s text:c="10"/></text:span><text:span text:style-name="T1">(Дата ) <text:s text:c="125"/>(Подпись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>Дата и номер регистрации заявления "____"_________________________г. №_______</text:span><text:span text:style-name="T6">_______</text:span></text:p>
      <text:p text:style-name="P2"/>
      <text:p text:style-name="P1">________________________________________________________________________________</text:p>
      <text:p text:style-name="P8"><text:span text:style-name="T5"><text:s text:c="16"/>( должность лица, принявшего заявление, подпись, инициалы и фамилия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57:59.797584600</meta:creation-date>
    <dc:date>2017-04-27T14:58:18.156617486</dc:date>
    <meta:editing-duration>PT18S</meta:editing-duration>
    <meta:editing-cycles>1</meta:editing-cycles>
    <meta:document-statistic meta:table-count="0" meta:image-count="0" meta:object-count="0" meta:page-count="1" meta:paragraph-count="24" meta:word-count="113" meta:character-count="1471" meta:non-whitespace-character-count="1111"/>
    <meta:generator>LibreOffice/5.1.4.2$Linux_X86_64 LibreOffice_project/10m0$Build-2</meta:generator>
  </office:meta>
</office:document-meta>
</file>