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5cm" fo:text-align="justify" style:justify-single-word="false"/>
    </style:style>
    <style:style style:name="P2" style:family="paragraph" style:parent-style-name="Text_20_body">
      <style:paragraph-properties style:line-height-at-least="0.635cm" fo:text-align="end" style:justify-single-word="false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style:line-height-at-least="0.503cm" fo:text-align="justify" style:justify-single-word="false" fo:text-indent="0.965cm" style:auto-text-indent="false"/>
    </style:style>
    <style:style style:name="P6" style:family="paragraph" style:parent-style-name="Text_20_body">
      <style:paragraph-properties fo:margin-left="0cm" fo:margin-right="0cm" style:line-height-at-least="0.503cm" fo:text-align="justify" style:justify-single-word="false" fo:text-indent="0.965cm" style:auto-text-indent="false"/>
      <style:text-properties fo:color="#000000" fo:font-weight="normal"/>
    </style:style>
    <style:style style:name="P7" style:family="paragraph" style:parent-style-name="Heading_20_1">
      <style:paragraph-properties style:line-height-at-least="0.503cm" fo:text-align="justify" style:justify-single-word="false"/>
      <style:text-properties fo:color="#000000"/>
    </style:style>
    <style:style style:name="P8" style:family="paragraph" style:parent-style-name="Heading_20_1">
      <style:paragraph-properties fo:margin-left="0cm" fo:margin-right="0cm" style:line-height-at-least="0.503cm" fo:text-align="justify" style:justify-single-word="false" fo:text-indent="0.965cm" style:auto-text-indent="false"/>
      <style:text-properties fo:color="#000000" fo:font-weight="bold"/>
    </style:style>
    <style:style style:name="T1" style:family="text">
      <style:text-properties fo:font-weight="normal" loext:padding="0cm" loext:border="none"/>
    </style:style>
    <style:style style:name="T2" style:family="text">
      <style:text-properties fo:color="#666699" style:text-line-through-style="none" style:text-line-through-type="none" style:text-underline-style="none" fo:font-weight="normal" style:text-blinking="false"/>
    </style:style>
    <style:style style:name="T3" style:family="text">
      <style:text-properties fo:color="#666699" style:text-line-through-style="none" style:text-line-through-type="none" style:text-underline-style="none" fo:font-weight="normal" style:text-blinking="false" loext:padding="0cm" loext:border="none"/>
    </style:style>
    <style:style style:name="T4" style:family="text">
      <style:text-properties fo:font-variant="normal" fo:text-transform="none" fo:color="#666699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666699" style:text-line-through-style="none" style:text-line-through-type="none" style:font-name="Arial" fo:font-size="12pt" fo:letter-spacing="normal" fo:font-style="normal" style:text-underline-style="none" fo:font-weight="bold" style:text-blinking="false"/>
    </style:style>
    <style:style style:name="T6" style:family="text">
      <style:text-properties fo:color="#000000" fo:font-weight="normal"/>
    </style:style>
    <style:style style:name="T7" style:family="text">
      <style:text-properties fo:color="#000000" fo:font-weight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www.consultant.ru/document/cons_doc_LAW_19671/" text:style-name="Internet_20_link" text:visited-style-name="Visited_20_Internet_20_Link"><text:span text:style-name="T4">ч.1 НК РФ</text:span></text:a></text:p>
      <text:p text:style-name="P3"><text:bookmark text:name="documentTitleLink"/><text:a xlink:type="simple" xlink:href="http://www.consultant.ru/document/cons_doc_LAW_28165/" text:style-name="Internet_20_link" text:visited-style-name="Visited_20_Internet_20_Link"><text:span text:style-name="T5">"Налоговый кодекс Российской Федерации (часть вторая)" от 05.08.2000 N 117-ФЗ (ред. от 03.04.2017) (с изм. и доп., вступ. в силу с 04.05.2017)</text:span></text:a></text:p>
      <text:section text:style-name="Sect1" text:name="pl12746">
        <text:h text:style-name="P8" text:outline-level="1"><draw:frame draw:style-name="fr1" draw:name="bkimg_c" text:anchor-type="char" svg:x="0cm" svg:width="0.423cm" draw:z-index="0"><draw:text-box fo:min-height="0.423cm"><text:p text:style-name="Text_20_body"/></draw:text-box></draw:frame>НК РФ Статья 331. Особенности ведения налогового учета доходов и расходов банков</text:h>
      </text:section>
      <text:section text:style-name="Sect1" text:name="pl12747">
        <text:h text:style-name="P7" text:outline-level="1"> </text:h>
      </text:section>
      <text:section text:style-name="Sect1" text:name="pl12748">
        <text:p text:style-name="P6">Налогоплательщики-банки ведут налоговый учет доходов и расходов, полученных от (понесенных при) осуществления банковской деятельности, на основании отражения операций и сделок в аналитическом учете в соответствии с установленным настоящей главой порядком признания дохода и расхода.</text:p>
      </text:section>
      <text:section text:style-name="Sect1" text:name="pl12749">
        <text:p text:style-name="P5"><text:span text:style-name="T6">Аналитический учет доходов и расходов, полученных (понесенных) в виде процентов по долговым обязательствам, ведется в соответствии с порядком, предусмотренным </text:span><text:a xlink:type="simple" xlink:href="http://www.consultant.ru/document/cons_doc_LAW_28165/13b4e7b0b41716644dc37c7c402fa9518fb29982/#dst103278" text:style-name="Internet_20_link" text:visited-style-name="Visited_20_Internet_20_Link"><text:span text:style-name="T2">статьей 328</text:span></text:a><text:span text:style-name="T6"> настоящего Кодекса.</text:span></text:p>
      </text:section>
      <text:section text:style-name="Sect1" text:name="pl12750">
        <text:p text:style-name="P6"><draw:frame draw:style-name="fr1" draw:name="bkimg_f" text:anchor-type="char" svg:x="0cm" svg:width="0.423cm" draw:z-index="1"><draw:text-box fo:min-height="0.423cm"><text:p text:style-name="Text_20_body"/></draw:text-box></draw:frame>Доходы и расходы по хозяйственным и другим операциям, относящимся к будущим отчетным периодам, по которым были произведены в текущем отчетном периоде авансовые платежи, учитываются в сумме средств, подлежащих отнесению на расходы при наступлении того отчетного периода, к которому они относятся. Аналитический учет доходов и расходов по хозяйственным операциям ведется в разрезе каждого договора с отражением даты и суммы полученного (выплаченного) аванса и периода, в течение которого указанная сумма относится на доходы и расходы.</text:p>
      </text:section>
      <text:section text:style-name="Sect1" text:name="pl12751">
        <text:p text:style-name="P6">Комиссионные сборы за услуги по корреспондентским отношениям, уплаченные налогоплательщиком, расходы по расчетно-кассовому обслуживанию, открытию счетов в других банках и другим аналогичным операциям относятся на расходы на дату совершения операции, если в соответствии с договором предусмотрены расчеты по каждой конкретной операции, либо на последнее число отчетного (налогового) периода. В аналогичном порядке налогоплательщиком ведется учет по доходам, связанным с осуществлением операций по расчетно-кассовому обслуживанию клиентов, корреспондентским отношениям и другим аналогичным операциям.</text:p>
      </text:section>
      <text:section text:style-name="Sect1" text:name="pl12752">
        <text:p text:style-name="P1"><text:span text:style-name="T7">(в ред. Федеральных законов от 29.05.2002 </text:span><text:a xlink:type="simple" xlink:href="http://www.consultant.ru/document/cons_doc_LAW_36907/3d0cac60971a511280cbba229d9b6329c07731f7/#dst101417" text:style-name="Internet_20_link" text:visited-style-name="Visited_20_Internet_20_Link"><text:span text:style-name="T3">N 57-ФЗ</text:span></text:a><text:span text:style-name="T7">, от 27.07.2006 </text:span><text:a xlink:type="simple" xlink:href="http://www.consultant.ru/document/cons_doc_LAW_61787/b004fed0b70d0f223e4a81f8ad6cd92af90a7e3b/#dst101056" text:style-name="Internet_20_link" text:visited-style-name="Visited_20_Internet_20_Link"><text:span text:style-name="T3">N 137-ФЗ</text:span></text:a><text:span text:style-name="T7">)</text:span></text:p>
      </text:section>
      <text:section text:style-name="Sect1" text:name="pl12753">
        <text:p text:style-name="P2"><text:span text:style-name="T1">(см. текст в предыдущей </text:span><text:bookmark text:name="r"/><text:span text:style-name="q"><text:span text:style-name="T3">редакции</text:span></text:span><text:span text:style-name="T1">)</text:span></text:p>
      </text:section>
      <text:section text:style-name="Sect1" text:name="pl12754">
        <text:p text:style-name="P5"><text:span text:style-name="T6">Часть пятая утратила силу. - Федеральный </text:span><text:a xlink:type="simple" xlink:href="http://www.consultant.ru/document/cons_doc_LAW_189518/3d0cac60971a511280cbba229d9b6329c07731f7/#dst100028" text:style-name="Internet_20_link" text:visited-style-name="Visited_20_Internet_20_Link"><text:span text:style-name="T2">закон</text:span></text:a><text:span text:style-name="T6"> от 28.11.2015 N 328-ФЗ.</text:span></text:p>
      </text:section>
      <text:section text:style-name="Sect1" text:name="pl12755">
        <text:p text:style-name="P2"><text:span text:style-name="T1">(см. текст в предыдущей </text:span><text:bookmark text:name="r1"/><text:span text:style-name="q"><text:span text:style-name="T3">редакции</text:span></text:span><text:span text:style-name="T1">)</text:span></text:p>
      </text:section>
      <text:section text:style-name="Sect1" text:name="pl12756">
        <text:p text:style-name="P5"><draw:frame draw:style-name="fr1" draw:name="bkimg_f" text:anchor-type="char" svg:x="0cm" svg:width="0.423cm" draw:z-index="2"><draw:text-box fo:min-height="0.423cm"><text:p text:style-name="Text_20_body"/></draw:text-box></draw:frame><text:span text:style-name="T6">Часть шестая утратила силу. - Федеральный </text:span><text:a xlink:type="simple" xlink:href="http://www.consultant.ru/document/cons_doc_LAW_108558/3d0cac60971a511280cbba229d9b6329c07731f7/#dst100122" text:style-name="Internet_20_link" text:visited-style-name="Visited_20_Internet_20_Link"><text:span text:style-name="T2">закон</text:span></text:a><text:span text:style-name="T6"> от 28.12.2010 N 395-ФЗ.</text:span></text:p>
      </text:section>
      <text:section text:style-name="Sect1" text:name="pl12757">
        <text:p text:style-name="P2"><text:span text:style-name="T1">(см. текст в предыдущей </text:span><text:bookmark text:name="r2"/><text:span text:style-name="q"><text:span text:style-name="T3">редакции</text:span></text:span><text:span text:style-name="T1">)</text:span></text:p>
      </text:section>
      <text:section text:style-name="Sect1" text:name="pl12758">
        <text:p text:style-name="P6">По сделкам, связанным с операцией купли-продажи драгоценных камней, налогоплательщик отражает в налоговом учете количественную и стоимостную (масса и цена) характеристику приобретенных и реализованных драгоценных камней. Переоценка покупной стоимости драгоценных камней на прейскурантные цены не признается доходом (расходом) налогоплательщика. При выбытии реализованных драгоценных камней доход <text:soft-page-break/>(убыток) определяется в виде разницы между ценой реализации и учетной стоимостью. Под учетной стоимостью понимается цена приобретения драгоценных камней.</text:p>
      </text:section>
      <text:section text:style-name="Sect1" text:name="pl12759">
        <text:p text:style-name="P6">Аналитический учет ведется по каждому договору купли-продажи драгоценных камней. В аналитическом учете отражаются даты совершения операций купли-продажи, цена покупки, цена продажи, количественные и качественные характеристики драгоценных камней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5:09:22.435828877</meta:creation-date>
    <dc:date>2017-05-02T15:09:27.962639271</dc:date>
    <meta:editing-duration>PT5S</meta:editing-duration>
    <meta:editing-cycles>1</meta:editing-cycles>
    <meta:document-statistic meta:table-count="0" meta:image-count="0" meta:object-count="0" meta:page-count="2" meta:paragraph-count="16" meta:word-count="375" meta:character-count="2943" meta:non-whitespace-character-count="2582"/>
    <meta:generator>LibreOffice/5.1.4.2$Linux_X86_64 LibreOffice_project/10m0$Build-2</meta:generator>
  </office:meta>
</office:document-meta>
</file>