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894cm" table:align="left" fo:background-color="#f0f0eb">
        <style:background-image/>
      </style:table-properties>
    </style:style>
    <style:style style:name="Table1.A" style:family="table-column">
      <style:table-column-properties style:column-width="0.219cm"/>
    </style:style>
    <style:style style:name="Table1.B" style:family="table-column">
      <style:table-column-properties style:column-width="11.675cm"/>
    </style:style>
    <style:style style:name="Table1.A1" style:family="table-cell">
      <style:table-cell-properties style:vertical-align="middle" fo:padding="0.049cm" fo:border="none"/>
    </style:style>
    <style:style style:name="Table1.B1" style:family="table-cell">
      <style:table-cell-properties style:vertical-align="middle" fo:padding="0cm" fo:border="none"/>
    </style:style>
    <style:style style:name="P1" style:family="paragraph" style:parent-style-name="Text_20_body">
      <style:paragraph-properties style:line-height-at-least="0.45cm" fo:text-align="justify" style:justify-single-word="false"/>
    </style:style>
    <style:style style:name="P2" style:family="paragraph" style:parent-style-name="Text_20_body">
      <style:paragraph-properties style:line-height-at-least="0.635cm" fo:text-align="end" style:justify-single-word="false"/>
    </style:style>
    <style:style style:name="P3" style:family="paragraph" style:parent-style-name="Text_20_body">
      <style:paragraph-properties style:line-height-at-least="0.503cm" fo:text-align="justify" style:justify-single-word="false"/>
      <style:text-properties fo:color="#000000"/>
    </style:style>
    <style:style style:name="P4" style:family="paragraph" style:parent-style-name="Text_20_body">
      <style:paragraph-properties fo:text-align="justify" style:justify-single-word="false"/>
      <style:text-properties fo:font-weight="normal" loext:padding="0cm" loext:border="non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fo:text-align="justify" style:justify-single-word="false"/>
      <style:text-properties fo:font-weight="normal" loext:padding="0cm" loext:border="none"/>
    </style:style>
    <style:style style:name="P10" style:family="paragraph" style:parent-style-name="Text_20_body">
      <style:paragraph-properties fo:margin-left="0cm" fo:margin-right="0cm" style:line-height-at-least="0.503cm" fo:text-align="justify" style:justify-single-word="false" fo:text-indent="0.965cm" style:auto-text-indent="false"/>
    </style:style>
    <style:style style:name="P11" style:family="paragraph" style:parent-style-name="Text_20_body">
      <style:paragraph-properties fo:margin-left="0cm" fo:margin-right="0cm" style:line-height-at-least="0.635cm" fo:text-align="end" style:justify-single-word="false" fo:text-indent="0.965cm" style:auto-text-indent="false"/>
    </style:style>
    <style:style style:name="P12" style:family="paragraph" style:parent-style-name="Text_20_body">
      <style:paragraph-properties fo:margin-left="0cm" fo:margin-right="0cm" style:line-height-at-least="0.503cm" fo:text-align="justify" style:justify-single-word="false" fo:text-indent="0.965cm" style:auto-text-indent="false"/>
      <style:text-properties fo:color="#000000" fo:font-weight="normal"/>
    </style:style>
    <style:style style:name="P13" style:family="paragraph" style:parent-style-name="Heading_20_1">
      <style:paragraph-properties fo:margin-left="0cm" fo:margin-right="0cm" style:line-height-at-least="0.503cm" fo:text-align="center" style:justify-single-word="false" fo:text-indent="0.965cm" style:auto-text-indent="false"/>
      <style:text-properties fo:color="#000000" fo:font-weight="bold"/>
    </style:style>
    <style:style style:name="P14" style:family="paragraph" style:parent-style-name="Table_20_Contents">
      <style:paragraph-properties fo:text-align="center" style:justify-single-word="false"/>
      <style:text-properties fo:font-size="2pt" style:font-size-asian="2pt" style:font-size-complex="2pt"/>
    </style:style>
    <style:style style:name="P15" style:family="paragraph" style:parent-style-name="Table_20_Contents">
      <style:paragraph-properties fo:text-align="justify" style:justify-single-word="false"/>
    </style:style>
    <style:style style:name="T1" style:family="text">
      <style:text-properties fo:font-weight="normal" loext:padding="0cm" loext:border="none"/>
    </style:style>
    <style:style style:name="T2" style:family="text">
      <style:text-properties fo:color="#666699" style:text-line-through-style="none" style:text-line-through-type="none" style:text-underline-style="none" fo:font-weight="normal" style:text-blinking="false"/>
    </style:style>
    <style:style style:name="T3" style:family="text">
      <style:text-properties fo:color="#666699" style:text-line-through-style="none" style:text-line-through-type="none" style:text-underline-style="none" fo:font-weight="normal" style:text-blinking="false" loext:padding="0cm" loext:border="none"/>
    </style:style>
    <style:style style:name="T4"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T5" style:family="text">
      <style:text-properties fo:font-variant="normal" fo:text-transform="none" fo:color="#666699" style:text-line-through-style="none" style:text-line-through-type="none" style:font-name="Arial" fo:font-size="12pt" fo:letter-spacing="normal" fo:font-style="normal" style:text-underline-style="none" fo:font-weight="bold" style:text-blinking="false"/>
    </style:style>
    <style:style style:name="T6" style:family="text">
      <style:text-properties fo:color="#000000" fo:font-weight="normal"/>
    </style:style>
    <style:style style:name="T7" style:family="text">
      <style:text-properties fo:color="#000000"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www.consultant.ru/document/cons_doc_LAW_19671/" text:style-name="Internet_20_link" text:visited-style-name="Visited_20_Internet_20_Link"><text:span text:style-name="T4">ч.1 НК РФ</text:span></text:a></text:p>
      <text:p text:style-name="P6"><text:bookmark text:name="documentTitleLink"/><text:a xlink:type="simple" xlink:href="http://www.consultant.ru/document/cons_doc_LAW_28165/" text:style-name="Internet_20_link" text:visited-style-name="Visited_20_Internet_20_Link"><text:span text:style-name="T5">"Налоговый кодекс Российской Федерации (часть вторая)" от 05.08.2000 N 117-ФЗ (ред. от 03.04.2017) (с изм. и доп., вступ. в силу с 01.05.2017)</text:span></text:a></text:p>
      <text:section text:style-name="Sect1" text:name="pl5881">
        <text:p text:style-name="P9">КонсультантПлюс: примечание.</text:p>
      </text:section>
      <text:section text:style-name="Sect1" text:name="pl5882">
        <text:p text:style-name="P8"><text:span text:style-name="T1">О применении данной статьи по вопросу обложения налогом на доходы физических лиц стоимости проезда к месту отдыха и обратно, оплачиваемого работодателями лицам, проживающим в районах Крайнего Севера, см. </text:span><text:a xlink:type="simple" xlink:href="http://www.consultant.ru/document/cons_doc_LAW_153166/96c60c11ee5b73882df84a7de3c4fb18f1a01961/#dst100004" text:style-name="Internet_20_link" text:visited-style-name="Visited_20_Internet_20_Link"><text:span text:style-name="T3">Письмо</text:span></text:a><text:span text:style-name="T1"> ФНС России от 09.10.2013 N БС-4-11/18086 вместе с </text:span><text:a xlink:type="simple" xlink:href="http://www.consultant.ru/document/cons_doc_LAW_153166/664b6351a6a44e6da50a8aec29c9897a118fcf88/#dst100007" text:style-name="Internet_20_link" text:visited-style-name="Visited_20_Internet_20_Link"><text:span text:style-name="T3">Письмом</text:span></text:a><text:span text:style-name="T1"> Минфина России от 02.02.2010 N 03-04-08/4-19.</text:span></text:p>
      </text:section>
      <text:section text:style-name="Sect1" text:name="pl5883">
        <text:h text:style-name="P13" text:outline-level="1"><draw:frame draw:style-name="fr1" draw:name="bkimg_c" text:anchor-type="char" svg:x="0cm" svg:width="0.423cm" draw:z-index="0"><draw:text-box fo:min-height="0.423cm"><text:p text:style-name="Text_20_body"/></draw:text-box></draw:frame>НК РФ Статья 217. Доходы, не подлежащие налогообложению (освобождаемые от налогообложения)</text:h>
      </text:section>
      <table:table table:name="Table1" table:style-name="Table1">
        <table:table-column table:style-name="Table1.A"/>
        <table:table-column table:style-name="Table1.B"/>
        <table:table-row>
          <table:table-cell table:style-name="Table1.A1" office:value-type="string">
            <text:section text:style-name="Sect2" text:name="trac_i">
              <text:p text:style-name="P14"/>
            </text:section>
          </table:table-cell>
          <table:table-cell table:style-name="Table1.B1" office:value-type="string">
            <text:section text:style-name="Sect1" text:name="pl5884">
              <text:p text:style-name="P15"><text:a xlink:type="simple" xlink:href="http://www.consultant.ru/document/cons_doc_PPN_31/#dst100002" text:style-name="Internet_20_link" text:visited-style-name="Visited_20_Internet_20_Link"><text:span text:style-name="T3">Путеводитель по налогам. Вопросы применения ст. 217 НК РФ</text:span></text:a></text:p>
            </text:section>
          </table:table-cell>
        </table:table-row>
      </table:table>
      <text:section text:style-name="Sect1" text:name="pl5892">
        <text:p text:style-name="P3"> </text:p>
      </text:section>
      <text:section text:style-name="Sect1" text:name="pl5893">
        <text:p text:style-name="P12"><draw:frame draw:style-name="fr1" draw:name="bkimg_f" text:anchor-type="char" svg:x="0cm" svg:width="0.423cm" draw:z-index="1"><draw:text-box fo:min-height="0.423cm"><text:p text:style-name="Text_20_body"/></draw:text-box></draw:frame>Не подлежат налогообложению (освобождаются от налогообложения) следующие виды доходов физических лиц:</text:p>
      </text:section>
      <text:section text:style-name="Sect1" text:name="pl5894">
        <text:p text:style-name="P12"><draw:frame draw:style-name="fr1" draw:name="bkimg_cr" text:anchor-type="char" svg:x="0cm" svg:width="0.423cm" draw:z-index="2"><draw:text-box fo:min-height="0.423cm"><text:p text:style-name="Text_20_body"/></draw:text-box></draw:frame>1) государственные пособия, за исключением пособий по временной нетрудоспособности (включая пособие по уходу за больным ребенком), а также иные выплаты и компенсации, выплачиваемые в соответствии с действующим законодательством. При этом к пособиям, не подлежащим налогообложению, относятся пособия по безработице, беременности и родам;</text:p>
      </text:section>
      <text:section text:style-name="Sect1" text:name="pl5895">
        <text:p text:style-name="P12"><draw:frame draw:style-name="fr1" draw:name="bkimg_cr" text:anchor-type="char" svg:x="0cm" svg:width="0.423cm" draw:z-index="3"><draw:text-box fo:min-height="0.423cm"><text:p text:style-name="Text_20_body"/></draw:text-box></draw:frame>2) пенсии по государственному пенсионному обеспечению, страховые пенсии, фиксированная выплата к страховой пенсии (с учетом повышения фиксированной выплаты к страховой пенсии) и накопительная пенсия, назначаемые в порядке, установленном действующим законодательством, социальные доплаты к пенсиям, выплачиваемые в соответствии с законодательством Российской Федерации и законодательством субъектов Российской Федерации;</text:p>
      </text:section>
      <text:section text:style-name="Sect1" text:name="pl5896">
        <text:p text:style-name="P1"><text:span text:style-name="T7">(в ред. Федеральных законов от 29.12.2004 </text:span><text:a xlink:type="simple" xlink:href="http://www.consultant.ru/document/cons_doc_LAW_50983/3d0cac60971a511280cbba229d9b6329c07731f7/#dst100031" text:style-name="Internet_20_link" text:visited-style-name="Visited_20_Internet_20_Link"><text:span text:style-name="T3">N 204-ФЗ</text:span></text:a><text:span text:style-name="T7">, от 24.07.2009 </text:span><text:a xlink:type="simple" xlink:href="http://www.consultant.ru/document/cons_doc_LAW_89926/447cb52266ccd39fb054b7e8392441f3b165ffe7/#dst100351" text:style-name="Internet_20_link" text:visited-style-name="Visited_20_Internet_20_Link"><text:span text:style-name="T3">N 213-ФЗ</text:span></text:a><text:span text:style-name="T7">, от 29.06.2015 </text:span><text:a xlink:type="simple" xlink:href="http://www.consultant.ru/document/cons_doc_LAW_181841/3d0cac60971a511280cbba229d9b6329c07731f7/#dst100013" text:style-name="Internet_20_link" text:visited-style-name="Visited_20_Internet_20_Link"><text:span text:style-name="T3">N 177-ФЗ</text:span></text:a><text:span text:style-name="T7">)</text:span></text:p>
      </text:section>
      <text:section text:style-name="Sect1" text:name="pl5897">
        <text:p text:style-name="P2"><text:span text:style-name="T1">(см. текст в предыдущей </text:span><text:bookmark text:name="r"/><text:span text:style-name="q"><text:span text:style-name="T3">редакции</text:span></text:span><text:span text:style-name="T1">)</text:span></text:p>
      </text:section>
      <text:section text:style-name="Sect1" text:name="pl5898">
        <text:p text:style-name="P10"><draw:frame draw:style-name="fr1" draw:name="bkimg_cr" text:anchor-type="char" svg:x="0cm" svg:width="0.423cm" draw:z-index="4"><draw:text-box fo:min-height="0.423cm"><text:p text:style-name="Text_20_body"/></draw:text-box></draw:frame><text:span text:style-name="T6">3) все виды установленных действующим законодательством Российской Федерации, законодательными актами субъектов Российской Федерации, решениями представительных органов местного самоуправления </text:span><text:a xlink:type="simple" xlink:href="http://www.consultant.ru/document/cons_doc_LAW_196727/ce6f525e5bf5fa0b99477aab47c303ef5d19b0a4/#dst100101" text:style-name="Internet_20_link" text:visited-style-name="Visited_20_Internet_20_Link"><text:span text:style-name="T2">компенсационных выплат</text:span></text:a><text:span text:style-name="T6"> (в пределах норм, установленных в соответствии с законодательством Российской Федерации), связанных с:</text:span></text:p>
      </text:section>
      <text:section text:style-name="Sect1" text:name="pl5899">
        <text:p text:style-name="P1"><text:span text:style-name="T7">(в ред. Федерального </text:span><text:a xlink:type="simple" xlink:href="http://www.consultant.ru/document/cons_doc_LAW_29735/3d0cac60971a511280cbba229d9b6329c07731f7/#dst100699" text:style-name="Internet_20_link" text:visited-style-name="Visited_20_Internet_20_Link"><text:span text:style-name="T3">закона</text:span></text:a><text:span text:style-name="T7"> от 29.12.2000 N 166-ФЗ)</text:span></text:p>
      </text:section>
      <text:section text:style-name="Sect1" text:name="pl5900">
        <text:p text:style-name="P2"><text:span text:style-name="T1">(см. текст в предыдущей </text:span><text:bookmark text:name="r1"/><text:span text:style-name="q"><text:span text:style-name="T3">редакции</text:span></text:span><text:span text:style-name="T1">)</text:span></text:p>
      </text:section>
      <text:section text:style-name="Sect1" text:name="pl5901">
        <text:p text:style-name="P12"><draw:frame draw:style-name="fr1" draw:name="bkimg_f" text:anchor-type="char" svg:x="0cm" svg:width="0.423cm" draw:z-index="5"><draw:text-box fo:min-height="0.423cm"><text:p text:style-name="Text_20_body"/></draw:text-box></draw:frame>возмещением вреда, причиненного увечьем или иным повреждением здоровья;</text:p>
      </text:section>
      <text:section text:style-name="Sect1" text:name="pl5902">
        <text:p text:style-name="P12"><draw:frame draw:style-name="fr1" draw:name="bkimg_f" text:anchor-type="char" svg:x="0cm" svg:width="0.423cm" draw:z-index="6"><draw:text-box fo:min-height="0.423cm"><text:p text:style-name="Text_20_body"/></draw:text-box></draw:frame>бесплатным предоставлением жилых помещений и коммунальных услуг, топлива или соответствующего денежного возмещения;</text:p>
      </text:section>
      <text:section text:style-name="Sect1" text:name="pl5903">
        <text:p text:style-name="P1"><text:span text:style-name="T7">(в ред. Федерального </text:span><text:a xlink:type="simple" xlink:href="http://www.consultant.ru/document/cons_doc_LAW_29735/3d0cac60971a511280cbba229d9b6329c07731f7/#dst100700" text:style-name="Internet_20_link" text:visited-style-name="Visited_20_Internet_20_Link"><text:span text:style-name="T3">закона</text:span></text:a><text:span text:style-name="T7"> от 29.12.2000 N 166-ФЗ)</text:span></text:p>
      </text:section>
      <text:section text:style-name="Sect1" text:name="pl5904">
        <text:p text:style-name="P2"><text:soft-page-break/><text:span text:style-name="T1">(см. текст в предыдущей </text:span><text:bookmark text:name="r2"/><text:span text:style-name="q"><text:span text:style-name="T3">редакции</text:span></text:span><text:span text:style-name="T1">)</text:span></text:p>
      </text:section>
      <text:section text:style-name="Sect1" text:name="pl5905">
        <text:p text:style-name="P12"><draw:frame draw:style-name="fr1" draw:name="bkimg_f" text:anchor-type="char" svg:x="0cm" svg:width="0.423cm" draw:z-index="7"><draw:text-box fo:min-height="0.423cm"><text:p text:style-name="Text_20_body"/></draw:text-box></draw:frame>оплатой стоимости и (или) выдачей полагающегося натурального довольствия, а также с выплатой денежных средств взамен этого довольствия;</text:p>
      </text:section>
      <text:section text:style-name="Sect1" text:name="pl5906">
        <text:p text:style-name="P12"><draw:frame draw:style-name="fr1" draw:name="bkimg_f" text:anchor-type="char" svg:x="0cm" svg:width="0.423cm" draw:z-index="8"><draw:text-box fo:min-height="0.423cm"><text:p text:style-name="Text_20_body"/></draw:text-box></draw:frame>оплатой стоимости питания, спортивного снаряжения, оборудования, спортивной и парадной формы, получаемых спортсменами и работниками физкультурно-спортивных организаций для тренировочного процесса и участия в спортивных соревнованиях, а также спортивными судьями для участия в спортивных соревнованиях;</text:p>
      </text:section>
      <text:section text:style-name="Sect1" text:name="pl5907">
        <text:p text:style-name="P1"><text:span text:style-name="T7">(в ред. Федеральных законов от 25.11.2009 </text:span><text:a xlink:type="simple" xlink:href="http://www.consultant.ru/document/cons_doc_LAW_94115/3d0cac60971a511280cbba229d9b6329c07731f7/#dst100009" text:style-name="Internet_20_link" text:visited-style-name="Visited_20_Internet_20_Link"><text:span text:style-name="T3">N 276-ФЗ</text:span></text:a><text:span text:style-name="T7">, от 29.02.2012 </text:span><text:a xlink:type="simple" xlink:href="http://www.consultant.ru/document/cons_doc_LAW_126737/b004fed0b70d0f223e4a81f8ad6cd92af90a7e3b/#dst100011" text:style-name="Internet_20_link" text:visited-style-name="Visited_20_Internet_20_Link"><text:span text:style-name="T3">N 16-ФЗ</text:span></text:a><text:span text:style-name="T7">)</text:span></text:p>
      </text:section>
      <text:section text:style-name="Sect1" text:name="pl5908">
        <text:p text:style-name="P2"><text:span text:style-name="T1">(см. текст в предыдущей </text:span><text:bookmark text:name="r3"/><text:span text:style-name="q"><text:span text:style-name="T3">редакции</text:span></text:span><text:span text:style-name="T1">)</text:span></text:p>
      </text:section>
      <text:section text:style-name="Sect1" text:name="pl5909">
        <text:p text:style-name="P12"><draw:frame draw:style-name="fr1" draw:name="bkimg_f" text:anchor-type="char" svg:x="0cm" svg:width="0.423cm" draw:z-index="9"><draw:text-box fo:min-height="0.423cm"><text:p text:style-name="Text_20_body"/></draw:text-box></draw:frame>увольнением работников, за исключением:</text:p>
      </text:section>
      <text:section text:style-name="Sect1" text:name="pl5910">
        <text:p text:style-name="P1"><text:span text:style-name="T7">(в ред. Федерального </text:span><text:a xlink:type="simple" xlink:href="http://www.consultant.ru/document/cons_doc_LAW_121893/3d0cac60971a511280cbba229d9b6329c07731f7/#dst100067" text:style-name="Internet_20_link" text:visited-style-name="Visited_20_Internet_20_Link"><text:span text:style-name="T3">закона</text:span></text:a><text:span text:style-name="T7"> от 21.11.2011 N 330-ФЗ)</text:span></text:p>
      </text:section>
      <text:section text:style-name="Sect1" text:name="pl5911">
        <text:p text:style-name="P2"><text:span text:style-name="T1">(см. текст в предыдущей </text:span><text:bookmark text:name="r4"/><text:span text:style-name="q"><text:span text:style-name="T3">редакции</text:span></text:span><text:span text:style-name="T1">)</text:span></text:p>
      </text:section>
      <text:section text:style-name="Sect1" text:name="pl5912">
        <text:p text:style-name="P12"><draw:frame draw:style-name="fr1" draw:name="bkimg_f" text:anchor-type="char" svg:x="0cm" svg:width="0.423cm" draw:z-index="10"><draw:text-box fo:min-height="0.423cm"><text:p text:style-name="Text_20_body"/></draw:text-box></draw:frame>компенсации за неиспользованный отпуск;</text:p>
      </text:section>
      <text:section text:style-name="Sect1" text:name="pl5913">
        <text:p text:style-name="P1"><text:span text:style-name="T7">(абзац введен Федеральным </text:span><text:a xlink:type="simple" xlink:href="http://www.consultant.ru/document/cons_doc_LAW_121893/3d0cac60971a511280cbba229d9b6329c07731f7/#dst100069" text:style-name="Internet_20_link" text:visited-style-name="Visited_20_Internet_20_Link"><text:span text:style-name="T3">законом</text:span></text:a><text:span text:style-name="T7"> от 21.11.2011 N 330-ФЗ)</text:span></text:p>
      </text:section>
      <text:section text:style-name="Sect1" text:name="pl5914">
        <text:p text:style-name="P10"><draw:frame draw:style-name="fr1" draw:name="bkimg_f" text:anchor-type="char" svg:x="0cm" svg:width="0.423cm" draw:z-index="11"><draw:text-box fo:min-height="0.423cm"><text:p text:style-name="Text_20_body"/></draw:text-box></draw:frame><text:span text:style-name="T6">суммы выплат в виде выходного пособия, среднего месячного заработка на период трудоустройства, компенсации руководителю, заместителям руководителя и главному бухгалтеру организации в части, превышающей в целом трехкратный размер среднего месячного заработка или шестикратный размер среднего месячного заработка для работников, уволенных из организаций, расположенных в </text:span><text:a xlink:type="simple" xlink:href="http://www.consultant.ru/document/cons_doc_LAW_403/6b62003cddbf7056e4456256deb5643fe7358625/#dst100008" text:style-name="Internet_20_link" text:visited-style-name="Visited_20_Internet_20_Link"><text:span text:style-name="T2">районах Крайнего Севера</text:span></text:a><text:span text:style-name="T6"> и приравненных к ним местностях;</text:span></text:p>
      </text:section>
      <text:section text:style-name="Sect1" text:name="pl5915">
        <text:p text:style-name="P1"><text:span text:style-name="T7">(абзац введен Федеральным </text:span><text:a xlink:type="simple" xlink:href="http://www.consultant.ru/document/cons_doc_LAW_121893/3d0cac60971a511280cbba229d9b6329c07731f7/#dst100071" text:style-name="Internet_20_link" text:visited-style-name="Visited_20_Internet_20_Link"><text:span text:style-name="T3">законом</text:span></text:a><text:span text:style-name="T7"> от 21.11.2011 N 330-ФЗ)</text:span></text:p>
      </text:section>
      <text:section text:style-name="Sect1" text:name="pl5916">
        <text:p text:style-name="P12">гибелью военнослужащих или государственных служащих при исполнении ими своих служебных обязанностей;</text:p>
      </text:section>
      <text:section text:style-name="Sect1" text:name="pl5917">
        <text:p text:style-name="P12"><draw:frame draw:style-name="fr1" draw:name="bkimg_f" text:anchor-type="char" svg:x="0cm" svg:width="0.423cm" draw:z-index="12"><draw:text-box fo:min-height="0.423cm"><text:p text:style-name="Text_20_body"/></draw:text-box></draw:frame>возмещением иных расходов, включая расходы на повышение профессионального уровня работников;</text:p>
      </text:section>
      <text:section text:style-name="Sect1" text:name="pl5918">
        <text:p text:style-name="P12"><draw:frame draw:style-name="fr1" draw:name="bkimg_f" text:anchor-type="char" svg:x="0cm" svg:width="0.423cm" draw:z-index="13"><draw:text-box fo:min-height="0.423cm"><text:p text:style-name="Text_20_body"/></draw:text-box></draw:frame>исполнением налогоплательщиком трудовых обязанностей (включая переезд на работу в другую местность и возмещение командировочных расходов).</text:p>
      </text:section>
      <text:section text:style-name="Sect1" text:name="pl5919">
        <text:p text:style-name="P1"><text:span text:style-name="T7">(в ред. Федерального </text:span><text:a xlink:type="simple" xlink:href="http://www.consultant.ru/document/cons_doc_LAW_29735/3d0cac60971a511280cbba229d9b6329c07731f7/#dst100701" text:style-name="Internet_20_link" text:visited-style-name="Visited_20_Internet_20_Link"><text:span text:style-name="T3">закона</text:span></text:a><text:span text:style-name="T7"> от 29.12.2000 N 166-ФЗ)</text:span></text:p>
      </text:section>
      <text:section text:style-name="Sect1" text:name="pl5920">
        <text:p text:style-name="P2"><text:span text:style-name="T1">(см. текст в предыдущей </text:span><text:bookmark text:name="r5"/><text:span text:style-name="q"><text:span text:style-name="T3">редакции</text:span></text:span><text:span text:style-name="T1">)</text:span></text:p>
      </text:section>
      <text:section text:style-name="Sect1" text:name="pl5921">
        <text:p text:style-name="P10"><draw:frame draw:style-name="fr1" draw:name="bkimg_f" text:anchor-type="char" svg:x="0cm" svg:width="0.423cm" draw:z-index="14"><draw:text-box fo:min-height="0.423cm"><text:p text:style-name="Text_20_body"/></draw:text-box></draw:frame><text:span text:style-name="T6">При оплате работодателем налогоплательщику расходов на командировки как внутри страны, так и за ее пределы в доход, подлежащий налогообложению, не включаются суточные, выплачиваемые в соответствии с </text:span><text:a xlink:type="simple" xlink:href="http://www.consultant.ru/document/cons_doc_LAW_34683/20f26d6f52c6bf331795839d40a065b6cb0fb84c/#dst101071" text:style-name="Internet_20_link" text:visited-style-name="Visited_20_Internet_20_Link"><text:span text:style-name="T2">законодательством</text:span></text:a><text:span text:style-name="T6"> Российской Федерации, но не более 700 рублей за каждый день нахождения в командировке на территории Российской Федерации и не более 2 500 рублей за каждый день нахождения в заграничной командировке, а также фактически произведенные и документально подтвержденные целевые расходы на проезд до места назначения и обратно, сборы за услуги аэропортов, комиссионные сборы, расходы на проезд в аэропорт или на вокзал в местах отправления, назначения или пересадок, на провоз багажа, расходы по найму жилого помещения, оплате услуг связи, получению и регистрации служебного заграничного паспорта, получению виз, а также расходы, связанные с обменом наличной валюты или чека в банке на наличную иностранную валюту. При непредставлении налогоплательщиком документов, подтверждающих оплату </text:span><text:soft-page-break/><text:span text:style-name="T6">расходов по найму жилого помещения, суммы такой оплаты освобождаются от налогообложения в соответствии с законодательством Российской Федерации, но не более 700 рублей за каждый день нахождения в командировке на территории Российской Федерации и не более 2 500 рублей за каждый день нахождения в заграничной командировке. Аналогичный порядок налогообложения применяется к выплатам, производимым лицам, находящимся во властном или административном подчинении организации, а также членам совета директоров или любого аналогичного органа компании, прибывающим (выезжающим) для участия в заседании совета директоров, правления или другого аналогичного органа этой компании;</text:span></text:p>
      </text:section>
      <text:section text:style-name="Sect1" text:name="pl5922">
        <text:p text:style-name="P1"><text:span text:style-name="T7">(в ред. Федерального </text:span><text:a xlink:type="simple" xlink:href="http://www.consultant.ru/document/cons_doc_LAW_52657/3d0cac60971a511280cbba229d9b6329c07731f7/#dst100092" text:style-name="Internet_20_link" text:visited-style-name="Visited_20_Internet_20_Link"><text:span text:style-name="T3">закона</text:span></text:a><text:span text:style-name="T7"> от 24.07.2007 N 216-ФЗ)</text:span></text:p>
      </text:section>
      <text:section text:style-name="Sect1" text:name="pl5923">
        <text:p text:style-name="P2"><text:span text:style-name="T1">(см. текст в предыдущей </text:span><text:bookmark text:name="r6"/><text:span text:style-name="q"><text:span text:style-name="T3">редакции</text:span></text:span><text:span text:style-name="T1">)</text:span></text:p>
      </text:section>
      <text:section text:style-name="Sect1" text:name="pl5924">
        <text:p text:style-name="P10"><draw:frame draw:style-name="fr1" draw:name="bkimg_cr" text:anchor-type="char" svg:x="0cm" svg:width="0.423cm" draw:z-index="15"><draw:text-box fo:min-height="0.423cm"><text:p text:style-name="Text_20_body"/></draw:text-box></draw:frame><text:span text:style-name="T6">3.1) выплаты, производимые добровольцам в рамках гражданско-правовых договоров, предметом которых является безвозмездное выполнение работ, оказание услуг, на возмещение расходов добровольцев, связанных с исполнением таких договоров, на наем жилого помещения, на проезд к месту осуществления благотворительной деятельности и обратно, на питание (за исключением расходов на питание в сумме, превышающей размеры суточных, предусмотренные </text:span><text:a xlink:type="simple" xlink:href="http://www.consultant.ru/document/cons_doc_LAW_28165/625f7f7ad302ab285fe87457521eb265c7dbee3c/#dst101242" text:style-name="Internet_20_link" text:visited-style-name="Visited_20_Internet_20_Link"><text:span text:style-name="T2">пунктом 3</text:span></text:a><text:span text:style-name="T6"> настоящей статьи), на оплату средств индивидуальной защиты, на уплату страховых взносов на добровольное медицинское страхование, связанное с рисками для здоровья добровольцев при осуществлении ими добровольческой деятельности;</text:span></text:p>
      </text:section>
      <text:section text:style-name="Sect1" text:name="pl5925">
        <text:p text:style-name="P1"><text:span text:style-name="T7">(п. 3.1 введен Федеральным </text:span><text:a xlink:type="simple" xlink:href="http://www.consultant.ru/document/cons_doc_LAW_116976/3d0cac60971a511280cbba229d9b6329c07731f7/#dst100046" text:style-name="Internet_20_link" text:visited-style-name="Visited_20_Internet_20_Link"><text:span text:style-name="T3">законом</text:span></text:a><text:span text:style-name="T7"> от 18.07.2011 N 235-ФЗ)</text:span></text:p>
      </text:section>
      <text:section text:style-name="Sect1" text:name="pl5926">
        <text:p text:style-name="P10"><draw:frame draw:style-name="fr1" draw:name="bkimg_cr" text:anchor-type="char" svg:x="0cm" svg:width="0.423cm" draw:z-index="16"><draw:text-box fo:min-height="0.423cm"><text:p text:style-name="Text_20_body"/></draw:text-box></draw:frame><text:span text:style-name="T6">3.2) доходы в натуральной форме в виде форменной одежды и вещевого имущества, полученные добровольцами, волонтерами в рамках гражданско-правовых договоров, предметом которых является безвозмездное выполнение работ, оказание услуг в соответствии с Федеральным </text:span><text:a xlink:type="simple" xlink:href="http://www.consultant.ru/document/cons_doc_LAW_7495/" text:style-name="Internet_20_link" text:visited-style-name="Visited_20_Internet_20_Link"><text:span text:style-name="T2">законом</text:span></text:a><text:span text:style-name="T6"> от 11 августа 1995 года N 135-ФЗ "О благотворительной деятельности и благотворительных организациях" и Федеральным </text:span><text:a xlink:type="simple" xlink:href="http://www.consultant.ru/document/cons_doc_LAW_73038/" text:style-name="Internet_20_link" text:visited-style-name="Visited_20_Internet_20_Link"><text:span text:style-name="T2">законом</text:span></text:a><text:span text:style-name="T6"> от 4 декабря 2007 года N 329-ФЗ "О физической культуре и спорте в Российской Федерации";</text:span></text:p>
      </text:section>
      <text:section text:style-name="Sect1" text:name="pl5927">
        <text:p text:style-name="P1"><text:span text:style-name="T7">(п. 3.2 введен Федеральным </text:span><text:a xlink:type="simple" xlink:href="http://www.consultant.ru/document/cons_doc_LAW_148464/3d0cac60971a511280cbba229d9b6329c07731f7/#dst100015" text:style-name="Internet_20_link" text:visited-style-name="Visited_20_Internet_20_Link"><text:span text:style-name="T3">законом</text:span></text:a><text:span text:style-name="T7"> от 02.07.2013 N 152-ФЗ)</text:span></text:p>
      </text:section>
      <text:section text:style-name="Sect1" text:name="pl5928">
        <text:p text:style-name="P4">КонсультантПлюс: примечание.</text:p>
      </text:section>
      <text:section text:style-name="Sect1" text:name="pl5929">
        <text:p text:style-name="P5"><text:span text:style-name="T1">Положения пункта 3.3 статьи 217 (в редакции Федерального закона от 30.11.2016 N 398-ФЗ) </text:span><text:a xlink:type="simple" xlink:href="http://www.consultant.ru/document/cons_doc_LAW_207916/b004fed0b70d0f223e4a81f8ad6cd92af90a7e3b/#dst100013" text:style-name="Internet_20_link" text:visited-style-name="Visited_20_Internet_20_Link"><text:span text:style-name="T3">применяются</text:span></text:a><text:span text:style-name="T1"> по 31 декабря 2018 года включительно.</text:span></text:p>
      </text:section>
      <text:section text:style-name="Sect1" text:name="pl5930">
        <text:p text:style-name="P11"><draw:frame draw:style-name="fr1" draw:name="bkimg_cr" text:anchor-type="char" svg:x="0cm" svg:width="0.423cm" draw:z-index="17"><draw:text-box fo:min-height="0.423cm"><text:p text:style-name="Text_20_body"/></draw:text-box></draw:frame><text:span text:style-name="T6">3.3) доходы в натуральной форме, полученные волонтерами по гражданско-правовым договорам, которые заключаются с FIFA, дочерними организациями FIFA, Организационным комитетом "Россия-2018" и предметом деятельности которых является участие в мероприятиях, предусмотренных Федеральным </text:span><text:bookmark text:name="r7"/><text:span text:style-name="q"><text:span text:style-name="T2">законом</text:span></text:span><text:span text:style-name="T6">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 и выплаты, произведенные волонтерам по указанным договорам, на возмещение понесенных ими расходов при исполнении указанных договоров;</text:span></text:p>
      </text:section>
      <text:section text:style-name="Sect1" text:name="pl5931">
        <text:p text:style-name="P1"><text:span text:style-name="T7">(п. 3.3 введен Федеральным </text:span><text:a xlink:type="simple" xlink:href="http://www.consultant.ru/document/cons_doc_LAW_207916/3d0cac60971a511280cbba229d9b6329c07731f7/#dst100009" text:style-name="Internet_20_link" text:visited-style-name="Visited_20_Internet_20_Link"><text:span text:style-name="T3">законом</text:span></text:a><text:span text:style-name="T7"> от 30.11.2016 N 398-ФЗ)</text:span></text:p>
      </text:section>
      <text:section text:style-name="Sect1" text:name="pl5932">
        <text:p text:style-name="P10"><draw:frame draw:style-name="fr1" draw:name="bkimg_cr" text:anchor-type="char" svg:x="0cm" svg:width="0.423cm" draw:z-index="18"><draw:text-box fo:min-height="0.423cm"><text:p text:style-name="Text_20_body"/></draw:text-box></draw:frame><text:span text:style-name="T6">4) </text:span><text:a xlink:type="simple" xlink:href="http://www.consultant.ru/document/cons_doc_LAW_132904/6c0ff14a2d47817530d629ca7416cc120853da1a/#dst100186" text:style-name="Internet_20_link" text:visited-style-name="Visited_20_Internet_20_Link"><text:span text:style-name="T2">вознаграждения</text:span></text:a><text:span text:style-name="T6"> донорам за сданную кровь, материнское молоко и иную помощь;</text:span></text:p>
      </text:section>
      <text:section text:style-name="Sect1" text:name="pl5933">
        <text:p text:style-name="P1"><text:span text:style-name="T7">(в ред. Федерального </text:span><text:a xlink:type="simple" xlink:href="http://www.consultant.ru/document/cons_doc_LAW_29735/3d0cac60971a511280cbba229d9b6329c07731f7/#dst100702" text:style-name="Internet_20_link" text:visited-style-name="Visited_20_Internet_20_Link"><text:span text:style-name="T3">закона</text:span></text:a><text:span text:style-name="T7"> от 29.12.2000 N 166-ФЗ)</text:span></text:p>
      </text:section>
      <text:section text:style-name="Sect1" text:name="pl5934">
        <text:p text:style-name="P2"><text:soft-page-break/><text:span text:style-name="T1">(см. текст в предыдущей </text:span><text:bookmark text:name="r8"/><text:span text:style-name="q"><text:span text:style-name="T3">редакции</text:span></text:span><text:span text:style-name="T1">)</text:span></text:p>
      </text:section>
      <text:section text:style-name="Sect1" text:name="pl5935">
        <text:p text:style-name="P12"><draw:frame draw:style-name="fr1" draw:name="bkimg_cr" text:anchor-type="char" svg:x="0cm" svg:width="0.423cm" draw:z-index="19"><draw:text-box fo:min-height="0.423cm"><text:p text:style-name="Text_20_body"/></draw:text-box></draw:frame>5) алименты, получаемые налогоплательщиками;</text:p>
      </text:section>
      <text:section text:style-name="Sect1" text:name="pl5936">
        <text:p text:style-name="P10"><draw:frame draw:style-name="fr1" draw:name="bkimg_cr" text:anchor-type="char" svg:x="0cm" svg:width="0.423cm" draw:z-index="20"><draw:text-box fo:min-height="0.423cm"><text:p text:style-name="Text_20_body"/></draw:text-box></draw:frame><text:span text:style-name="T6">6) суммы, получаемые налогоплательщиками в виде грантов (безвозмездной помощи), предоставленных для поддержки науки и образования, культуры и искусства в Российской Федерации международными, иностранными и (или) российскими организациями по </text:span><text:bookmark text:name="multiref"/><text:span text:style-name="q"><text:span text:style-name="T2">перечням</text:span></text:span><text:span text:style-name="T6"> таких организаций, утверждаемым Правительством Российской Федерации;</text:span></text:p>
      </text:section>
      <text:section text:style-name="Sect1" text:name="pl5937">
        <text:p text:style-name="P1"><text:span text:style-name="T7">(п. 6 в ред. Федерального </text:span><text:a xlink:type="simple" xlink:href="http://www.consultant.ru/document/cons_doc_LAW_59546/3d0cac60971a511280cbba229d9b6329c07731f7/#dst100009" text:style-name="Internet_20_link" text:visited-style-name="Visited_20_Internet_20_Link"><text:span text:style-name="T3">закона</text:span></text:a><text:span text:style-name="T7"> от 23.03.2007 N 38-ФЗ)</text:span></text:p>
      </text:section>
      <text:section text:style-name="Sect1" text:name="pl5938">
        <text:p text:style-name="P2"><text:span text:style-name="T1">(см. текст в предыдущей </text:span><text:bookmark text:name="r9"/><text:span text:style-name="q"><text:span text:style-name="T3">редакции</text:span></text:span><text:span text:style-name="T1">)</text:span></text:p>
      </text:section>
      <text:section text:style-name="Sect1" text:name="pl5939">
        <text:p text:style-name="P10"><draw:frame draw:style-name="fr1" draw:name="bkimg_cr" text:anchor-type="char" svg:x="0cm" svg:width="0.423cm" draw:z-index="21"><draw:text-box fo:min-height="0.423cm"><text:p text:style-name="Text_20_body"/></draw:text-box></draw:frame><text:span text:style-name="T6">7) суммы, получаемые налогоплательщиками в виде международных, иностранных или российских премий за выдающиеся достижения в области науки и техники, образования, культуры, литературы и искусства, туризма, средств массовой информации по </text:span><text:a xlink:type="simple" xlink:href="http://www.consultant.ru/document/cons_doc_LAW_30317/579b7360b0c212c28095fa2bf14a4baca3cb0479/#dst100223" text:style-name="Internet_20_link" text:visited-style-name="Visited_20_Internet_20_Link"><text:span text:style-name="T2">перечню</text:span></text:a><text:span text:style-name="T6"> премий, утверждаемому Правительством Российской Федерации, а также в виде премий, присужденных высшими должностными лицами субъектов Российской Федерации (руководителями высших исполнительных органов государственной власти субъектов Российской Федерации) за выдающиеся достижения в указанных областях, по перечням премий, утверждаемым высшими должностными лицами субъектов Российской Федерации (руководителями высших исполнительных органов государственной власти субъектов Российской Федерации);</text:span></text:p>
      </text:section>
      <text:section text:style-name="Sect1" text:name="pl5940">
        <text:p text:style-name="P1"><text:span text:style-name="T7">(в ред. Федеральных законов от 30.10.2007 </text:span><text:a xlink:type="simple" xlink:href="http://www.consultant.ru/document/cons_doc_LAW_72192/3d0cac60971a511280cbba229d9b6329c07731f7/#dst100009" text:style-name="Internet_20_link" text:visited-style-name="Visited_20_Internet_20_Link"><text:span text:style-name="T3">N 239-ФЗ</text:span></text:a><text:span text:style-name="T7">, от 05.10.2015 </text:span><text:a xlink:type="simple" xlink:href="http://www.consultant.ru/document/cons_doc_LAW_186925/3d0cac60971a511280cbba229d9b6329c07731f7/#dst100009" text:style-name="Internet_20_link" text:visited-style-name="Visited_20_Internet_20_Link"><text:span text:style-name="T3">N 278-ФЗ</text:span></text:a><text:span text:style-name="T7">)</text:span></text:p>
      </text:section>
      <text:section text:style-name="Sect1" text:name="pl5941">
        <text:p text:style-name="P2"><text:span text:style-name="T1">(см. текст в предыдущей </text:span><text:bookmark text:name="r10"/><text:span text:style-name="q"><text:span text:style-name="T3">редакции</text:span></text:span><text:span text:style-name="T1">)</text:span></text:p>
      </text:section>
      <text:section text:style-name="Sect1" text:name="pl5942">
        <text:p text:style-name="P10"><draw:frame draw:style-name="fr1" draw:name="bkimg_cr" text:anchor-type="char" svg:x="0cm" svg:width="0.423cm" draw:z-index="22"><draw:text-box fo:min-height="0.423cm"><text:p text:style-name="Text_20_body"/></draw:text-box></draw:frame><text:span text:style-name="T6">7.1) утратил силу с 1 января 2016 года. - Федеральный </text:span><text:a xlink:type="simple" xlink:href="http://www.consultant.ru/document/cons_doc_LAW_180744/b004fed0b70d0f223e4a81f8ad6cd92af90a7e3b/#dst100050" text:style-name="Internet_20_link" text:visited-style-name="Visited_20_Internet_20_Link"><text:span text:style-name="T2">закон</text:span></text:a><text:span text:style-name="T6"> от 08.06.2015 N 146-ФЗ;</text:span></text:p>
      </text:section>
      <text:section text:style-name="Sect1" text:name="pl5943">
        <text:p text:style-name="P2"><text:span text:style-name="T1">(см. текст в предыдущей </text:span><text:bookmark text:name="r11"/><text:span text:style-name="q"><text:span text:style-name="T3">редакции</text:span></text:span><text:span text:style-name="T1">)</text:span></text:p>
      </text:section>
      <text:section text:style-name="Sect1" text:name="pl5944">
        <text:p text:style-name="P12"><draw:frame draw:style-name="fr1" draw:name="bkimg_cr" text:anchor-type="char" svg:x="0cm" svg:width="0.423cm" draw:z-index="23"><draw:text-box fo:min-height="0.423cm"><text:p text:style-name="Text_20_body"/></draw:text-box></draw:frame>8) суммы единовременных выплат (в том числе в виде материальной помощи), осуществляемых:</text:p>
      </text:section>
      <text:section text:style-name="Sect1" text:name="pl5945">
        <text:p text:style-name="P1"><text:span text:style-name="T7">(в ред. Федерального </text:span><text:a xlink:type="simple" xlink:href="http://www.consultant.ru/document/cons_doc_LAW_95506/3d0cac60971a511280cbba229d9b6329c07731f7/#dst100015" text:style-name="Internet_20_link" text:visited-style-name="Visited_20_Internet_20_Link"><text:span text:style-name="T3">закона</text:span></text:a><text:span text:style-name="T7"> от 27.12.2009 N 368-ФЗ)</text:span></text:p>
      </text:section>
      <text:section text:style-name="Sect1" text:name="pl5946">
        <text:p text:style-name="P2"><text:span text:style-name="T1">(см. текст в предыдущей </text:span><text:bookmark text:name="r12"/><text:span text:style-name="q"><text:span text:style-name="T3">редакции</text:span></text:span><text:span text:style-name="T1">)</text:span></text:p>
      </text:section>
      <text:section text:style-name="Sect1" text:name="pl5947">
        <text:p text:style-name="P10"><draw:frame draw:style-name="fr1" draw:name="bkimg_f" text:anchor-type="char" svg:x="0cm" svg:width="0.423cm" draw:z-index="24"><draw:text-box fo:min-height="0.423cm"><text:p text:style-name="Text_20_body"/></draw:text-box></draw:frame><text:span text:style-name="T6">абзац утратил силу с 1 января 2015 года. - Федеральный </text:span><text:a xlink:type="simple" xlink:href="http://www.consultant.ru/document/cons_doc_LAW_171490/b004fed0b70d0f223e4a81f8ad6cd92af90a7e3b/#dst100068" text:style-name="Internet_20_link" text:visited-style-name="Visited_20_Internet_20_Link"><text:span text:style-name="T2">закон</text:span></text:a><text:span text:style-name="T6"> от 29.11.2014 N 382-ФЗ;</text:span></text:p>
      </text:section>
      <text:section text:style-name="Sect1" text:name="pl5948">
        <text:p text:style-name="P2"><text:span text:style-name="T1">(см. текст в предыдущей </text:span><text:bookmark text:name="r13"/><text:span text:style-name="q"><text:span text:style-name="T3">редакции</text:span></text:span><text:span text:style-name="T1">)</text:span></text:p>
      </text:section>
      <text:section text:style-name="Sect1" text:name="pl5949">
        <text:p text:style-name="P12"><draw:frame draw:style-name="fr1" draw:name="bkimg_f" text:anchor-type="char" svg:x="0cm" svg:width="0.423cm" draw:z-index="25"><draw:text-box fo:min-height="0.423cm"><text:p text:style-name="Text_20_body"/></draw:text-box></draw:frame>работодателями членам семьи умершего работника, бывшего работника, вышедшего на пенсию, или работнику, бывшему работнику, вышедшему на пенсию, в связи со смертью члена (членов) его семьи;</text:p>
      </text:section>
      <text:section text:style-name="Sect1" text:name="pl5950">
        <text:p text:style-name="P1"><text:span text:style-name="T7">(в ред. Федерального </text:span><text:a xlink:type="simple" xlink:href="http://www.consultant.ru/document/cons_doc_LAW_89593/3d0cac60971a511280cbba229d9b6329c07731f7/#dst100017" text:style-name="Internet_20_link" text:visited-style-name="Visited_20_Internet_20_Link"><text:span text:style-name="T3">закона</text:span></text:a><text:span text:style-name="T7"> от 19.07.2009 N 202-ФЗ)</text:span></text:p>
      </text:section>
      <text:section text:style-name="Sect1" text:name="pl5951">
        <text:p text:style-name="P2"><text:span text:style-name="T1">(см. текст в предыдущей </text:span><text:bookmark text:name="r14"/><text:span text:style-name="q"><text:span text:style-name="T3">редакции</text:span></text:span><text:span text:style-name="T1">)</text:span></text:p>
      </text:section>
      <text:section text:style-name="Sect1" text:name="pl5952">
        <text:p text:style-name="P10"><draw:frame draw:style-name="fr1" draw:name="bkimg_f" text:anchor-type="char" svg:x="0cm" svg:width="0.423cm" draw:z-index="26"><draw:text-box fo:min-height="0.423cm"><text:p text:style-name="Text_20_body"/></draw:text-box></draw:frame><text:span text:style-name="T6">абзац утратил силу. - Федеральный </text:span><text:a xlink:type="simple" xlink:href="http://www.consultant.ru/document/cons_doc_LAW_116976/3d0cac60971a511280cbba229d9b6329c07731f7/#dst100048" text:style-name="Internet_20_link" text:visited-style-name="Visited_20_Internet_20_Link"><text:span text:style-name="T2">закон</text:span></text:a><text:span text:style-name="T6"> от 18.07.2011 N 235-ФЗ;</text:span></text:p>
      </text:section>
      <text:section text:style-name="Sect1" text:name="pl5953">
        <text:p text:style-name="P2"><text:span text:style-name="T1">(см. текст в предыдущей </text:span><text:bookmark text:name="r15"/><text:span text:style-name="q"><text:span text:style-name="T3">редакции</text:span></text:span><text:span text:style-name="T1">)</text:span></text:p>
      </text:section>
      <text:section text:style-name="Sect1" text:name="pl5954">
        <text:p text:style-name="P12"><draw:frame draw:style-name="fr1" draw:name="bkimg_f" text:anchor-type="char" svg:x="0cm" svg:width="0.423cm" draw:z-index="27"><draw:text-box fo:min-height="0.423cm"><text:p text:style-name="Text_20_body"/></draw:text-box></draw:frame>налогоплательщикам из числа малоимущих и социально незащищенных категорий граждан в виде сумм адресной социальной помощи, оказываемой за счет средств федерального бюджета, бюджетов субъектов Российской Федерации, местных бюджетов и <text:soft-page-break/>внебюджетных фондов в соответствии с программами, утверждаемыми ежегодно соответствующими органами государственной власти;</text:p>
      </text:section>
      <text:section text:style-name="Sect1" text:name="pl5955">
        <text:p text:style-name="P1"><text:span text:style-name="T7">(в ред. Федерального </text:span><text:a xlink:type="simple" xlink:href="http://www.consultant.ru/document/cons_doc_LAW_95506/3d0cac60971a511280cbba229d9b6329c07731f7/#dst100017" text:style-name="Internet_20_link" text:visited-style-name="Visited_20_Internet_20_Link"><text:span text:style-name="T3">закона</text:span></text:a><text:span text:style-name="T7"> от 27.12.2009 N 368-ФЗ)</text:span></text:p>
      </text:section>
      <text:section text:style-name="Sect1" text:name="pl5956">
        <text:p text:style-name="P2"><text:span text:style-name="T1">(см. текст в предыдущей </text:span><text:bookmark text:name="r16"/><text:span text:style-name="q"><text:span text:style-name="T3">редакции</text:span></text:span><text:span text:style-name="T1">)</text:span></text:p>
      </text:section>
      <text:section text:style-name="Sect1" text:name="pl5957">
        <text:p text:style-name="P10"><text:span text:style-name="T6">абзац утратил силу с 1 января 2015 года. - Федеральный </text:span><text:a xlink:type="simple" xlink:href="http://www.consultant.ru/document/cons_doc_LAW_171490/b004fed0b70d0f223e4a81f8ad6cd92af90a7e3b/#dst100068" text:style-name="Internet_20_link" text:visited-style-name="Visited_20_Internet_20_Link"><text:span text:style-name="T2">закон</text:span></text:a><text:span text:style-name="T6"> от 29.11.2014 N 382-ФЗ;</text:span></text:p>
      </text:section>
      <text:section text:style-name="Sect1" text:name="pl5958">
        <text:p text:style-name="P2"><text:span text:style-name="T1">(см. текст в предыдущей </text:span><text:bookmark text:name="r17"/><text:span text:style-name="q"><text:span text:style-name="T3">редакции</text:span></text:span><text:span text:style-name="T1">)</text:span></text:p>
      </text:section>
      <text:section text:style-name="Sect1" text:name="pl5959">
        <text:p text:style-name="P12"><draw:frame draw:style-name="fr1" draw:name="bkimg_f" text:anchor-type="char" svg:x="0cm" svg:width="0.423cm" draw:z-index="28"><draw:text-box fo:min-height="0.423cm"><text:p text:style-name="Text_20_body"/></draw:text-box></draw:frame>работодателями работникам (родителям, усыновителям, опекунам) при рождении (усыновлении (удочерении) ребенка, выплачиваемой в течение первого года после рождения (усыновления, удочерения), но не более 50 тысяч рублей на каждого ребенка;</text:p>
      </text:section>
      <text:section text:style-name="Sect1" text:name="pl5960">
        <text:p text:style-name="P1"><text:span text:style-name="T7">(абзац введен Федеральным </text:span><text:a xlink:type="simple" xlink:href="http://www.consultant.ru/document/cons_doc_LAW_64873/3d0cac60971a511280cbba229d9b6329c07731f7/#dst100010" text:style-name="Internet_20_link" text:visited-style-name="Visited_20_Internet_20_Link"><text:span text:style-name="T3">законом</text:span></text:a><text:span text:style-name="T7"> от 29.12.2006 N 257-ФЗ, в ред. Федерального </text:span><text:a xlink:type="simple" xlink:href="http://www.consultant.ru/document/cons_doc_LAW_89926/447cb52266ccd39fb054b7e8392441f3b165ffe7/#dst100352" text:style-name="Internet_20_link" text:visited-style-name="Visited_20_Internet_20_Link"><text:span text:style-name="T3">закона</text:span></text:a><text:span text:style-name="T7"> от 24.07.2009 N 213-ФЗ)</text:span></text:p>
      </text:section>
      <text:section text:style-name="Sect1" text:name="pl5961">
        <text:p text:style-name="P2"><text:span text:style-name="T1">(см. текст в предыдущей </text:span><text:bookmark text:name="r18"/><text:span text:style-name="q"><text:span text:style-name="T3">редакции</text:span></text:span><text:span text:style-name="T1">)</text:span></text:p>
      </text:section>
      <text:section text:style-name="Sect1" text:name="pl5962">
        <text:p text:style-name="P12">Положения настоящего пункта применяются также к доходам, полученным налогоплательщиком в натуральной форме;</text:p>
      </text:section>
      <text:section text:style-name="Sect1" text:name="pl5963">
        <text:p text:style-name="P1"><text:span text:style-name="T7">(абзац введен Федеральным </text:span><text:a xlink:type="simple" xlink:href="http://www.consultant.ru/document/cons_doc_LAW_95506/3d0cac60971a511280cbba229d9b6329c07731f7/#dst100018" text:style-name="Internet_20_link" text:visited-style-name="Visited_20_Internet_20_Link"><text:span text:style-name="T3">законом</text:span></text:a><text:span text:style-name="T7"> от 27.12.2009 N 368-ФЗ)</text:span></text:p>
      </text:section>
      <text:section text:style-name="Sect1" text:name="pl5964">
        <text:p text:style-name="P12">8.1) вознаграждения, выплачиваемые за счет средств федерального бюджета или бюджета субъекта Российской Федерации физическим лицам за оказание ими содействия федеральным органам исполнительной власти в выявлении, предупреждении, пресечении и раскрытии террористических актов, выявлении и задержании лиц, подготавливающих, совершающих или совершивших такие акты, а также за оказание содействия органам федеральной службы безопасности и федеральным органам исполнительной власти, осуществляющим оперативно-розыскную деятельность;</text:p>
      </text:section>
      <text:section text:style-name="Sect1" text:name="pl5965">
        <text:p text:style-name="P1"><text:span text:style-name="T7">(п. 8.1 введен Федеральным </text:span><text:a xlink:type="simple" xlink:href="http://www.consultant.ru/document/cons_doc_LAW_61802/bdb2754392763f4c0afbdb3bc7ea77ef6a5287c4/#dst100164" text:style-name="Internet_20_link" text:visited-style-name="Visited_20_Internet_20_Link"><text:span text:style-name="T3">законом</text:span></text:a><text:span text:style-name="T7"> от 27.07.2006 N 153-ФЗ)</text:span></text:p>
      </text:section>
      <text:section text:style-name="Sect1" text:name="pl5966">
        <text:p text:style-name="P10"><draw:frame draw:style-name="fr1" draw:name="bkimg_cr" text:anchor-type="char" svg:x="0cm" svg:width="0.423cm" draw:z-index="29"><draw:text-box fo:min-height="0.423cm"><text:p text:style-name="Text_20_body"/></draw:text-box></draw:frame><text:span text:style-name="T6">8.2) суммы выплат в виде благотворительной помощи в денежной и натуральной форме, оказываемой в соответствии с </text:span><text:a xlink:type="simple" xlink:href="http://www.consultant.ru/document/cons_doc_LAW_7495/fb9c3cdb2345c86f2c450a33a132cf9659666232/#dst100025" text:style-name="Internet_20_link" text:visited-style-name="Visited_20_Internet_20_Link"><text:span text:style-name="T2">законодательством</text:span></text:a><text:span text:style-name="T6"> Российской Федерации о благотворительной деятельности зарегистрированными в установленном </text:span><text:a xlink:type="simple" xlink:href="http://www.consultant.ru/document/cons_doc_LAW_8824/c59f84005a66a25f8fd3a50d2edba052ec705771/#dst10" text:style-name="Internet_20_link" text:visited-style-name="Visited_20_Internet_20_Link"><text:span text:style-name="T2">порядке</text:span></text:a><text:span text:style-name="T6"> российскими и иностранными благотворительными организациями;</text:span></text:p>
      </text:section>
      <text:section text:style-name="Sect1" text:name="pl5967">
        <text:p text:style-name="P1"><text:span text:style-name="T7">(п. 8.2 введен Федеральным </text:span><text:a xlink:type="simple" xlink:href="http://www.consultant.ru/document/cons_doc_LAW_116976/3d0cac60971a511280cbba229d9b6329c07731f7/#dst100049" text:style-name="Internet_20_link" text:visited-style-name="Visited_20_Internet_20_Link"><text:span text:style-name="T3">законом</text:span></text:a><text:span text:style-name="T7"> от 18.07.2011 N 235-ФЗ)</text:span></text:p>
      </text:section>
      <text:section text:style-name="Sect1" text:name="pl5968">
        <text:p text:style-name="P12">8.3) суммы выплат (в том числе в виде материальной помощи), осуществляемых налогоплательщикам в связи со стихийным бедствием или с другим чрезвычайным обстоятельством, а также налогоплательщикам, которые являются членами семей лиц, погибших в результате стихийных бедствий или других чрезвычайных обстоятельств, независимо от источника выплаты;</text:p>
      </text:section>
      <text:section text:style-name="Sect1" text:name="pl5969">
        <text:p text:style-name="P1"><text:span text:style-name="T7">(п. 8.3 введен Федеральным </text:span><text:a xlink:type="simple" xlink:href="http://www.consultant.ru/document/cons_doc_LAW_171490/b004fed0b70d0f223e4a81f8ad6cd92af90a7e3b/#dst100069" text:style-name="Internet_20_link" text:visited-style-name="Visited_20_Internet_20_Link"><text:span text:style-name="T3">законом</text:span></text:a><text:span text:style-name="T7"> от 29.11.2014 N 382-ФЗ)</text:span></text:p>
      </text:section>
      <text:section text:style-name="Sect1" text:name="pl5970">
        <text:p text:style-name="P12">8.4) суммы выплат (в том числе в виде материальной помощи), осуществляемых налогоплательщикам, пострадавшим от террористических актов на территории Российской Федерации, а также налогоплательщикам, которые являются членами семей лиц, погибших в результате террористических актов на территории Российской Федерации, независимо от источника выплаты;</text:p>
      </text:section>
      <text:section text:style-name="Sect1" text:name="pl5971">
        <text:p text:style-name="P1"><text:span text:style-name="T7">(п. 8.4 введен Федеральным </text:span><text:a xlink:type="simple" xlink:href="http://www.consultant.ru/document/cons_doc_LAW_171490/b004fed0b70d0f223e4a81f8ad6cd92af90a7e3b/#dst100071" text:style-name="Internet_20_link" text:visited-style-name="Visited_20_Internet_20_Link"><text:span text:style-name="T3">законом</text:span></text:a><text:span text:style-name="T7"> от 29.11.2014 N 382-ФЗ)</text:span></text:p>
      </text:section>
      <text:section text:style-name="Sect1" text:name="pl5972">
        <text:p text:style-name="P10"><text:soft-page-break/><text:span text:style-name="T6">8.5) единовременная денежная выплата, осуществляемая в соответствии с Федеральным </text:span><text:a xlink:type="simple" xlink:href="http://www.consultant.ru/document/cons_doc_LAW_207395/" text:style-name="Internet_20_link" text:visited-style-name="Visited_20_Internet_20_Link"><text:span text:style-name="T2">законом</text:span></text:a><text:span text:style-name="T6"> "О единовременной денежной выплате гражданам, получающим пенсию";</text:span></text:p>
      </text:section>
      <text:section text:style-name="Sect1" text:name="pl5973">
        <text:p text:style-name="P1"><text:span text:style-name="T7">(п. 8.5 введен Федеральным </text:span><text:a xlink:type="simple" xlink:href="http://www.consultant.ru/document/cons_doc_LAW_207918/3d0cac60971a511280cbba229d9b6329c07731f7/#dst100009" text:style-name="Internet_20_link" text:visited-style-name="Visited_20_Internet_20_Link"><text:span text:style-name="T3">законом</text:span></text:a><text:span text:style-name="T7"> от 30.11.2016 N 400-ФЗ)</text:span></text:p>
      </text:section>
      <text:section text:style-name="Sect1" text:name="pl5974">
        <text:p text:style-name="P12"><draw:frame draw:style-name="fr1" draw:name="bkimg_cr" text:anchor-type="char" svg:x="0cm" svg:width="0.423cm" draw:z-index="30"><draw:text-box fo:min-height="0.423cm"><text:p text:style-name="Text_20_body"/></draw:text-box></draw:frame>9) суммы полной или частичной компенсации (оплаты) работодателями своим работникам и (или) членам их семей, бывшим своим работникам, уволившимся в связи с выходом на пенсию по инвалидности или по старости, инвалидам, не работающим в данной организации, стоимости приобретаемых путевок, за исключением туристских, на основании которых указанным лицам оказываются услуги санаторно-курортными и оздоровительными организациями, находящимися на территории Российской Федерации, а также суммы полной или частичной компенсации (оплаты) стоимости путевок для не достигших возраста 16 лет детей, на основании которых указанным лицам оказываются услуги санаторно-курортными и оздоровительными организациями, находящимися на территории Российской Федерации, предоставляемые:</text:p>
      </text:section>
      <text:section text:style-name="Sect1" text:name="pl5975">
        <text:p text:style-name="P12">за счет средств организаций (индивидуальных предпринимателей), если расходы по такой компенсации (оплате) в соответствии с настоящим Кодексом не отнесены к расходам, учитываемым при определении налоговой базы по налогу на прибыль организаций;</text:p>
      </text:section>
      <text:section text:style-name="Sect1" text:name="pl5976">
        <text:p text:style-name="P12"><draw:frame draw:style-name="fr1" draw:name="bkimg_f" text:anchor-type="char" svg:x="0cm" svg:width="0.423cm" draw:z-index="31"><draw:text-box fo:min-height="0.423cm"><text:p text:style-name="Text_20_body"/></draw:text-box></draw:frame>за счет средств бюджетов бюджетной системы Российской Федерации;</text:p>
      </text:section>
      <text:section text:style-name="Sect1" text:name="pl5977">
        <text:p text:style-name="P12">за счет средств религиозных организаций, а также иных некоммерческих организаций, одной из целей деятельности которых в соответствии с учредительными документами является деятельность по социальной поддержке и защите граждан, которые в силу своих физических или интеллектуальных особенностей, иных обстоятельств не способны самостоятельно реализовать свои права и законные интересы;</text:p>
      </text:section>
      <text:section text:style-name="Sect1" text:name="pl5978">
        <text:p text:style-name="P12">за счет средств, получаемых от деятельности, в отношении которой организации (индивидуальные предприниматели) применяют специальные налоговые режимы.</text:p>
      </text:section>
      <text:section text:style-name="Sect1" text:name="pl5979">
        <text:p text:style-name="P12">В целях настоящей главы к санаторно-курортным и оздоровительным организациям относятся санатории, санатории-профилактории, профилактории, дома отдыха и базы отдыха, пансионаты, лечебно-оздоровительные комплексы, санаторные, оздоровительные и спортивные детские лагеря;</text:p>
      </text:section>
      <text:section text:style-name="Sect1" text:name="pl5980">
        <text:p text:style-name="P1"><text:span text:style-name="T7">(п. 9 в ред. Федерального </text:span><text:a xlink:type="simple" xlink:href="http://www.consultant.ru/document/cons_doc_LAW_116976/3d0cac60971a511280cbba229d9b6329c07731f7/#dst100051" text:style-name="Internet_20_link" text:visited-style-name="Visited_20_Internet_20_Link"><text:span text:style-name="T3">закона</text:span></text:a><text:span text:style-name="T7"> от 18.07.2011 N 235-ФЗ)</text:span></text:p>
      </text:section>
      <text:section text:style-name="Sect1" text:name="pl5981">
        <text:p text:style-name="P2"><text:span text:style-name="T1">(см. текст в предыдущей </text:span><text:bookmark text:name="r19"/><text:span text:style-name="q"><text:span text:style-name="T3">редакции</text:span></text:span><text:span text:style-name="T1">)</text:span></text:p>
      </text:section>
      <text:section text:style-name="Sect1" text:name="pl5982">
        <text:p text:style-name="P12"><draw:frame draw:style-name="fr1" draw:name="bkimg_cr" text:anchor-type="char" svg:x="0cm" svg:width="0.423cm" draw:z-index="32"><draw:text-box fo:min-height="0.423cm"><text:p text:style-name="Text_20_body"/></draw:text-box></draw:frame>10) суммы, уплаченные работодателями за оказание медицинских услуг своим работникам, их супругам, родителям, детям (в том числе усыновленным), подопечным в возрасте до 18 лет, а также бывшим своим работникам, уволившимся в связи с выходом на пенсию по инвалидности или по старости, и оставшиеся в распоряжении работодателей после уплаты налога на прибыль организаций;</text:p>
      </text:section>
      <text:section text:style-name="Sect1" text:name="pl5983">
        <text:p text:style-name="P1"><text:span text:style-name="T7">(в ред. Федерального </text:span><text:a xlink:type="simple" xlink:href="http://www.consultant.ru/document/cons_doc_LAW_154744/d2a0876e32003daef9cf1e92de2cccf9e9fb009c/#dst100682" text:style-name="Internet_20_link" text:visited-style-name="Visited_20_Internet_20_Link"><text:span text:style-name="T3">закона</text:span></text:a><text:span text:style-name="T7"> от 25.11.2013 N 317-ФЗ)</text:span></text:p>
      </text:section>
      <text:section text:style-name="Sect1" text:name="pl5984">
        <text:p text:style-name="P2"><text:span text:style-name="T1">(см. текст в предыдущей </text:span><text:bookmark text:name="r20"/><text:span text:style-name="q"><text:span text:style-name="T3">редакции</text:span></text:span><text:span text:style-name="T1">)</text:span></text:p>
      </text:section>
      <text:section text:style-name="Sect1" text:name="pl5985">
        <text:p text:style-name="P12">суммы, уплаченные общественными организациями инвалидов за оказание медицинских услуг инвалидам;</text:p>
      </text:section>
      <text:section text:style-name="Sect1" text:name="pl5986">
        <text:p text:style-name="P1"><text:span text:style-name="T7">(в ред. Федерального </text:span><text:a xlink:type="simple" xlink:href="http://www.consultant.ru/document/cons_doc_LAW_154744/d2a0876e32003daef9cf1e92de2cccf9e9fb009c/#dst100684" text:style-name="Internet_20_link" text:visited-style-name="Visited_20_Internet_20_Link"><text:span text:style-name="T3">закона</text:span></text:a><text:span text:style-name="T7"> от 25.11.2013 N 317-ФЗ)</text:span></text:p>
      </text:section>
      <text:section text:style-name="Sect1" text:name="pl5987">
        <text:p text:style-name="P2"><text:span text:style-name="T1">(см. текст в предыдущей </text:span><text:bookmark text:name="r21"/><text:span text:style-name="q"><text:span text:style-name="T3">редакции</text:span></text:span><text:span text:style-name="T1">)</text:span></text:p>
      </text:section>
      <text:section text:style-name="Sect1" text:name="pl5988">
        <text:p text:style-name="P12"><text:soft-page-break/>суммы, уплаченные религиозными организациями, а также благотворительными организациями и иными некоммерческими организациями, одной из целей деятельности которых является в соответствии с учредительными документами содействие охране здоровья граждан, за медицинские услуги, оказанные лицам, не состоящим с ними в трудовых отношениях, а также за приобретенные ими лекарственные средства для указанных лиц.</text:p>
      </text:section>
      <text:section text:style-name="Sect1" text:name="pl5989">
        <text:p text:style-name="P1"><text:span text:style-name="T7">(в ред. Федерального </text:span><text:a xlink:type="simple" xlink:href="http://www.consultant.ru/document/cons_doc_LAW_154744/d2a0876e32003daef9cf1e92de2cccf9e9fb009c/#dst100685" text:style-name="Internet_20_link" text:visited-style-name="Visited_20_Internet_20_Link"><text:span text:style-name="T3">закона</text:span></text:a><text:span text:style-name="T7"> от 25.11.2013 N 317-ФЗ)</text:span></text:p>
      </text:section>
      <text:section text:style-name="Sect1" text:name="pl5990">
        <text:p text:style-name="P2"><text:span text:style-name="T1">(см. текст в предыдущей </text:span><text:bookmark text:name="r22"/><text:span text:style-name="q"><text:span text:style-name="T3">редакции</text:span></text:span><text:span text:style-name="T1">)</text:span></text:p>
      </text:section>
      <text:section text:style-name="Sect1" text:name="pl5991">
        <text:p text:style-name="P12">Указанные доходы освобождаются от налогообложения в случае безналичной оплаты работодателями и (или) общественными организациями инвалидов, религиозными организациями, а также благотворительными организациями и иными некоммерческими организациями, одной из целей деятельности которых является в соответствии с учредительными документами содействие охране здоровья граждан, медицинским организациям расходов на оказание медицинских услуг налогоплательщикам, а также в случае выдачи наличных денежных средств, предназначенных на эти цели, непосредственно налогоплательщику (членам его семьи, родителям, законным представителям) или зачисления средств, предназначенных на эти цели, на счета налогоплательщиков в банках;</text:p>
      </text:section>
      <text:section text:style-name="Sect1" text:name="pl5992">
        <text:p text:style-name="P1"><text:span text:style-name="T7">(в ред. Федерального </text:span><text:a xlink:type="simple" xlink:href="http://www.consultant.ru/document/cons_doc_LAW_154744/d2a0876e32003daef9cf1e92de2cccf9e9fb009c/#dst100686" text:style-name="Internet_20_link" text:visited-style-name="Visited_20_Internet_20_Link"><text:span text:style-name="T3">закона</text:span></text:a><text:span text:style-name="T7"> от 25.11.2013 N 317-ФЗ)</text:span></text:p>
      </text:section>
      <text:section text:style-name="Sect1" text:name="pl5993">
        <text:p text:style-name="P2"><text:span text:style-name="T1">(см. текст в предыдущей </text:span><text:bookmark text:name="r23"/><text:span text:style-name="q"><text:span text:style-name="T3">редакции</text:span></text:span><text:span text:style-name="T1">)</text:span></text:p>
      </text:section>
      <text:section text:style-name="Sect1" text:name="pl5994">
        <text:p text:style-name="P1"><text:span text:style-name="T7">(п. 10 в ред. Федерального </text:span><text:a xlink:type="simple" xlink:href="http://www.consultant.ru/document/cons_doc_LAW_116976/3d0cac60971a511280cbba229d9b6329c07731f7/#dst100058" text:style-name="Internet_20_link" text:visited-style-name="Visited_20_Internet_20_Link"><text:span text:style-name="T3">закона</text:span></text:a><text:span text:style-name="T7"> от 18.07.2011 N 235-ФЗ)</text:span></text:p>
      </text:section>
      <text:section text:style-name="Sect1" text:name="pl5995">
        <text:p text:style-name="P2"><text:span text:style-name="T1">(см. текст в предыдущей </text:span><text:bookmark text:name="r24"/><text:span text:style-name="q"><text:span text:style-name="T3">редакции</text:span></text:span><text:span text:style-name="T1">)</text:span></text:p>
      </text:section>
      <text:section text:style-name="Sect1" text:name="pl5996">
        <text:p text:style-name="P10"><draw:frame draw:style-name="fr1" draw:name="bkimg_cr" text:anchor-type="char" svg:x="0cm" svg:width="0.423cm" draw:z-index="33"><draw:text-box fo:min-height="0.423cm"><text:p text:style-name="Text_20_body"/></draw:text-box></draw:frame><text:span text:style-name="T6">11) стипендии учащихся, студентов, аспирантов, ординаторов, адъюнктов или докторантов учреждений высшего профессионального образования или послевузовского профессионального образования, научно-исследовательских учреждений, учащихся учреждений начального профессионального и среднего профессионального образования, слушателей духовных учебных учреждений, выплачиваемые указанным лицам этими учреждениями, </text:span><text:bookmark text:name="multiref1"/><text:span text:style-name="q"><text:span text:style-name="T2">стипендии, учреждаемые Президентом</text:span></text:span><text:span text:style-name="T6"> Российской Федерации, органами законодательной (представительной) или исполнительной власти Российской Федерации, органами субъектов Российской Федерации, благотворительными фондами, стипендии, выплачиваемые за счет средств бюджетов налогоплательщикам, обучающимся по направлению органов службы занятости;</text:span></text:p>
      </text:section>
      <text:section text:style-name="Sect1" text:name="pl5997">
        <text:p text:style-name="P1"><text:span text:style-name="T7">(в ред. Федерального </text:span><text:a xlink:type="simple" xlink:href="http://www.consultant.ru/document/cons_doc_LAW_29735/3d0cac60971a511280cbba229d9b6329c07731f7/#dst100706" text:style-name="Internet_20_link" text:visited-style-name="Visited_20_Internet_20_Link"><text:span text:style-name="T3">закона</text:span></text:a><text:span text:style-name="T7"> от 29.12.2000 N 166-ФЗ)</text:span></text:p>
      </text:section>
      <text:section text:style-name="Sect1" text:name="pl5998">
        <text:p text:style-name="P2"><text:span text:style-name="T1">(см. текст в предыдущей </text:span><text:bookmark text:name="r25"/><text:span text:style-name="q"><text:span text:style-name="T3">редакции</text:span></text:span><text:span text:style-name="T1">)</text:span></text:p>
      </text:section>
      <text:section text:style-name="Sect1" text:name="pl5999">
        <text:p text:style-name="P10"><text:span text:style-name="T6">12) суммы оплаты труда и другие суммы в иностранной валюте, получаемые налогоплательщиками от финансируемых из федерального бюджета государственных учреждений или организаций, направивших их на работу за границу, - в пределах </text:span><text:a xlink:type="simple" xlink:href="http://www.consultant.ru/document/cons_doc_LAW_57424/" text:style-name="Internet_20_link" text:visited-style-name="Visited_20_Internet_20_Link"><text:span text:style-name="T2">норм</text:span></text:a><text:span text:style-name="T6">, установленных в соответствии с действующим </text:span><text:a xlink:type="simple" xlink:href="http://www.consultant.ru/document/cons_doc_LAW_34683/20f26d6f52c6bf331795839d40a065b6cb0fb84c/#dst101071" text:style-name="Internet_20_link" text:visited-style-name="Visited_20_Internet_20_Link"><text:span text:style-name="T2">законодательством</text:span></text:a><text:span text:style-name="T6"> об оплате труда работников;</text:span></text:p>
      </text:section>
      <text:section text:style-name="Sect1" text:name="pl6000">
        <text:p text:style-name="P12"><draw:frame draw:style-name="fr1" draw:name="bkimg_cr" text:anchor-type="char" svg:x="0cm" svg:width="0.423cm" draw:z-index="34"><draw:text-box fo:min-height="0.423cm"><text:p text:style-name="Text_20_body"/></draw:text-box></draw:frame>13) доходы налогоплательщиков, получаемые от продажи выращенной в личных подсобных хозяйствах, находящихся на территории Российской Федерации, продукции животноводства (как в живом виде, так и продуктов убоя в сыром или переработанном виде), продукции растениеводства (как в натуральном, так и в переработанном виде).</text:p>
      </text:section>
      <text:section text:style-name="Sect1" text:name="pl6001">
        <text:p text:style-name="P10"><text:soft-page-break/><text:span text:style-name="T6">Доходы, указанные в </text:span><text:a xlink:type="simple" xlink:href="http://www.consultant.ru/document/cons_doc_LAW_28165/625f7f7ad302ab285fe87457521eb265c7dbee3c/#dst6662" text:style-name="Internet_20_link" text:visited-style-name="Visited_20_Internet_20_Link"><text:span text:style-name="T2">абзаце первом</text:span></text:a><text:span text:style-name="T6"> настоящего пункта, освобождаются от налогообложения при одновременном соблюдении следующих условий:</text:span></text:p>
      </text:section>
      <text:section text:style-name="Sect1" text:name="pl6002">
        <text:p text:style-name="P10"><text:span text:style-name="T6">если общая площадь земельного участка (участков), который (которые) находится (одновременно находятся) на праве собственности и (или) ином праве физических лиц, не превышает максимального размера, установленного в соответствии с </text:span><text:a xlink:type="simple" xlink:href="http://www.consultant.ru/document/cons_doc_LAW_43127/#dst4" text:style-name="Internet_20_link" text:visited-style-name="Visited_20_Internet_20_Link"><text:span text:style-name="T2">пунктом 5 статьи 4</text:span></text:a><text:span text:style-name="T6"> Федерального закона от 7 июля 2003 года N 112-ФЗ "О личном подсобном хозяйстве";</text:span></text:p>
      </text:section>
      <text:section text:style-name="Sect1" text:name="pl6003">
        <text:p text:style-name="P10"><text:span text:style-name="T6">если ведение налогоплательщиком личного подсобного хозяйства на указанных участках осуществляется без привлечения в соответствии с трудовым </text:span><text:a xlink:type="simple" xlink:href="http://www.consultant.ru/document/cons_doc_LAW_34683/1e8338e6fd1dd3b928ebd0680175b5757cc09d2d/#dst100401" text:style-name="Internet_20_link" text:visited-style-name="Visited_20_Internet_20_Link"><text:span text:style-name="T2">законодательством</text:span></text:a><text:span text:style-name="T6"> наемных работников.</text:span></text:p>
      </text:section>
      <text:section text:style-name="Sect1" text:name="pl6004">
        <text:p text:style-name="P10"><text:span text:style-name="T6">Для освобождения от налогообложения доходов, указанных в </text:span><text:a xlink:type="simple" xlink:href="http://www.consultant.ru/document/cons_doc_LAW_28165/625f7f7ad302ab285fe87457521eb265c7dbee3c/#dst6662" text:style-name="Internet_20_link" text:visited-style-name="Visited_20_Internet_20_Link"><text:span text:style-name="T2">абзаце первом</text:span></text:a><text:span text:style-name="T6"> настоящего пункта, налогоплательщик представляет документ, выданный соответствующим органом местного самоуправления, правлением садоводческого, огороднического или дачного некоммерческого объединения граждан, подтверждающий, что продаваемая продукция произведена налогоплательщиком на принадлежащем (принадлежащих) ему или членам его семьи земельном участке (участках), используемом (используемых) для ведения личного подсобного хозяйства, дачного строительства, садоводства и огородничества, с указанием сведений о размере общей площади земельного участка (участков);</text:span></text:p>
      </text:section>
      <text:section text:style-name="Sect1" text:name="pl6005">
        <text:p text:style-name="P1"><text:span text:style-name="T7">(п. 13 в ред. Федерального </text:span><text:a xlink:type="simple" xlink:href="http://www.consultant.ru/document/cons_doc_LAW_115370/3d0cac60971a511280cbba229d9b6329c07731f7/#dst100010" text:style-name="Internet_20_link" text:visited-style-name="Visited_20_Internet_20_Link"><text:span text:style-name="T3">закона</text:span></text:a><text:span text:style-name="T7"> от 21.06.2011 N 147-ФЗ)</text:span></text:p>
      </text:section>
      <text:section text:style-name="Sect1" text:name="pl6006">
        <text:p text:style-name="P2"><text:span text:style-name="T1">(см. текст в предыдущей </text:span><text:bookmark text:name="r26"/><text:span text:style-name="q"><text:span text:style-name="T3">редакции</text:span></text:span><text:span text:style-name="T1">)</text:span></text:p>
      </text:section>
      <text:section text:style-name="Sect1" text:name="pl6007">
        <text:p text:style-name="P12"><draw:frame draw:style-name="fr1" draw:name="bkimg_cr" text:anchor-type="char" svg:x="0cm" svg:width="0.423cm" draw:z-index="35"><draw:text-box fo:min-height="0.423cm"><text:p text:style-name="Text_20_body"/></draw:text-box></draw:frame>13.1) средства, полученные налогоплательщиком из бюджетов бюджетной системы Российской Федерации, при целевом использовании их на развитие личного подсобного хозяйства: приобретение семян и посадочного материала, кормов, горючего, минеральных удобрений, средств защиты растений, молодняка скота и племенных животных, птицы, пчел и рыбы, закладку многолетних насаждений и виноградников и уход за ними, содержание сельскохозяйственных животных (включая искусственное осеменение и ветеринарию, обработку животных, птицы и помещений для их содержания), покупку оборудования для строительства теплиц, хранения и переработки продукции, сельскохозяйственной техники, запасных частей и ремонтных материалов, страхование рисков утраты (гибели) или частичной утраты сельскохозяйственной продукции.</text:p>
      </text:section>
      <text:section text:style-name="Sect1" text:name="pl6008">
        <text:p text:style-name="P10"><text:span text:style-name="T6">Доходы, указанные в </text:span><text:a xlink:type="simple" xlink:href="http://www.consultant.ru/document/cons_doc_LAW_28165/625f7f7ad302ab285fe87457521eb265c7dbee3c/#dst6649" text:style-name="Internet_20_link" text:visited-style-name="Visited_20_Internet_20_Link"><text:span text:style-name="T2">абзаце первом</text:span></text:a><text:span text:style-name="T6"> настоящего пункта, освобождаются от налогообложения при одновременном соблюдении следующих условий:</text:span></text:p>
      </text:section>
      <text:section text:style-name="Sect1" text:name="pl6009">
        <text:p text:style-name="P10"><text:span text:style-name="T6">если общая площадь земельного участка (участков), который (которые) находится (одновременно находятся) на праве собственности и (или) ином праве физических лиц, не превышает максимального размера, установленного в соответствии с </text:span><text:a xlink:type="simple" xlink:href="http://www.consultant.ru/document/cons_doc_LAW_43127/#dst100027" text:style-name="Internet_20_link" text:visited-style-name="Visited_20_Internet_20_Link"><text:span text:style-name="T2">пунктом 5 статьи 4</text:span></text:a><text:span text:style-name="T6"> Федерального закона от 7 июля 2003 года N 112-ФЗ "О личном подсобном хозяйстве";</text:span></text:p>
      </text:section>
      <text:section text:style-name="Sect1" text:name="pl6010">
        <text:p text:style-name="P12">если ведение налогоплательщиком личного подсобного хозяйства на указанных участках осуществляется без привлечения в соответствии с трудовым законодательством наемных работников.</text:p>
      </text:section>
      <text:section text:style-name="Sect1" text:name="pl6011">
        <text:p text:style-name="P10"><text:span text:style-name="T6">Для освобождения от налогообложения доходов, указанных в </text:span><text:a xlink:type="simple" xlink:href="http://www.consultant.ru/document/cons_doc_LAW_28165/625f7f7ad302ab285fe87457521eb265c7dbee3c/#dst6649" text:style-name="Internet_20_link" text:visited-style-name="Visited_20_Internet_20_Link"><text:span text:style-name="T2">абзаце первом</text:span></text:a><text:span text:style-name="T6"> настоящего пункта, налогоплательщик представляет документ, выданный соответствующим органом местного самоуправления с указанием сведений о размере общей площади земельного участка (участков).</text:span></text:p>
      </text:section>
      <text:section text:style-name="Sect1" text:name="pl6012">
        <text:p text:style-name="P12">В случае нецелевого использования средств, полученных из бюджетов бюджетной системы Российской Федерации, суммы денежных средств, использованных не по целевому <text:soft-page-break/>назначению, учитываются при определении налоговой базы в том налоговом периоде, в котором они были получены.</text:p>
      </text:section>
      <text:section text:style-name="Sect1" text:name="pl6013">
        <text:p text:style-name="P10"><text:span text:style-name="T6">Для целей настоящего пункта установленное </text:span><text:a xlink:type="simple" xlink:href="http://www.consultant.ru/document/cons_doc_LAW_43127/#dst100027" text:style-name="Internet_20_link" text:visited-style-name="Visited_20_Internet_20_Link"><text:span text:style-name="T2">пунктом 5 статьи 4</text:span></text:a><text:span text:style-name="T6"> Федерального закона от 7 июля 2003 года N 112-ФЗ "О личном подсобном хозяйстве" ограничение максимального размера общей площади земельного участка (участков) применяется в 2011 году, если иной размер указанной площади не установлен законом субъекта Российской Федерации;</text:span></text:p>
      </text:section>
      <text:section text:style-name="Sect1" text:name="pl6014">
        <text:p text:style-name="P1"><text:span text:style-name="T7">(п. 13.1 введен Федеральным </text:span><text:a xlink:type="simple" xlink:href="http://www.consultant.ru/document/cons_doc_LAW_115370/3d0cac60971a511280cbba229d9b6329c07731f7/#dst100016" text:style-name="Internet_20_link" text:visited-style-name="Visited_20_Internet_20_Link"><text:span text:style-name="T3">законом</text:span></text:a><text:span text:style-name="T7"> от 21.06.2011 N 147-ФЗ)</text:span></text:p>
      </text:section>
      <text:section text:style-name="Sect1" text:name="pl6015">
        <text:p text:style-name="P12"><draw:frame draw:style-name="fr1" draw:name="bkimg_cr" text:anchor-type="char" svg:x="0cm" svg:width="0.423cm" draw:z-index="36"><draw:text-box fo:min-height="0.423cm"><text:p text:style-name="Text_20_body"/></draw:text-box></draw:frame>14) доходы членов крестьянского (фермерского) хозяйства, получаемые в этом хозяйстве от производства и реализации сельскохозяйственной продукции, а также от производства сельскохозяйственной продукции, ее переработки и реализации, - в течение пяти лет, считая с года регистрации указанного хозяйства.</text:p>
      </text:section>
      <text:section text:style-name="Sect1" text:name="pl6016">
        <text:p text:style-name="P12">Настоящая норма применяется к доходам тех членов крестьянского (фермерского) хозяйства, в отношении которых такая норма ранее не применялась;</text:p>
      </text:section>
      <text:section text:style-name="Sect1" text:name="pl6017">
        <text:p text:style-name="P1"><text:span text:style-name="T7">(в ред. Федерального </text:span><text:a xlink:type="simple" xlink:href="http://www.consultant.ru/document/cons_doc_LAW_29735/3d0cac60971a511280cbba229d9b6329c07731f7/#dst100708" text:style-name="Internet_20_link" text:visited-style-name="Visited_20_Internet_20_Link"><text:span text:style-name="T3">закона</text:span></text:a><text:span text:style-name="T7"> от 29.12.2000 N 166-ФЗ)</text:span></text:p>
      </text:section>
      <text:section text:style-name="Sect1" text:name="pl6018">
        <text:p text:style-name="P2"><text:span text:style-name="T1">(см. текст в предыдущей </text:span><text:bookmark text:name="r27"/><text:span text:style-name="q"><text:span text:style-name="T3">редакции</text:span></text:span><text:span text:style-name="T1">)</text:span></text:p>
      </text:section>
      <text:section text:style-name="Sect1" text:name="pl6019">
        <text:p text:style-name="P12"><draw:frame draw:style-name="fr1" draw:name="bkimg_cr" text:anchor-type="char" svg:x="0cm" svg:width="0.423cm" draw:z-index="37"><draw:text-box fo:min-height="0.423cm"><text:p text:style-name="Text_20_body"/></draw:text-box></draw:frame>14.1) суммы, полученные главами крестьянских (фермерских) хозяйств за счет средств бюджетов бюджетной системы Российской Федерации в виде грантов на создание и развитие крестьянского фермерского хозяйства, единовременной помощи на бытовое обустройство начинающего фермера, грантов на развитие семейной животноводческой фермы;</text:p>
      </text:section>
      <text:section text:style-name="Sect1" text:name="pl6020">
        <text:p text:style-name="P1"><text:span text:style-name="T7">(п. 14.1 введен Федеральным </text:span><text:a xlink:type="simple" xlink:href="http://www.consultant.ru/document/cons_doc_LAW_135987/3d0cac60971a511280cbba229d9b6329c07731f7/#dst100013" text:style-name="Internet_20_link" text:visited-style-name="Visited_20_Internet_20_Link"><text:span text:style-name="T3">законом</text:span></text:a><text:span text:style-name="T7"> от 02.10.2012 N 161-ФЗ)</text:span></text:p>
      </text:section>
      <text:section text:style-name="Sect1" text:name="pl6021">
        <text:p text:style-name="P12"><draw:frame draw:style-name="fr1" draw:name="bkimg_cr" text:anchor-type="char" svg:x="0cm" svg:width="0.423cm" draw:z-index="38"><draw:text-box fo:min-height="0.423cm"><text:p text:style-name="Text_20_body"/></draw:text-box></draw:frame>14.2) субсидии, предоставляемые главам крестьянских (фермерских) хозяйств за счет средств бюджетов бюджетной системы Российской Федерации;</text:p>
      </text:section>
      <text:section text:style-name="Sect1" text:name="pl6022">
        <text:p text:style-name="P1"><text:span text:style-name="T7">(п. 14.2 введен Федеральным </text:span><text:a xlink:type="simple" xlink:href="http://www.consultant.ru/document/cons_doc_LAW_135987/3d0cac60971a511280cbba229d9b6329c07731f7/#dst100015" text:style-name="Internet_20_link" text:visited-style-name="Visited_20_Internet_20_Link"><text:span text:style-name="T3">законом</text:span></text:a><text:span text:style-name="T7"> от 02.10.2012 N 161-ФЗ)</text:span></text:p>
      </text:section>
      <text:section text:style-name="Sect1" text:name="pl6023">
        <text:p text:style-name="P12">15) доходы, получаемые от реализации заготовленных физическими лицами дикорастущих плодов, ягод, орехов, грибов и других пригодных для употребления в пищу лесных ресурсов (пищевых лесных ресурсов), недревесных лесных ресурсов для собственных нужд;</text:p>
      </text:section>
      <text:section text:style-name="Sect1" text:name="pl6024">
        <text:p text:style-name="P1"><text:span text:style-name="T7">(п. 15 в ред. Федерального </text:span><text:a xlink:type="simple" xlink:href="http://www.consultant.ru/document/cons_doc_LAW_64300/9fdba7bedb441c57a55c77f449bf400feb99f44b/#dst100154" text:style-name="Internet_20_link" text:visited-style-name="Visited_20_Internet_20_Link"><text:span text:style-name="T3">закона</text:span></text:a><text:span text:style-name="T7"> от 04.12.2006 N 201-ФЗ)</text:span></text:p>
      </text:section>
      <text:section text:style-name="Sect1" text:name="pl6025">
        <text:p text:style-name="P2"><text:span text:style-name="T1">(см. текст в предыдущей </text:span><text:bookmark text:name="r28"/><text:span text:style-name="q"><text:span text:style-name="T3">редакции</text:span></text:span><text:span text:style-name="T1">)</text:span></text:p>
      </text:section>
      <text:section text:style-name="Sect1" text:name="pl6026">
        <text:p text:style-name="P10"><text:span text:style-name="T6">16) доходы (за исключением оплаты труда наемных работников), получаемые членами зарегистрированных в установленном </text:span><text:a xlink:type="simple" xlink:href="http://www.consultant.ru/document/cons_doc_LAW_8824/c59f84005a66a25f8fd3a50d2edba052ec705771/#dst8" text:style-name="Internet_20_link" text:visited-style-name="Visited_20_Internet_20_Link"><text:span text:style-name="T2">порядке</text:span></text:a><text:span text:style-name="T6"> родовых, семейных общин малочисленных народов Севера, занимающихся традиционными отраслями хозяйствования, от реализации продукции, полученной в результате ведения ими традиционных видов промысла;</text:span></text:p>
      </text:section>
      <text:section text:style-name="Sect1" text:name="pl6027">
        <text:p text:style-name="P1"><text:span text:style-name="T7">(в ред. Федерального </text:span><text:a xlink:type="simple" xlink:href="http://www.consultant.ru/document/cons_doc_LAW_29735/3d0cac60971a511280cbba229d9b6329c07731f7/#dst100710" text:style-name="Internet_20_link" text:visited-style-name="Visited_20_Internet_20_Link"><text:span text:style-name="T3">закона</text:span></text:a><text:span text:style-name="T7"> от 29.12.2000 N 166-ФЗ)</text:span></text:p>
      </text:section>
      <text:section text:style-name="Sect1" text:name="pl6028">
        <text:p text:style-name="P2"><text:span text:style-name="T1">(см. текст в предыдущей </text:span><text:bookmark text:name="r29"/><text:span text:style-name="q"><text:span text:style-name="T3">редакции</text:span></text:span><text:span text:style-name="T1">)</text:span></text:p>
      </text:section>
      <text:section text:style-name="Sect1" text:name="pl6029">
        <text:p text:style-name="P12">17) доходы от реализации пушнины, мяса диких животных и иной продукции, получаемой физическими лицами при осуществлении любительской и спортивной охоты;</text:p>
      </text:section>
      <text:section text:style-name="Sect1" text:name="pl6030">
        <text:p text:style-name="P1"><text:span text:style-name="T7">(п. 17 в ред. Федерального </text:span><text:a xlink:type="simple" xlink:href="http://www.consultant.ru/document/cons_doc_LAW_64300/9fdba7bedb441c57a55c77f449bf400feb99f44b/#dst100156" text:style-name="Internet_20_link" text:visited-style-name="Visited_20_Internet_20_Link"><text:span text:style-name="T3">закона</text:span></text:a><text:span text:style-name="T7"> от 04.12.2006 N 201-ФЗ)</text:span></text:p>
      </text:section>
      <text:section text:style-name="Sect1" text:name="pl6031">
        <text:p text:style-name="P2"><text:span text:style-name="T1">(см. текст в предыдущей </text:span><text:bookmark text:name="r30"/><text:span text:style-name="q"><text:span text:style-name="T3">редакции</text:span></text:span><text:span text:style-name="T1">)</text:span></text:p>
      </text:section>
      <text:section text:style-name="Sect1" text:name="pl6032">
        <text:p text:style-name="P4">КонсультантПлюс: примечание.</text:p>
      </text:section>
      <text:section text:style-name="Sect1" text:name="pl6033">
        <text:p text:style-name="P5"><text:soft-page-break/><text:span text:style-name="T1">Положения пункта 17.1 статьи 217 (в редакции Федерального закона от 29.11.2014 N 382-ФЗ) </text:span><text:a xlink:type="simple" xlink:href="http://www.consultant.ru/document/cons_doc_LAW_171490/ad890e68b83c920baeae9bb9fdc9b94feb1af0ad/#dst100221" text:style-name="Internet_20_link" text:visited-style-name="Visited_20_Internet_20_Link"><text:span text:style-name="T3">применяются</text:span></text:a><text:span text:style-name="T1"> в отношении объектов недвижимого имущества, приобретенных в собственность после 1 января 2016 года.</text:span></text:p>
      </text:section>
      <text:section text:style-name="Sect1" text:name="pl6034">
        <text:p text:style-name="P10"><draw:frame draw:style-name="fr1" draw:name="bkimg_cr" text:anchor-type="char" svg:x="0cm" svg:width="0.423cm" draw:z-index="39"><draw:text-box fo:min-height="0.423cm"><text:p text:style-name="Text_20_body"/></draw:text-box></draw:frame><text:span text:style-name="T6">17.1) доходы, получаемые физическими лицами, являющимися </text:span><text:a xlink:type="simple" xlink:href="http://www.consultant.ru/document/cons_doc_LAW_28165/c0d77f0e201172d5cd9978bf9dfa1ecd2ba4cf60/#dst14124" text:style-name="Internet_20_link" text:visited-style-name="Visited_20_Internet_20_Link"><text:span text:style-name="T2">налоговыми резидентами</text:span></text:a><text:span text:style-name="T6"> Российской Федерации, за соответствующий налоговый период:</text:span></text:p>
      </text:section>
      <text:section text:style-name="Sect1" text:name="pl6035">
        <text:p text:style-name="P10"><draw:frame draw:style-name="fr1" draw:name="bkimg_f" text:anchor-type="char" svg:x="0cm" svg:width="0.423cm" draw:z-index="40"><draw:text-box fo:min-height="0.423cm"><text:p text:style-name="Text_20_body"/></draw:text-box></draw:frame><text:span text:style-name="T6">от продажи объектов недвижимого имущества, а также долей в указанном имуществе с учетом особенностей, установленных </text:span><text:a xlink:type="simple" xlink:href="http://www.consultant.ru/document/cons_doc_LAW_28165/1972d8b95a3702e0403a375737bcee825dcc78fa/#dst11750" text:style-name="Internet_20_link" text:visited-style-name="Visited_20_Internet_20_Link"><text:span text:style-name="T2">статьей 217.1</text:span></text:a><text:span text:style-name="T6"> настоящего Кодекса;</text:span></text:p>
      </text:section>
      <text:section text:style-name="Sect1" text:name="pl6036">
        <text:p text:style-name="P12">от продажи иного имущества, находившегося в собственности налогоплательщика три года и более.</text:p>
      </text:section>
      <text:section text:style-name="Sect1" text:name="pl6037">
        <text:p text:style-name="P12"><draw:frame draw:style-name="fr1" draw:name="bkimg_f" text:anchor-type="char" svg:x="0cm" svg:width="0.423cm" draw:z-index="41"><draw:text-box fo:min-height="0.423cm"><text:p text:style-name="Text_20_body"/></draw:text-box></draw:frame>Положения настоящего пункта не распространяются на доходы, получаемые физическими лицами от реализации ценных бумаг, а также на доходы, получаемые физическими лицами от продажи имущества, непосредственно используемого в предпринимательской деятельности;</text:p>
      </text:section>
      <text:section text:style-name="Sect1" text:name="pl6038">
        <text:p text:style-name="P1"><text:span text:style-name="T7">(п. 17.1 в ред. Федерального </text:span><text:a xlink:type="simple" xlink:href="http://www.consultant.ru/document/cons_doc_LAW_171490/b004fed0b70d0f223e4a81f8ad6cd92af90a7e3b/#dst100072" text:style-name="Internet_20_link" text:visited-style-name="Visited_20_Internet_20_Link"><text:span text:style-name="T3">закона</text:span></text:a><text:span text:style-name="T7"> от 29.11.2014 N 382-ФЗ)</text:span></text:p>
      </text:section>
      <text:section text:style-name="Sect1" text:name="pl6039">
        <text:p text:style-name="P2"><text:span text:style-name="T1">(см. текст в предыдущей </text:span><text:bookmark text:name="r31"/><text:span text:style-name="q"><text:span text:style-name="T3">редакции</text:span></text:span><text:span text:style-name="T1">)</text:span></text:p>
      </text:section>
      <text:section text:style-name="Sect1" text:name="pl6040">
        <text:p text:style-name="P4">КонсультантПлюс: примечание.</text:p>
      </text:section>
      <text:section text:style-name="Sect1" text:name="pl6041">
        <text:p text:style-name="P5"><text:span text:style-name="T1">Положения пункта 17.2 статьи 217 (в редакции Федерального закона от 28.12.2010 N 395-ФЗ) </text:span><text:a xlink:type="simple" xlink:href="http://www.consultant.ru/document/cons_doc_LAW_108558/5bdc78bf7e3015a0ea0c0ea5bef708a6c79e2f0a/#dst100147" text:style-name="Internet_20_link" text:visited-style-name="Visited_20_Internet_20_Link"><text:span text:style-name="T3">применяются</text:span></text:a><text:span text:style-name="T1"> в отношении ценных бумаг (долей в уставном капитале), приобретенных налогоплательщиками начиная с 1 января 2011 года.</text:span></text:p>
      </text:section>
      <text:section text:style-name="Sect1" text:name="pl6042">
        <text:p text:style-name="P10"><draw:frame draw:style-name="fr1" draw:name="bkimg_cr" text:anchor-type="char" svg:x="0cm" svg:width="0.423cm" draw:z-index="42"><draw:text-box fo:min-height="0.423cm"><text:p text:style-name="Text_20_body"/></draw:text-box></draw:frame><text:span text:style-name="T6">17.2) доходы, получаемые от реализации (погашения) долей участия в уставном капитале российских организаций, а также акций, указанных в </text:span><text:a xlink:type="simple" xlink:href="http://www.consultant.ru/document/cons_doc_LAW_28165/6304eeee26903d76fb5ced62d1b78d21b0966073/#dst6452" text:style-name="Internet_20_link" text:visited-style-name="Visited_20_Internet_20_Link"><text:span text:style-name="T2">пункте 2 статьи 284.2</text:span></text:a><text:span text:style-name="T6"> настоящего Кодекса, при условии, что на дату реализации (погашения) таких акций (долей участия) они непрерывно принадлежали налогоплательщику на праве собственности или ином вещном праве более пяти лет.</text:span></text:p>
      </text:section>
      <text:section text:style-name="Sect1" text:name="pl6043">
        <text:p text:style-name="P1"><text:span text:style-name="T7">(в ред. Федерального </text:span><text:a xlink:type="simple" xlink:href="http://www.consultant.ru/document/cons_doc_LAW_164513/3d0cac60971a511280cbba229d9b6329c07731f7/#dst100016" text:style-name="Internet_20_link" text:visited-style-name="Visited_20_Internet_20_Link"><text:span text:style-name="T3">закона</text:span></text:a><text:span text:style-name="T7"> от 23.06.2014 N 167-ФЗ)</text:span></text:p>
      </text:section>
      <text:section text:style-name="Sect1" text:name="pl6044">
        <text:p text:style-name="P2"><text:span text:style-name="T1">(см. текст в предыдущей </text:span><text:bookmark text:name="r32"/><text:span text:style-name="q"><text:span text:style-name="T3">редакции</text:span></text:span><text:span text:style-name="T1">)</text:span></text:p>
      </text:section>
      <text:section text:style-name="Sect1" text:name="pl6045">
        <text:p text:style-name="P10"><draw:frame draw:style-name="fr1" draw:name="bkimg_f" text:anchor-type="char" svg:x="0cm" svg:width="0.423cm" draw:z-index="43"><draw:text-box fo:min-height="0.423cm"><text:p text:style-name="Text_20_body"/></draw:text-box></draw:frame><text:span text:style-name="T6">При реализации акций (долей, паев), полученных налогоплательщиком в результате реорганизации организаций, срок нахождения таких акций в собственности налогоплательщика исчисляется с даты приобретения им в собственность акций (долей, паев) реорганизуемых организаций. При реализации акций акционерного общества, полученных налогоплательщиком в результате реорганизации негосударственного пенсионного фонда, являющегося некоммерческой организацией, в соответствии с Федеральным </text:span><text:a xlink:type="simple" xlink:href="http://www.consultant.ru/document/cons_doc_LAW_156533/3eeafbd3bdb64673818bd5cba64081209bddc7a4/#dst101186" text:style-name="Internet_20_link" text:visited-style-name="Visited_20_Internet_20_Link"><text:span text:style-name="T2">законом</text:span></text:a><text:span text:style-name="T6"> от 28 декабря 2013 года N 410-ФЗ "О внесении изменений в Федеральный закон "О негосударственных пенсионных фондах" и отдельные законодательные акты Российской Федерации", срок нахождения таких акций в собственности налогоплательщика исчисляется с даты внесения взноса (дополнительного взноса) в совокупный вклад учредителей реорганизуемого негосударственного пенсионного фонда;</text:span></text:p>
      </text:section>
      <text:section text:style-name="Sect1" text:name="pl6046">
        <text:p text:style-name="P1"><text:span text:style-name="T7">(абзац введен Федеральным </text:span><text:a xlink:type="simple" xlink:href="http://www.consultant.ru/document/cons_doc_LAW_164513/3d0cac60971a511280cbba229d9b6329c07731f7/#dst100017" text:style-name="Internet_20_link" text:visited-style-name="Visited_20_Internet_20_Link"><text:span text:style-name="T3">законом</text:span></text:a><text:span text:style-name="T7"> от 23.06.2014 N 167-ФЗ)</text:span></text:p>
      </text:section>
      <text:section text:style-name="Sect1" text:name="pl6047">
        <text:p text:style-name="P4">КонсультантПлюс: примечание.</text:p>
      </text:section>
      <text:section text:style-name="Sect1" text:name="pl6048">
        <text:p text:style-name="P5"><text:span text:style-name="T1">Положения абзаца третьего пункта 17.2 статьи 217 (в редакции Федерального закона от 29.12.2015 N 396-ФЗ) </text:span><text:a xlink:type="simple" xlink:href="http://www.consultant.ru/document/cons_doc_LAW_191296/ad890e68b83c920baeae9bb9fdc9b94feb1af0ad/#dst100074" text:style-name="Internet_20_link" text:visited-style-name="Visited_20_Internet_20_Link"><text:span text:style-name="T3">применяются</text:span></text:a><text:span text:style-name="T1"> в отношении акций российских организаций, </text:span><text:soft-page-break/><text:span text:style-name="T1">предусмотренных </text:span><text:a xlink:type="simple" xlink:href="http://www.consultant.ru/document/cons_doc_LAW_28165/fde19ee39dfa182a417ea5674cb3bf246177fdc8/#dst12484" text:style-name="Internet_20_link" text:visited-style-name="Visited_20_Internet_20_Link"><text:span text:style-name="T3">подпунктами 1</text:span></text:a><text:span text:style-name="T1"> и </text:span><text:a xlink:type="simple" xlink:href="http://www.consultant.ru/document/cons_doc_LAW_28165/fde19ee39dfa182a417ea5674cb3bf246177fdc8/#dst12485" text:style-name="Internet_20_link" text:visited-style-name="Visited_20_Internet_20_Link"><text:span text:style-name="T3">2 пункта 1 статьи 284.2.1</text:span></text:a><text:span text:style-name="T1"> (в редакции Федерального закона от 29.12.2015 N 396-ФЗ), приобретенных налогоплательщиком начиная с 1 января 2011 года, за исключением акций российских организаций, реализованных налогоплательщиком до дня </text:span><text:a xlink:type="simple" xlink:href="http://www.consultant.ru/document/cons_doc_LAW_191296/ad890e68b83c920baeae9bb9fdc9b94feb1af0ad/#dst100070" text:style-name="Internet_20_link" text:visited-style-name="Visited_20_Internet_20_Link"><text:span text:style-name="T3">вступления</text:span></text:a><text:span text:style-name="T1"> в силу Федерального закона от 29.12.2015 N 396-ФЗ.</text:span></text:p>
      </text:section>
      <text:section text:style-name="Sect1" text:name="pl6049">
        <text:p text:style-name="P5"><text:span text:style-name="T1">Положения абзаца третьего пункта 17.2 статьи 217 </text:span><text:a xlink:type="simple" xlink:href="http://www.consultant.ru/document/cons_doc_LAW_191296/ad890e68b83c920baeae9bb9fdc9b94feb1af0ad/#dst100075" text:style-name="Internet_20_link" text:visited-style-name="Visited_20_Internet_20_Link"><text:span text:style-name="T3">применяются</text:span></text:a><text:span text:style-name="T1"> по 31 декабря 2022 года включительно.</text:span></text:p>
      </text:section>
      <text:section text:style-name="Sect1" text:name="pl6050">
        <text:p text:style-name="P10"><draw:frame draw:style-name="fr1" draw:name="bkimg_f" text:anchor-type="char" svg:x="0cm" svg:width="0.423cm" draw:z-index="44"><draw:text-box fo:min-height="0.423cm"><text:p text:style-name="Text_20_body"/></draw:text-box></draw:frame><text:span text:style-name="T6">доходы, получаемые от реализации (погашения) акций, облигаций российских организаций, инвестиционных паев, соответствующих требованиям </text:span><text:a xlink:type="simple" xlink:href="http://www.consultant.ru/document/cons_doc_LAW_28165/fde19ee39dfa182a417ea5674cb3bf246177fdc8/#dst12482" text:style-name="Internet_20_link" text:visited-style-name="Visited_20_Internet_20_Link"><text:span text:style-name="T2">статьи 284.2.1</text:span></text:a><text:span text:style-name="T6"> настоящего Кодекса, при условии, что на дату их реализации (погашения) они непрерывно принадлежали налогоплательщику на праве собственности или ином вещном праве более одного года;</text:span></text:p>
      </text:section>
      <text:section text:style-name="Sect1" text:name="pl6051">
        <text:p text:style-name="P1"><text:span text:style-name="T7">(абзац введен Федеральным </text:span><text:a xlink:type="simple" xlink:href="http://www.consultant.ru/document/cons_doc_LAW_191296/3d0cac60971a511280cbba229d9b6329c07731f7/#dst100013" text:style-name="Internet_20_link" text:visited-style-name="Visited_20_Internet_20_Link"><text:span text:style-name="T3">законом</text:span></text:a><text:span text:style-name="T7"> от 29.12.2015 N 396-ФЗ)</text:span></text:p>
      </text:section>
      <text:section text:style-name="Sect1" text:name="pl6052">
        <text:p text:style-name="P1"><text:span text:style-name="T7">(п. 17.2 введен Федеральным </text:span><text:a xlink:type="simple" xlink:href="http://www.consultant.ru/document/cons_doc_LAW_108558/3d0cac60971a511280cbba229d9b6329c07731f7/#dst100058" text:style-name="Internet_20_link" text:visited-style-name="Visited_20_Internet_20_Link"><text:span text:style-name="T3">законом</text:span></text:a><text:span text:style-name="T7"> от 28.12.2010 N 395-ФЗ)</text:span></text:p>
      </text:section>
      <text:section text:style-name="Sect1" text:name="pl6053">
        <text:p text:style-name="P4">КонсультантПлюс: примечание.</text:p>
      </text:section>
      <text:section text:style-name="Sect1" text:name="pl6054">
        <text:p text:style-name="P5"><text:span text:style-name="T1">С 1 января 2018 года Федеральным </text:span><text:a xlink:type="simple" xlink:href="http://www.consultant.ru/document/cons_doc_LAW_214795/3d0cac60971a511280cbba229d9b6329c07731f7/#dst100022" text:style-name="Internet_20_link" text:visited-style-name="Visited_20_Internet_20_Link"><text:span text:style-name="T3">законом</text:span></text:a><text:span text:style-name="T1"> от 03.04.2017 N 58-ФЗ пункт 17.2 статьи 217 дополняется абзацем.</text:span></text:p>
      </text:section>
      <text:section text:style-name="Sect1" text:name="pl6055">
        <text:p text:style-name="P12"><draw:frame draw:style-name="fr1" draw:name="bkimg_cr" text:anchor-type="char" svg:x="0cm" svg:width="0.423cm" draw:z-index="45"><draw:text-box fo:min-height="0.423cm"><text:p text:style-name="Text_20_body"/></draw:text-box></draw:frame>18) доходы в денежной и натуральной формах, получаемые от физических лиц в порядке наследования, за исключением вознаграждения, выплачиваемого наследникам (правопреемникам) авторов произведений науки, литературы, искусства, а также вознаграждения, выплачиваемого наследникам патентообладателей изобретений, полезных моделей, промышленных образцов;</text:p>
      </text:section>
      <text:section text:style-name="Sect1" text:name="pl6056">
        <text:p text:style-name="P1"><text:span text:style-name="T7">(п. 18 в ред. Федерального </text:span><text:a xlink:type="simple" xlink:href="http://www.consultant.ru/document/cons_doc_LAW_189224/3d0cac60971a511280cbba229d9b6329c07731f7/#dst100010" text:style-name="Internet_20_link" text:visited-style-name="Visited_20_Internet_20_Link"><text:span text:style-name="T3">закона</text:span></text:a><text:span text:style-name="T7"> от 23.11.2015 N 322-ФЗ)</text:span></text:p>
      </text:section>
      <text:section text:style-name="Sect1" text:name="pl6057">
        <text:p text:style-name="P2"><text:span text:style-name="T1">(см. текст в предыдущей </text:span><text:bookmark text:name="r33"/><text:span text:style-name="q"><text:span text:style-name="T3">редакции</text:span></text:span><text:span text:style-name="T1">)</text:span></text:p>
      </text:section>
      <text:section text:style-name="Sect1" text:name="pl6058">
        <text:p text:style-name="P12"><draw:frame draw:style-name="fr1" draw:name="bkimg_cr" text:anchor-type="char" svg:x="0cm" svg:width="0.423cm" draw:z-index="46"><draw:text-box fo:min-height="0.423cm"><text:p text:style-name="Text_20_body"/></draw:text-box></draw:frame>18.1) доходы в денежной и натуральной формах, получаемые от физических лиц в порядке дарения, за исключением случаев дарения недвижимого имущества, транспортных средств, акций, долей, паев, если иное не предусмотрено настоящим пунктом.</text:p>
      </text:section>
      <text:section text:style-name="Sect1" text:name="pl6059">
        <text:p text:style-name="P10"><draw:frame draw:style-name="fr1" draw:name="bkimg_f" text:anchor-type="char" svg:x="0cm" svg:width="0.423cm" draw:z-index="47"><draw:text-box fo:min-height="0.423cm"><text:p text:style-name="Text_20_body"/></draw:text-box></draw:frame><text:span text:style-name="T6">Доходы, полученные в порядке дарения, освобождаются от налогообложения в случае, если даритель и одаряемый являются членами семьи и (или) близкими родственниками в соответствии с Семейным </text:span><text:bookmark text:name="multiref2"/><text:span text:style-name="q"><text:span text:style-name="T2">кодексом</text:span></text:span><text:span text:style-name="T6"> Российской Федерации (супругами, родителями и детьми, в том числе усыновителями и усыновленными, дедушкой, бабушкой и внуками, полнородными и неполнородными (имеющими общих отца или мать) братьями и сестрами);</text:span></text:p>
      </text:section>
      <text:section text:style-name="Sect1" text:name="pl6060">
        <text:p text:style-name="P1"><text:span text:style-name="T7">(п. 18.1 введен Федеральным </text:span><text:a xlink:type="simple" xlink:href="http://www.consultant.ru/document/cons_doc_LAW_54209/30b3f8c55f65557c253227a65b908cc075ce114a/#dst100025" text:style-name="Internet_20_link" text:visited-style-name="Visited_20_Internet_20_Link"><text:span text:style-name="T3">законом</text:span></text:a><text:span text:style-name="T7"> от 01.07.2005 N 78-ФЗ)</text:span></text:p>
      </text:section>
      <text:section text:style-name="Sect1" text:name="pl6061">
        <text:p text:style-name="P12"><draw:frame draw:style-name="fr1" draw:name="bkimg_cr" text:anchor-type="char" svg:x="0cm" svg:width="0.423cm" draw:z-index="48"><draw:text-box fo:min-height="0.423cm"><text:p text:style-name="Text_20_body"/></draw:text-box></draw:frame>19) доходы, полученные от акционерных обществ или других организаций:</text:p>
      </text:section>
      <text:section text:style-name="Sect1" text:name="pl6062">
        <text:p text:style-name="P12"><draw:frame draw:style-name="fr1" draw:name="bkimg_f" text:anchor-type="char" svg:x="0cm" svg:width="0.423cm" draw:z-index="49"><draw:text-box fo:min-height="0.423cm"><text:p text:style-name="Text_20_body"/></draw:text-box></draw:frame>акционерами этих акционерных обществ или участниками других организаций в результате переоценки основных фондов (средств) в виде дополнительно полученных ими акций (долей, паев), распределенных между акционерами или участниками организации пропорционально их доле и видам акций, либо в виде разницы между новой и первоначальной номинальной стоимостью акций или их имущественной доли в уставном капитале;</text:p>
      </text:section>
      <text:section text:style-name="Sect1" text:name="pl6063">
        <text:p text:style-name="P12">акционерами этих акционерных обществ или участниками других организаций при реорганизации, предусматривающей распределение акций (долей, паев) создаваемых организаций среди акционеров (участников, пайщиков) реорганизуемых организаций и (или) <text:soft-page-break/>конвертацию (обмен) акций (долей, паев) реорганизуемой организации в акции (доли, паи) создаваемой организации либо организации, к которой осуществляется присоединение, в виде дополнительно и (или) взамен полученных акций (долей, паев);</text:p>
      </text:section>
      <text:section text:style-name="Sect1" text:name="pl6064">
        <text:p text:style-name="P10"><draw:frame draw:style-name="fr1" draw:name="bkimg_f" text:anchor-type="char" svg:x="0cm" svg:width="0.423cm" draw:z-index="50"><draw:text-box fo:min-height="0.423cm"><text:p text:style-name="Text_20_body"/></draw:text-box></draw:frame><text:soft-page-break/><text:span text:style-name="T6">акционерами этих акционерных обществ в виде акций, полученных в результате реорганизации негосударственного пенсионного фонда, являющегося некоммерческой организацией, в соответствии с Федеральным </text:span><text:a xlink:type="simple" xlink:href="http://www.consultant.ru/document/cons_doc_LAW_156533/3eeafbd3bdb64673818bd5cba64081209bddc7a4/#dst101186" text:style-name="Internet_20_link" text:visited-style-name="Visited_20_Internet_20_Link"><text:span text:style-name="T2">законом</text:span></text:a><text:span text:style-name="T6"> от 28 декабря 2013 года N 410-ФЗ "О внесении изменений в Федеральный закон "О негосударственных пенсионных фондах" и отдельные законодательные акты Российской Федерации";</text:span></text:p>
      </text:section>
      <text:section text:style-name="Sect1" text:name="pl6065">
        <text:p text:style-name="P1"><text:span text:style-name="T7">(абзац введен Федеральным </text:span><text:a xlink:type="simple" xlink:href="http://www.consultant.ru/document/cons_doc_LAW_164513/3d0cac60971a511280cbba229d9b6329c07731f7/#dst100019" text:style-name="Internet_20_link" text:visited-style-name="Visited_20_Internet_20_Link"><text:span text:style-name="T3">законом</text:span></text:a><text:span text:style-name="T7"> от 23.06.2014 N 167-ФЗ)</text:span></text:p>
      </text:section>
      <text:section text:style-name="Sect1" text:name="pl6066">
        <text:p text:style-name="P1"><text:span text:style-name="T7">(п. 19 в ред. Федерального </text:span><text:a xlink:type="simple" xlink:href="http://www.consultant.ru/document/cons_doc_LAW_51012/3d0cac60971a511280cbba229d9b6329c07731f7/#dst100013" text:style-name="Internet_20_link" text:visited-style-name="Visited_20_Internet_20_Link"><text:span text:style-name="T3">закона</text:span></text:a><text:span text:style-name="T7"> от 30.12.2004 N 212-ФЗ)</text:span></text:p>
      </text:section>
      <text:section text:style-name="Sect1" text:name="pl6067">
        <text:p text:style-name="P2"><text:span text:style-name="T1">(см. текст в предыдущей </text:span><text:bookmark text:name="r34"/><text:span text:style-name="q"><text:span text:style-name="T3">редакции</text:span></text:span><text:span text:style-name="T1">)</text:span></text:p>
      </text:section>
      <text:section text:style-name="Sect1" text:name="pl6068">
        <text:p text:style-name="P12"><draw:frame draw:style-name="fr1" draw:name="bkimg_cr" text:anchor-type="char" svg:x="0cm" svg:width="0.423cm" draw:z-index="51"><draw:text-box fo:min-height="0.423cm"><text:p text:style-name="Text_20_body"/></draw:text-box></draw:frame>20) призы в денежной и (или) натуральной формах, полученные спортсменами, в том числе спортсменами-инвалидами, за призовые места на следующих спортивных соревнованиях:</text:p>
      </text:section>
      <text:section text:style-name="Sect1" text:name="pl6069">
        <text:p text:style-name="P1"><text:span text:style-name="T7">(в ред. Федерального </text:span><text:a xlink:type="simple" xlink:href="http://www.consultant.ru/document/cons_doc_LAW_48246/3d0cac60971a511280cbba229d9b6329c07731f7/#dst100010" text:style-name="Internet_20_link" text:visited-style-name="Visited_20_Internet_20_Link"><text:span text:style-name="T3">закона</text:span></text:a><text:span text:style-name="T7"> от 30.06.2004 N 62-ФЗ)</text:span></text:p>
      </text:section>
      <text:section text:style-name="Sect1" text:name="pl6070">
        <text:p text:style-name="P2"><text:span text:style-name="T1">(см. текст в предыдущей </text:span><text:bookmark text:name="r35"/><text:span text:style-name="q"><text:span text:style-name="T3">редакции</text:span></text:span><text:span text:style-name="T1">)</text:span></text:p>
      </text:section>
      <text:section text:style-name="Sect1" text:name="pl6071">
        <text:p text:style-name="P12">Олимпийских, Паралимпийских и Сурдлимпийских играх, Всемирных шахматных олимпиадах, чемпионатах и кубках мира и Европы от официальных организаторов или на основании решений органов государственной власти и органов местного самоуправления за счет средств соответствующих бюджетов;</text:p>
      </text:section>
      <text:section text:style-name="Sect1" text:name="pl6072">
        <text:p text:style-name="P1"><text:span text:style-name="T7">(в ред. Федеральных законов от 30.06.2004 </text:span><text:a xlink:type="simple" xlink:href="http://www.consultant.ru/document/cons_doc_LAW_48246/3d0cac60971a511280cbba229d9b6329c07731f7/#dst100011" text:style-name="Internet_20_link" text:visited-style-name="Visited_20_Internet_20_Link"><text:span text:style-name="T3">N 62-ФЗ</text:span></text:a><text:span text:style-name="T7">, от 09.11.2009 </text:span><text:a xlink:type="simple" xlink:href="http://www.consultant.ru/document/cons_doc_LAW_93468/b004fed0b70d0f223e4a81f8ad6cd92af90a7e3b/#dst100011" text:style-name="Internet_20_link" text:visited-style-name="Visited_20_Internet_20_Link"><text:span text:style-name="T3">N 253-ФЗ</text:span></text:a><text:span text:style-name="T7">)</text:span></text:p>
      </text:section>
      <text:section text:style-name="Sect1" text:name="pl6073">
        <text:p text:style-name="P2"><text:span text:style-name="T1">(см. текст в предыдущей </text:span><text:bookmark text:name="r36"/><text:span text:style-name="q"><text:span text:style-name="T3">редакции</text:span></text:span><text:span text:style-name="T1">)</text:span></text:p>
      </text:section>
      <text:section text:style-name="Sect1" text:name="pl6074">
        <text:p text:style-name="P12">чемпионатах, первенствах и кубках Российской Федерации от официальных организаторов;</text:p>
      </text:section>
      <text:section text:style-name="Sect1" text:name="pl6075">
        <text:p text:style-name="P10"><draw:frame draw:style-name="fr1" draw:name="bkimg_cr" text:anchor-type="char" svg:x="0cm" svg:width="0.423cm" draw:z-index="52"><draw:text-box fo:min-height="0.423cm"><text:p text:style-name="Text_20_body"/></draw:text-box></draw:frame><text:span text:style-name="T6">20.1) единовременные выплаты дополнительного поощрения в денежной и (или) натуральной формах, полученные от некоммерческих организаций, уставной целью деятельности которых является организационная и финансовая поддержка проектов и программ в области спорта высших достижений, по </text:span><text:a xlink:type="simple" xlink:href="http://www.consultant.ru/document/cons_doc_LAW_204015/ce3a0282e855abf3954f0d57e3c8a38683cfc951/#dst100008" text:style-name="Internet_20_link" text:visited-style-name="Visited_20_Internet_20_Link"><text:span text:style-name="T2">перечню</text:span></text:a><text:span text:style-name="T6"> таких организаций, утвержденному Правительством Российской Федерации:</text:span></text:p>
      </text:section>
      <text:section text:style-name="Sect1" text:name="pl6076">
        <text:p text:style-name="P12">спортсменами за каждое призовое место на Олимпийских, Паралимпийских и Сурдлимпийских играх не позднее года, следующего за годом, в котором такими спортсменами были заняты призовые места на соответствующих играх;</text:p>
      </text:section>
      <text:section text:style-name="Sect1" text:name="pl6077">
        <text:p text:style-name="P12">тренерами и иными специалистами в области физической культуры и спорта, принявшими непосредственное участие в подготовке спортсменов, занявших призовые места на Олимпийских, Паралимпийских и Сурдлимпийских играх, не позднее года, следующего за годом, в котором такими спортсменами были заняты призовые места на соответствующих играх;</text:p>
      </text:section>
      <text:section text:style-name="Sect1" text:name="pl6078">
        <text:p text:style-name="P1"><text:span text:style-name="T7">(п. 20.1 введен Федеральным </text:span><text:a xlink:type="simple" xlink:href="http://www.consultant.ru/document/cons_doc_LAW_200496/3d0cac60971a511280cbba229d9b6329c07731f7/#dst100009" text:style-name="Internet_20_link" text:visited-style-name="Visited_20_Internet_20_Link"><text:span text:style-name="T3">законом</text:span></text:a><text:span text:style-name="T7"> от 03.07.2016 N 247-ФЗ)</text:span></text:p>
      </text:section>
      <text:section text:style-name="Sect1" text:name="pl6079">
        <text:p text:style-name="P12">20.2) доходы в денежной и (или) натуральной формах, полученные от официальных организаторов или на основании решений органов государственной власти и органов местного самоуправления за счет средств соответствующих бюджетов не позднее года, следующего за годом проведения соревнований:</text:p>
      </text:section>
      <text:section text:style-name="Sect1" text:name="pl6080">
        <text:p text:style-name="P12">российскими спортсменами по итогам выступлений на открытых всероссийских спортивных соревнованиях по видам спорта, включенным в программу XV Паралимпийских <text:soft-page-break/>летних игр 2016 года в городе Рио-де-Жанейро (Бразилия), а также тренерами и специалистами, обеспечившими подготовку таких спортсменов;</text:p>
      </text:section>
      <text:section text:style-name="Sect1" text:name="pl6081">
        <text:p text:style-name="P12">российскими спортсменами по результатам международных соревнований, на которых осуществлялся отбор на XV Паралимпийские летние игры 2016 года в городе Рио-де-Жанейро (Бразилия), а также тренерами и специалистами, обеспечившими подготовку таких спортсменов;</text:p>
      </text:section>
      <text:section text:style-name="Sect1" text:name="pl6082">
        <text:p text:style-name="P1"><text:span text:style-name="T7">(п. 20.2 введен Федеральным </text:span><text:a xlink:type="simple" xlink:href="http://www.consultant.ru/document/cons_doc_LAW_207915/b004fed0b70d0f223e4a81f8ad6cd92af90a7e3b/#dst100389" text:style-name="Internet_20_link" text:visited-style-name="Visited_20_Internet_20_Link"><text:span text:style-name="T3">законом</text:span></text:a><text:span text:style-name="T7"> от 30.11.2016 N 401-ФЗ)</text:span></text:p>
      </text:section>
      <text:section text:style-name="Sect1" text:name="pl6083">
        <text:p text:style-name="P12"><draw:frame draw:style-name="fr1" draw:name="bkimg_cr" text:anchor-type="char" svg:x="0cm" svg:width="0.423cm" draw:z-index="53"><draw:text-box fo:min-height="0.423cm"><text:p text:style-name="Text_20_body"/></draw:text-box></draw:frame>21) суммы платы за обучение налогоплательщика по основным и дополнительным общеобразовательным и профессиональным образовательным программам, его профессиональную подготовку и переподготовку в российских образовательных учреждениях, имеющих соответствующую лицензию, либо иностранных образовательных учреждениях, имеющих соответствующий статус;</text:p>
      </text:section>
      <text:section text:style-name="Sect1" text:name="pl6084">
        <text:p text:style-name="P1"><text:span text:style-name="T7">(п. 21 в ред. Федерального </text:span><text:a xlink:type="simple" xlink:href="http://www.consultant.ru/document/cons_doc_LAW_78529/3d0cac60971a511280cbba229d9b6329c07731f7/#dst100014" text:style-name="Internet_20_link" text:visited-style-name="Visited_20_Internet_20_Link"><text:span text:style-name="T3">закона</text:span></text:a><text:span text:style-name="T7"> от 22.07.2008 N 158-ФЗ)</text:span></text:p>
      </text:section>
      <text:section text:style-name="Sect1" text:name="pl6085">
        <text:p text:style-name="P2"><text:span text:style-name="T1">(см. текст в предыдущей </text:span><text:bookmark text:name="r37"/><text:span text:style-name="q"><text:span text:style-name="T3">редакции</text:span></text:span><text:span text:style-name="T1">)</text:span></text:p>
      </text:section>
      <text:section text:style-name="Sect1" text:name="pl6086">
        <text:p text:style-name="P10"><draw:frame draw:style-name="fr1" draw:name="bkimg_cr" text:anchor-type="char" svg:x="0cm" svg:width="0.423cm" draw:z-index="54"><draw:text-box fo:min-height="0.423cm"><text:p text:style-name="Text_20_body"/></draw:text-box></draw:frame><text:span text:style-name="T6">21.1) суммы платы за прохождение </text:span><text:bookmark text:name="multiref3"/><text:span text:style-name="q"><text:span text:style-name="T2">независимой оценки</text:span></text:span><text:span text:style-name="T6"> квалификации работников или лиц, претендующих на осуществление определенного вида трудовой деятельности, положениям профессионального </text:span><text:a xlink:type="simple" xlink:href="http://www.consultant.ru/document/cons_doc_LAW_157436/" text:style-name="Internet_20_link" text:visited-style-name="Visited_20_Internet_20_Link"><text:span text:style-name="T2">стандарта</text:span></text:a><text:span text:style-name="T6"> или квалификационным требованиям, установленным федеральными законами и иными нормативными правовыми актами Российской Федерации (далее - требования к квалификации), осуществляемой в соответствии с законодательством Российской Федерации;</text:span></text:p>
      </text:section>
      <text:section text:style-name="Sect1" text:name="pl6087">
        <text:p text:style-name="P1"><text:span text:style-name="T7">(п. 21.1 введен Федеральным </text:span><text:a xlink:type="simple" xlink:href="http://www.consultant.ru/document/cons_doc_LAW_200510/3d0cac60971a511280cbba229d9b6329c07731f7/#dst100010" text:style-name="Internet_20_link" text:visited-style-name="Visited_20_Internet_20_Link"><text:span text:style-name="T3">законом</text:span></text:a><text:span text:style-name="T7"> от 03.07.2016 N 251-ФЗ)</text:span></text:p>
      </text:section>
      <text:section text:style-name="Sect1" text:name="pl6088">
        <text:p text:style-name="P12">22) суммы оплаты за инвалидов организациями или индивидуальными предпринимателями технических средств профилактики инвалидности и реабилитацию инвалидов, а также оплата приобретения и содержания собак-проводников для инвалидов;</text:p>
      </text:section>
      <text:section text:style-name="Sect1" text:name="pl6089">
        <text:p text:style-name="P10"><text:span text:style-name="T6">23) </text:span><text:a xlink:type="simple" xlink:href="http://www.consultant.ru/document/cons_doc_LAW_5142/9b86dee7016d8fc633a322e0541683e964042979/#dst101240" text:style-name="Internet_20_link" text:visited-style-name="Visited_20_Internet_20_Link"><text:span text:style-name="T2">вознаграждения</text:span></text:a><text:span text:style-name="T6">, выплачиваемые за передачу в государственную собственность кладов;</text:span></text:p>
      </text:section>
      <text:section text:style-name="Sect1" text:name="pl6090">
        <text:p text:style-name="P10"><text:span text:style-name="T6">24) утратил силу с 1 января 2013 года. - Федеральный </text:span><text:a xlink:type="simple" xlink:href="http://www.consultant.ru/document/cons_doc_LAW_131589/b004fed0b70d0f223e4a81f8ad6cd92af90a7e3b/#dst100017" text:style-name="Internet_20_link" text:visited-style-name="Visited_20_Internet_20_Link"><text:span text:style-name="T2">закон</text:span></text:a><text:span text:style-name="T6"> от 25.06.2012 N 94-ФЗ;</text:span></text:p>
      </text:section>
      <text:section text:style-name="Sect1" text:name="pl6091">
        <text:p text:style-name="P2"><text:span text:style-name="T1">(см. текст в предыдущей </text:span><text:bookmark text:name="r38"/><text:span text:style-name="q"><text:span text:style-name="T3">редакции</text:span></text:span><text:span text:style-name="T1">)</text:span></text:p>
      </text:section>
      <text:section text:style-name="Sect1" text:name="pl6092">
        <text:p text:style-name="P12"><draw:frame draw:style-name="fr1" draw:name="bkimg_cr" text:anchor-type="char" svg:x="0cm" svg:width="0.423cm" draw:z-index="55"><draw:text-box fo:min-height="0.423cm"><text:p text:style-name="Text_20_body"/></draw:text-box></draw:frame>25) суммы процентов по государственным казначейским обязательствам, облигациям и другим государственным ценным бумагам бывшего СССР, государств - участников Союзного государства и субъектов Российской Федерации, а также по облигациям и ценным бумагам, выпущенным по решению представительных органов местного самоуправления;</text:p>
      </text:section>
      <text:section text:style-name="Sect1" text:name="pl6093">
        <text:p text:style-name="P1"><text:span text:style-name="T7">(в ред. Федерального </text:span><text:a xlink:type="simple" xlink:href="http://www.consultant.ru/document/cons_doc_LAW_99080/3d0cac60971a511280cbba229d9b6329c07731f7/#dst100014" text:style-name="Internet_20_link" text:visited-style-name="Visited_20_Internet_20_Link"><text:span text:style-name="T3">закона</text:span></text:a><text:span text:style-name="T7"> от 05.04.2010 N 41-ФЗ)</text:span></text:p>
      </text:section>
      <text:section text:style-name="Sect1" text:name="pl6094">
        <text:p text:style-name="P2"><text:span text:style-name="T1">(см. текст в предыдущей </text:span><text:bookmark text:name="r39"/><text:span text:style-name="q"><text:span text:style-name="T3">редакции</text:span></text:span><text:span text:style-name="T1">)</text:span></text:p>
      </text:section>
      <text:section text:style-name="Sect1" text:name="pl6095">
        <text:p text:style-name="P12">26) доходы в виде благотворительной помощи, получаемые детьми-сиротами, детьми, оставшимися без попечения родителей, и детьми, являющимися членами семей, доходы которых на одного члена не превышают прожиточного минимума, размер которого определяется в порядке, установленном законами субъектов Российской Федерации, независимо от источника выплаты;</text:p>
      </text:section>
      <text:section text:style-name="Sect1" text:name="pl6096">
        <text:p text:style-name="P1"><text:span text:style-name="T7">(п. 26 в ред. Федерального </text:span><text:a xlink:type="simple" xlink:href="http://www.consultant.ru/document/cons_doc_LAW_171490/b004fed0b70d0f223e4a81f8ad6cd92af90a7e3b/#dst100077" text:style-name="Internet_20_link" text:visited-style-name="Visited_20_Internet_20_Link"><text:span text:style-name="T3">закона</text:span></text:a><text:span text:style-name="T7"> от 29.11.2014 N 382-ФЗ)</text:span></text:p>
      </text:section>
      <text:section text:style-name="Sect1" text:name="pl6097">
        <text:p text:style-name="P2"><text:span text:style-name="T1">(см. текст в предыдущей </text:span><text:bookmark text:name="r40"/><text:span text:style-name="q"><text:span text:style-name="T3">редакции</text:span></text:span><text:span text:style-name="T1">)</text:span></text:p>
      </text:section>
      <text:section text:style-name="Sect1" text:name="pl6098">
        <text:p text:style-name="P10"><draw:frame draw:style-name="fr1" draw:name="bkimg_cr" text:anchor-type="char" svg:x="0cm" svg:width="0.423cm" draw:z-index="56"><draw:text-box fo:min-height="0.423cm"><text:p text:style-name="Text_20_body"/></draw:text-box></draw:frame><text:soft-page-break/><text:span text:style-name="T6">27) - 27.1) утратили силу с 1 января 2016 года. - Федеральный </text:span><text:a xlink:type="simple" xlink:href="http://www.consultant.ru/document/cons_doc_LAW_189236/3d0cac60971a511280cbba229d9b6329c07731f7/#dst100024" text:style-name="Internet_20_link" text:visited-style-name="Visited_20_Internet_20_Link"><text:span text:style-name="T2">закон</text:span></text:a><text:span text:style-name="T6"> от 23.11.2015 N 320-ФЗ;</text:span></text:p>
      </text:section>
      <text:section text:style-name="Sect1" text:name="pl6099">
        <text:p text:style-name="P2"><text:span text:style-name="T1">(см. текст в предыдущей </text:span><text:bookmark text:name="r41"/><text:span text:style-name="q"><text:span text:style-name="T3">редакции</text:span></text:span><text:span text:style-name="T1">)</text:span></text:p>
      </text:section>
      <text:section text:style-name="Sect1" text:name="pl6100">
        <text:p text:style-name="P10"><draw:frame draw:style-name="fr1" draw:name="bkimg_cr" text:anchor-type="char" svg:x="0cm" svg:width="0.423cm" draw:z-index="57"><draw:text-box fo:min-height="0.423cm"><text:p text:style-name="Text_20_body"/></draw:text-box></draw:frame><text:span text:style-name="T6">28) доходы, не превышающие 4000 рублей, полученные по каждому из следующих оснований за </text:span><text:a xlink:type="simple" xlink:href="http://www.consultant.ru/document/cons_doc_LAW_28165/9eda3239e0cf0c454457d605c5323675fefc2581/#dst101236" text:style-name="Internet_20_link" text:visited-style-name="Visited_20_Internet_20_Link"><text:span text:style-name="T2">налоговый период</text:span></text:a><text:span text:style-name="T6">:</text:span></text:p>
      </text:section>
      <text:section text:style-name="Sect1" text:name="pl6101">
        <text:p text:style-name="P1"><text:span text:style-name="T7">(в ред. Федерального </text:span><text:a xlink:type="simple" xlink:href="http://www.consultant.ru/document/cons_doc_LAW_54202/3d0cac60971a511280cbba229d9b6329c07731f7/#dst100010" text:style-name="Internet_20_link" text:visited-style-name="Visited_20_Internet_20_Link"><text:span text:style-name="T3">закона</text:span></text:a><text:span text:style-name="T7"> от 30.06.2005 N 71-ФЗ)</text:span></text:p>
      </text:section>
      <text:section text:style-name="Sect1" text:name="pl6102">
        <text:p text:style-name="P2"><text:span text:style-name="T1">(см. текст в предыдущей </text:span><text:bookmark text:name="r42"/><text:span text:style-name="q"><text:span text:style-name="T3">редакции</text:span></text:span><text:span text:style-name="T1">)</text:span></text:p>
      </text:section>
      <text:section text:style-name="Sect1" text:name="pl6103">
        <text:p text:style-name="P12"><draw:frame draw:style-name="fr1" draw:name="bkimg_f" text:anchor-type="char" svg:x="0cm" svg:width="0.423cm" draw:z-index="58"><draw:text-box fo:min-height="0.423cm"><text:p text:style-name="Text_20_body"/></draw:text-box></draw:frame>стоимость подарков, полученных налогоплательщиками от организаций или индивидуальных предпринимателей;</text:p>
      </text:section>
      <text:section text:style-name="Sect1" text:name="pl6104">
        <text:p text:style-name="P1"><text:span text:style-name="T7">(в ред. Федерального </text:span><text:a xlink:type="simple" xlink:href="http://www.consultant.ru/document/cons_doc_LAW_54209/30b3f8c55f65557c253227a65b908cc075ce114a/#dst100028" text:style-name="Internet_20_link" text:visited-style-name="Visited_20_Internet_20_Link"><text:span text:style-name="T3">закона</text:span></text:a><text:span text:style-name="T7"> от 01.07.2005 N 78-ФЗ)</text:span></text:p>
      </text:section>
      <text:section text:style-name="Sect1" text:name="pl6105">
        <text:p text:style-name="P2"><text:span text:style-name="T1">(см. текст в предыдущей </text:span><text:bookmark text:name="r43"/><text:span text:style-name="q"><text:span text:style-name="T3">редакции</text:span></text:span><text:span text:style-name="T1">)</text:span></text:p>
      </text:section>
      <text:section text:style-name="Sect1" text:name="pl6106">
        <text:p text:style-name="P12">стоимость призов в денежной и натуральной формах, полученных налогоплательщиками на конкурсах и соревнованиях, проводимых в соответствии с решениями Правительства Российской Федерации, законодательных (представительных) органов государственной власти или представительных органов местного самоуправления;</text:p>
      </text:section>
      <text:section text:style-name="Sect1" text:name="pl6107">
        <text:p text:style-name="P12"><draw:frame draw:style-name="fr1" draw:name="bkimg_f" text:anchor-type="char" svg:x="0cm" svg:width="0.423cm" draw:z-index="59"><draw:text-box fo:min-height="0.423cm"><text:p text:style-name="Text_20_body"/></draw:text-box></draw:frame>суммы материальной помощи, оказываемой работодателями своим работникам, а также бывшим своим работникам, уволившимся в связи с выходом на пенсию по инвалидности или по возрасту;</text:p>
      </text:section>
      <text:section text:style-name="Sect1" text:name="pl6108">
        <text:p text:style-name="P12"><draw:frame draw:style-name="fr1" draw:name="bkimg_f" text:anchor-type="char" svg:x="0cm" svg:width="0.423cm" draw:z-index="60"><draw:text-box fo:min-height="0.423cm"><text:p text:style-name="Text_20_body"/></draw:text-box></draw:frame>возмещение (оплата) работодателями своим работникам, их супругам, родителям, детям (в том числе усыновленным), подопечным (в возрасте до 18 лет), бывшим своим работникам (пенсионерам по возрасту), а также инвалидам стоимости приобретенных ими (для них) лекарственных препаратов для медицинского применения, назначенных им лечащим врачом. Освобождение от налогообложения предоставляется при представлении документов, подтверждающих фактические расходы на приобретение этих лекарственных препаратов для медицинского применения;</text:p>
      </text:section>
      <text:section text:style-name="Sect1" text:name="pl6109">
        <text:p text:style-name="P1"><text:span text:style-name="T7">(в ред. Федеральных законов от 29.12.2000 </text:span><text:a xlink:type="simple" xlink:href="http://www.consultant.ru/document/cons_doc_LAW_29735/3d0cac60971a511280cbba229d9b6329c07731f7/#dst100717" text:style-name="Internet_20_link" text:visited-style-name="Visited_20_Internet_20_Link"><text:span text:style-name="T3">N 166-ФЗ</text:span></text:a><text:span text:style-name="T7">, от 29.12.2012 </text:span><text:a xlink:type="simple" xlink:href="http://www.consultant.ru/document/cons_doc_LAW_140074/3d0cac60971a511280cbba229d9b6329c07731f7/#dst100019" text:style-name="Internet_20_link" text:visited-style-name="Visited_20_Internet_20_Link"><text:span text:style-name="T3">N 279-ФЗ</text:span></text:a><text:span text:style-name="T7">, от 25.11.2013 </text:span><text:a xlink:type="simple" xlink:href="http://www.consultant.ru/document/cons_doc_LAW_154744/d2a0876e32003daef9cf1e92de2cccf9e9fb009c/#dst100687" text:style-name="Internet_20_link" text:visited-style-name="Visited_20_Internet_20_Link"><text:span text:style-name="T3">N 317-ФЗ</text:span></text:a><text:span text:style-name="T7">)</text:span></text:p>
      </text:section>
      <text:section text:style-name="Sect1" text:name="pl6110">
        <text:p text:style-name="P2"><text:span text:style-name="T1">(см. текст в предыдущей </text:span><text:bookmark text:name="r44"/><text:span text:style-name="q"><text:span text:style-name="T3">редакции</text:span></text:span><text:span text:style-name="T1">)</text:span></text:p>
      </text:section>
      <text:section text:style-name="Sect1" text:name="pl6111">
        <text:p text:style-name="P12"><draw:frame draw:style-name="fr1" draw:name="bkimg_f" text:anchor-type="char" svg:x="0cm" svg:width="0.423cm" draw:z-index="61"><draw:text-box fo:min-height="0.423cm"><text:p text:style-name="Text_20_body"/></draw:text-box></draw:frame>стоимость любых выигрышей и призов, получаемых в проводимых конкурсах, играх и других мероприятиях в целях рекламы товаров (работ, услуг);</text:p>
      </text:section>
      <text:section text:style-name="Sect1" text:name="pl6112">
        <text:p text:style-name="P12">суммы материальной помощи, оказываемой инвалидам общественными организациями инвалидов;</text:p>
      </text:section>
      <text:section text:style-name="Sect1" text:name="pl6113">
        <text:p text:style-name="P1"><text:span text:style-name="T7">(абзац введен Федеральным </text:span><text:a xlink:type="simple" xlink:href="http://www.consultant.ru/document/cons_doc_LAW_48933/3d0cac60971a511280cbba229d9b6329c07731f7/#dst100013" text:style-name="Internet_20_link" text:visited-style-name="Visited_20_Internet_20_Link"><text:span text:style-name="T3">законом</text:span></text:a><text:span text:style-name="T7"> от 20.08.2004 N 103-ФЗ)</text:span></text:p>
      </text:section>
      <text:section text:style-name="Sect1" text:name="pl6114">
        <text:p text:style-name="P12">29) доходы солдат, матросов, сержантов и старшин, проходящих военную службу по призыву, а также лиц, призванных на военные сборы, в виде денежного довольствия, суточных и других сумм, получаемых по месту службы, либо по месту прохождения военных сборов;</text:p>
      </text:section>
      <text:section text:style-name="Sect1" text:name="pl6115">
        <text:p text:style-name="P1"><text:span text:style-name="T7">(в ред. Федерального </text:span><text:a xlink:type="simple" xlink:href="http://www.consultant.ru/document/cons_doc_LAW_29735/3d0cac60971a511280cbba229d9b6329c07731f7/#dst100719" text:style-name="Internet_20_link" text:visited-style-name="Visited_20_Internet_20_Link"><text:span text:style-name="T3">закона</text:span></text:a><text:span text:style-name="T7"> от 29.12.2000 N 166-ФЗ)</text:span></text:p>
      </text:section>
      <text:section text:style-name="Sect1" text:name="pl6116">
        <text:p text:style-name="P2"><text:span text:style-name="T1">(см. текст в предыдущей </text:span><text:bookmark text:name="r45"/><text:span text:style-name="q"><text:span text:style-name="T3">редакции</text:span></text:span><text:span text:style-name="T1">)</text:span></text:p>
      </text:section>
      <text:section text:style-name="Sect1" text:name="pl6117">
        <text:p text:style-name="P10"><draw:frame draw:style-name="fr1" draw:name="bkimg_cr" text:anchor-type="char" svg:x="0cm" svg:width="0.423cm" draw:z-index="62"><draw:text-box fo:min-height="0.423cm"><text:p text:style-name="Text_20_body"/></draw:text-box></draw:frame><text:soft-page-break/><text:span text:style-name="T6">30) суммы, выплачиваемые физическим лицам избирательными комиссиями, комиссиями референдума, а также из средств избирательных фондов кандидатов на должность Президента Российской Федерации, кандидатов в депутаты Государственной Думы, кандидатов в депутаты законодательного (представительного) органа государственной власти субъекта Российской Федерации, кандидатов на должность в ином государственном органе субъекта Российской Федерации, предусмотренном </text:span><text:a xlink:type="simple" xlink:href="http://www.consultant.ru/document/cons_doc_LAW_28399/" text:style-name="Internet_20_link" text:visited-style-name="Visited_20_Internet_20_Link"><text:span text:style-name="T2">конституцией</text:span></text:a><text:span text:style-name="T6">, уставом субъекта Российской Федерации и избираемом непосредственно гражданами, кандидатов в депутаты представительного органа муниципального образования, кандидатов на должность главы муниципального образования, на иную должность, предусмотренную уставом муниципального образования и замещаемую посредством прямых выборов, избирательных фондов избирательных объединений, избирательных фондов региональных отделений политических партий, не являющихся избирательными объединениями, из средств фондов референдума инициативной группы по проведению референдума Российской Федерации, референдума субъекта Российской Федерации, местного референдума, инициативной агитационной группы референдума Российской Федерации, иных групп участников референдума субъекта Российской Федерации, местного референдума за выполнение этими лицами работ, непосредственно связанных с проведением избирательных кампаний, кампаний референдума;</text:span></text:p>
      </text:section>
      <text:section text:style-name="Sect1" text:name="pl6118">
        <text:p text:style-name="P1"><text:span text:style-name="T7">(в ред. Федеральных законов от 21.07.2005 </text:span><text:a xlink:type="simple" xlink:href="http://www.consultant.ru/document/cons_doc_LAW_54573/46b4b351a6eb6bf3c553d41eb663011c2cb38810/#dst100092" text:style-name="Internet_20_link" text:visited-style-name="Visited_20_Internet_20_Link"><text:span text:style-name="T3">N 93-ФЗ</text:span></text:a><text:span text:style-name="T7">, от 30.11.2016 </text:span><text:a xlink:type="simple" xlink:href="http://www.consultant.ru/document/cons_doc_LAW_207915/b004fed0b70d0f223e4a81f8ad6cd92af90a7e3b/#dst100393" text:style-name="Internet_20_link" text:visited-style-name="Visited_20_Internet_20_Link"><text:span text:style-name="T3">N 401-ФЗ</text:span></text:a><text:span text:style-name="T7">)</text:span></text:p>
      </text:section>
      <text:section text:style-name="Sect1" text:name="pl6119">
        <text:p text:style-name="P2"><text:span text:style-name="T1">(см. текст в предыдущей </text:span><text:bookmark text:name="r46"/><text:span text:style-name="q"><text:span text:style-name="T3">редакции</text:span></text:span><text:span text:style-name="T1">)</text:span></text:p>
      </text:section>
      <text:section text:style-name="Sect1" text:name="pl6120">
        <text:p text:style-name="P12"><draw:frame draw:style-name="fr1" draw:name="bkimg_cr" text:anchor-type="char" svg:x="0cm" svg:width="0.423cm" draw:z-index="63"><draw:text-box fo:min-height="0.423cm"><text:p text:style-name="Text_20_body"/></draw:text-box></draw:frame>31) выплаты, производимые профсоюзными комитетами (в том числе материальная помощь) членам профсоюзов за счет членских взносов, за исключением вознаграждений и иных выплат за выполнение трудовых обязанностей, а также выплаты, производимые молодежными и детскими организациями своим членам за счет членских взносов на покрытие расходов, связанных с проведением культурно-массовых, физкультурных и спортивных мероприятий;</text:p>
      </text:section>
      <text:section text:style-name="Sect1" text:name="pl6121">
        <text:p text:style-name="P1"><text:span text:style-name="T7">(в ред. Федерального </text:span><text:a xlink:type="simple" xlink:href="http://www.consultant.ru/document/cons_doc_LAW_29735/3d0cac60971a511280cbba229d9b6329c07731f7/#dst100721" text:style-name="Internet_20_link" text:visited-style-name="Visited_20_Internet_20_Link"><text:span text:style-name="T3">закона</text:span></text:a><text:span text:style-name="T7"> от 29.12.2000 N 166-ФЗ)</text:span></text:p>
      </text:section>
      <text:section text:style-name="Sect1" text:name="pl6122">
        <text:p text:style-name="P2"><text:span text:style-name="T1">(см. текст в предыдущей </text:span><text:bookmark text:name="r47"/><text:span text:style-name="q"><text:span text:style-name="T3">редакции</text:span></text:span><text:span text:style-name="T1">)</text:span></text:p>
      </text:section>
      <text:section text:style-name="Sect1" text:name="pl6123">
        <text:p text:style-name="P12">32) выигрыши по облигациям государственных займов Российской Федерации и суммы, получаемые в погашение указанных облигаций;</text:p>
      </text:section>
      <text:section text:style-name="Sect1" text:name="pl6124">
        <text:p text:style-name="P1"><text:span text:style-name="T7">(п. 32 введен Федеральным </text:span><text:a xlink:type="simple" xlink:href="http://www.consultant.ru/document/cons_doc_LAW_31839/3d0cac60971a511280cbba229d9b6329c07731f7/#dst100064" text:style-name="Internet_20_link" text:visited-style-name="Visited_20_Internet_20_Link"><text:span text:style-name="T3">законом</text:span></text:a><text:span text:style-name="T7"> от 30.05.2001 N 71-ФЗ)</text:span></text:p>
      </text:section>
      <text:section text:style-name="Sect1" text:name="pl6125">
        <text:p text:style-name="P12"><draw:frame draw:style-name="fr1" draw:name="bkimg_cr" text:anchor-type="char" svg:x="0cm" svg:width="0.423cm" draw:z-index="64"><draw:text-box fo:min-height="0.423cm"><text:p text:style-name="Text_20_body"/></draw:text-box></draw:frame>33) помощь (в денежной и натуральной формах), а также подарки, которые получены ветеранами Великой Отечественной войны, тружениками тыла Великой Отечественной войны, инвалидами Великой Отечественной войны, вдовами военнослужащих, погибших в период войны с Финляндией, Великой Отечественной войны, войны с Японией, вдовами умерших инвалидов Великой Отечественной войны и бывшими узниками нацистских концлагерей, тюрем и гетто, бывшими военнопленными во время Великой Отечественной войны, а также бывшими несовершеннолетними узниками концлагерей, гетто и других мест принудительного содержания, созданных фашистами и их союзниками в период Второй мировой войны, за счет:</text:p>
      </text:section>
      <text:section text:style-name="Sect1" text:name="pl6126">
        <text:p text:style-name="P1"><text:span text:style-name="T7">(в ред. Федерального </text:span><text:a xlink:type="simple" xlink:href="http://www.consultant.ru/document/cons_doc_LAW_191296/3d0cac60971a511280cbba229d9b6329c07731f7/#dst100015" text:style-name="Internet_20_link" text:visited-style-name="Visited_20_Internet_20_Link"><text:span text:style-name="T3">закона</text:span></text:a><text:span text:style-name="T7"> от 29.12.2015 N 396-ФЗ)</text:span></text:p>
      </text:section>
      <text:section text:style-name="Sect1" text:name="pl6127">
        <text:p text:style-name="P2"><text:span text:style-name="T1">(см. текст в предыдущей </text:span><text:bookmark text:name="r48"/><text:span text:style-name="q"><text:span text:style-name="T3">редакции</text:span></text:span><text:span text:style-name="T1">)</text:span></text:p>
      </text:section>
      <text:section text:style-name="Sect1" text:name="pl6128">
        <text:p text:style-name="P12">средств бюджетов бюджетной системы Российской Федерации;</text:p>
      </text:section>
      <text:section text:style-name="Sect1" text:name="pl6129">
        <text:p text:style-name="P1"><text:span text:style-name="T7">(абзац введен Федеральным </text:span><text:a xlink:type="simple" xlink:href="http://www.consultant.ru/document/cons_doc_LAW_191296/3d0cac60971a511280cbba229d9b6329c07731f7/#dst100017" text:style-name="Internet_20_link" text:visited-style-name="Visited_20_Internet_20_Link"><text:span text:style-name="T3">законом</text:span></text:a><text:span text:style-name="T7"> от 29.12.2015 N 396-ФЗ)</text:span></text:p>
      </text:section>
      <text:section text:style-name="Sect1" text:name="pl6130">
        <text:p text:style-name="P12"><text:soft-page-break/>средств иностранных государств - в сумме оказываемой помощи;</text:p>
      </text:section>
      <text:section text:style-name="Sect1" text:name="pl6131">
        <text:p text:style-name="P1"><text:span text:style-name="T7">(абзац введен Федеральным </text:span><text:a xlink:type="simple" xlink:href="http://www.consultant.ru/document/cons_doc_LAW_191296/3d0cac60971a511280cbba229d9b6329c07731f7/#dst100019" text:style-name="Internet_20_link" text:visited-style-name="Visited_20_Internet_20_Link"><text:span text:style-name="T3">законом</text:span></text:a><text:span text:style-name="T7"> от 29.12.2015 N 396-ФЗ)</text:span></text:p>
      </text:section>
      <text:section text:style-name="Sect1" text:name="pl6132">
        <text:p text:style-name="P12">средств иных лиц - в сумме, не превышающей 10 000 рублей за налоговый период;</text:p>
      </text:section>
      <text:section text:style-name="Sect1" text:name="pl6133">
        <text:p text:style-name="P1"><text:span text:style-name="T7">(абзац введен Федеральным </text:span><text:a xlink:type="simple" xlink:href="http://www.consultant.ru/document/cons_doc_LAW_191296/3d0cac60971a511280cbba229d9b6329c07731f7/#dst100020" text:style-name="Internet_20_link" text:visited-style-name="Visited_20_Internet_20_Link"><text:span text:style-name="T3">законом</text:span></text:a><text:span text:style-name="T7"> от 29.12.2015 N 396-ФЗ)</text:span></text:p>
      </text:section>
      <text:section text:style-name="Sect1" text:name="pl6134">
        <text:p text:style-name="P1"><text:span text:style-name="T7">(п. 33 введен Федеральным </text:span><text:a xlink:type="simple" xlink:href="http://www.consultant.ru/document/cons_doc_LAW_54202/3d0cac60971a511280cbba229d9b6329c07731f7/#dst100011" text:style-name="Internet_20_link" text:visited-style-name="Visited_20_Internet_20_Link"><text:span text:style-name="T3">законом</text:span></text:a><text:span text:style-name="T7"> от 30.06.2005 N 71-ФЗ)</text:span></text:p>
      </text:section>
      <text:section text:style-name="Sect1" text:name="pl6135">
        <text:p text:style-name="P10"><draw:frame draw:style-name="fr1" draw:name="bkimg_cr" text:anchor-type="char" svg:x="0cm" svg:width="0.423cm" draw:z-index="65"><draw:text-box fo:min-height="0.423cm"><text:p text:style-name="Text_20_body"/></draw:text-box></draw:frame><text:span text:style-name="T6">34) доходы, полученные налогоплательщиками при реализации дополнительных мер поддержки семей, имеющих детей, в случаях и в порядке, предусмотренных Федеральным </text:span><text:a xlink:type="simple" xlink:href="http://www.consultant.ru/document/cons_doc_LAW_64872/" text:style-name="Internet_20_link" text:visited-style-name="Visited_20_Internet_20_Link"><text:span text:style-name="T2">законом</text:span></text:a><text:span text:style-name="T6"> от 29 декабря 2006 года N 256-ФЗ "О дополнительных мерах государственной поддержки семей, имеющих детей" и принятыми в соответствии с ним законами субъектов Российской Федерации, муниципальными правовыми актами;</text:span></text:p>
      </text:section>
      <text:section text:style-name="Sect1" text:name="pl6136">
        <text:p text:style-name="P1"><text:span text:style-name="T7">(п. 34 в ред. Федерального </text:span><text:a xlink:type="simple" xlink:href="http://www.consultant.ru/document/cons_doc_LAW_138320/3d0cac60971a511280cbba229d9b6329c07731f7/#dst100011" text:style-name="Internet_20_link" text:visited-style-name="Visited_20_Internet_20_Link"><text:span text:style-name="T3">закона</text:span></text:a><text:span text:style-name="T7"> от 29.11.2012 N 205-ФЗ)</text:span></text:p>
      </text:section>
      <text:section text:style-name="Sect1" text:name="pl6137">
        <text:p text:style-name="P2"><text:span text:style-name="T1">(см. текст в предыдущей </text:span><text:bookmark text:name="r49"/><text:span text:style-name="q"><text:span text:style-name="T3">редакции</text:span></text:span><text:span text:style-name="T1">)</text:span></text:p>
      </text:section>
      <text:section text:style-name="Sect1" text:name="pl6138">
        <text:p text:style-name="P12"><draw:frame draw:style-name="fr1" draw:name="bkimg_cr" text:anchor-type="char" svg:x="0cm" svg:width="0.423cm" draw:z-index="66"><draw:text-box fo:min-height="0.423cm"><text:p text:style-name="Text_20_body"/></draw:text-box></draw:frame>35) суммы, получаемые налогоплательщиками за счет средств бюджетов бюджетной системы Российской Федерации на возмещение затрат (части затрат) на уплату процентов по займам (кредитам);</text:p>
      </text:section>
      <text:section text:style-name="Sect1" text:name="pl6139">
        <text:p text:style-name="P1"><text:span text:style-name="T7">(п. 35 введен Федеральным </text:span><text:a xlink:type="simple" xlink:href="http://www.consultant.ru/document/cons_doc_LAW_52657/3d0cac60971a511280cbba229d9b6329c07731f7/#dst100105" text:style-name="Internet_20_link" text:visited-style-name="Visited_20_Internet_20_Link"><text:span text:style-name="T3">законом</text:span></text:a><text:span text:style-name="T7"> от 24.07.2007 N 216-ФЗ)</text:span></text:p>
      </text:section>
      <text:section text:style-name="Sect1" text:name="pl6140">
        <text:p text:style-name="P12"><draw:frame draw:style-name="fr1" draw:name="bkimg_cr" text:anchor-type="char" svg:x="0cm" svg:width="0.423cm" draw:z-index="67"><draw:text-box fo:min-height="0.423cm"><text:p text:style-name="Text_20_body"/></draw:text-box></draw:frame>36) суммы выплат на приобретение и (или) строительство жилого помещения, предоставленные за счет средств федерального бюджета, бюджетов субъектов Российской Федерации и местных бюджетов;</text:p>
      </text:section>
      <text:section text:style-name="Sect1" text:name="pl6141">
        <text:p text:style-name="P1"><text:span text:style-name="T7">(п. 36 введен Федеральным </text:span><text:a xlink:type="simple" xlink:href="http://www.consultant.ru/document/cons_doc_LAW_72846/3d0cac60971a511280cbba229d9b6329c07731f7/#dst100011" text:style-name="Internet_20_link" text:visited-style-name="Visited_20_Internet_20_Link"><text:span text:style-name="T3">законом</text:span></text:a><text:span text:style-name="T7"> от 29.11.2007 N 284-ФЗ)</text:span></text:p>
      </text:section>
      <text:section text:style-name="Sect1" text:name="pl6142">
        <text:p text:style-name="P10"><text:span text:style-name="T6">37) в виде сумм дохода от инвестирования, использованных для приобретения (строительства) жилых помещений участниками накопительно-ипотечной системы жилищного обеспечения военнослужащих в соответствии с Федеральным </text:span><text:a xlink:type="simple" xlink:href="http://www.consultant.ru/document/cons_doc_LAW_48957/" text:style-name="Internet_20_link" text:visited-style-name="Visited_20_Internet_20_Link"><text:span text:style-name="T2">законом</text:span></text:a><text:span text:style-name="T6"> от 20 августа 2004 года N 117-ФЗ "О накопительно-ипотечной системе жилищного обеспечения военнослужащих";</text:span></text:p>
      </text:section>
      <text:section text:style-name="Sect1" text:name="pl6143">
        <text:p text:style-name="P1"><text:span text:style-name="T7">(п. 37 введен Федеральным </text:span><text:a xlink:type="simple" xlink:href="http://www.consultant.ru/document/cons_doc_LAW_73033/b004fed0b70d0f223e4a81f8ad6cd92af90a7e3b/#dst100119" text:style-name="Internet_20_link" text:visited-style-name="Visited_20_Internet_20_Link"><text:span text:style-name="T3">законом</text:span></text:a><text:span text:style-name="T7"> от 04.12.2007 N 324-ФЗ)</text:span></text:p>
      </text:section>
      <text:section text:style-name="Sect1" text:name="pl6144">
        <text:p text:style-name="P12"><draw:frame draw:style-name="fr1" draw:name="bkimg_cr" text:anchor-type="char" svg:x="0cm" svg:width="0.423cm" draw:z-index="68"><draw:text-box fo:min-height="0.423cm"><text:p text:style-name="Text_20_body"/></draw:text-box></draw:frame>37.1) суммы частичной оплаты за счет средств федерального бюджета стоимости нового автотранспортного средства в рамках эксперимента по стимулированию приобретения новых автотранспортных средств взамен вышедших из эксплуатации и сдаваемых на утилизацию;</text:p>
      </text:section>
      <text:section text:style-name="Sect1" text:name="pl6145">
        <text:p text:style-name="P1"><text:span text:style-name="T7">(п. 37.1 введен Федеральным </text:span><text:a xlink:type="simple" xlink:href="http://www.consultant.ru/document/cons_doc_LAW_99080/3d0cac60971a511280cbba229d9b6329c07731f7/#dst100015" text:style-name="Internet_20_link" text:visited-style-name="Visited_20_Internet_20_Link"><text:span text:style-name="T3">законом</text:span></text:a><text:span text:style-name="T7"> от 05.04.2010 N 41-ФЗ)</text:span></text:p>
      </text:section>
      <text:section text:style-name="Sect1" text:name="pl6146">
        <text:p text:style-name="P10"><text:span text:style-name="T6">37.2) единовременные компенсационные </text:span><text:a xlink:type="simple" xlink:href="http://www.consultant.ru/document/cons_doc_LAW_107289/ab23cf84572e6220e321c61f2c0d82c0c423153b/#dst100707" text:style-name="Internet_20_link" text:visited-style-name="Visited_20_Internet_20_Link"><text:span text:style-name="T2">выплаты</text:span></text:a><text:span text:style-name="T6"> медицинским работникам, осуществленные в порядке и на условиях, предусмотренных </text:span><text:a xlink:type="simple" xlink:href="http://www.consultant.ru/document/cons_doc_LAW_107289/ab23cf84572e6220e321c61f2c0d82c0c423153b/#dst100632" text:style-name="Internet_20_link" text:visited-style-name="Visited_20_Internet_20_Link"><text:span text:style-name="T2">статьей 51</text:span></text:a><text:span text:style-name="T6"> Федерального закона от 29 ноября 2010 года N 326-ФЗ "Об обязательном медицинском страховании в Российской Федерации";</text:span></text:p>
      </text:section>
      <text:section text:style-name="Sect1" text:name="pl6147">
        <text:p text:style-name="P1"><text:span text:style-name="T7">(п. 37.2 в ред. Федерального </text:span><text:a xlink:type="simple" xlink:href="http://www.consultant.ru/document/cons_doc_LAW_138320/3d0cac60971a511280cbba229d9b6329c07731f7/#dst100013" text:style-name="Internet_20_link" text:visited-style-name="Visited_20_Internet_20_Link"><text:span text:style-name="T3">закона</text:span></text:a><text:span text:style-name="T7"> от 29.11.2012 N 205-ФЗ)</text:span></text:p>
      </text:section>
      <text:section text:style-name="Sect1" text:name="pl6148">
        <text:p text:style-name="P2"><text:span text:style-name="T1">(см. текст в предыдущей </text:span><text:bookmark text:name="r50"/><text:span text:style-name="q"><text:span text:style-name="T3">редакции</text:span></text:span><text:span text:style-name="T1">)</text:span></text:p>
      </text:section>
      <text:section text:style-name="Sect1" text:name="pl6149">
        <text:p text:style-name="P10"><draw:frame draw:style-name="fr1" draw:name="bkimg_cr" text:anchor-type="char" svg:x="0cm" svg:width="0.423cm" draw:z-index="69"><draw:text-box fo:min-height="0.423cm"><text:p text:style-name="Text_20_body"/></draw:text-box></draw:frame><text:span text:style-name="T6">38) взносы на софинансирование формирования пенсионных накоплений, направляемые для обеспечения реализации государственной поддержки формирования пенсионных накоплений в соответствии с Федеральным </text:span><text:a xlink:type="simple" xlink:href="http://www.consultant.ru/document/cons_doc_LAW_76593/" text:style-name="Internet_20_link" text:visited-style-name="Visited_20_Internet_20_Link"><text:span text:style-name="T2">законом</text:span></text:a><text:span text:style-name="T6"> "О дополнительных страховых взносах на накопительную пенсию и государственной поддержке формирования пенсионных накоплений";</text:span></text:p>
      </text:section>
      <text:section text:style-name="Sect1" text:name="pl6150">
        <text:p text:style-name="P1"><text:soft-page-break/><text:span text:style-name="T7">(п. 38 введен Федеральным </text:span><text:a xlink:type="simple" xlink:href="http://www.consultant.ru/document/cons_doc_LAW_76592/30b3f8c55f65557c253227a65b908cc075ce114a/#dst100050" text:style-name="Internet_20_link" text:visited-style-name="Visited_20_Internet_20_Link"><text:span text:style-name="T3">законом</text:span></text:a><text:span text:style-name="T7"> от 30.04.2008 N 55-ФЗ; в ред. Федерального </text:span><text:a xlink:type="simple" xlink:href="http://www.consultant.ru/document/cons_doc_LAW_181841/3d0cac60971a511280cbba229d9b6329c07731f7/#dst100014" text:style-name="Internet_20_link" text:visited-style-name="Visited_20_Internet_20_Link"><text:span text:style-name="T3">закона</text:span></text:a><text:span text:style-name="T7"> от 29.06.2015 N 177-ФЗ)</text:span></text:p>
      </text:section>
      <text:section text:style-name="Sect1" text:name="pl6151">
        <text:p text:style-name="P2"><text:span text:style-name="T1">(см. текст в предыдущей </text:span><text:bookmark text:name="r51"/><text:span text:style-name="q"><text:span text:style-name="T3">редакции</text:span></text:span><text:span text:style-name="T1">)</text:span></text:p>
      </text:section>
      <text:section text:style-name="Sect1" text:name="pl6152">
        <text:p text:style-name="P10"><draw:frame draw:style-name="fr1" draw:name="bkimg_cr" text:anchor-type="char" svg:x="0cm" svg:width="0.423cm" draw:z-index="70"><draw:text-box fo:min-height="0.423cm"><text:p text:style-name="Text_20_body"/></draw:text-box></draw:frame><text:span text:style-name="T6">39) взносы работодателя, уплачиваемые в соответствии с Федеральным </text:span><text:a xlink:type="simple" xlink:href="http://www.consultant.ru/document/cons_doc_LAW_76593/7bbb8ef85d8cc898fd10a6222976ce675d0d6012/#dst100044" text:style-name="Internet_20_link" text:visited-style-name="Visited_20_Internet_20_Link"><text:span text:style-name="T2">законом</text:span></text:a><text:span text:style-name="T6"> "О дополнительных страховых взносах на накопительную пенсию и государственной поддержке формирования пенсионных накоплений", в сумме уплаченных взносов, но не более 12 000 рублей в год в расчете на каждого работника, в пользу которого уплачивались взносы работодателем;</text:span></text:p>
      </text:section>
      <text:section text:style-name="Sect1" text:name="pl6153">
        <text:p text:style-name="P1"><text:span text:style-name="T7">(п. 39 введен Федеральным </text:span><text:a xlink:type="simple" xlink:href="http://www.consultant.ru/document/cons_doc_LAW_76592/30b3f8c55f65557c253227a65b908cc075ce114a/#dst100052" text:style-name="Internet_20_link" text:visited-style-name="Visited_20_Internet_20_Link"><text:span text:style-name="T3">законом</text:span></text:a><text:span text:style-name="T7"> от 30.04.2008 N 55-ФЗ; в ред. Федерального </text:span><text:a xlink:type="simple" xlink:href="http://www.consultant.ru/document/cons_doc_LAW_181841/3d0cac60971a511280cbba229d9b6329c07731f7/#dst100015" text:style-name="Internet_20_link" text:visited-style-name="Visited_20_Internet_20_Link"><text:span text:style-name="T3">закона</text:span></text:a><text:span text:style-name="T7"> от 29.06.2015 N 177-ФЗ)</text:span></text:p>
      </text:section>
      <text:section text:style-name="Sect1" text:name="pl6154">
        <text:p text:style-name="P2"><text:span text:style-name="T1">(см. текст в предыдущей </text:span><text:bookmark text:name="r52"/><text:span text:style-name="q"><text:span text:style-name="T3">редакции</text:span></text:span><text:span text:style-name="T1">)</text:span></text:p>
      </text:section>
      <text:section text:style-name="Sect1" text:name="pl6155">
        <text:p text:style-name="P12"><draw:frame draw:style-name="fr1" draw:name="bkimg_cr" text:anchor-type="char" svg:x="0cm" svg:width="0.423cm" draw:z-index="71"><draw:text-box fo:min-height="0.423cm"><text:p text:style-name="Text_20_body"/></draw:text-box></draw:frame>40) суммы, выплачиваемые организациями (индивидуальными предпринимателями) своим работникам на возмещение затрат по уплате процентов по займам (кредитам) на приобретение и (или) строительство жилого помещения, включаемые в состав расходов, учитываемых при определении налоговой базы по налогу на прибыль организаций;</text:p>
      </text:section>
      <text:section text:style-name="Sect1" text:name="pl6156">
        <text:p text:style-name="P1"><text:span text:style-name="T7">(п. 40 введен Федеральным </text:span><text:a xlink:type="simple" xlink:href="http://www.consultant.ru/document/cons_doc_LAW_78529/3d0cac60971a511280cbba229d9b6329c07731f7/#dst100019" text:style-name="Internet_20_link" text:visited-style-name="Visited_20_Internet_20_Link"><text:span text:style-name="T3">законом</text:span></text:a><text:span text:style-name="T7"> от 22.07.2008 N 158-ФЗ (ред. 21.11.2011))</text:span></text:p>
      </text:section>
      <text:section text:style-name="Sect1" text:name="pl6157">
        <text:p text:style-name="P12"><draw:frame draw:style-name="fr1" draw:name="bkimg_cr" text:anchor-type="char" svg:x="0cm" svg:width="0.423cm" draw:z-index="72"><draw:text-box fo:min-height="0.423cm"><text:p text:style-name="Text_20_body"/></draw:text-box></draw:frame>41) доходы в виде следующего имущества, полученного налогоплательщиком в собственность бесплатно:</text:p>
      </text:section>
      <text:section text:style-name="Sect1" text:name="pl6158">
        <text:p text:style-name="P10"><text:span text:style-name="T6">жилое помещение, предоставленное на основании решения федерального органа исполнительной власти в случаях, предусмотренных Федеральным </text:span><text:a xlink:type="simple" xlink:href="http://www.consultant.ru/document/cons_doc_LAW_18853/7b4adf7cb7b5d1564482fa82c29070ce79bd3ad1/#dst100205" text:style-name="Internet_20_link" text:visited-style-name="Visited_20_Internet_20_Link"><text:span text:style-name="T2">законом</text:span></text:a><text:span text:style-name="T6"> от 27 мая 1998 года N 76-ФЗ "О статусе военнослужащих";</text:span></text:p>
      </text:section>
      <text:section text:style-name="Sect1" text:name="pl6159">
        <text:p text:style-name="P12"><draw:frame draw:style-name="fr1" draw:name="bkimg_f" text:anchor-type="char" svg:x="0cm" svg:width="0.423cm" draw:z-index="73"><draw:text-box fo:min-height="0.423cm"><text:p text:style-name="Text_20_body"/></draw:text-box></draw:frame>жилое помещение и (или) земельный участок из государственной или муниципальной собственности в случаях и порядке, установленных законодательством Российской Федерации, законодательством субъектов Российской Федерации;</text:p>
      </text:section>
      <text:section text:style-name="Sect1" text:name="pl6160">
        <text:p text:style-name="P1"><text:span text:style-name="T7">(п. 41 в ред. Федерального </text:span><text:a xlink:type="simple" xlink:href="http://www.consultant.ru/document/cons_doc_LAW_138320/3d0cac60971a511280cbba229d9b6329c07731f7/#dst100015" text:style-name="Internet_20_link" text:visited-style-name="Visited_20_Internet_20_Link"><text:span text:style-name="T3">закона</text:span></text:a><text:span text:style-name="T7"> от 29.11.2012 N 205-ФЗ)</text:span></text:p>
      </text:section>
      <text:section text:style-name="Sect1" text:name="pl6161">
        <text:p text:style-name="P2"><text:span text:style-name="T1">(см. текст в предыдущей </text:span><text:bookmark text:name="r53"/><text:span text:style-name="q"><text:span text:style-name="T3">редакции</text:span></text:span><text:span text:style-name="T1">)</text:span></text:p>
      </text:section>
      <text:section text:style-name="Sect1" text:name="pl6162">
        <text:p text:style-name="P10"><draw:frame draw:style-name="fr1" draw:name="bkimg_cr" text:anchor-type="char" svg:x="0cm" svg:width="0.423cm" draw:z-index="74"><draw:text-box fo:min-height="0.423cm"><text:p text:style-name="Text_20_body"/></draw:text-box></draw:frame><text:span text:style-name="T6">42) средства, получаемые родителями (законными представителями) детей, посещающих образовательные организации, реализующие образовательную программу дошкольного образования, в виде компенсации части родительской платы за присмотр и уход за детьми в указанных образовательных организациях, предусмотренной Федеральным </text:span><text:a xlink:type="simple" xlink:href="http://www.consultant.ru/document/cons_doc_LAW_140174/392984768a7c21d850e5bb126851a801b5876e72/#dst100877" text:style-name="Internet_20_link" text:visited-style-name="Visited_20_Internet_20_Link"><text:span text:style-name="T2">законом</text:span></text:a><text:span text:style-name="T6"> от 29 декабря 2012 года N 273-ФЗ "Об образовании в Российской Федерации";</text:span></text:p>
      </text:section>
      <text:section text:style-name="Sect1" text:name="pl6163">
        <text:p text:style-name="P1"><text:span text:style-name="T7">(п. 42 в ред. Федерального </text:span><text:a xlink:type="simple" xlink:href="http://www.consultant.ru/document/cons_doc_LAW_169430/3d0cac60971a511280cbba229d9b6329c07731f7/#dst100010" text:style-name="Internet_20_link" text:visited-style-name="Visited_20_Internet_20_Link"><text:span text:style-name="T3">закона</text:span></text:a><text:span text:style-name="T7"> от 04.10.2014 N 285-ФЗ)</text:span></text:p>
      </text:section>
      <text:section text:style-name="Sect1" text:name="pl6164">
        <text:p text:style-name="P2"><text:span text:style-name="T1">(см. текст в предыдущей </text:span><text:bookmark text:name="r54"/><text:span text:style-name="q"><text:span text:style-name="T3">редакции</text:span></text:span><text:span text:style-name="T1">)</text:span></text:p>
      </text:section>
      <text:section text:style-name="Sect1" text:name="pl6165">
        <text:p text:style-name="P10"><draw:frame draw:style-name="fr1" draw:name="bkimg_cr" text:anchor-type="char" svg:x="0cm" svg:width="0.423cm" draw:z-index="75"><draw:text-box fo:min-height="0.423cm"><text:p text:style-name="Text_20_body"/></draw:text-box></draw:frame><text:span text:style-name="T6">43) утратил силу с 1 января 2016 года. - Федеральный </text:span><text:a xlink:type="simple" xlink:href="http://www.consultant.ru/document/cons_doc_LAW_88288/b004fed0b70d0f223e4a81f8ad6cd92af90a7e3b/#dst100021" text:style-name="Internet_20_link" text:visited-style-name="Visited_20_Internet_20_Link"><text:span text:style-name="T2">закон</text:span></text:a><text:span text:style-name="T6"> от 03.06.2009 N 117-ФЗ;</text:span></text:p>
      </text:section>
      <text:section text:style-name="Sect1" text:name="pl6166">
        <text:p text:style-name="P2"><text:span text:style-name="T1">(см. текст в предыдущей </text:span><text:bookmark text:name="r55"/><text:span text:style-name="q"><text:span text:style-name="T3">редакции</text:span></text:span><text:span text:style-name="T1">)</text:span></text:p>
      </text:section>
      <text:section text:style-name="Sect1" text:name="pl6167">
        <text:p text:style-name="P12"><draw:frame draw:style-name="fr1" draw:name="bkimg_cr" text:anchor-type="char" svg:x="0cm" svg:width="0.423cm" draw:z-index="76"><draw:text-box fo:min-height="0.423cm"><text:p text:style-name="Text_20_body"/></draw:text-box></draw:frame>44) доходы в натуральной форме в виде обеспечения питанием работников, привлекаемых для проведения сезонных полевых работ;</text:p>
      </text:section>
      <text:section text:style-name="Sect1" text:name="pl6168">
        <text:p text:style-name="P1"><text:span text:style-name="T7">(п. 44 введен Федеральным </text:span><text:a xlink:type="simple" xlink:href="http://www.consultant.ru/document/cons_doc_LAW_88288/3d0cac60971a511280cbba229d9b6329c07731f7/#dst100016" text:style-name="Internet_20_link" text:visited-style-name="Visited_20_Internet_20_Link"><text:span text:style-name="T3">законом</text:span></text:a><text:span text:style-name="T7"> от 03.06.2009 N 117-ФЗ)</text:span></text:p>
      </text:section>
      <text:section text:style-name="Sect1" text:name="pl6169">
        <text:p text:style-name="P12"><draw:frame draw:style-name="fr1" draw:name="bkimg_cr" text:anchor-type="char" svg:x="0cm" svg:width="0.423cm" draw:z-index="77"><draw:text-box fo:min-height="0.423cm"><text:p text:style-name="Text_20_body"/></draw:text-box></draw:frame><text:soft-page-break/>45) доходы в денежной или натуральной форме в виде оплаты стоимости проезда к месту обучения и обратно лицам, не достигшим 18 лет, обучающимся в российских дошкольных и общеобразовательных учреждениях, имеющих соответствующую лицензию;</text:p>
      </text:section>
      <text:section text:style-name="Sect1" text:name="pl6170">
        <text:p text:style-name="P1"><text:span text:style-name="T7">(п. 45 введен Федеральным </text:span><text:a xlink:type="simple" xlink:href="http://www.consultant.ru/document/cons_doc_LAW_88288/3d0cac60971a511280cbba229d9b6329c07731f7/#dst100017" text:style-name="Internet_20_link" text:visited-style-name="Visited_20_Internet_20_Link"><text:span text:style-name="T3">законом</text:span></text:a><text:span text:style-name="T7"> от 03.06.2009 N 117-ФЗ)</text:span></text:p>
      </text:section>
      <text:section text:style-name="Sect1" text:name="pl6171">
        <text:p text:style-name="P12"><draw:frame draw:style-name="fr1" draw:name="bkimg_cr" text:anchor-type="char" svg:x="0cm" svg:width="0.423cm" draw:z-index="78"><draw:text-box fo:min-height="0.423cm"><text:p text:style-name="Text_20_body"/></draw:text-box></draw:frame>46) доходы в натуральной форме, полученные налогоплательщиками, пострадавшими от террористических актов на территории Российской Федерации, стихийных бедствий или от других чрезвычайных обстоятельств, в виде оказанных в их интересах услуг по обучению налогоплательщиков по основным и дополнительным общеобразовательным программам, содержанию налогоплательщиков в российских образовательных учреждениях, имеющих соответствующую лицензию, либо в иностранных образовательных учреждениях, имеющих соответствующий статус, в период указанного обучения, по профессиональной подготовке и переподготовке в указанных образовательных учреждениях, а также в виде оказанных в их интересах медицинских услуг и услуг санаторно-курортных организаций;</text:p>
      </text:section>
      <text:section text:style-name="Sect1" text:name="pl6172">
        <text:p text:style-name="P1"><text:span text:style-name="T7">(п. 46 введен Федеральным </text:span><text:a xlink:type="simple" xlink:href="http://www.consultant.ru/document/cons_doc_LAW_88288/3d0cac60971a511280cbba229d9b6329c07731f7/#dst100018" text:style-name="Internet_20_link" text:visited-style-name="Visited_20_Internet_20_Link"><text:span text:style-name="T3">законом</text:span></text:a><text:span text:style-name="T7"> от 03.06.2009 N 117-ФЗ, в ред. Федерального </text:span><text:a xlink:type="simple" xlink:href="http://www.consultant.ru/document/cons_doc_LAW_154744/d2a0876e32003daef9cf1e92de2cccf9e9fb009c/#dst100688" text:style-name="Internet_20_link" text:visited-style-name="Visited_20_Internet_20_Link"><text:span text:style-name="T3">закона</text:span></text:a><text:span text:style-name="T7"> от 25.11.2013 N 317-ФЗ)</text:span></text:p>
      </text:section>
      <text:section text:style-name="Sect1" text:name="pl6173">
        <text:p text:style-name="P2"><text:span text:style-name="T1">(см. текст в предыдущей </text:span><text:bookmark text:name="r56"/><text:span text:style-name="q"><text:span text:style-name="T3">редакции</text:span></text:span><text:span text:style-name="T1">)</text:span></text:p>
      </text:section>
      <text:section text:style-name="Sect1" text:name="pl6174">
        <text:p text:style-name="P10"><draw:frame draw:style-name="fr1" draw:name="bkimg_cr" text:anchor-type="char" svg:x="0cm" svg:width="0.423cm" draw:z-index="79"><draw:text-box fo:min-height="0.423cm"><text:p text:style-name="Text_20_body"/></draw:text-box></draw:frame><text:span text:style-name="T6">47) доходы, полученные налогоплательщиками в виде стоимости эфирного времени и (или) печатной площади, предоставленных им безвозмездно в соответствии с </text:span><text:bookmark text:name="multiref4"/><text:span text:style-name="q"><text:span text:style-name="T2">законодательством</text:span></text:span><text:span text:style-name="T6"> Российской Федерации о выборах и референдумах;</text:span></text:p>
      </text:section>
      <text:section text:style-name="Sect1" text:name="pl6175">
        <text:p text:style-name="P1"><text:span text:style-name="T7">(п. 47 введен Федеральным </text:span><text:a xlink:type="simple" xlink:href="http://www.consultant.ru/document/cons_doc_LAW_89582/3d0cac60971a511280cbba229d9b6329c07731f7/#dst100012" text:style-name="Internet_20_link" text:visited-style-name="Visited_20_Internet_20_Link"><text:span text:style-name="T3">законом</text:span></text:a><text:span text:style-name="T7"> от 17.07.2009 N 161-ФЗ)</text:span></text:p>
      </text:section>
      <text:section text:style-name="Sect1" text:name="pl6176">
        <text:p text:style-name="P12"><draw:frame draw:style-name="fr1" draw:name="bkimg_cr" text:anchor-type="char" svg:x="0cm" svg:width="0.423cm" draw:z-index="80"><draw:text-box fo:min-height="0.423cm"><text:p text:style-name="Text_20_body"/></draw:text-box></draw:frame>48) суммы пенсионных накоплений, учтенных в специальной части индивидуального лицевого счета и (или) на пенсионном счете накопительной пенсии в негосударственном пенсионном фонде, выплачиваемые правопреемникам умершего застрахованного лица;</text:p>
      </text:section>
      <text:section text:style-name="Sect1" text:name="pl6177">
        <text:p text:style-name="P1"><text:span text:style-name="T7">(в ред. Федеральных законов от 21.11.2011 </text:span><text:a xlink:type="simple" xlink:href="http://www.consultant.ru/document/cons_doc_LAW_121893/3d0cac60971a511280cbba229d9b6329c07731f7/#dst100074" text:style-name="Internet_20_link" text:visited-style-name="Visited_20_Internet_20_Link"><text:span text:style-name="T3">N 330-ФЗ</text:span></text:a><text:span text:style-name="T7">, от 29.06.2015 </text:span><text:a xlink:type="simple" xlink:href="http://www.consultant.ru/document/cons_doc_LAW_181841/3d0cac60971a511280cbba229d9b6329c07731f7/#dst100016" text:style-name="Internet_20_link" text:visited-style-name="Visited_20_Internet_20_Link"><text:span text:style-name="T3">N 177-ФЗ</text:span></text:a><text:span text:style-name="T7">)</text:span></text:p>
      </text:section>
      <text:section text:style-name="Sect1" text:name="pl6178">
        <text:p text:style-name="P2"><text:span text:style-name="T1">(см. текст в предыдущей </text:span><text:bookmark text:name="r57"/><text:span text:style-name="q"><text:span text:style-name="T3">редакции</text:span></text:span><text:span text:style-name="T1">)</text:span></text:p>
      </text:section>
      <text:section text:style-name="Sect1" text:name="pl6179">
        <text:p text:style-name="P12"><draw:frame draw:style-name="fr1" draw:name="bkimg_cr" text:anchor-type="char" svg:x="0cm" svg:width="0.423cm" draw:z-index="81"><draw:text-box fo:min-height="0.423cm"><text:p text:style-name="Text_20_body"/></draw:text-box></draw:frame>48.1) доходы заемщика (правопреемника заемщика) в виде суммы задолженности по кредитному договору, начисленным процентам и признанным судом штрафным санкциям, пеням, погашаемой кредитором-выгодоприобретателем за счет страхового возмещения по заключенным заемщиком (кредитором) договорам страхования на случай смерти или наступления инвалидности заемщика, а также по заключенным заемщиком (кредитором) договорам страхования имущества, являющегося обеспечением обязательств заемщика (залогом), в пределах суммы задолженности заемщика по заемным (кредитным) средствам, начисленным процентам и признанным судом штрафным санкциям, пеням;</text:p>
      </text:section>
      <text:section text:style-name="Sect1" text:name="pl6180">
        <text:p text:style-name="P1"><text:span text:style-name="T7">(п. 48.1 введен Федеральным </text:span><text:a xlink:type="simple" xlink:href="http://www.consultant.ru/document/cons_doc_LAW_103118/b004fed0b70d0f223e4a81f8ad6cd92af90a7e3b/#dst100424" text:style-name="Internet_20_link" text:visited-style-name="Visited_20_Internet_20_Link"><text:span text:style-name="T3">законом</text:span></text:a><text:span text:style-name="T7"> от 27.07.2010 N 229-ФЗ, в ред. Федерального </text:span><text:a xlink:type="simple" xlink:href="http://www.consultant.ru/document/cons_doc_LAW_156529/30b3f8c55f65557c253227a65b908cc075ce114a/#dst100076" text:style-name="Internet_20_link" text:visited-style-name="Visited_20_Internet_20_Link"><text:span text:style-name="T3">закона</text:span></text:a><text:span text:style-name="T7"> от 28.12.2013 N 420-ФЗ)</text:span></text:p>
      </text:section>
      <text:section text:style-name="Sect1" text:name="pl6181">
        <text:p text:style-name="P2"><text:span text:style-name="T1">(см. текст в предыдущей </text:span><text:bookmark text:name="r58"/><text:span text:style-name="q"><text:span text:style-name="T3">редакции</text:span></text:span><text:span text:style-name="T1">)</text:span></text:p>
      </text:section>
      <text:section text:style-name="Sect1" text:name="pl6182">
        <text:p text:style-name="P10"><draw:frame draw:style-name="fr1" draw:name="bkimg_cr" text:anchor-type="char" svg:x="0cm" svg:width="0.423cm" draw:z-index="82"><draw:text-box fo:min-height="0.423cm"><text:p text:style-name="Text_20_body"/></draw:text-box></draw:frame><text:span text:style-name="T6">49) - 51) утратили силу с 1 января 2017 года. - Федеральный </text:span><text:a xlink:type="simple" xlink:href="http://www.consultant.ru/document/cons_doc_LAW_103249/e07f3a5e4b089705af512b1d4058f49e1857300d/#dst4" text:style-name="Internet_20_link" text:visited-style-name="Visited_20_Internet_20_Link"><text:span text:style-name="T2">закон</text:span></text:a><text:span text:style-name="T6"> от 30.07.2010 N 242-ФЗ;</text:span></text:p>
      </text:section>
      <text:section text:style-name="Sect1" text:name="pl6183">
        <text:p text:style-name="P2"><text:span text:style-name="T1">(см. текст в предыдущей </text:span><text:bookmark text:name="r59"/><text:span text:style-name="q"><text:span text:style-name="T3">редакции</text:span></text:span><text:span text:style-name="T1">)</text:span></text:p>
      </text:section>
      <text:section text:style-name="Sect1" text:name="pl6184">
        <text:p text:style-name="P10"><draw:frame draw:style-name="fr1" draw:name="bkimg_cr" text:anchor-type="char" svg:x="0cm" svg:width="0.423cm" draw:z-index="83"><draw:text-box fo:min-height="0.423cm"><text:p text:style-name="Text_20_body"/></draw:text-box></draw:frame><text:span text:style-name="T6">52) доходы в виде имущества (в том числе денежных средств), переданного на формирование или пополнение целевого капитала некоммерческой организации и полученного налогоплательщиком-жертвователем в случае расформирования целевого </text:span><text:soft-page-break/><text:span text:style-name="T6">капитала некоммерческой организации, отмены пожертвования или в ином случае, если возврат имущества, переданного на формирование или пополнение целевого капитала некоммерческой организации, предусмотрен договором пожертвования и (или) Федеральным </text:span><text:a xlink:type="simple" xlink:href="http://www.consultant.ru/document/cons_doc_LAW_64939/07a7bf9807df4f8cfcfb89affa5067f2aad13b84/#dst100051" text:style-name="Internet_20_link" text:visited-style-name="Visited_20_Internet_20_Link"><text:span text:style-name="T2">законом</text:span></text:a><text:span text:style-name="T6"> от 30 декабря 2006 года N 275-ФЗ "О порядке формирования и использования целевого капитала некоммерческих организаций".</text:span></text:p>
      </text:section>
      <text:section text:style-name="Sect1" text:name="pl6185">
        <text:p text:style-name="P10"><text:span text:style-name="T6">При возврате жертвователю денежного эквивалента недвижимого имущества и (или) ценных бумаг, переданных на пополнение целевого капитала некоммерческой организации в порядке, установленном Федеральным </text:span><text:a xlink:type="simple" xlink:href="http://www.consultant.ru/document/cons_doc_LAW_64939/" text:style-name="Internet_20_link" text:visited-style-name="Visited_20_Internet_20_Link"><text:span text:style-name="T2">законом</text:span></text:a><text:span text:style-name="T6"> от 30 декабря 2006 года N 275-ФЗ "О порядке формирования и использования целевого капитала некоммерческих организаций", от налогообложения освобождается доход жертвователя в размере документально подтвержденных расходов на приобретение, хранение или содержание такого имущества, понесенных жертвователем на дату передачи такого имущества некоммерческой организации - собственнику целевого капитала на пополнение целевого капитала некоммерческой организации.</text:span></text:p>
      </text:section>
      <text:section text:style-name="Sect1" text:name="pl6186">
        <text:p text:style-name="P10"><text:span text:style-name="T6">В случае, если на дату передачи недвижимого имущества некоммерческой организации на пополнение ее целевого капитала в порядке, установленном Федеральным </text:span><text:a xlink:type="simple" xlink:href="http://www.consultant.ru/document/cons_doc_LAW_64939/" text:style-name="Internet_20_link" text:visited-style-name="Visited_20_Internet_20_Link"><text:span text:style-name="T2">законом</text:span></text:a><text:span text:style-name="T6"> от 30 декабря 2006 года N 275-ФЗ "О порядке формирования и использования целевого капитала некоммерческих организаций", такое имущество находилось в собственности налогоплательщика-жертвователя три и более года, при возврате денежного эквивалента такого имущества от налогообложения освобождается полученный жертвователем доход в полном объеме;</text:span></text:p>
      </text:section>
      <text:section text:style-name="Sect1" text:name="pl6187">
        <text:p text:style-name="P1"><text:span text:style-name="T7">(п. 52 введен Федеральным </text:span><text:a xlink:type="simple" xlink:href="http://www.consultant.ru/document/cons_doc_LAW_121891/3d0cac60971a511280cbba229d9b6329c07731f7/#dst100019" text:style-name="Internet_20_link" text:visited-style-name="Visited_20_Internet_20_Link"><text:span text:style-name="T3">законом</text:span></text:a><text:span text:style-name="T7"> от 21.11.2011 N 328-ФЗ)</text:span></text:p>
      </text:section>
      <text:section text:style-name="Sect1" text:name="pl6188">
        <text:p text:style-name="P10"><draw:frame draw:style-name="fr1" draw:name="bkimg_cr" text:anchor-type="char" svg:x="0cm" svg:width="0.423cm" draw:z-index="84"><draw:text-box fo:min-height="0.423cm"><text:p text:style-name="Text_20_body"/></draw:text-box></draw:frame><text:span text:style-name="T6">53) единовременная выплата, осуществляемая в порядке, установленном Федеральным </text:span><text:a xlink:type="simple" xlink:href="http://www.consultant.ru/document/cons_doc_LAW_122348/505b4b57a2daab8fdc6dc83dadba141565f4ef91/#dst100032" text:style-name="Internet_20_link" text:visited-style-name="Visited_20_Internet_20_Link"><text:span text:style-name="T2">законом</text:span></text:a><text:span text:style-name="T6"> "О порядке финансирования выплат за счет средств пенсионных накоплений";</text:span></text:p>
      </text:section>
      <text:section text:style-name="Sect1" text:name="pl6189">
        <text:p text:style-name="P1"><text:span text:style-name="T7">(п. 53 введен Федеральным </text:span><text:a xlink:type="simple" xlink:href="http://www.consultant.ru/document/cons_doc_LAW_122347/30b3f8c55f65557c253227a65b908cc075ce114a/#dst100144" text:style-name="Internet_20_link" text:visited-style-name="Visited_20_Internet_20_Link"><text:span text:style-name="T3">законом</text:span></text:a><text:span text:style-name="T7"> от 30.11.2011 N 359-ФЗ)</text:span></text:p>
      </text:section>
      <text:section text:style-name="Sect1" text:name="pl6190">
        <text:p text:style-name="P10"><text:span text:style-name="T6">54) срочная пенсионная выплата, осуществляемая в порядке, установленном Федеральным </text:span><text:a xlink:type="simple" xlink:href="http://www.consultant.ru/document/cons_doc_LAW_122348/45089dcdf857abe9395d3c1a3009e19b6d551ca9/#dst100037" text:style-name="Internet_20_link" text:visited-style-name="Visited_20_Internet_20_Link"><text:span text:style-name="T2">законом</text:span></text:a><text:span text:style-name="T6"> "О порядке финансирования выплат за счет средств пенсионных накоплений";</text:span></text:p>
      </text:section>
      <text:section text:style-name="Sect1" text:name="pl6191">
        <text:p text:style-name="P1"><text:span text:style-name="T7">(п. 54 введен Федеральным </text:span><text:a xlink:type="simple" xlink:href="http://www.consultant.ru/document/cons_doc_LAW_122347/30b3f8c55f65557c253227a65b908cc075ce114a/#dst100146" text:style-name="Internet_20_link" text:visited-style-name="Visited_20_Internet_20_Link"><text:span text:style-name="T3">законом</text:span></text:a><text:span text:style-name="T7"> от 30.11.2011 N 359-ФЗ)</text:span></text:p>
      </text:section>
      <text:section text:style-name="Sect1" text:name="pl6192">
        <text:p text:style-name="P10"><draw:frame draw:style-name="fr1" draw:name="bkimg_cr" text:anchor-type="char" svg:x="0cm" svg:width="0.423cm" draw:z-index="85"><draw:text-box fo:min-height="0.423cm"><text:p text:style-name="Text_20_body"/></draw:text-box></draw:frame><text:span text:style-name="T6">55) доходы в натуральной форме в виде оплаты услуг, оказываемых туристам при предоставлении им экстренной помощи в соответствии с Федеральным </text:span><text:a xlink:type="simple" xlink:href="http://www.consultant.ru/document/cons_doc_LAW_12462/4f44ca336bacdad62f06498dcd0070ce107bdfc7/#dst100185" text:style-name="Internet_20_link" text:visited-style-name="Visited_20_Internet_20_Link"><text:span text:style-name="T2">законом</text:span></text:a><text:span text:style-name="T6"> от 24 ноября 1996 года N 132-ФЗ "Об основах туристской деятельности в Российской Федерации";</text:span></text:p>
      </text:section>
      <text:section text:style-name="Sect1" text:name="pl6193">
        <text:p text:style-name="P1"><text:span text:style-name="T7">(п. 55 введен Федеральным </text:span><text:a xlink:type="simple" xlink:href="http://www.consultant.ru/document/cons_doc_LAW_129266/b004fed0b70d0f223e4a81f8ad6cd92af90a7e3b/#dst100182" text:style-name="Internet_20_link" text:visited-style-name="Visited_20_Internet_20_Link"><text:span text:style-name="T3">законом</text:span></text:a><text:span text:style-name="T7"> от 03.05.2012 N 47-ФЗ)</text:span></text:p>
      </text:section>
      <text:section text:style-name="Sect1" text:name="pl6194">
        <text:p text:style-name="P11"><text:span text:style-name="T6">56) доходы в денежной и натуральной формах, полученные за выполнение трудовых обязанностей в виде выплат в любой форме в период до 31 декабря 2019 года от FIFA (Federation Internationale de Football Association) и иностранных дочерних организаций FIFA, конфедераций, иностранных национальных футбольных ассоциаций, иностранных производителей медиаинформации FIFA, иностранных поставщиков товаров (работ, услуг) FIFA, указанных в Федеральном </text:span><text:bookmark text:name="r60"/><text:span text:style-name="q"><text:span text:style-name="T2">законе</text:span></text:span><text:span text:style-name="T6">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text:span></text:p>
      </text:section>
      <text:section text:style-name="Sect1" text:name="pl6195">
        <text:p text:style-name="P2"><text:span text:style-name="T7">(п. 56 введен Федеральным </text:span><text:bookmark text:name="r61"/><text:span text:style-name="q"><text:span text:style-name="T3">законом</text:span></text:span><text:span text:style-name="T7"> от 07.06.2013 N 108-ФЗ)</text:span></text:p>
      </text:section>
      <text:section text:style-name="Sect1" text:name="pl6196">
        <text:p text:style-name="P11"><text:soft-page-break/><text:span text:style-name="T6">57) доходы в денежной и натуральной формах, полученные за поставки товаров и оказание услуг от иностранных организаций лицами, включенными в списки FIFA, определенными Федеральным </text:span><text:bookmark text:name="r63"/><text:span text:style-name="q"><text:span text:style-name="T2">законом</text:span></text:span><text:span text:style-name="T6">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 въехавшими на территорию Российской Федерации и покинувшими ее в течение шестидесяти дней до дня проведения первого матча чемпионата мира по футболу FIFA 2018 года, Кубка конфедераций FIFA 2017 года и шестидесяти дней после дня проведения последнего матча каждого из спортивных соревнований, предусмотренных указанным Федеральным </text:span><text:bookmark text:name="r62"/><text:span text:style-name="q"><text:span text:style-name="T2">законом</text:span></text:span><text:span text:style-name="T6">;</text:span></text:p>
      </text:section>
      <text:section text:style-name="Sect1" text:name="pl6197">
        <text:p text:style-name="P2"><text:span text:style-name="T7">(п. 57 введен Федеральным </text:span><text:bookmark text:name="r64"/><text:span text:style-name="q"><text:span text:style-name="T3">законом</text:span></text:span><text:span text:style-name="T7"> от 07.06.2013 N 108-ФЗ)</text:span></text:p>
      </text:section>
      <text:section text:style-name="Sect1" text:name="pl6198">
        <text:p text:style-name="P10"><draw:frame draw:style-name="fr1" draw:name="bkimg_cr" text:anchor-type="char" svg:x="0cm" svg:width="0.423cm" draw:z-index="86"><draw:text-box fo:min-height="0.423cm"><text:p text:style-name="Text_20_body"/></draw:text-box></draw:frame><text:span text:style-name="T6">58) доходы, полученные от иностранной организации, фактическим источником выплаты которых являются российские организации, на которые налогоплательщик имеет фактическое право и с которых удержан налог с учетом положений </text:span><text:a xlink:type="simple" xlink:href="http://www.consultant.ru/document/cons_doc_LAW_28165/3496fa72c66e733e71c48d9faa230ca92582726c/#dst103032" text:style-name="Internet_20_link" text:visited-style-name="Visited_20_Internet_20_Link"><text:span text:style-name="T2">статьи 312</text:span></text:a><text:span text:style-name="T6"> настоящего Кодекса. Освобождение от налогообложения, установленное настоящим пунктом, применяется на основании документов, подтверждающих удержание налога налоговым агентом и наличие у налогоплательщика фактического права на этот доход;</text:span></text:p>
      </text:section>
      <text:section text:style-name="Sect1" text:name="pl6199">
        <text:p text:style-name="P1"><text:span text:style-name="T7">(п. 58 в ред. Федерального </text:span><text:a xlink:type="simple" xlink:href="http://www.consultant.ru/document/cons_doc_LAW_193997/b004fed0b70d0f223e4a81f8ad6cd92af90a7e3b/#dst100165" text:style-name="Internet_20_link" text:visited-style-name="Visited_20_Internet_20_Link"><text:span text:style-name="T3">закона</text:span></text:a><text:span text:style-name="T7"> от 15.02.2016 N 32-ФЗ)</text:span></text:p>
      </text:section>
      <text:section text:style-name="Sect1" text:name="pl6200">
        <text:p text:style-name="P2"><text:span text:style-name="T1">(см. текст в предыдущей </text:span><text:bookmark text:name="r65"/><text:span text:style-name="q"><text:span text:style-name="T3">редакции</text:span></text:span><text:span text:style-name="T1">)</text:span></text:p>
      </text:section>
      <text:section text:style-name="Sect1" text:name="pl6201">
        <text:p text:style-name="P10"><text:span text:style-name="T6">59) доходы в денежной и натуральной формах в рамках мер поддержки, включая компенсации и иные выплаты (за исключением выплат на возмещение стоимости проживания), предоставляемых работодателем в пределах средств, предусмотренных сертификатом на привлечение трудовых ресурсов в субъекты Российской Федерации, включенные в </text:span><text:a xlink:type="simple" xlink:href="http://www.consultant.ru/document/cons_doc_LAW_178482/#dst100006" text:style-name="Internet_20_link" text:visited-style-name="Visited_20_Internet_20_Link"><text:span text:style-name="T2">перечень</text:span></text:a><text:span text:style-name="T6"> субъектов Российской Федерации, привлечение трудовых ресурсов в которые является приоритетным, получаемым работодателем в соответствии с </text:span><text:a xlink:type="simple" xlink:href="http://www.consultant.ru/document/cons_doc_LAW_60/7d7fb6646d7220b6edc9a3c55968f73d3c598f21/#dst429" text:style-name="Internet_20_link" text:visited-style-name="Visited_20_Internet_20_Link"><text:span text:style-name="T2">Законом</text:span></text:a><text:span text:style-name="T6"> Российской Федерации от 19 апреля 1991 года N 1032-1 "О занятости населения в Российской Федерации";</text:span></text:p>
      </text:section>
      <text:section text:style-name="Sect1" text:name="pl6202">
        <text:p text:style-name="P1"><text:span text:style-name="T7">(п. 59 введен Федеральным </text:span><text:a xlink:type="simple" xlink:href="http://www.consultant.ru/document/cons_doc_LAW_172863/3d0cac60971a511280cbba229d9b6329c07731f7/#dst100010" text:style-name="Internet_20_link" text:visited-style-name="Visited_20_Internet_20_Link"><text:span text:style-name="T3">законом</text:span></text:a><text:span text:style-name="T7"> от 29.12.2014 N 465-ФЗ)</text:span></text:p>
      </text:section>
      <text:section text:style-name="Sect1" text:name="pl6203">
        <text:p text:style-name="P12"><draw:frame draw:style-name="fr1" draw:name="bkimg_cr" text:anchor-type="char" svg:x="0cm" svg:width="0.423cm" draw:z-index="87"><draw:text-box fo:min-height="0.423cm"><text:p text:style-name="Text_20_body"/></draw:text-box></draw:frame>60) доходы (за исключением денежных средств) в виде стоимости имущества (имущественных прав), полученного при ликвидации иностранной организации (прекращении (ликвидации) иностранной структуры без образования юридического лица), налогоплательщиком - акционером (участником, пайщиком, учредителем, контролирующим лицом иностранной организации или контролирующим лицом иностранной структуры без образования юридического лица), имеющим право на получение таких доходов, а также в виде материальной выгоды, полученной от приобретения ценных бумаг у такой иностранной организации (иностранной структуры без образования юридического лица) налогоплательщиком, указанным в настоящем абзаце, при одновременном соблюдении следующих условий:</text:p>
      </text:section>
      <text:section text:style-name="Sect1" text:name="pl6204">
        <text:p text:style-name="P1"><text:span text:style-name="T7">(в ред. Федерального </text:span><text:a xlink:type="simple" xlink:href="http://www.consultant.ru/document/cons_doc_LAW_193997/b004fed0b70d0f223e4a81f8ad6cd92af90a7e3b/#dst100168" text:style-name="Internet_20_link" text:visited-style-name="Visited_20_Internet_20_Link"><text:span text:style-name="T3">закона</text:span></text:a><text:span text:style-name="T7"> от 15.02.2016 N 32-ФЗ)</text:span></text:p>
      </text:section>
      <text:section text:style-name="Sect1" text:name="pl6205">
        <text:p text:style-name="P2"><text:span text:style-name="T1">(см. текст в предыдущей </text:span><text:bookmark text:name="r66"/><text:span text:style-name="q"><text:span text:style-name="T3">редакции</text:span></text:span><text:span text:style-name="T1">)</text:span></text:p>
      </text:section>
      <text:section text:style-name="Sect1" text:name="pl6206">
        <text:p text:style-name="P12">налогоплательщик представил в налоговый орган одновременно с налоговой декларацией составленное в произвольной форме заявление об освобождении таких доходов от налогообложения с указанием характеристик полученного имущества (имущественных прав) и ликвидируемой (прекращаемой) иностранной организации (иностранной структуры <text:soft-page-break/>без образования юридического лица) и приложением документов, содержащих сведения о стоимости имущества (имущественных прав) по данным учета ликвидируемой иностранной организации (иностранной структуры без образования юридического лица) на дату получения имущества (имущественных прав) от такой иностранной организации;</text:p>
      </text:section>
      <text:section text:style-name="Sect1" text:name="pl6207">
        <text:p text:style-name="P1"><text:span text:style-name="T7">(в ред. Федерального </text:span><text:a xlink:type="simple" xlink:href="http://www.consultant.ru/document/cons_doc_LAW_193997/b004fed0b70d0f223e4a81f8ad6cd92af90a7e3b/#dst100170" text:style-name="Internet_20_link" text:visited-style-name="Visited_20_Internet_20_Link"><text:span text:style-name="T3">закона</text:span></text:a><text:span text:style-name="T7"> от 15.02.2016 N 32-ФЗ)</text:span></text:p>
      </text:section>
      <text:section text:style-name="Sect1" text:name="pl6208">
        <text:p text:style-name="P2"><text:span text:style-name="T1">(см. текст в предыдущей </text:span><text:bookmark text:name="r67"/><text:span text:style-name="q"><text:span text:style-name="T3">редакции</text:span></text:span><text:span text:style-name="T1">)</text:span></text:p>
      </text:section>
      <text:section text:style-name="Sect1" text:name="pl6209">
        <text:p text:style-name="P10"><text:span text:style-name="T6">процедура ликвидации (прекращения) иностранной организации (иностранной структуры без образования юридического лица) завершена до 1 января 2018 года (с учетом особенностей, установленных </text:span><text:a xlink:type="simple" xlink:href="http://www.consultant.ru/document/cons_doc_LAW_28165/625f7f7ad302ab285fe87457521eb265c7dbee3c/#dst12511" text:style-name="Internet_20_link" text:visited-style-name="Visited_20_Internet_20_Link"><text:span text:style-name="T2">абзацами четвертым</text:span></text:a><text:span text:style-name="T6"> и </text:span><text:a xlink:type="simple" xlink:href="http://www.consultant.ru/document/cons_doc_LAW_28165/625f7f7ad302ab285fe87457521eb265c7dbee3c/#dst12512" text:style-name="Internet_20_link" text:visited-style-name="Visited_20_Internet_20_Link"><text:span text:style-name="T2">пятым</text:span></text:a><text:span text:style-name="T6"> настоящего пункта).</text:span></text:p>
      </text:section>
      <text:section text:style-name="Sect1" text:name="pl6210">
        <text:p text:style-name="P1"><text:span text:style-name="T7">(в ред. Федерального </text:span><text:a xlink:type="simple" xlink:href="http://www.consultant.ru/document/cons_doc_LAW_193997/b004fed0b70d0f223e4a81f8ad6cd92af90a7e3b/#dst100171" text:style-name="Internet_20_link" text:visited-style-name="Visited_20_Internet_20_Link"><text:span text:style-name="T3">закона</text:span></text:a><text:span text:style-name="T7"> от 15.02.2016 N 32-ФЗ)</text:span></text:p>
      </text:section>
      <text:section text:style-name="Sect1" text:name="pl6211">
        <text:p text:style-name="P2"><text:span text:style-name="T1">(см. текст в предыдущей </text:span><text:bookmark text:name="r68"/><text:span text:style-name="q"><text:span text:style-name="T3">редакции</text:span></text:span><text:span text:style-name="T1">)</text:span></text:p>
      </text:section>
      <text:section text:style-name="Sect1" text:name="pl6212">
        <text:p text:style-name="P10"><draw:frame draw:style-name="fr1" draw:name="bkimg_f" text:anchor-type="char" svg:x="0cm" svg:width="0.423cm" draw:z-index="88"><draw:text-box fo:min-height="0.423cm"><text:p text:style-name="Text_20_body"/></draw:text-box></draw:frame><text:span text:style-name="T6">В случае, если решение акционеров (учредителей) или иных уполномоченных лиц о ликвидации иностранной организации принято до 1 января 2017 года, но процедура ликвидации не может быть завершена до 1 января 2018 года в связи с ограничениями, установленными личным законом этой организации, либо ее участием в судебном разбирательстве, условие, установленное </text:span><text:a xlink:type="simple" xlink:href="http://www.consultant.ru/document/cons_doc_LAW_28165/625f7f7ad302ab285fe87457521eb265c7dbee3c/#dst12510" text:style-name="Internet_20_link" text:visited-style-name="Visited_20_Internet_20_Link"><text:span text:style-name="T2">абзацем третьим</text:span></text:a><text:span text:style-name="T6"> настоящего пункта, признается выполненным, если ликвидация завершена до окончания действия таких ограничений и (или) судебных разбирательств.</text:span></text:p>
      </text:section>
      <text:section text:style-name="Sect1" text:name="pl6213">
        <text:p text:style-name="P1"><text:span text:style-name="T7">(в ред. Федерального </text:span><text:a xlink:type="simple" xlink:href="http://www.consultant.ru/document/cons_doc_LAW_193997/b004fed0b70d0f223e4a81f8ad6cd92af90a7e3b/#dst100172" text:style-name="Internet_20_link" text:visited-style-name="Visited_20_Internet_20_Link"><text:span text:style-name="T3">закона</text:span></text:a><text:span text:style-name="T7"> от 15.02.2016 N 32-ФЗ)</text:span></text:p>
      </text:section>
      <text:section text:style-name="Sect1" text:name="pl6214">
        <text:p text:style-name="P2"><text:span text:style-name="T1">(см. текст в предыдущей </text:span><text:bookmark text:name="r69"/><text:span text:style-name="q"><text:span text:style-name="T3">редакции</text:span></text:span><text:span text:style-name="T1">)</text:span></text:p>
      </text:section>
      <text:section text:style-name="Sect1" text:name="pl6215">
        <text:p text:style-name="P10"><text:span text:style-name="T6">В случае, если личным законом иностранной организации установлено условие в виде минимального периода владения налогоплательщиком акциями (долями, паями) этой организации и (или) в ее дочерних организациях и (или) иностранных структурах без образования юридического лица, при несоблюдении которого у такого налогоплательщика возникает обязанность уплатить соответствующую сумму иностранного налога, и при этом начало такого периода пришлось на дату до 1 января 2015 года, а окончание такого периода приходится на дату после 1 января 2018 года, условие, установленное </text:span><text:a xlink:type="simple" xlink:href="http://www.consultant.ru/document/cons_doc_LAW_28165/625f7f7ad302ab285fe87457521eb265c7dbee3c/#dst12510" text:style-name="Internet_20_link" text:visited-style-name="Visited_20_Internet_20_Link"><text:span text:style-name="T2">абзацем третьим</text:span></text:a><text:span text:style-name="T6"> настоящего пункта, признается выполненным, если ликвидация такой иностранной организации завершена в течение 365 последовательных календарных дней, считая с даты окончания такого минимального периода владения;</text:span></text:p>
      </text:section>
      <text:section text:style-name="Sect1" text:name="pl6216">
        <text:p text:style-name="P1"><text:span text:style-name="T7">(в ред. Федерального </text:span><text:a xlink:type="simple" xlink:href="http://www.consultant.ru/document/cons_doc_LAW_193997/b004fed0b70d0f223e4a81f8ad6cd92af90a7e3b/#dst100173" text:style-name="Internet_20_link" text:visited-style-name="Visited_20_Internet_20_Link"><text:span text:style-name="T3">закона</text:span></text:a><text:span text:style-name="T7"> от 15.02.2016 N 32-ФЗ)</text:span></text:p>
      </text:section>
      <text:section text:style-name="Sect1" text:name="pl6217">
        <text:p text:style-name="P2"><text:span text:style-name="T1">(см. текст в предыдущей </text:span><text:bookmark text:name="r70"/><text:span text:style-name="q"><text:span text:style-name="T3">редакции</text:span></text:span><text:span text:style-name="T1">)</text:span></text:p>
      </text:section>
      <text:section text:style-name="Sect1" text:name="pl6218">
        <text:p text:style-name="P1"><text:span text:style-name="T7">(п. 60 введен Федеральным </text:span><text:a xlink:type="simple" xlink:href="http://www.consultant.ru/document/cons_doc_LAW_180743/b004fed0b70d0f223e4a81f8ad6cd92af90a7e3b/#dst100221" text:style-name="Internet_20_link" text:visited-style-name="Visited_20_Internet_20_Link"><text:span text:style-name="T3">законом</text:span></text:a><text:span text:style-name="T7"> от 08.06.2015 N 150-ФЗ)</text:span></text:p>
      </text:section>
      <text:section text:style-name="Sect1" text:name="pl6219">
        <text:p text:style-name="P10"><draw:frame draw:style-name="fr1" draw:name="bkimg_cr" text:anchor-type="char" svg:x="0cm" svg:width="0.423cm" draw:z-index="89"><draw:text-box fo:min-height="0.423cm"><text:p text:style-name="Text_20_body"/></draw:text-box></draw:frame><text:span text:style-name="T6">61) доходы в виде возмещенных налогоплательщику на основании решения суда </text:span><text:bookmark text:name="multiref5"/><text:span text:style-name="q"><text:span text:style-name="T2">судебных расходов</text:span></text:span><text:span text:style-name="T6">, предусмотренных гражданским процессуальным, арбитражным процессуальным законодательством, законодательством об административном судопроизводстве, понесенных налогоплательщиком при рассмотрении дела в суде;</text:span></text:p>
      </text:section>
      <text:section text:style-name="Sect1" text:name="pl6220">
        <text:p text:style-name="P1"><text:span text:style-name="T7">(п. 61 введен Федеральным </text:span><text:a xlink:type="simple" xlink:href="http://www.consultant.ru/document/cons_doc_LAW_189236/3d0cac60971a511280cbba229d9b6329c07731f7/#dst100025" text:style-name="Internet_20_link" text:visited-style-name="Visited_20_Internet_20_Link"><text:span text:style-name="T3">законом</text:span></text:a><text:span text:style-name="T7"> от 23.11.2015 N 320-ФЗ)</text:span></text:p>
      </text:section>
      <text:section text:style-name="Sect1" text:name="pl6221">
        <text:p text:style-name="P10"><text:span text:style-name="T6">62) доходы в виде суммы задолженности перед кредиторами, от исполнения требований по уплате которой налогоплательщик освобождается в рамках проведения процедур, применяемых в отношении его в деле о банкротстве гражданина, в порядке, установленном </text:span><text:a xlink:type="simple" xlink:href="http://www.consultant.ru/document/cons_doc_LAW_39331/b919efeffaee7c5a42d9c3d755951599d9b55288/#dst5797" text:style-name="Internet_20_link" text:visited-style-name="Visited_20_Internet_20_Link"><text:span text:style-name="T2">законодательством</text:span></text:a><text:span text:style-name="T6"> о несостоятельности (банкротстве);</text:span></text:p>
      </text:section>
      <text:section text:style-name="Sect1" text:name="pl6222">
        <text:p text:style-name="P1"><text:soft-page-break/><text:span text:style-name="T7">(п. 62 введен Федеральным </text:span><text:a xlink:type="simple" xlink:href="http://www.consultant.ru/document/cons_doc_LAW_191296/3d0cac60971a511280cbba229d9b6329c07731f7/#dst100021" text:style-name="Internet_20_link" text:visited-style-name="Visited_20_Internet_20_Link"><text:span text:style-name="T3">законом</text:span></text:a><text:span text:style-name="T7"> от 29.12.2015 N 396-ФЗ)</text:span></text:p>
      </text:section>
      <text:section text:style-name="Sect1" text:name="pl6223">
        <text:p text:style-name="P10"><text:span text:style-name="T6">63) доходы налогоплательщика от продажи имущества, подлежащего реализации в случае признания такого налогоплательщика банкротом и введения процедуры реализации его имущества в соответствии с </text:span><text:a xlink:type="simple" xlink:href="http://www.consultant.ru/document/cons_doc_LAW_39331/39824eca9ca1c85daa969b102de5d1fdbd8a9f06/#dst5762" text:style-name="Internet_20_link" text:visited-style-name="Visited_20_Internet_20_Link"><text:span text:style-name="T2">законодательством</text:span></text:a><text:span text:style-name="T6"> о несостоятельности (банкротстве);</text:span></text:p>
      </text:section>
      <text:section text:style-name="Sect1" text:name="pl6224">
        <text:p text:style-name="P1"><text:span text:style-name="T7">(п. 63 введен Федеральным </text:span><text:a xlink:type="simple" xlink:href="http://www.consultant.ru/document/cons_doc_LAW_191296/3d0cac60971a511280cbba229d9b6329c07731f7/#dst100023" text:style-name="Internet_20_link" text:visited-style-name="Visited_20_Internet_20_Link"><text:span text:style-name="T3">законом</text:span></text:a><text:span text:style-name="T7"> от 29.12.2015 N 396-ФЗ)</text:span></text:p>
      </text:section>
      <text:section text:style-name="Sect1" text:name="pl6225">
        <text:p text:style-name="P10"><draw:frame draw:style-name="fr1" draw:name="bkimg_cr" text:anchor-type="char" svg:x="0cm" svg:width="0.423cm" draw:z-index="90"><draw:text-box fo:min-height="0.423cm"><text:p text:style-name="Text_20_body"/></draw:text-box></draw:frame><text:span text:style-name="T6">64) доходы в виде компенсационных выплат (дополнительных компенсационных выплат), выплачиваемых вкладчикам в связи с приобретением у них прав (требований) по вкладам и иным основаниям в соответствии с Федеральным </text:span><text:a xlink:type="simple" xlink:href="http://www.consultant.ru/document/cons_doc_LAW_161169/#dst100088" text:style-name="Internet_20_link" text:visited-style-name="Visited_20_Internet_20_Link"><text:span text:style-name="T2">законом</text:span></text:a><text:span text:style-name="T6"> от 2 апреля 2014 года N 39-ФЗ "О защите интересов физических лиц, имеющих вклады в банках и обособленных структурных подразделениях банков, зарегистрированных и (или) действующих на территории Республики Крым и на территории города федерального значения Севастополя";</text:span></text:p>
      </text:section>
      <text:section text:style-name="Sect1" text:name="pl6226">
        <text:p text:style-name="P1"><text:span text:style-name="T7">(п. 64 введен Федеральным </text:span><text:a xlink:type="simple" xlink:href="http://www.consultant.ru/document/cons_doc_LAW_191296/3d0cac60971a511280cbba229d9b6329c07731f7/#dst100024" text:style-name="Internet_20_link" text:visited-style-name="Visited_20_Internet_20_Link"><text:span text:style-name="T3">законом</text:span></text:a><text:span text:style-name="T7"> от 29.12.2015 N 396-ФЗ)</text:span></text:p>
      </text:section>
      <text:section text:style-name="Sect1" text:name="pl6227">
        <text:p text:style-name="P12"><draw:frame draw:style-name="fr1" draw:name="bkimg_cr" text:anchor-type="char" svg:x="0cm" svg:width="0.423cm" draw:z-index="91"><draw:text-box fo:min-height="0.423cm"><text:p text:style-name="Text_20_body"/></draw:text-box></draw:frame>65) доходы в виде суммы задолженности по ипотечному жилищному кредиту (займу) и материальной выгоды в следующих случаях:</text:p>
      </text:section>
      <text:section text:style-name="Sect1" text:name="pl6228">
        <text:p text:style-name="P10"><text:span text:style-name="T6">при реструктуризации ипотечного жилищного кредита (займа) в соответствии с </text:span><text:a xlink:type="simple" xlink:href="http://www.consultant.ru/document/cons_doc_LAW_178390/#dst10" text:style-name="Internet_20_link" text:visited-style-name="Visited_20_Internet_20_Link"><text:span text:style-name="T2">программами</text:span></text:a><text:span text:style-name="T6"> помощи отдельным категориям заемщиков, утверждаемым Правительством Российской Федерации, в размере, не превышающем в совокупности с материальной выгодой, предусмотренной </text:span><text:a xlink:type="simple" xlink:href="http://www.consultant.ru/document/cons_doc_LAW_28165/a52899b092381ff0edeaba9594827706c70cef6a/#dst4437" text:style-name="Internet_20_link" text:visited-style-name="Visited_20_Internet_20_Link"><text:span text:style-name="T2">подпунктом 1 пункта 1 статьи 212</text:span></text:a><text:span text:style-name="T6"> настоящего Кодекса, если такая материальная выгода возникла при указанной реструктуризации, предельной суммы возмещения по каждому такому кредиту (займу), установленному указанными программами;</text:span></text:p>
      </text:section>
      <text:section text:style-name="Sect1" text:name="pl6229">
        <text:p text:style-name="P12">при прекращении обязательства по ипотечному жилищному кредиту (займу) предоставлением отступного в виде передачи в собственность кредитной организации, находящейся на территории Российской Федерации, имущества, заложенного по такому кредиту (займу), в части, не превышающей размера требований к налогоплательщику-должнику по кредитному договору (договору займа), обеспеченных ипотекой;</text:p>
      </text:section>
      <text:section text:style-name="Sect1" text:name="pl6230">
        <text:p text:style-name="P12">при частичном прекращении обязательства по ипотечному жилищному кредиту (займу), выданному в период до 1 октября 2014 года кредитной организацией, находящейся на территории Российской Федерации, налогоплательщику, не являющемуся взаимозависимым лицом с такой кредитной организацией;</text:p>
      </text:section>
      <text:section text:style-name="Sect1" text:name="pl6231">
        <text:p text:style-name="P1"><text:span text:style-name="T7">(п. 65 введен Федеральным </text:span><text:a xlink:type="simple" xlink:href="http://www.consultant.ru/document/cons_doc_LAW_191296/3d0cac60971a511280cbba229d9b6329c07731f7/#dst100025" text:style-name="Internet_20_link" text:visited-style-name="Visited_20_Internet_20_Link"><text:span text:style-name="T3">законом</text:span></text:a><text:span text:style-name="T7"> от 29.12.2015 N 396-ФЗ)</text:span></text:p>
      </text:section>
      <text:section text:style-name="Sect1" text:name="pl6232">
        <text:p text:style-name="P12">66) доходы налогоплательщика - контролирующего лица в виде дивидендов, полученных от контролируемой им иностранной компании в результате распределения прибыли этой компании, если доход в виде прибыли этой компании был указан этим налогоплательщиком в налоговой декларации (налоговых декларациях), представленной (представленных) за соответствующие налоговые периоды, в порядке, установленном настоящим пунктом.</text:p>
      </text:section>
      <text:section text:style-name="Sect1" text:name="pl6233">
        <text:p text:style-name="P12">Доходы в виде дивидендов, указанные в настоящем пункте, освобождаются от налогообложения в соответствии с настоящим пунктом в сумме, не превышающей сумм дохода в виде прибыли контролируемой иностранной компании, указанных налогоплательщиком - российским контролирующим лицом в налоговой декларации (налоговых декларациях), представленной (представленных) за соответствующие налоговые периоды.</text:p>
      </text:section>
      <text:section text:style-name="Sect1" text:name="pl6234">
        <text:p text:style-name="P12">Доходы, указанные в настоящем пункте, освобождаются от налогообложения при условии представления этим налогоплательщиком в налоговый орган одновременно с налоговой декларацией следующих документов:</text:p>
      </text:section>
      <text:section text:style-name="Sect1" text:name="pl6235">
        <text:p text:style-name="P10"><text:soft-page-break/><text:span text:style-name="T6">платежные документы (их копии), подтверждающие уплату этим налогоплательщиком налога с дохода в виде прибыли контролируемой иностранной компании, являющейся источником выплаты дивидендов, и (или) уплату налога, исчисленного с такой прибыли в соответствии с законодательством иностранных государств и (или) законодательством Российской Федерации (в том числе налога на доходы, удерживаемого у источника выплаты дохода), а также налога на прибыль организаций, исчисленного в отношении прибыли постоянного представительства этой контролируемой иностранной компании в Российской Федерации и подлежащего зачету в соответствии со </text:span><text:a xlink:type="simple" xlink:href="http://www.consultant.ru/document/cons_doc_LAW_28165/88cf670722b485ef24ac22ec2d8ddbddbf9eab0d/#dst11811" text:style-name="Internet_20_link" text:visited-style-name="Visited_20_Internet_20_Link"><text:span text:style-name="T2">статьей 232</text:span></text:a><text:span text:style-name="T6"> настоящего Кодекса;</text:span></text:p>
      </text:section>
      <text:section text:style-name="Sect1" text:name="pl6236">
        <text:p text:style-name="P12">документы (их копии), подтверждающие выплату дохода в виде дивидендов за счет прибыли контролируемой иностранной компании, доход в виде которой был указан этим налогоплательщиком в налоговой декларации (налоговых декларациях), представленной (представленных) за соответствующие налоговые периоды;</text:p>
      </text:section>
      <text:section text:style-name="Sect1" text:name="pl6237">
        <text:p text:style-name="P1"><text:span text:style-name="T7">(п. 66 введен Федеральным </text:span><text:a xlink:type="simple" xlink:href="http://www.consultant.ru/document/cons_doc_LAW_193997/b004fed0b70d0f223e4a81f8ad6cd92af90a7e3b/#dst100174" text:style-name="Internet_20_link" text:visited-style-name="Visited_20_Internet_20_Link"><text:span text:style-name="T3">законом</text:span></text:a><text:span text:style-name="T7"> от 15.02.2016 N 32-ФЗ)</text:span></text:p>
      </text:section>
      <text:section text:style-name="Sect1" text:name="pl6238">
        <text:p text:style-name="P10"><draw:frame draw:style-name="fr1" draw:name="bkimg_cr" text:anchor-type="char" svg:x="0cm" svg:width="0.423cm" draw:z-index="92"><draw:text-box fo:min-height="0.423cm"><text:p text:style-name="Text_20_body"/></draw:text-box></draw:frame><text:span text:style-name="T6">67) доходы, полученные в денежной и (или) натуральной формах от иностранной структуры без образования юридического лица, не являющиеся распределением прибыли данной структуры, в пределах стоимости имущества (включая денежные средства) и (или) имущественных прав, ранее внесенных в данную структуру получателем дохода и (или) лицами, являющимися членами его семьи и (или) близкими родственниками в соответствии с Семейным </text:span><text:a xlink:type="simple" xlink:href="http://www.consultant.ru/document/cons_doc_LAW_8982/" text:style-name="Internet_20_link" text:visited-style-name="Visited_20_Internet_20_Link"><text:span text:style-name="T2">кодексом</text:span></text:a><text:span text:style-name="T6"> Российской Федерации (супругами, родителями и детьми, в том числе усыновителями и усыновленными, дедушками, бабушками и внуками, полнородными и неполнородными (имеющими общих отца или мать) братьями и сестрами). При этом при наличии нераспределенной прибыли иностранной структуры без образования юридического лица любые выплаты из такой структуры в пределах ее нераспределенной прибыли признаются в целях настоящего Кодекса распределением прибыли независимо от особенностей их юридического оформления.</text:span></text:p>
      </text:section>
      <text:section text:style-name="Sect1" text:name="pl6239">
        <text:p text:style-name="P12">В целях настоящего пункта к иностранным структурам без образования юридического лица приравниваются иностранные юридические лица, для которых в соответствии с их личным законом не предусмотрено участие в капитале;</text:p>
      </text:section>
      <text:section text:style-name="Sect1" text:name="pl6240">
        <text:p text:style-name="P1"><text:span text:style-name="T7">(п. 67 введен Федеральным </text:span><text:a xlink:type="simple" xlink:href="http://www.consultant.ru/document/cons_doc_LAW_193997/b004fed0b70d0f223e4a81f8ad6cd92af90a7e3b/#dst100180" text:style-name="Internet_20_link" text:visited-style-name="Visited_20_Internet_20_Link"><text:span text:style-name="T3">законом</text:span></text:a><text:span text:style-name="T7"> от 15.02.2016 N 32-ФЗ)</text:span></text:p>
      </text:section>
      <text:section text:style-name="Sect1" text:name="pl6241">
        <text:p text:style-name="P12">68) доходы в денежной или натуральной форме в виде перечисляемых на банковский счет налогоплательщика денежных средств и (или) полной или частичной оплаты за налогоплательщика товаров и (или) услуг российскими и иностранными организациями, полученные в результате участия налогоплательщика в программах указанных российских и иностранных организаций с использованием банковских (платежных) и (или) дисконтных (накопительных) карт, направленных на увеличение активности клиентов в приобретении товаров и услуг указанных организаций и предусматривающих начисление бонусов (баллов, иных единиц, характеризующих активность клиента в приобретении товаров (работ, услуг) указанных организаций) по основаниям, установленным в соответствующей программе, а также выплату в зависимости от количества начисленных бонусов (баллов, иных единиц, характеризующих активность клиента в приобретении товаров (работ, услуг) указанных организаций) дохода в денежной или натуральной форме.</text:p>
      </text:section>
      <text:section text:style-name="Sect1" text:name="pl6242">
        <text:p text:style-name="P12">Освобождение доходов от налогообложения, предусмотренное настоящим пунктом, не применяется в следующих случаях:</text:p>
      </text:section>
      <text:section text:style-name="Sect1" text:name="pl6243">
        <text:p text:style-name="P12">при участии налогоплательщика в программах российских и иностранных организаций, указанных в абзаце первом настоящего пункта, присоединение к которым осуществляется не на условиях публичной оферты;</text:p>
      </text:section>
      <text:section text:style-name="Sect1" text:name="pl6244">
        <text:p text:style-name="P12"><text:soft-page-break/>при присоединении налогоплательщика к программам российских и иностранных организаций, указанным в абзаце первом настоящего пункта, условиями публичной оферты в которых предусмотрен срок для акцепта менее 30 дней и (или) которыми предусмотрена возможность досрочного отзыва оферты;</text:p>
      </text:section>
      <text:section text:style-name="Sect1" text:name="pl6245">
        <text:p text:style-name="P12">при выплате доходов, указанных в абзаце первом настоящего пункта, в качестве вознаграждения лицам, состоящим с организацией в трудовых отношениях, за выполнение должностных обязанностей, а также в качестве оплаты (вознаграждения) за поставленные налогоплательщиком товары (выполненные работы, оказанные услуги) или материальной помощи;</text:p>
      </text:section>
      <text:section text:style-name="Sect1" text:name="pl6246">
        <text:p text:style-name="P1"><text:span text:style-name="T7">(п. 68 введен Федеральным </text:span><text:a xlink:type="simple" xlink:href="http://www.consultant.ru/document/cons_doc_LAW_200491/b004fed0b70d0f223e4a81f8ad6cd92af90a7e3b/#dst100105" text:style-name="Internet_20_link" text:visited-style-name="Visited_20_Internet_20_Link"><text:span text:style-name="T3">законом</text:span></text:a><text:span text:style-name="T7"> от 03.07.2016 N 242-ФЗ)</text:span></text:p>
      </text:section>
      <text:section text:style-name="Sect1" text:name="pl6247">
        <text:p text:style-name="P10"><text:span text:style-name="T6">69) доходы в виде ежемесячных денежных выплат, производимых ветеранам боевых действий в соответствии с Федеральным </text:span><text:a xlink:type="simple" xlink:href="http://www.consultant.ru/document/cons_doc_LAW_5490/9dc1377a9f674ad25ddc9f74ff278e1e4f5eff09/#dst132" text:style-name="Internet_20_link" text:visited-style-name="Visited_20_Internet_20_Link"><text:span text:style-name="T2">законом</text:span></text:a><text:span text:style-name="T6"> от 12 января 1995 года N 5-ФЗ "О ветеранах";</text:span></text:p>
      </text:section>
      <text:section text:style-name="Sect1" text:name="pl6248">
        <text:p text:style-name="P1"><text:span text:style-name="T7">(п. 69 введен Федеральным </text:span><text:a xlink:type="simple" xlink:href="http://www.consultant.ru/document/cons_doc_LAW_207920/3d0cac60971a511280cbba229d9b6329c07731f7/#dst100009" text:style-name="Internet_20_link" text:visited-style-name="Visited_20_Internet_20_Link"><text:span text:style-name="T3">законом</text:span></text:a><text:span text:style-name="T7"> от 30.11.2016 N 406-ФЗ)</text:span></text:p>
      </text:section>
      <text:section text:style-name="Sect1" text:name="pl6249">
        <text:p text:style-name="P4">КонсультантПлюс: примечание.</text:p>
      </text:section>
      <text:section text:style-name="Sect1" text:name="pl6250">
        <text:p text:style-name="P5"><text:span text:style-name="T1">Положения пункта 70 статьи 217 (в редакции Федерального закона от 30.11.2016 N 401-ФЗ) </text:span><text:a xlink:type="simple" xlink:href="http://www.consultant.ru/document/cons_doc_LAW_207915/e625deadfee87da5d5eb6e1866ae6969140b685b/#dst100677" text:style-name="Internet_20_link" text:visited-style-name="Visited_20_Internet_20_Link"><text:span text:style-name="T3">применяются</text:span></text:a><text:span text:style-name="T1"> в отношении доходов в виде выплат (вознаграждений), полученных в налоговых периодах 2017 и 2018 годов.</text:span></text:p>
      </text:section>
      <text:section text:style-name="Sect1" text:name="pl6251">
        <text:p text:style-name="P12"><draw:frame draw:style-name="fr1" draw:name="bkimg_cr" text:anchor-type="char" svg:x="0cm" svg:width="0.423cm" draw:z-index="93"><draw:text-box fo:min-height="0.423cm"><text:p text:style-name="Text_20_body"/></draw:text-box></draw:frame>70) доходы в виде выплат (вознаграждений), полученных физическими лицами, не являющимися индивидуальными предпринимателями, от физических лиц за оказание им следующих услуг для личных, домашних и (или) иных подобных нужд:</text:p>
      </text:section>
      <text:section text:style-name="Sect1" text:name="pl6252">
        <text:p text:style-name="P12">по присмотру и уходу за детьми, больными лицами, лицами, достигшими возраста 80 лет, а также иными лицами, нуждающимися в постоянном постороннем уходе по заключению медицинской организации;</text:p>
      </text:section>
      <text:section text:style-name="Sect1" text:name="pl6253">
        <text:p text:style-name="P12">по репетиторству;</text:p>
      </text:section>
      <text:section text:style-name="Sect1" text:name="pl6254">
        <text:p text:style-name="P12">по уборке жилых помещений, ведению домашнего хозяйства.</text:p>
      </text:section>
      <text:section text:style-name="Sect1" text:name="pl6255">
        <text:p text:style-name="P12">Законом субъекта Российской Федерации могут быть установлены также иные виды услуг для личных, домашних и (или) иных подобных нужд, доходы от оказания которых освобождаются от налогообложения в соответствии с настоящим пунктом.</text:p>
      </text:section>
      <text:section text:style-name="Sect1" text:name="pl6256">
        <text:p text:style-name="P10"><text:span text:style-name="T6">Положения настоящего пункта распространяются на физических лиц, уведомивших налоговый орган в соответствии с </text:span><text:a xlink:type="simple" xlink:href="http://www.consultant.ru/document/cons_doc_LAW_19671/cf14aac552765259ef6fe0a598958cd19d3b4268/#dst4158" text:style-name="Internet_20_link" text:visited-style-name="Visited_20_Internet_20_Link"><text:span text:style-name="T2">пунктом 7.3 статьи 83</text:span></text:a><text:span text:style-name="T6"> настоящего Кодекса и не привлекающих наемных работников для оказания указанных в настоящем пункте услуг.</text:span></text:p>
      </text:section>
      <text:section text:style-name="Sect1" text:name="pl6257">
        <text:p text:style-name="P1"><text:span text:style-name="T7">(п. 70 введен Федеральным </text:span><text:a xlink:type="simple" xlink:href="http://www.consultant.ru/document/cons_doc_LAW_207915/b004fed0b70d0f223e4a81f8ad6cd92af90a7e3b/#dst100394" text:style-name="Internet_20_link" text:visited-style-name="Visited_20_Internet_20_Link"><text:span text:style-name="T3">законом</text:span></text:a><text:span text:style-name="T7"> от 30.11.2016 N 401-ФЗ)</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in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5:40:59.793638675</meta:creation-date>
    <dc:date>2017-04-27T15:41:06.704433523</dc:date>
    <meta:editing-duration>PT7S</meta:editing-duration>
    <meta:editing-cycles>1</meta:editing-cycles>
    <meta:document-statistic meta:table-count="1" meta:image-count="0" meta:object-count="0" meta:page-count="25" meta:paragraph-count="372" meta:word-count="8327" meta:character-count="66577" meta:non-whitespace-character-count="58620"/>
    <meta:generator>LibreOffice/5.1.4.2$Linux_X86_64 LibreOffice_project/10m0$Build-2</meta:generator>
  </office:meta>
</office:document-meta>
</file>