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30000027DA09C40FD378173B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4.977cm" draw:z-index="0"><draw:image xlink:href="Pictures/10000000000002D30000027DA09C40FD378173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09:03:14.448194152</meta:creation-date>
    <dc:date>2017-05-10T09:03:28.130102603</dc:date>
    <meta:editing-duration>PT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4.2$Linux_X86_64 LibreOffice_project/10m0$Build-2</meta:generator>
  </office:meta>
</office:document-meta>
</file>