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EF00000365AFE12851A7D27E2C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17cm" svg:height="19.671cm" draw:z-index="0"><draw:image xlink:href="Pictures/10000000000002EF00000365AFE12851A7D27E2C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10T09:03:14.448194152</meta:creation-date>
    <dc:date>2017-05-10T09:08:24.200638373</dc:date>
    <meta:editing-duration>PT18S</meta:editing-duration>
    <meta:editing-cycles>2</meta:editing-cycles>
    <meta:generator>LibreOffice/5.1.4.2$Linux_X86_64 LibreOffice_project/10m0$Build-2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