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justify" style:justify-single-word="false"/>
    </style:style>
    <style:style style:name="P2" style:family="paragraph" style:parent-style-name="Text_20_body">
      <style:paragraph-properties fo:margin-left="0cm" fo:margin-right="0cm" style:line-height-at-least="0.635cm" fo:text-align="end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ourier New" fo:font-size="12pt" fo:letter-spacing="normal" fo:font-style="normal" fo:font-weight="normal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7" style:family="paragraph" style:parent-style-name="Heading_20_1">
      <style:text-properties fo:font-weight="bold"/>
    </style:style>
    <style:style style:name="P8" style:family="paragraph" style:parent-style-name="Heading_20_1">
      <style:paragraph-properties style:line-height-at-least="0.635cm" fo:text-align="end" style:justify-single-word="false"/>
    </style:style>
    <style:style style:name="T1" style:family="text">
      <style:text-properties fo:color="#666699" style:text-line-through-style="none" style:text-line-through-type="none" style:text-underline-style="none" fo:font-weight="normal" style:text-blinking="false"/>
    </style:style>
    <style:style style:name="T2" style:family="text">
      <style:text-properties fo:font-weight="normal"/>
    </style:style>
    <style:style style:name="T3" style:family="text">
      <style:text-properties style:font-name="Courier New" fo:font-size="12pt" fo:font-style="normal" fo:font-weight="normal"/>
    </style:style>
    <style:style style:name="T4" style:family="text">
      <style:text-properties fo:font-variant="normal" fo:text-transform="none" fo:color="#000000" style:font-name="Courier New" fo:font-size="12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666699" style:text-line-through-style="none" style:text-line-through-type="none" style:font-name="Courier New" fo:font-size="12pt" fo:letter-spacing="normal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Унифицированная форма N Т-8</text:h>
      <text:section text:style-name="Sect1" text:name="pl1850">
        <text:h text:style-name="P8" text:outline-level="1"> </text:h>
      </text:section>
      <text:section text:style-name="Sect1" text:name="pl1851">
        <text:p text:style-name="P1"><text:span text:style-name="T2"/></text:p>
      </text:section>
      <text:section text:style-name="Sect1" text:name="pl1852">
        <text:p text:style-name="P2">Утверждена</text:p>
      </text:section>
      <text:section text:style-name="Sect1" text:name="pl1853">
        <text:p text:style-name="P2">Постановлением</text:p>
      </text:section>
      <text:section text:style-name="Sect1" text:name="pl1854">
        <text:p text:style-name="P2">Госкомстата России</text:p>
      </text:section>
      <text:section text:style-name="Sect1" text:name="pl1855">
        <text:p text:style-name="P2">от 05.01.2004 N 1</text:p>
      </text:section>
      <text:section text:style-name="Sect1" text:name="pl1856">
        <text:p text:style-name="P3"> </text:p>
      </text:section>
      <text:p text:style-name="P4"><text:bookmark text:name="pl1857"/><text:s text:c="57"/>┌───────┐</text:p>
      <text:p text:style-name="P4"><text:bookmark text:name="dst100227"/><text:bookmark text:name="pl1858"/><text:s text:c="57"/>│ <text:s/><text:span text:style-name="T3">Код <text:s/>│</text:span></text:p>
      <text:p text:style-name="P4"><text:bookmark text:name="pl1859"/><text:s text:c="57"/>├───────┤</text:p>
      <text:p text:style-name="P6"><text:bookmark text:name="dst100228"/><text:bookmark text:name="pl1860"/><text:span text:style-name="T5"><text:s text:c="43"/></text:span><text:span text:style-name="T4">Форма по </text:span><text:a xlink:type="simple" xlink:href="http://www.consultant.ru/document/cons_doc_LAW_43631/" text:style-name="Internet_20_link" text:visited-style-name="Visited_20_Internet_20_Link"><text:span text:style-name="T6">ОКУД</text:span></text:a><text:span text:style-name="T4"> │0301006│</text:span></text:p>
      <text:p text:style-name="P4"><text:bookmark text:name="pl1861"/><text:s text:c="57"/>├───────┤</text:p>
      <text:p text:style-name="P5"><text:bookmark text:name="pl1862"/>________________________________________________ по ОКПО │ <text:s text:c="6"/>│</text:p>
      <text:p text:style-name="P4"><text:bookmark text:name="pl1863"/><text:s text:c="10"/><text:span text:style-name="T3">наименование организации <text:s text:c="22"/>└───────┘</text:span></text:p>
      <text:p text:style-name="P4"><text:bookmark text:name="pl1864"/> </text:p>
      <text:p text:style-name="P4"><text:bookmark text:name="pl1865"/><text:s text:c="32"/>┌─────────┬───────────┐</text:p>
      <text:p text:style-name="P4"><text:bookmark text:name="dst100229"/><text:bookmark text:name="pl1866"/><text:s text:c="32"/>│ <text:s/><text:span text:style-name="T3">Номер <text:s/>│ <text:s text:c="2"/>Дата <text:s text:c="3"/>│</text:span></text:p>
      <text:p text:style-name="P4"><text:bookmark text:name="pl1867"/><text:s text:c="32"/>│<text:span text:style-name="T3">документа│составления│</text:span></text:p>
      <text:p text:style-name="P4"><text:bookmark text:name="pl1868"/><text:s text:c="32"/>├─────────┼───────────┤</text:p>
      <text:p text:style-name="P6"><text:bookmark text:name="dst100230"/><text:bookmark text:name="pl1869"/><text:span text:style-name="T5"><text:s text:c="25"/></text:span><text:a xlink:type="simple" xlink:href="http://www.consultant.ru/document/cons_doc_LAW_34683/7f620a454c887c9e40ba27275b7e5827e2fbd1d7/#dst100556" text:style-name="Internet_20_link" text:visited-style-name="Visited_20_Internet_20_Link"><text:span text:style-name="T6">ПРИКАЗ</text:span></text:a><text:span text:style-name="T4"> └─────────┴───────────┘</text:span></text:p>
      <text:p text:style-name="P4"><text:bookmark text:name="pl1870"/><text:s text:c="21"/><text:span text:style-name="T3">(распоряжение)</text:span></text:p>
      <text:p text:style-name="P4"><text:bookmark text:name="pl1871"/><text:s text:c="10"/><text:span text:style-name="T3">о прекращении (расторжении) трудового</text:span></text:p>
      <text:p text:style-name="P4"><text:bookmark text:name="pl1872"/><text:s text:c="12"/><text:span text:style-name="T3">договора с работником (увольнении)</text:span></text:p>
      <text:p text:style-name="P4"><text:bookmark text:name="pl1873"/> </text:p>
      <text:p text:style-name="P5"><text:bookmark text:name="pl1874"/>Прекратить действие трудового договора от "__" _____ 20__ г. N __,</text:p>
      <text:p text:style-name="P4"><text:bookmark text:name="pl1875"/><text:s text:c="34"/><text:span text:style-name="T3">уволить "__" _____ 20__ г.</text:span></text:p>
      <text:p text:style-name="P4"><text:bookmark text:name="pl1876"/><text:s text:c="45"/><text:span text:style-name="T3">(ненужное зачеркнуть)</text:span></text:p>
      <text:p text:style-name="P4"><text:bookmark text:name="pl1877"/> </text:p>
      <text:p text:style-name="P4"><text:bookmark text:name="pl1878"/><text:s text:c="49"/>┌───────────────┐</text:p>
      <text:p text:style-name="P4"><text:bookmark text:name="dst100231"/><text:bookmark text:name="pl1879"/><text:s text:c="49"/>│<text:span text:style-name="T3">Табельный номер│</text:span></text:p>
      <text:p text:style-name="P4"><text:bookmark text:name="pl1880"/><text:s text:c="49"/>├───────────────┤</text:p>
      <text:p text:style-name="P4"><text:bookmark text:name="pl1881"/><text:s text:c="49"/>│ <text:s text:c="14"/>│</text:p>
      <text:p text:style-name="P4"><text:bookmark text:name="pl1882"/>─────────────────────────────────────────────────┴───────────────┘</text:p>
      <text:p text:style-name="P4"><text:bookmark text:name="pl1883"/><text:s text:c="14"/><text:span text:style-name="T3">фамилия, имя, отчество</text:span></text:p>
      <text:p text:style-name="P5"><text:bookmark text:name="pl1884"/>__________________________________________________________________</text:p>
      <text:p text:style-name="P4"><text:bookmark text:name="pl1885"/><text:s text:c="19"/><text:span text:style-name="T3">структурное подразделение</text:span></text:p>
      <text:p text:style-name="P5"><text:bookmark text:name="pl1886"/>__________________________________________________________________</text:p>
      <text:p text:style-name="P4"><text:bookmark text:name="pl1887"/><text:s text:c="9"/><text:span text:style-name="T3">должность (специальность, профессия), разряд,</text:span></text:p>
      <text:p text:style-name="P4"><text:bookmark text:name="pl1888"/><text:s text:c="14"/><text:span text:style-name="T3">класс (категория) квалификации</text:span></text:p>
      <text:p text:style-name="P5"><text:bookmark text:name="pl1889"/>__________________________________________________________________</text:p>
      <text:p text:style-name="P4"><text:bookmark text:name="pl1890"/> </text:p>
      <text:p text:style-name="P5"><text:bookmark text:name="pl1891"/>__________________________________________________________________</text:p>
      <text:p text:style-name="P4"><text:bookmark text:name="pl1892"/><text:s text:c="9"/><text:span text:style-name="T3">основание прекращения (расторжения) трудового</text:span></text:p>
      <text:p text:style-name="P4"><text:bookmark text:name="pl1893"/><text:s text:c="21"/><text:span text:style-name="T3">договора (увольнения)</text:span></text:p>
      <text:p text:style-name="P5"><text:bookmark text:name="pl1894"/>__________________________________________________________________</text:p>
      <text:p text:style-name="P4"><text:bookmark text:name="pl1895"/><text:soft-page-break/> </text:p>
      <text:p text:style-name="P5"><text:bookmark text:name="pl1896"/>Основание (документ,</text:p>
      <text:p text:style-name="P5"><text:bookmark text:name="pl1897"/>номер, дата): ____________________________________________________</text:p>
      <text:p text:style-name="P4"><text:bookmark text:name="pl1898"/><text:s text:c="20"/><text:span text:style-name="T3">заявление работника, служебная записка,</text:span></text:p>
      <text:p text:style-name="P4"><text:bookmark text:name="pl1899"/><text:s text:c="24"/><text:span text:style-name="T3">медицинское заключение и т.д.</text:span></text:p>
      <text:p text:style-name="P4"><text:bookmark text:name="pl1900"/> </text:p>
      <text:p text:style-name="P5"><text:bookmark text:name="pl1901"/>Руководитель организации ___________ _________ ___________________</text:p>
      <text:p text:style-name="P4"><text:bookmark text:name="pl1902"/><text:s text:c="26"/><text:span text:style-name="T3">должность <text:s text:c="2"/>личная <text:s text:c="2"/>расшифровка подписи</text:span></text:p>
      <text:p text:style-name="P4"><text:bookmark text:name="pl1903"/><text:s text:c="38"/><text:span text:style-name="T3">подпись</text:span></text:p>
      <text:p text:style-name="P4"><text:bookmark text:name="pl1904"/> </text:p>
      <text:p text:style-name="P5"><text:bookmark text:name="pl1905"/>С приказом (распоряжением)</text:p>
      <text:p text:style-name="P5"><text:bookmark text:name="pl1906"/>работник ознакомлен <text:s text:c="3"/>____________________ "___" ________ 20__ г.</text:p>
      <text:p text:style-name="P4"><text:bookmark text:name="pl1907"/><text:s text:c="26"/><text:span text:style-name="T3">личная подпись</text:span></text:p>
      <text:p text:style-name="P4"><text:bookmark text:name="pl1908"/> </text:p>
      <text:p text:style-name="P5"><text:bookmark text:name="pl1909"/>Мотивированное мнение выборного</text:p>
      <text:p text:style-name="P5"><text:bookmark text:name="pl1910"/>профсоюзного органа в письменной форме</text:p>
      <text:p text:style-name="P5"><text:bookmark text:name="pl1911"/>(от "__" _____ 20__ г. N __) рассмотрено</text:p>
      <text:section text:style-name="Sect1" text:name="pl1912">
        <text:p text:style-name="P3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Courier New" svg:font-family="'Courier New'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59:14.067223155</meta:creation-date>
    <dc:date>2017-05-04T13:59:22.375824062</dc:date>
    <meta:editing-duration>PT8S</meta:editing-duration>
    <meta:editing-cycles>1</meta:editing-cycles>
    <meta:document-statistic meta:table-count="0" meta:image-count="0" meta:object-count="0" meta:page-count="2" meta:paragraph-count="63" meta:word-count="148" meta:character-count="2704" meta:non-whitespace-character-count="1567"/>
    <meta:generator>LibreOffice/5.1.4.2$Linux_X86_64 LibreOffice_project/10m0$Build-2</meta:generator>
  </office:meta>
</office:document-meta>
</file>