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Courier New" svg:font-family="'Courier New', monospace"/>
    <style:font-face style:name="Lohit Devanagari1" svg:font-family="'Lohit Devanagari'"/>
    <style:font-face style:name="Times New Roman" svg:font-family="'Times New Roman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4.288cm" table:align="left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0.953cm"/>
    </style:style>
    <style:style style:name="Table1.D" style:family="table-column">
      <style:table-column-properties style:column-width="1.111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0.635cm"/>
    </style:style>
    <style:style style:name="Table1.H" style:family="table-column">
      <style:table-column-properties style:column-width="2.514cm"/>
    </style:style>
    <style:style style:name="Table1.I" style:family="table-column">
      <style:table-column-properties style:column-width="2.196cm"/>
    </style:style>
    <style:style style:name="Table1.J" style:family="table-column">
      <style:table-column-properties style:column-width="2.355cm"/>
    </style:style>
    <style:style style:name="Table1.A1" style:family="table-cell">
      <style:table-cell-properties style:vertical-align="middle" fo:padding="0.049cm" fo:border="1pt solid #000000"/>
    </style:style>
    <style:style style:name="P1" style:family="paragraph" style:parent-style-name="Text_20_body">
      <style:paragraph-properties fo:margin-left="0cm" fo:margin-right="0cm" style:line-height-at-least="0.635cm" fo:text-align="end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urier New" fo:font-size="12pt" fo:letter-spacing="normal" fo:font-style="normal" fo:font-weight="normal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Heading_20_1">
      <style:paragraph-properties style:line-height-at-least="0.635cm" fo:text-align="end" style:justify-single-word="false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fo:font-weight="normal"/>
    </style:style>
    <style:style style:name="P8" style:family="paragraph" style:parent-style-name="Text_20_body">
      <style:paragraph-properties fo:line-height="130%" fo:text-align="justify" style:justify-single-word="false"/>
    </style:style>
    <style:style style:name="P9" style:family="paragraph" style:parent-style-name="Text_20_body">
      <style:paragraph-properties fo:margin-left="0cm" fo:margin-right="0cm" fo:line-height="130%" fo:text-align="justify" style:justify-single-word="false" fo:text-indent="0.965cm" style:auto-text-indent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Standard">
      <style:paragraph-properties fo:line-height="130%" fo:text-align="justify" style:justify-single-word="false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0.5pt" fo:font-weight="normal"/>
    </style:style>
    <style:style style:name="P17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Courier New" fo:font-size="12pt" fo:font-style="normal" fo:font-weight="normal"/>
    </style:style>
    <style:style style:name="T2" style:family="text">
      <style:text-properties fo:font-variant="normal" fo:text-transform="none" fo:color="#000000" style:font-name="Courier New" fo:font-size="12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666699" style:text-line-through-style="none" style:text-line-through-type="none" style:font-name="Courier New" fo:font-size="12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l4953">
        <text:p text:style-name="P15"> </text:p>
      </text:section>
      <text:section text:style-name="Sect1" text:name="pl4954">
        <text:p text:style-name="P15"> </text:p>
      </text:section>
      <text:section text:style-name="Sect1" text:name="pl4955">
        <text:p text:style-name="P16">Унифицированная форма N Т-61</text:p>
      </text:section>
      <text:section text:style-name="Sect1" text:name="pl4956">
        <text:p text:style-name="P17"> </text:p>
      </text:section>
      <text:section text:style-name="Sect1" text:name="pl4958">
        <text:p text:style-name="P16">Утверждена</text:p>
      </text:section>
      <text:section text:style-name="Sect1" text:name="pl4959">
        <text:p text:style-name="P16">Постановлением</text:p>
      </text:section>
      <text:section text:style-name="Sect1" text:name="pl4960">
        <text:p text:style-name="P16">Госкомстата России</text:p>
      </text:section>
      <text:section text:style-name="Sect1" text:name="pl4961">
        <text:p text:style-name="P16">от 05.01.2004 N 1</text:p>
      </text:section>
      <text:section text:style-name="Sect1" text:name="pl4962">
        <text:p text:style-name="P15"> </text:p>
      </text:section>
      <text:p text:style-name="P14"><text:bookmark text:name="pl4963"/><text:s text:c="57"/>┌───────┐</text:p>
      <text:p text:style-name="P14"><text:bookmark text:name="pl4964"/><text:s text:c="57"/>│ <text:s/>Код <text:s/>│</text:p>
      <text:p text:style-name="P14"><text:bookmark text:name="pl4965"/><text:s text:c="57"/>├───────┤</text:p>
      <text:p text:style-name="P14"><text:bookmark text:name="pl4966"/><text:s text:c="43"/>Форма по ОКУД │0301052│</text:p>
      <text:p text:style-name="P14"><text:bookmark text:name="pl4967"/><text:s text:c="57"/>├───────┤</text:p>
      <text:p text:style-name="P14"><text:bookmark text:name="pl4968"/>________________________________________________ по ОКПО │ <text:s text:c="6"/>│</text:p>
      <text:p text:style-name="P14"><text:bookmark text:name="pl4969"/><text:s text:c="11"/>наименование организации <text:s text:c="13"/>┌───────┼───────┤</text:p>
      <text:p text:style-name="P14"><text:bookmark text:name="pl4970"/><text:s text:c="32"/>Трудовой договор │ номер │ <text:s text:c="6"/>│</text:p>
      <text:p text:style-name="P14"><text:bookmark text:name="pl4971"/><text:s text:c="49"/>├───────┼───────┤</text:p>
      <text:p text:style-name="P14"><text:bookmark text:name="pl4972"/><text:s text:c="49"/>│ <text:s/>дата │ <text:s text:c="6"/>│</text:p>
      <text:p text:style-name="P13"><text:bookmark text:name="pl4973"/><text:s text:c="49"/>└───────┴───────┘</text:p>
      <text:p text:style-name="P14"><text:bookmark text:name="pl4974"/><text:bookmark text:name="pl4975"/><text:s text:c="37"/>┌─────────┬───────────┐</text:p>
      <text:p text:style-name="P14"><text:bookmark text:name="pl4976"/><text:s text:c="37"/>│ <text:s/>Номер <text:s/>│ <text:s text:c="2"/>Дата <text:s text:c="3"/>│</text:p>
      <text:p text:style-name="P14"><text:bookmark text:name="pl4977"/><text:s text:c="37"/>│документа│составления│</text:p>
      <text:p text:style-name="P14"><text:bookmark text:name="pl4978"/><text:s text:c="37"/>├─────────┼───────────┤</text:p>
      <text:p text:style-name="P14"><text:bookmark text:name="pl4979"/><text:s text:c="22"/>ЗАПИСКА-РАСЧЕТ └─────────┴───────────┘</text:p>
      <text:p text:style-name="P14"><text:bookmark text:name="pl4980"/><text:s text:c="15"/>при прекращении (расторжении)</text:p>
      <text:p text:style-name="P13"><text:bookmark text:name="pl4981"/><text:s text:c="8"/>трудового договора с работником (увольнении)</text:p>
      <text:p text:style-name="P14"><text:bookmark text:name="pl4982"/><text:bookmark text:name="pl4983"/><text:s text:c="49"/>┌───────────────┐</text:p>
      <text:p text:style-name="P14"><text:bookmark text:name="pl4984"/><text:s text:c="49"/>│Табельный номер│</text:p>
      <text:p text:style-name="P14"><text:bookmark text:name="pl4985"/><text:s text:c="49"/>├───────────────┤</text:p>
      <text:p text:style-name="P14"><text:bookmark text:name="pl4986"/><text:s text:c="49"/>│ <text:s text:c="14"/>│</text:p>
      <text:p text:style-name="P14"><text:bookmark text:name="pl4987"/>─────────────────────────────────────────────────┴───────────────┘</text:p>
      <text:p text:style-name="P14"><text:bookmark text:name="pl4988"/><text:s text:c="13"/>фамилия, имя, отчество</text:p>
      <text:p text:style-name="P14"><text:bookmark text:name="pl4989"/>__________________________________________________________________</text:p>
      <text:p text:style-name="P14"><text:bookmark text:name="pl4990"/><text:s text:c="18"/>структурное подразделение</text:p>
      <text:p text:style-name="P14"><text:bookmark text:name="pl4991"/>__________________________________________________________________</text:p>
      <text:p text:style-name="P14"><text:bookmark text:name="pl4992"/><text:s text:c="10"/>должность (специальность, профессия), разряд,</text:p>
      <text:p text:style-name="P13"><text:bookmark text:name="pl4993"/><text:s text:c="15"/>класс (категория) квалификации</text:p>
      <text:p text:style-name="P14"><text:bookmark text:name="pl4994"/><text:bookmark text:name="pl4995"/>Трудовой договор прекращен (работник уволен) <text:s/>ненужное <text:s/>зачеркнуть</text:p>
      <text:p text:style-name="P14"><text:bookmark text:name="pl4996"/>"__" ______________ 20__ г. ______________________________________</text:p>
      <text:p text:style-name="P14"><text:bookmark text:name="pl4997"/><text:s text:c="29"/>основание прекращения (расторжения)</text:p>
      <text:p text:style-name="P14"><text:bookmark text:name="pl4998"/>__________________________________________________________________</text:p>
      <text:p text:style-name="P14"><text:bookmark text:name="pl4999"/><text:s text:c="14"/>трудового договора (увольнения)</text:p>
      <text:p text:style-name="P13"><text:bookmark text:name="pl5000"/>приказом (распоряжением) от "__" ___________ 20__ года N _________</text:p>
      <text:p text:style-name="P14"><text:bookmark text:name="pl5001"/><text:bookmark text:name="pl5002"/><text:s/>Использованы авансом</text:p>
      <text:p text:style-name="P14"><text:bookmark text:name="pl5003"/>------------------------------------------- дней отпуска за период</text:p>
      <text:p text:style-name="P14"><text:bookmark text:name="pl5004"/><text:s/>Не использованы</text:p>
      <text:p text:style-name="P14"><text:bookmark text:name="pl5005"/>работы с "__" ___________ ____ г.</text:p>
      <text:p text:style-name="P13"><text:bookmark text:name="pl5006"/><text:s text:c="6"/>по "__" ___________ ____ г.</text:p>
      <text:p text:style-name="P14"><text:bookmark text:name="pl5007"/><text:bookmark text:name="pl5008"/>Работник кадровой службы _________ _______ _______________________</text:p>
      <text:p text:style-name="P14"><text:bookmark text:name="pl5009"/><text:s text:c="25"/>должность личная <text:s text:c="3"/>расшифровка подписи</text:p>
      <text:p text:style-name="P14"><text:bookmark text:name="pl5010"/><text:soft-page-break/><text:s text:c="35"/>подпись</text:p>
      <text:p text:style-name="P13"><text:bookmark text:name="pl5011"/><text:s text:c="25"/>"__" __________ 20__ г.</text:p>
      <text:p text:style-name="P13"><text:bookmark text:name="pl5012"/><text:bookmark text:name="pl5013"/><text:s text:c="36"/>Оборотная сторона формы N Т-61</text:p>
      <text:p text:style-name="P13"><text:bookmark text:name="pl5014"/><text:bookmark text:name="pl5015"/><text:s text:c="22"/>Расчет оплаты отпуска</text:p>
      <text:p text:style-name="P14"><text:bookmark text:name="pl5016"/><text:bookmark text:name="pl5017"/>┌────────────────┬─────────────────┐┌──────────────────┬─────────┐</text:p>
      <text:p text:style-name="P14"><text:bookmark text:name="pl5018"/>│Расчетный период│Выплаты, учитыва-││ <text:s text:c="3"/>Количество <text:s text:c="3"/>│Средний <text:s/>│</text:p>
      <text:p text:style-name="P14"><text:bookmark text:name="pl5019"/>├───────┬────────┤емые при исчисле-│├──────────┬───────┤дневной <text:s/>│</text:p>
      <text:p text:style-name="P14"><text:bookmark text:name="pl5020"/>│ <text:s/>год <text:s/>│ месяц <text:s/>│нии среднего за- ││календар- │часов <text:s/>│(часовой)│</text:p>
      <text:p text:style-name="P14"><text:bookmark text:name="pl5021"/>│ <text:s text:c="6"/>│ <text:s text:c="7"/>│работка, руб. <text:s text:c="3"/>││ных дней <text:s/>│расчет-│зарабо- <text:s/>│</text:p>
      <text:p text:style-name="P14"><text:bookmark text:name="pl5022"/>│ <text:s text:c="6"/>│ <text:s text:c="7"/>│ <text:s text:c="16"/>││расчетного│ного <text:s text:c="2"/>│ток, руб.│</text:p>
      <text:p text:style-name="P14"><text:bookmark text:name="pl5023"/>│ <text:s text:c="6"/>│ <text:s text:c="7"/>│ <text:s text:c="16"/>││периода <text:s text:c="2"/>│периода│ <text:s text:c="8"/>│</text:p>
      <text:p text:style-name="P14"><text:bookmark text:name="pl5024"/>│ <text:s text:c="6"/>│ <text:s text:c="7"/>│ <text:s text:c="16"/>││ <text:s text:c="9"/>│ <text:s text:c="6"/>│ <text:s text:c="8"/>│</text:p>
      <text:p text:style-name="P14"><text:bookmark text:name="pl5025"/>├───────┼────────┼─────────────────┤├──────────┼───────┼─────────┤</text:p>
      <text:p text:style-name="P14"><text:bookmark text:name="pl5026"/>│ <text:s text:c="2"/>1 <text:s text:c="2"/>│ <text:s text:c="3"/>2 <text:s text:c="2"/>│ <text:s text:c="7"/>3 <text:s text:c="7"/>││ <text:s text:c="4"/>4 <text:s text:c="3"/>│ <text:s text:c="2"/>5 <text:s text:c="2"/>│ <text:s text:c="3"/>6 <text:s text:c="3"/>│</text:p>
      <text:p text:style-name="P14"><text:bookmark text:name="pl5027"/>├───────┼────────┼─────────────────┤├──────────┼───────┼─────────┤</text:p>
      <text:p text:style-name="P14"><text:bookmark text:name="pl5028"/>│ <text:s text:c="6"/>│ <text:s text:c="7"/>│ <text:s text:c="16"/>││ <text:s text:c="9"/>│ <text:s text:c="6"/>│ <text:s text:c="8"/>│</text:p>
      <text:p text:style-name="P14"><text:bookmark text:name="pl5029"/>├───────┼────────┼─────────────────┤│ <text:s text:c="9"/>│ <text:s text:c="6"/>│ <text:s text:c="8"/>│</text:p>
      <text:p text:style-name="P14"><text:bookmark text:name="pl5030"/>│ <text:s text:c="6"/>│ <text:s text:c="7"/>│ <text:s text:c="16"/>││ <text:s text:c="9"/>│ <text:s text:c="6"/>│ <text:s text:c="8"/>│</text:p>
      <text:p text:style-name="P14"><text:bookmark text:name="pl5031"/>├───────┼────────┼─────────────────┤│ <text:s text:c="9"/>│ <text:s text:c="6"/>│ <text:s text:c="8"/>│</text:p>
      <text:p text:style-name="P14"><text:bookmark text:name="pl5032"/>│ <text:s text:c="6"/>│ <text:s text:c="7"/>│ <text:s text:c="16"/>│└──────────┴───────┴─────────┘</text:p>
      <text:p text:style-name="P14"><text:bookmark text:name="pl5033"/>├───────┼────────┼─────────────────┤┌──────────────────────┬─────┐</text:p>
      <text:p text:style-name="P14"><text:bookmark text:name="pl5034"/>│ <text:s text:c="6"/>│ <text:s text:c="7"/>│ <text:s text:c="16"/>││ <text:s text:c="2"/>Количество дней <text:s text:c="3"/>│Сумма│</text:p>
      <text:p text:style-name="P14"><text:bookmark text:name="pl5035"/>├───────┼────────┼─────────────────┤│ <text:s text:c="6"/>отпуска <text:s text:c="7"/>│за <text:s text:c="2"/>│</text:p>
      <text:p text:style-name="P14"><text:bookmark text:name="pl5036"/>│ <text:s text:c="6"/>│ <text:s text:c="7"/>│ <text:s text:c="16"/>│├────────────┬─────────┤от- <text:s/>│</text:p>
      <text:p text:style-name="P14"><text:bookmark text:name="pl5037"/>├───────┼────────┼─────────────────┤│использовано│не испо- │пуск,│</text:p>
      <text:p text:style-name="P14"><text:bookmark text:name="pl5038"/>│ <text:s text:c="6"/>│ <text:s text:c="7"/>│ <text:s text:c="16"/>││ <text:s/>авансом <text:s text:c="2"/>│льзовано │руб. │</text:p>
      <text:p text:style-name="P14"><text:bookmark text:name="pl5039"/>├───────┼────────┼─────────────────┤├────────────┼─────────┼─────┤</text:p>
      <text:p text:style-name="P14"><text:bookmark text:name="pl5040"/>│ <text:s text:c="6"/>│ <text:s text:c="7"/>│ <text:s text:c="16"/>││ <text:s text:c="4"/>7 <text:s text:c="5"/>│ <text:s text:c="3"/>8 <text:s text:c="3"/>│ <text:s/>9 <text:s/>│</text:p>
      <text:p text:style-name="P14"><text:bookmark text:name="pl5041"/>├───────┼────────┼─────────────────┤├────────────┼─────────┼─────┤</text:p>
      <text:p text:style-name="P14"><text:bookmark text:name="pl5042"/>│ <text:s text:c="6"/>│ <text:s text:c="7"/>│ <text:s text:c="16"/>││ <text:s text:c="11"/>│ <text:s text:c="8"/>│ <text:s text:c="4"/>│</text:p>
      <text:p text:style-name="P14"><text:bookmark text:name="pl5043"/>└───────┴────────┼─────────────────┤│ <text:s text:c="11"/>│ <text:s text:c="8"/>│ <text:s text:c="4"/>│</text:p>
      <text:p text:style-name="P14"><text:bookmark text:name="pl5044"/><text:s text:c="11"/>Итого │ <text:s text:c="16"/>││ <text:s text:c="11"/>│ <text:s text:c="8"/>│ <text:s text:c="4"/>│</text:p>
      <text:p text:style-name="P13"><text:bookmark text:name="pl5045"/><text:s text:c="17"/>└─────────────────┘└────────────┴─────────┴─────┘</text:p>
      <text:p text:style-name="P14"><text:bookmark text:name="pl5046"/><text:bookmark text:name="pl5047"/><text:s text:c="26"/>Расчет выплат</text:p>
      <text:section text:style-name="Sect1" text:name="pl5048">
        <text:p text:style-name="P9"> </text:p>
      </text:section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4" office:value-type="string">
            <text:section text:style-name="Sect1" text:name="pl5049">
              <text:p text:style-name="P11">Начислено, руб.</text:p>
            </text:section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section text:style-name="Sect1" text:name="pl5050">
              <text:p text:style-name="P11">Удержано, руб.</text:p>
            </text:section>
          </table:table-cell>
          <table:covered-table-cell/>
          <table:covered-table-cell/>
          <table:table-cell table:style-name="Table1.A1" table:number-columns-spanned="2" office:value-type="string">
            <text:section text:style-name="Sect1" text:name="pl5051">
              <text:p text:style-name="P11">Задолженность, руб.</text:p>
            </text:section>
          </table:table-cell>
          <table:covered-table-cell/>
          <table:table-cell table:style-name="Table1.A1" table:number-rows-spanned="2" office:value-type="string">
            <text:section text:style-name="Sect1" text:name="pl5052">
              <text:p text:style-name="P11">Причитается к выплате сумма, руб.</text:p>
            </text:section>
          </table:table-cell>
        </table:table-row>
        <table:table-row>
          <table:table-cell table:style-name="Table1.A1" office:value-type="string">
            <text:section text:style-name="Sect1" text:name="pl5053">
              <text:p text:style-name="P10"> </text:p>
            </text:section>
          </table:table-cell>
          <table:table-cell table:style-name="Table1.A1" office:value-type="string">
            <text:section text:style-name="Sect1" text:name="pl5054">
              <text:p text:style-name="P10"> </text:p>
            </text:section>
          </table:table-cell>
          <table:table-cell table:style-name="Table1.A1" office:value-type="string">
            <text:section text:style-name="Sect1" text:name="pl5055">
              <text:p text:style-name="P10"> </text:p>
            </text:section>
          </table:table-cell>
          <table:table-cell table:style-name="Table1.A1" office:value-type="string">
            <text:section text:style-name="Sect1" text:name="pl5056">
              <text:p text:style-name="P11">всего</text:p>
            </text:section>
          </table:table-cell>
          <table:table-cell table:style-name="Table1.A1" office:value-type="string">
            <text:section text:style-name="Sect1" text:name="pl5057">
              <text:p text:style-name="P11">налог на доходы</text:p>
            </text:section>
          </table:table-cell>
          <table:table-cell table:style-name="Table1.A1" office:value-type="string">
            <text:section text:style-name="Sect1" text:name="pl5058">
              <text:p text:style-name="P10"> </text:p>
            </text:section>
          </table:table-cell>
          <table:table-cell table:style-name="Table1.A1" office:value-type="string">
            <text:section text:style-name="Sect1" text:name="pl5059">
              <text:p text:style-name="P11">всего</text:p>
            </text:section>
          </table:table-cell>
          <table:table-cell table:style-name="Table1.A1" office:value-type="string">
            <text:section text:style-name="Sect1" text:name="pl5060">
              <text:p text:style-name="P11">за организацией</text:p>
            </text:section>
          </table:table-cell>
          <table:table-cell table:style-name="Table1.A1" office:value-type="string">
            <text:section text:style-name="Sect1" text:name="pl5061">
              <text:p text:style-name="P11">за работником</text:p>
            </text:section>
          </table:table-cell>
          <table:covered-table-cell/>
        </table:table-row>
        <table:table-row>
          <table:table-cell table:style-name="Table1.A1" office:value-type="string">
            <text:section text:style-name="Sect1" text:name="pl5062">
              <text:p text:style-name="P11">10</text:p>
            </text:section>
          </table:table-cell>
          <table:table-cell table:style-name="Table1.A1" office:value-type="string">
            <text:section text:style-name="Sect1" text:name="pl5063">
              <text:p text:style-name="P11">11</text:p>
            </text:section>
          </table:table-cell>
          <table:table-cell table:style-name="Table1.A1" office:value-type="string">
            <text:section text:style-name="Sect1" text:name="pl5064">
              <text:p text:style-name="P11">12</text:p>
            </text:section>
          </table:table-cell>
          <table:table-cell table:style-name="Table1.A1" office:value-type="string">
            <text:section text:style-name="Sect1" text:name="pl5065">
              <text:p text:style-name="P11">13</text:p>
            </text:section>
          </table:table-cell>
          <table:table-cell table:style-name="Table1.A1" office:value-type="string">
            <text:section text:style-name="Sect1" text:name="pl5066">
              <text:p text:style-name="P11">14</text:p>
            </text:section>
          </table:table-cell>
          <table:table-cell table:style-name="Table1.A1" office:value-type="string">
            <text:section text:style-name="Sect1" text:name="pl5067">
              <text:p text:style-name="P11">15</text:p>
            </text:section>
          </table:table-cell>
          <table:table-cell table:style-name="Table1.A1" office:value-type="string">
            <text:section text:style-name="Sect1" text:name="pl5068">
              <text:p text:style-name="P11">16</text:p>
            </text:section>
          </table:table-cell>
          <table:table-cell table:style-name="Table1.A1" office:value-type="string">
            <text:section text:style-name="Sect1" text:name="pl5069">
              <text:p text:style-name="P11">17</text:p>
            </text:section>
          </table:table-cell>
          <table:table-cell table:style-name="Table1.A1" office:value-type="string">
            <text:section text:style-name="Sect1" text:name="pl5070">
              <text:p text:style-name="P11">18</text:p>
            </text:section>
          </table:table-cell>
          <table:table-cell table:style-name="Table1.A1" office:value-type="string">
            <text:section text:style-name="Sect1" text:name="pl5071">
              <text:p text:style-name="P11">19</text:p>
            </text:section>
          </table:table-cell>
        </table:table-row>
        <table:table-row>
          <table:table-cell table:style-name="Table1.A1" office:value-type="string">
            <text:section text:style-name="Sect1" text:name="pl5072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3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4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5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6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7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8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79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80">
              <text:p text:style-name="Table_20_Contents"> </text:p>
            </text:section>
          </table:table-cell>
          <table:table-cell table:style-name="Table1.A1" office:value-type="string">
            <text:section text:style-name="Sect1" text:name="pl5081">
              <text:p text:style-name="Table_20_Contents"> </text:p>
            </text:section>
          </table:table-cell>
        </table:table-row>
      </table:table>
      <text:section text:style-name="Sect1" text:name="pl5082">
        <text:p text:style-name="P9"> </text:p>
      </text:section>
      <text:p text:style-name="P14"><text:bookmark text:name="pl5083"/>К выплате сумма __________________________________________________</text:p>
      <text:p text:style-name="P14"><text:bookmark text:name="pl5084"/><text:s text:c="36"/>прописью</text:p>
      <text:p text:style-name="P14"><text:bookmark text:name="pl5085"/><text:s text:c="16"/>____________________________________ руб. ___ коп.</text:p>
      <text:p text:style-name="P14"><text:bookmark text:name="pl5086"/><text:s text:c="40"/>(___________ руб. __ коп.)</text:p>
      <text:p text:style-name="P13"><text:bookmark text:name="pl5087"/><text:s text:c="43"/>цифрами</text:p>
      <text:p text:style-name="P14"><text:bookmark text:name="pl5088"/><text:bookmark text:name="pl5089"/>по платежной ведомости (расходному ордеру) N __________________ от</text:p>
      <text:p text:style-name="P13"><text:bookmark text:name="pl5090"/>"__" ____________ 20__ г.</text:p>
      <text:p text:style-name="P14"><text:bookmark text:name="pl5091"/><text:bookmark text:name="pl5092"/>Бухгалтер _________________ ______________________________________</text:p>
      <text:p text:style-name="P14"><text:bookmark text:name="pl5093"/><text:s text:c="11"/>личная подпись <text:s text:c="12"/>расшифровка подписи</text:p>
      <text:section text:style-name="Sect1" text:name="pl5094">
        <text:p text:style-name="P8"> </text:p>
      </text:section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Courier New" svg:font-family="'Courier New', monospace"/>
    <style:font-face style:name="Lohit Devanagari1" svg:font-family="'Lohit Devanagari'"/>
    <style:font-face style:name="Times New Roman" svg:font-family="'Times New Roman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59:14.067223155</meta:creation-date>
    <dc:date>2017-05-04T14:01:42.735076375</dc:date>
    <meta:editing-duration>PT17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3" meta:paragraph-count="130" meta:word-count="364" meta:character-count="5354" meta:non-whitespace-character-count="3064"/>
  </office:meta>
</office:document-meta>
</file>