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Tahoma, Verdana,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style:line-height-at-least="0.503cm" fo:text-align="justify" style:justify-single-word="false" fo:orphans="2" fo:widows="2"/>
    </style:style>
    <style:style style:name="P2" style:family="paragraph" style:parent-style-name="Text_20_body">
      <style:paragraph-properties style:line-height-at-least="0.45cm" fo:text-align="justify" style:justify-single-word="false"/>
    </style:style>
    <style:style style:name="P3" style:family="paragraph" style:parent-style-name="Text_20_body">
      <style:paragraph-properties style:line-height-at-least="0.635cm" fo:text-align="end" style:justify-single-word="false"/>
    </style:style>
    <style:style style:name="P4" style:family="paragraph" style:parent-style-name="Text_20_body">
      <style:paragraph-properties style:line-height-at-least="0.503cm" fo:text-align="justify" style:justify-single-word="false" fo:orphans="2" fo:widows="2"/>
      <style:text-properties fo:font-variant="normal" fo:text-transform="none" fo:color="#000000" style:font-name="Arial" fo:font-size="12pt" fo:letter-spacing="normal" fo:font-style="normal" fo:font-weight="normal"/>
    </style:style>
    <style:style style:name="P5" style:family="paragraph" style:parent-style-name="Heading_20_1">
      <style:paragraph-properties style:line-height-at-least="0.503cm" fo:text-align="justify" style:justify-single-word="false"/>
      <style:text-properties fo:color="#000000"/>
    </style:style>
    <style:style style:name="P6" style:family="paragraph" style:parent-style-name="Heading_20_1">
      <style:text-properties fo:color="#000000" fo:font-weight="bold"/>
    </style:style>
    <style:style style:name="T1" style:family="text">
      <style:text-properties fo:font-variant="normal" fo:text-transform="none" fo:color="#000000" style:font-name="Arial" fo:font-size="12pt" fo:letter-spacing="normal" fo:font-style="normal" fo:font-weight="normal"/>
    </style:style>
    <style:style style:name="T2" style:family="text">
      <style:text-properties fo:font-variant="normal" fo:text-transform="none" fo:color="#666699" style:text-line-through-style="none" style:text-line-through-type="none" style:font-name="Arial" fo:font-size="12pt" fo:letter-spacing="normal" fo:font-style="normal" style:text-underline-style="none" fo:font-weight="normal" style:text-blinking="false"/>
    </style:style>
    <style:style style:name="T3" style:family="text">
      <style:text-properties fo:color="#000000" fo:font-weight="normal" loext:padding="0cm" loext:border="none"/>
    </style:style>
    <style:style style:name="T4" style:family="text">
      <style:text-properties fo:color="#666699" style:text-line-through-style="none" style:text-line-through-type="none" style:text-underline-style="none" fo:font-weight="normal" style:text-blinking="false" loext:padding="0cm" loext:border="none"/>
    </style:style>
    <style:style style:name="T5" style:family="text">
      <style:text-properties fo:font-weight="normal" loext:padding="0cm" loext:border="none"/>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УК РФ, Статья 115. Умышленное причинение легкого вреда здоровью</text:h>
      <text:section text:style-name="Sect1" text:name="pl1494">
        <text:h text:style-name="P5" text:outline-level="1"> </text:h>
      </text:section>
      <text:section text:style-name="Sect1" text:name="pl1495">
        <text:p text:style-name="P1"><text:span text:style-name="T1">1. Умышленное причинение </text:span><text:a xlink:type="simple" xlink:href="http://www.consultant.ru/document/cons_doc_LAW_70563/#dst100028" text:style-name="Internet_20_link" text:visited-style-name="Visited_20_Internet_20_Link"><text:span text:style-name="T2">легкого вреда</text:span></text:a><text:span text:style-name="T1"> здоровью, вызвавшего кратковременное расстройство здоровья или незначительную стойкую утрату общей трудоспособности, -</text:span></text:p>
      </text:section>
      <text:section text:style-name="Sect1" text:name="pl1496">
        <text:p text:style-name="P2"><text:span text:style-name="T3">(в ред. Федерального </text:span><text:a xlink:type="simple" xlink:href="http://www.consultant.ru/document/cons_doc_LAW_45408/3d0cac60971a511280cbba229d9b6329c07731f7/#dst100136" text:style-name="Internet_20_link" text:visited-style-name="Visited_20_Internet_20_Link"><text:span text:style-name="T4">закона</text:span></text:a><text:span text:style-name="T3"> от 08.12.2003 N 162-ФЗ)</text:span></text:p>
      </text:section>
      <text:section text:style-name="Sect1" text:name="pl1497">
        <text:p text:style-name="P3"><text:span text:style-name="T5">(см. текст в предыдущей </text:span><text:bookmark text:name="r"/><text:span text:style-name="q"><text:span text:style-name="T4">редакции</text:span></text:span><text:span text:style-name="T5">)</text:span></text:p>
      </text:section>
      <text:section text:style-name="Sect1" text:name="pl1498">
        <text:p text:style-name="P4">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четырехсот восьмидесяти часов, либо исправительными работами на срок до одного года, либо арестом на срок до четырех месяцев.</text:p>
      </text:section>
      <text:section text:style-name="Sect1" text:name="pl1499">
        <text:p text:style-name="P2"><text:span text:style-name="T3">(в ред. Федеральных законов от 08.12.2003 </text:span><text:a xlink:type="simple" xlink:href="http://www.consultant.ru/document/cons_doc_LAW_45408/3d0cac60971a511280cbba229d9b6329c07731f7/#dst100136" text:style-name="Internet_20_link" text:visited-style-name="Visited_20_Internet_20_Link"><text:span text:style-name="T4">N 162-ФЗ</text:span></text:a><text:span text:style-name="T3">, от 07.03.2011 </text:span><text:a xlink:type="simple" xlink:href="http://www.consultant.ru/document/cons_doc_LAW_111368/3d0cac60971a511280cbba229d9b6329c07731f7/#dst100038" text:style-name="Internet_20_link" text:visited-style-name="Visited_20_Internet_20_Link"><text:span text:style-name="T4">N 26-ФЗ</text:span></text:a><text:span text:style-name="T3">, от 07.12.2011 N </text:span><text:a xlink:type="simple" xlink:href="http://www.consultant.ru/document/cons_doc_LAW_122864/3d0cac60971a511280cbba229d9b6329c07731f7/#dst100100" text:style-name="Internet_20_link" text:visited-style-name="Visited_20_Internet_20_Link"><text:span text:style-name="T4">420-ФЗ</text:span></text:a><text:span text:style-name="T3">)</text:span></text:p>
      </text:section>
      <text:section text:style-name="Sect1" text:name="pl1500">
        <text:p text:style-name="P3"><text:span text:style-name="T5">(см. текст в предыдущей </text:span><text:bookmark text:name="r1"/><text:span text:style-name="q"><text:span text:style-name="T4">редакции</text:span></text:span><text:span text:style-name="T5">)</text:span></text:p>
      </text:section>
      <text:section text:style-name="Sect1" text:name="pl1501">
        <text:p text:style-name="P4"><draw:frame draw:style-name="fr1" draw:name="bkimg_cr" text:anchor-type="char" svg:x="0cm" svg:width="0.423cm" draw:z-index="0"><draw:text-box fo:min-height="0.423cm"><text:p text:style-name="Text_20_body"/></draw:text-box></draw:frame>2. То же деяние, совершенное:</text:p>
      </text:section>
      <text:section text:style-name="Sect1" text:name="pl1502">
        <text:p text:style-name="P1"><draw:frame draw:style-name="fr1" draw:name="bkimg_cr" text:anchor-type="char" svg:x="0cm" svg:width="0.423cm" draw:z-index="1"><draw:text-box fo:min-height="0.423cm"><text:p text:style-name="Text_20_body"/></draw:text-box></draw:frame><text:span text:style-name="T1">а) из </text:span><text:a xlink:type="simple" xlink:href="http://www.consultant.ru/document/cons_doc_LAW_72601/#dst100025" text:style-name="Internet_20_link" text:visited-style-name="Visited_20_Internet_20_Link"><text:span text:style-name="T2">хулиганских побуждений</text:span></text:a><text:span text:style-name="T1">;</text:span></text:p>
      </text:section>
      <text:section text:style-name="Sect1" text:name="pl1503">
        <text:p text:style-name="P4"><draw:frame draw:style-name="fr1" draw:name="bkimg_cr" text:anchor-type="char" svg:x="0cm" svg:width="0.423cm" draw:z-index="2"><draw:text-box fo:min-height="0.423cm"><text:p text:style-name="Text_20_body"/></draw:text-box></draw:frame>б)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section>
      <text:section text:style-name="Sect1" text:name="pl1504">
        <text:p text:style-name="P2"><text:span text:style-name="T3">(в ред. Федерального </text:span><text:a xlink:type="simple" xlink:href="http://www.consultant.ru/document/cons_doc_LAW_165824/3d0cac60971a511280cbba229d9b6329c07731f7/#dst100019" text:style-name="Internet_20_link" text:visited-style-name="Visited_20_Internet_20_Link"><text:span text:style-name="T4">закона</text:span></text:a><text:span text:style-name="T3"> от 21.07.2014 N 227-ФЗ)</text:span></text:p>
      </text:section>
      <text:section text:style-name="Sect1" text:name="pl1505">
        <text:p text:style-name="P3"><text:span text:style-name="T5">(см. текст в предыдущей </text:span><text:bookmark text:name="r2"/><text:span text:style-name="q"><text:span text:style-name="T4">редакции</text:span></text:span><text:span text:style-name="T5">)</text:span></text:p>
      </text:section>
      <text:section text:style-name="Sect1" text:name="pl1506">
        <text:p text:style-name="P4">в) с применением оружия или предметов, используемых в качестве оружия, -</text:p>
      </text:section>
      <text:section text:style-name="Sect1" text:name="pl1507">
        <text:p text:style-name="P2"><text:span text:style-name="T3">(п. "в" введен Федеральным </text:span><text:a xlink:type="simple" xlink:href="http://www.consultant.ru/document/cons_doc_LAW_165824/3d0cac60971a511280cbba229d9b6329c07731f7/#dst100020" text:style-name="Internet_20_link" text:visited-style-name="Visited_20_Internet_20_Link"><text:span text:style-name="T4">законом</text:span></text:a><text:span text:style-name="T3"> от 21.07.2014 N 227-ФЗ)</text:span></text:p>
      </text:section>
      <text:section text:style-name="Sect1" text:name="pl1508">
        <text:p text:style-name="P4">наказывается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section>
      <text:section text:style-name="Sect1" text:name="pl1509">
        <text:p text:style-name="P2"><text:span text:style-name="T3">(в ред. Федерального </text:span><text:a xlink:type="simple" xlink:href="http://www.consultant.ru/document/cons_doc_LAW_122864/3d0cac60971a511280cbba229d9b6329c07731f7/#dst100101" text:style-name="Internet_20_link" text:visited-style-name="Visited_20_Internet_20_Link"><text:span text:style-name="T4">закона</text:span></text:a><text:span text:style-name="T3"> от 07.12.2011 N 420-ФЗ)</text:span></text:p>
      </text:section>
      <text:section text:style-name="Sect1" text:name="pl1510">
        <text:p text:style-name="P3"><text:span text:style-name="T5">(см. текст в предыдущей </text:span><text:bookmark text:name="r3"/><text:span text:style-name="q"><text:span text:style-name="T4">редакции</text:span></text:span><text:span text:style-name="T5">)</text:span></text:p>
      </text:section>
      <text:section text:style-name="Sect1" text:name="pl1511">
        <text:p text:style-name="P2"><text:span text:style-name="T3">(часть вторая в ред. Федерального </text:span><text:a xlink:type="simple" xlink:href="http://www.consultant.ru/document/cons_doc_LAW_52146/ad890e68b83c920baeae9bb9fdc9b94feb1af0ad/#dst100037" text:style-name="Internet_20_link" text:visited-style-name="Visited_20_Internet_20_Link"><text:span text:style-name="T4">закона</text:span></text:a><text:span text:style-name="T3"> от 24.07.2007 N 211-ФЗ)</text:span></text:p>
      </text:section>
      <text:section text:style-name="Sect1" text:name="pl1512">
        <text:p text:style-name="P3"><text:span text:style-name="T5">(см. текст в предыдущей </text:span><text:bookmark text:name="r4"/><text:span text:style-name="q"><text:span text:style-name="T4">редакции</text:span></text:span><text:span text:style-name="T5">)</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Tahoma, Verdana,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5T11:01:29.280597885</meta:creation-date>
    <dc:date>2017-05-05T11:01:34.446834500</dc:date>
    <meta:editing-duration>PT5S</meta:editing-duration>
    <meta:editing-cycles>1</meta:editing-cycles>
    <meta:document-statistic meta:table-count="0" meta:image-count="0" meta:object-count="0" meta:page-count="1" meta:paragraph-count="20" meta:word-count="247" meta:character-count="1682" meta:non-whitespace-character-count="1453"/>
    <meta:generator>LibreOffice/5.1.4.2$Linux_X86_64 LibreOffice_project/10m0$Build-2</meta:generator>
  </office:meta>
</office:document-meta>
</file>