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03cm" fo:text-align="justify" style:justify-single-word="false" fo:orphans="2" fo:widows="2"/>
    </style:style>
    <style:style style:name="P2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style:line-height-at-least="0.45cm" fo:text-align="justify" style:justify-single-word="false"/>
    </style:style>
    <style:style style:name="P4" style:family="paragraph" style:parent-style-name="Text_20_body">
      <style:paragraph-properties style:line-height-at-least="0.635cm" fo:text-align="end" style:justify-single-word="false"/>
    </style:style>
    <style:style style:name="P5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6" style:family="paragraph" style:parent-style-name="Heading_20_1">
      <style:text-properties fo:color="#000000" fo:font-weight="bold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color="#000000" fo:font-weight="normal" loext:padding="0cm" loext:border="non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УК РФ, Статья 111. Умышленное причинение тяжкого вреда здоровью</text:h>
      <text:section text:style-name="Sect1" text:name="pl1411">
        <text:h text:style-name="P5" text:outline-level="1"> </text:h>
      </text:section>
      <text:section text:style-name="Sect1" text:name="pl1412">
        <text:p text:style-name="P1"><text:span text:style-name="T1">1. Умышленное причинение </text:span><text:a xlink:type="simple" xlink:href="http://www.consultant.ru/document/cons_doc_LAW_70563/#dst100016" text:style-name="Internet_20_link" text:visited-style-name="Visited_20_Internet_20_Link"><text:span text:style-name="T2">тяжкого вреда</text:span></text:a><text:span text:style-name="T1"> здоровью, опасного для жизни человека, или повлекшего за собой потерю зрения, речи, слуха либо какого-либо органа или утрату органом его функций, прерывание беременности, психическое расстройство, заболевание наркоманией либо токсикоманией, или выразившегося в неизгладимом </text:span><text:a xlink:type="simple" xlink:href="http://www.consultant.ru/document/cons_doc_LAW_204718/#dst100033" text:style-name="Internet_20_link" text:visited-style-name="Visited_20_Internet_20_Link"><text:span text:style-name="T2">обезображивании</text:span></text:a><text:span text:style-name="T1"> лица,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, -</text:span></text:p>
      </text:section>
      <text:section text:style-name="Sect1" text:name="pl1413">
        <text:p text:style-name="P2">наказывается лишением свободы на срок до восьми лет.</text:p>
      </text:section>
      <text:section text:style-name="Sect1" text:name="pl1414">
        <text:p text:style-name="P3"><text:span text:style-name="T3">(в ред. Федерального </text:span><text:a xlink:type="simple" xlink:href="http://www.consultant.ru/document/cons_doc_LAW_111368/3d0cac60971a511280cbba229d9b6329c07731f7/#dst100025" text:style-name="Internet_20_link" text:visited-style-name="Visited_20_Internet_20_Link"><text:span text:style-name="T4">закона</text:span></text:a><text:span text:style-name="T3"> от 07.03.2011 N 26-ФЗ)</text:span></text:p>
      </text:section>
      <text:section text:style-name="Sect1" text:name="pl1415">
        <text:p text:style-name="P4"><text:span text:style-name="T5">(см. текст в предыдущей </text:span><text:bookmark text:name="r"/><text:span text:style-name="q"><text:span text:style-name="T4">редакции</text:span></text:span><text:span text:style-name="T5">)</text:span></text:p>
      </text:section>
      <text:section text:style-name="Sect1" text:name="pl1416">
        <text:p text:style-name="P3"><text:span text:style-name="T3">(часть первая в ред. Федерального </text:span><text:a xlink:type="simple" xlink:href="http://www.consultant.ru/document/cons_doc_LAW_19123/3d0cac60971a511280cbba229d9b6329c07731f7/#dst100013" text:style-name="Internet_20_link" text:visited-style-name="Visited_20_Internet_20_Link"><text:span text:style-name="T4">закона</text:span></text:a><text:span text:style-name="T3"> от 25.06.1998 N 92-ФЗ)</text:span></text:p>
      </text:section>
      <text:section text:style-name="Sect1" text:name="pl1417">
        <text:p text:style-name="P4"><text:span text:style-name="T5">(см. текст в предыдущей </text:span><text:bookmark text:name="r1"/><text:span text:style-name="q"><text:span text:style-name="T4">редакции</text:span></text:span><text:span text:style-name="T5">)</text:span></text:p>
      </text:section>
      <text:section text:style-name="Sect1" text:name="pl1418">
        <text:p text:style-name="P2"><draw:frame draw:style-name="fr1" draw:name="bkimg_cr" text:anchor-type="char" svg:x="0cm" svg:width="0.423cm" draw:z-index="0"><draw:text-box fo:min-height="0.423cm"><text:p text:style-name="Text_20_body"/></draw:text-box></draw:frame>2. Те же деяния, совершенные:</text:p>
      </text:section>
      <text:section text:style-name="Sect1" text:name="pl1419">
        <text:p text:style-name="P2">а) в отношении лица или его близких в связи с осуществлением данным лицом служебной деятельности или выполнением общественного долга;</text:p>
      </text:section>
      <text:section text:style-name="Sect1" text:name="pl1420">
        <text:p text:style-name="P2">б) в отношении малолетнего или иного лица, заведомо для виновного находящегося в беспомощном состоянии, а равно с особой жестокостью, издевательством или мучениями для потерпевшего;</text:p>
      </text:section>
      <text:section text:style-name="Sect1" text:name="pl1421">
        <text:p text:style-name="P3"><text:span text:style-name="T3">(п. "б" в ред. Федерального </text:span><text:a xlink:type="simple" xlink:href="http://www.consultant.ru/document/cons_doc_LAW_89971/3d0cac60971a511280cbba229d9b6329c07731f7/#dst100017" text:style-name="Internet_20_link" text:visited-style-name="Visited_20_Internet_20_Link"><text:span text:style-name="T4">закона</text:span></text:a><text:span text:style-name="T3"> от 27.07.2009 N 215-ФЗ)</text:span></text:p>
      </text:section>
      <text:section text:style-name="Sect1" text:name="pl1422">
        <text:p text:style-name="P4"><text:span text:style-name="T5">(см. текст в предыдущей </text:span><text:bookmark text:name="r2"/><text:span text:style-name="q"><text:span text:style-name="T4">редакции</text:span></text:span><text:span text:style-name="T5">)</text:span></text:p>
      </text:section>
      <text:section text:style-name="Sect1" text:name="pl1423">
        <text:p text:style-name="P2"><draw:frame draw:style-name="fr1" draw:name="bkimg_cr" text:anchor-type="char" svg:x="0cm" svg:width="0.423cm" draw:z-index="1"><draw:text-box fo:min-height="0.423cm"><text:p text:style-name="Text_20_body"/></draw:text-box></draw:frame>в) общеопасным способом;</text:p>
      </text:section>
      <text:section text:style-name="Sect1" text:name="pl1424">
        <text:p text:style-name="P2">г) по найму;</text:p>
      </text:section>
      <text:section text:style-name="Sect1" text:name="pl1425">
        <text:p text:style-name="P1"><text:span text:style-name="T1">д) из </text:span><text:a xlink:type="simple" xlink:href="http://www.consultant.ru/document/cons_doc_LAW_72601/#dst100025" text:style-name="Internet_20_link" text:visited-style-name="Visited_20_Internet_20_Link"><text:span text:style-name="T2">хулиганских побуждений</text:span></text:a><text:span text:style-name="T1">;</text:span></text:p>
      </text:section>
      <text:section text:style-name="Sect1" text:name="pl1426">
        <text:p text:style-name="P2"><draw:frame draw:style-name="fr1" draw:name="bkimg_cr" text:anchor-type="char" svg:x="0cm" svg:width="0.423cm" draw:z-index="2"><draw:text-box fo:min-height="0.423cm"><text:p text:style-name="Text_20_body"/></draw:text-box></draw:frame>е)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;</text:p>
      </text:section>
      <text:section text:style-name="Sect1" text:name="pl1427">
        <text:p text:style-name="P3"><text:span text:style-name="T3">(п. "е" в ред. Федерального </text:span><text:a xlink:type="simple" xlink:href="http://www.consultant.ru/document/cons_doc_LAW_52146/ad890e68b83c920baeae9bb9fdc9b94feb1af0ad/#dst100033" text:style-name="Internet_20_link" text:visited-style-name="Visited_20_Internet_20_Link"><text:span text:style-name="T4">закона</text:span></text:a><text:span text:style-name="T3"> от 24.07.2007 N 211-ФЗ)</text:span></text:p>
      </text:section>
      <text:section text:style-name="Sect1" text:name="pl1428">
        <text:p text:style-name="P4"><text:span text:style-name="T5">(см. текст в предыдущей </text:span><text:bookmark text:name="r3"/><text:span text:style-name="q"><text:span text:style-name="T4">редакции</text:span></text:span><text:span text:style-name="T5">)</text:span></text:p>
      </text:section>
      <text:section text:style-name="Sect1" text:name="pl1429">
        <text:p text:style-name="P2">ж) в целях использования органов или тканей потерпевшего;</text:p>
      </text:section>
      <text:section text:style-name="Sect1" text:name="pl1430">
        <text:p text:style-name="P3"><text:span text:style-name="T3">(в ред. Федерального </text:span><text:a xlink:type="simple" xlink:href="http://www.consultant.ru/document/cons_doc_LAW_165824/3d0cac60971a511280cbba229d9b6329c07731f7/#dst100011" text:style-name="Internet_20_link" text:visited-style-name="Visited_20_Internet_20_Link"><text:span text:style-name="T4">закона</text:span></text:a><text:span text:style-name="T3"> от 21.07.2014 N 227-ФЗ)</text:span></text:p>
      </text:section>
      <text:section text:style-name="Sect1" text:name="pl1431">
        <text:p text:style-name="P4"><text:span text:style-name="T5">(см. текст в предыдущей </text:span><text:bookmark text:name="r4"/><text:span text:style-name="q"><text:span text:style-name="T4">редакции</text:span></text:span><text:span text:style-name="T5">)</text:span></text:p>
      </text:section>
      <text:section text:style-name="Sect1" text:name="pl1432">
        <text:p text:style-name="P2"><text:soft-page-break/>з) с применением оружия или предметов, используемых в качестве оружия, -</text:p>
      </text:section>
      <text:section text:style-name="Sect1" text:name="pl1433">
        <text:p text:style-name="P3"><text:span text:style-name="T3">(п. "з" введен Федеральным </text:span><text:a xlink:type="simple" xlink:href="http://www.consultant.ru/document/cons_doc_LAW_165824/3d0cac60971a511280cbba229d9b6329c07731f7/#dst100012" text:style-name="Internet_20_link" text:visited-style-name="Visited_20_Internet_20_Link"><text:span text:style-name="T4">законом</text:span></text:a><text:span text:style-name="T3"> от 21.07.2014 N 227-ФЗ)</text:span></text:p>
      </text:section>
      <text:section text:style-name="Sect1" text:name="pl1434">
        <text:p text:style-name="P2">наказываются лишением свободы на срок до десяти лет с ограничением свободы на срок до двух лет либо без такового.</text:p>
      </text:section>
      <text:section text:style-name="Sect1" text:name="pl1435">
        <text:p text:style-name="P3"><text:span text:style-name="T3">(в ред. Федеральных законов от 27.12.2009 </text:span><text:a xlink:type="simple" xlink:href="http://www.consultant.ru/document/cons_doc_LAW_95509/3d0cac60971a511280cbba229d9b6329c07731f7/#dst100046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6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36">
        <text:p text:style-name="P4"><text:span text:style-name="T5">(см. текст в предыдущей </text:span><text:bookmark text:name="r5"/><text:span text:style-name="q"><text:span text:style-name="T4">редакции</text:span></text:span><text:span text:style-name="T5">)</text:span></text:p>
      </text:section>
      <text:section text:style-name="Sect1" text:name="pl1437">
        <text:p text:style-name="P1"><draw:frame draw:style-name="fr1" draw:name="bkimg_cr" text:anchor-type="char" svg:x="0cm" svg:width="0.423cm" draw:z-index="3"><draw:text-box fo:min-height="0.423cm"><text:p text:style-name="Text_20_body"/></draw:text-box></draw:frame><text:span text:style-name="T1">3. Деяния, предусмотренные </text:span><text:a xlink:type="simple" xlink:href="http://www.consultant.ru/document/cons_doc_LAW_10699/e7204e825c8e87b5c7be210b06a0cde61cd60a3c/#dst100574" text:style-name="Internet_20_link" text:visited-style-name="Visited_20_Internet_20_Link"><text:span text:style-name="T2">частями первой</text:span></text:a><text:span text:style-name="T1"> или </text:span><text:a xlink:type="simple" xlink:href="http://www.consultant.ru/document/cons_doc_LAW_10699/e7204e825c8e87b5c7be210b06a0cde61cd60a3c/#dst100576" text:style-name="Internet_20_link" text:visited-style-name="Visited_20_Internet_20_Link"><text:span text:style-name="T2">второй</text:span></text:a><text:span text:style-name="T1"> настоящей статьи, если они совершены:</text:span></text:p>
      </text:section>
      <text:section text:style-name="Sect1" text:name="pl1438">
        <text:p text:style-name="P2"><draw:frame draw:style-name="fr1" draw:name="bkimg_cr" text:anchor-type="char" svg:x="0cm" svg:width="0.423cm" draw:z-index="4"><draw:text-box fo:min-height="0.423cm"><text:p text:style-name="Text_20_body"/></draw:text-box></draw:frame>а) группой лиц, группой лиц по предварительному сговору или организованной группой;</text:p>
      </text:section>
      <text:section text:style-name="Sect1" text:name="pl1439">
        <text:p text:style-name="P2">б) в отношении двух или более лиц, -</text:p>
      </text:section>
      <text:section text:style-name="Sect1" text:name="pl1440">
        <text:p text:style-name="P3"><text:span text:style-name="T3">(в ред. Федерального </text:span><text:a xlink:type="simple" xlink:href="http://www.consultant.ru/document/cons_doc_LAW_45408/3d0cac60971a511280cbba229d9b6329c07731f7/#dst100130" text:style-name="Internet_20_link" text:visited-style-name="Visited_20_Internet_20_Link"><text:span text:style-name="T4">закона</text:span></text:a><text:span text:style-name="T3"> от 08.12.2003 N 162-ФЗ)</text:span></text:p>
      </text:section>
      <text:section text:style-name="Sect1" text:name="pl1441">
        <text:p text:style-name="P4"><text:span text:style-name="T5">(см. текст в предыдущей </text:span><text:bookmark text:name="r6"/><text:span text:style-name="q"><text:span text:style-name="T4">редакции</text:span></text:span><text:span text:style-name="T5">)</text:span></text:p>
      </text:section>
      <text:section text:style-name="Sect1" text:name="pl1442">
        <text:p text:style-name="P1"><draw:frame draw:style-name="fr1" draw:name="bkimg_cr" text:anchor-type="char" svg:x="0cm" svg:width="0.423cm" draw:z-index="5"><draw:text-box fo:min-height="0.423cm"><text:p text:style-name="Text_20_body"/></draw:text-box></draw:frame><text:span text:style-name="T1">в) утратил силу. - Федеральный </text:span><text:a xlink:type="simple" xlink:href="http://www.consultant.ru/document/cons_doc_LAW_45408/3d0cac60971a511280cbba229d9b6329c07731f7/#dst100131" text:style-name="Internet_20_link" text:visited-style-name="Visited_20_Internet_20_Link"><text:span text:style-name="T2">закон</text:span></text:a><text:span text:style-name="T1"> от 08.12.2003 N 162-ФЗ</text:span></text:p>
      </text:section>
      <text:section text:style-name="Sect1" text:name="pl1443">
        <text:p text:style-name="P4"><text:span text:style-name="T5">(см. текст в предыдущей </text:span><text:bookmark text:name="r7"/><text:span text:style-name="q"><text:span text:style-name="T4">редакции</text:span></text:span><text:span text:style-name="T5">)</text:span></text:p>
      </text:section>
      <text:section text:style-name="Sect1" text:name="pl1444">
        <text:p text:style-name="P2">наказываются лишением свободы на срок до двенадцати лет с ограничением свободы на срок до двух лет либо без такового.</text:p>
      </text:section>
      <text:section text:style-name="Sect1" text:name="pl1445">
        <text:p text:style-name="P3"><text:span text:style-name="T3">(в ред. Федеральных законов от 27.12.2009 </text:span><text:a xlink:type="simple" xlink:href="http://www.consultant.ru/document/cons_doc_LAW_95509/3d0cac60971a511280cbba229d9b6329c07731f7/#dst100047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7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46">
        <text:p text:style-name="P4"><text:span text:style-name="T5">(см. текст в предыдущей </text:span><text:bookmark text:name="r8"/><text:span text:style-name="q"><text:span text:style-name="T4">редакции</text:span></text:span><text:span text:style-name="T5">)</text:span></text:p>
      </text:section>
      <text:section text:style-name="Sect1" text:name="pl1447">
        <text:p text:style-name="P1"><draw:frame draw:style-name="fr1" draw:name="bkimg_cr" text:anchor-type="char" svg:x="0cm" svg:width="0.423cm" draw:z-index="6"><draw:text-box fo:min-height="0.423cm"><text:p text:style-name="Text_20_body"/></draw:text-box></draw:frame><text:span text:style-name="T1">4. Деяния, предусмотренные </text:span><text:a xlink:type="simple" xlink:href="http://www.consultant.ru/document/cons_doc_LAW_10699/e7204e825c8e87b5c7be210b06a0cde61cd60a3c/#dst100574" text:style-name="Internet_20_link" text:visited-style-name="Visited_20_Internet_20_Link"><text:span text:style-name="T2">частями первой</text:span></text:a><text:span text:style-name="T1">, </text:span><text:a xlink:type="simple" xlink:href="http://www.consultant.ru/document/cons_doc_LAW_10699/e7204e825c8e87b5c7be210b06a0cde61cd60a3c/#dst100576" text:style-name="Internet_20_link" text:visited-style-name="Visited_20_Internet_20_Link"><text:span text:style-name="T2">второй</text:span></text:a><text:span text:style-name="T1"> или </text:span><text:a xlink:type="simple" xlink:href="http://www.consultant.ru/document/cons_doc_LAW_10699/e7204e825c8e87b5c7be210b06a0cde61cd60a3c/#dst100585" text:style-name="Internet_20_link" text:visited-style-name="Visited_20_Internet_20_Link"><text:span text:style-name="T2">третьей</text:span></text:a><text:span text:style-name="T1"> настоящей статьи, повлекшие по неосторожности смерть потерпевшего, -</text:span></text:p>
      </text:section>
      <text:section text:style-name="Sect1" text:name="pl1448">
        <text:p text:style-name="P2">наказываются лишением свободы на срок до пятнадцати лет с ограничением свободы на срок до двух лет либо без такового.</text:p>
      </text:section>
      <text:section text:style-name="Sect1" text:name="pl1449">
        <text:p text:style-name="P3"><text:span text:style-name="T3">(в ред. Федеральных законов от 27.12.2009 </text:span><text:a xlink:type="simple" xlink:href="http://www.consultant.ru/document/cons_doc_LAW_95509/3d0cac60971a511280cbba229d9b6329c07731f7/#dst100048" text:style-name="Internet_20_link" text:visited-style-name="Visited_20_Internet_20_Link"><text:span text:style-name="T4">N 377-ФЗ</text:span></text:a><text:span text:style-name="T3">, от 07.03.2011 </text:span><text:a xlink:type="simple" xlink:href="http://www.consultant.ru/document/cons_doc_LAW_111368/3d0cac60971a511280cbba229d9b6329c07731f7/#dst100028" text:style-name="Internet_20_link" text:visited-style-name="Visited_20_Internet_20_Link"><text:span text:style-name="T4">N 26-ФЗ</text:span></text:a><text:span text:style-name="T3">)</text:span></text:p>
      </text:section>
      <text:section text:style-name="Sect1" text:name="pl1450">
        <text:p text:style-name="P4"><text:span text:style-name="T5">(см. текст в предыдущей </text:span><text:bookmark text:name="r9"/><text:span text:style-name="q"><text:span text:style-name="T4">редакции</text:span></text:span><text:span text:style-name="T5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3:07:14.757746974</meta:creation-date>
    <dc:date>2017-05-03T13:07:20.451041083</dc:date>
    <meta:editing-duration>PT5S</meta:editing-duration>
    <meta:editing-cycles>1</meta:editing-cycles>
    <meta:document-statistic meta:table-count="0" meta:image-count="0" meta:object-count="0" meta:page-count="2" meta:paragraph-count="41" meta:word-count="442" meta:character-count="3025" meta:non-whitespace-character-count="2622"/>
    <meta:generator>LibreOffice/5.1.4.2$Linux_X86_64 LibreOffice_project/10m0$Build-2</meta:generator>
  </office:meta>
</office:document-meta>
</file>