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5cm" fo:text-align="justify" style:justify-single-word="false"/>
    </style:style>
    <style:style style:name="P2" style:family="paragraph" style:parent-style-name="Text_20_body">
      <style:paragraph-properties style:line-height-at-least="0.635cm" fo:text-align="end" style:justify-single-word="false"/>
    </style:style>
    <style:style style:name="P3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4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5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6" style:family="paragraph" style:parent-style-name="Heading_20_1">
      <style:paragraph-properties style:line-height-at-least="0.503cm" fo:text-align="justify" style:justify-single-word="false"/>
      <style:text-properties fo:color="#000000"/>
    </style:style>
    <style:style style:name="P7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T1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3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4" style:family="text">
      <style:text-properties fo:font-weight="normal" loext:padding="0cm" loext:border="none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documentTitleLink"/><text:a xlink:type="simple" xlink:href="http://www.consultant.ru/document/cons_doc_LAW_10699/" text:style-name="Internet_20_link" text:visited-style-name="Visited_20_Internet_20_Link"><text:span text:style-name="T1">"Уголовный кодекс Российской Федерации" от 13.06.1996 N 63-ФЗ (ред. от 17.04.2017)</text:span></text:a></text:p>
      <text:section text:style-name="Sect1" text:name="pl1323">
        <text:h text:style-name="P7" text:outline-level="1"><draw:frame draw:style-name="fr1" draw:name="bkimg_c" text:anchor-type="char" svg:x="0cm" svg:width="0.423cm" draw:z-index="0"><draw:text-box fo:min-height="0.423cm"><text:p text:style-name="Text_20_body"/></draw:text-box></draw:frame>УК РФ, Статья 105. Убийство</text:h>
      </text:section>
      <text:section text:style-name="Sect1" text:name="pl1324">
        <text:h text:style-name="P6" text:outline-level="1"> </text:h>
      </text:section>
      <text:section text:style-name="Sect1" text:name="pl1325">
        <text:p text:style-name="P4"><draw:frame draw:style-name="fr1" draw:name="bkimg_cr" text:anchor-type="char" svg:x="0cm" svg:width="0.423cm" draw:z-index="1"><draw:text-box fo:min-height="0.423cm"><text:p text:style-name="Text_20_body"/></draw:text-box></draw:frame>1. Убийство, то есть умышленное причинение смерти другому человеку, -</text:p>
      </text:section>
      <text:section text:style-name="Sect1" text:name="pl1326">
        <text:p text:style-name="P4">наказывается лишением свободы на срок от шести до пятнадцати лет с ограничением свободы на срок до двух лет либо без такового.</text:p>
      </text:section>
      <text:section text:style-name="Sect1" text:name="pl1327">
        <text:p text:style-name="P1"><text:span text:style-name="T6">(в ред. Федерального </text:span><text:a xlink:type="simple" xlink:href="http://www.consultant.ru/document/cons_doc_LAW_95509/3d0cac60971a511280cbba229d9b6329c07731f7/#dst100041" text:style-name="Internet_20_link" text:visited-style-name="Visited_20_Internet_20_Link"><text:span text:style-name="T3">закона</text:span></text:a><text:span text:style-name="T6"> от 27.12.2009 N 377-ФЗ)</text:span></text:p>
      </text:section>
      <text:section text:style-name="Sect1" text:name="pl1328">
        <text:p text:style-name="P2"><text:span text:style-name="T4">(см. текст в предыдущей </text:span><text:bookmark text:name="r"/><text:span text:style-name="q"><text:span text:style-name="T3">редакции</text:span></text:span><text:span text:style-name="T4">)</text:span></text:p>
      </text:section>
      <text:section text:style-name="Sect1" text:name="pl1329">
        <text:p text:style-name="P4"><draw:frame draw:style-name="fr1" draw:name="bkimg_cr" text:anchor-type="char" svg:x="0cm" svg:width="0.423cm" draw:z-index="2"><draw:text-box fo:min-height="0.423cm"><text:p text:style-name="Text_20_body"/></draw:text-box></draw:frame>2. Убийство:</text:p>
      </text:section>
      <text:section text:style-name="Sect1" text:name="pl1330">
        <text:p text:style-name="P4"><draw:frame draw:style-name="fr1" draw:name="bkimg_cr" text:anchor-type="char" svg:x="0cm" svg:width="0.423cm" draw:z-index="3"><draw:text-box fo:min-height="0.423cm"><text:p text:style-name="Text_20_body"/></draw:text-box></draw:frame>а) двух или более лиц;</text:p>
      </text:section>
      <text:section text:style-name="Sect1" text:name="pl1331">
        <text:p text:style-name="P3"><draw:frame draw:style-name="fr1" draw:name="bkimg_cr" text:anchor-type="char" svg:x="0cm" svg:width="0.423cm" draw:z-index="4"><draw:text-box fo:min-height="0.423cm"><text:p text:style-name="Text_20_body"/></draw:text-box></draw:frame><text:span text:style-name="T5">б) лица или его </text:span><text:a xlink:type="simple" xlink:href="http://www.consultant.ru/document/cons_doc_LAW_21893/#dst100015" text:style-name="Internet_20_link" text:visited-style-name="Visited_20_Internet_20_Link"><text:span text:style-name="T2">близких</text:span></text:a><text:span text:style-name="T5"> в связи с </text:span><text:a xlink:type="simple" xlink:href="http://www.consultant.ru/document/cons_doc_LAW_21893/#dst100013" text:style-name="Internet_20_link" text:visited-style-name="Visited_20_Internet_20_Link"><text:span text:style-name="T2">осуществлением</text:span></text:a><text:span text:style-name="T5"> данным лицом служебной деятельности или выполнением общественного долга;</text:span></text:p>
      </text:section>
      <text:section text:style-name="Sect1" text:name="pl1332">
        <text:p text:style-name="P3"><draw:frame draw:style-name="fr1" draw:name="bkimg_cr" text:anchor-type="char" svg:x="0cm" svg:width="0.423cm" draw:z-index="5"><draw:text-box fo:min-height="0.423cm"><text:p text:style-name="Text_20_body"/></draw:text-box></draw:frame><text:span text:style-name="T5">в) малолетнего или иного лица, заведомо для виновного </text:span><text:a xlink:type="simple" xlink:href="http://www.consultant.ru/document/cons_doc_LAW_21893/#dst100016" text:style-name="Internet_20_link" text:visited-style-name="Visited_20_Internet_20_Link"><text:span text:style-name="T2">находящегося</text:span></text:a><text:span text:style-name="T5"> в беспомощном состоянии, а равно </text:span><text:a xlink:type="simple" xlink:href="http://www.consultant.ru/document/cons_doc_LAW_21893/#dst100017" text:style-name="Internet_20_link" text:visited-style-name="Visited_20_Internet_20_Link"><text:span text:style-name="T2">сопряженное</text:span></text:a><text:span text:style-name="T5"> с похищением человека;</text:span></text:p>
      </text:section>
      <text:section text:style-name="Sect1" text:name="pl1333">
        <text:p text:style-name="P1"><text:span text:style-name="T6">(п. "в" в ред. Федерального </text:span><text:a xlink:type="simple" xlink:href="http://www.consultant.ru/document/cons_doc_LAW_89971/3d0cac60971a511280cbba229d9b6329c07731f7/#dst100015" text:style-name="Internet_20_link" text:visited-style-name="Visited_20_Internet_20_Link"><text:span text:style-name="T3">закона</text:span></text:a><text:span text:style-name="T6"> от 27.07.2009 N 215-ФЗ)</text:span></text:p>
      </text:section>
      <text:section text:style-name="Sect1" text:name="pl1334">
        <text:p text:style-name="P2"><text:span text:style-name="T4">(см. текст в предыдущей </text:span><text:bookmark text:name="r1"/><text:span text:style-name="q"><text:span text:style-name="T3">редакции</text:span></text:span><text:span text:style-name="T4">)</text:span></text:p>
      </text:section>
      <text:section text:style-name="Sect1" text:name="pl1335">
        <text:p text:style-name="P4"><draw:frame draw:style-name="fr1" draw:name="bkimg_cr" text:anchor-type="char" svg:x="0cm" svg:width="0.423cm" draw:z-index="6"><draw:text-box fo:min-height="0.423cm"><text:p text:style-name="Text_20_body"/></draw:text-box></draw:frame>г) женщины, заведомо для виновного находящейся в состоянии беременности;</text:p>
      </text:section>
      <text:section text:style-name="Sect1" text:name="pl1336">
        <text:p text:style-name="P3"><draw:frame draw:style-name="fr1" draw:name="bkimg_cr" text:anchor-type="char" svg:x="0cm" svg:width="0.423cm" draw:z-index="7"><draw:text-box fo:min-height="0.423cm"><text:p text:style-name="Text_20_body"/></draw:text-box></draw:frame><text:span text:style-name="T5">д) совершенное с </text:span><text:a xlink:type="simple" xlink:href="http://www.consultant.ru/document/cons_doc_LAW_21893/#dst100018" text:style-name="Internet_20_link" text:visited-style-name="Visited_20_Internet_20_Link"><text:span text:style-name="T2">особой жестокостью</text:span></text:a><text:span text:style-name="T5">;</text:span></text:p>
      </text:section>
      <text:section text:style-name="Sect1" text:name="pl1337">
        <text:p text:style-name="P3"><draw:frame draw:style-name="fr1" draw:name="bkimg_cr" text:anchor-type="char" svg:x="0cm" svg:width="0.423cm" draw:z-index="8"><draw:text-box fo:min-height="0.423cm"><text:p text:style-name="Text_20_body"/></draw:text-box></draw:frame><text:span text:style-name="T5">е) совершенное </text:span><text:a xlink:type="simple" xlink:href="http://www.consultant.ru/document/cons_doc_LAW_21893/#dst100022" text:style-name="Internet_20_link" text:visited-style-name="Visited_20_Internet_20_Link"><text:span text:style-name="T2">общеопасным</text:span></text:a><text:span text:style-name="T5"> способом;</text:span></text:p>
      </text:section>
      <text:section text:style-name="Sect1" text:name="pl1338">
        <text:p text:style-name="P4">е.1) по мотиву кровной мести;</text:p>
      </text:section>
      <text:section text:style-name="Sect1" text:name="pl1339">
        <text:p text:style-name="P1"><text:span text:style-name="T6">(п. "е.1" введен Федеральным </text:span><text:a xlink:type="simple" xlink:href="http://www.consultant.ru/document/cons_doc_LAW_52146/ad890e68b83c920baeae9bb9fdc9b94feb1af0ad/#dst100029" text:style-name="Internet_20_link" text:visited-style-name="Visited_20_Internet_20_Link"><text:span text:style-name="T3">законом</text:span></text:a><text:span text:style-name="T6"> от 24.07.2007 N 211-ФЗ)</text:span></text:p>
      </text:section>
      <text:section text:style-name="Sect1" text:name="pl1340">
        <text:p text:style-name="P3"><draw:frame draw:style-name="fr1" draw:name="bkimg_cr" text:anchor-type="char" svg:x="0cm" svg:width="0.423cm" draw:z-index="9"><draw:text-box fo:min-height="0.423cm"><text:p text:style-name="Text_20_body"/></draw:text-box></draw:frame><text:span text:style-name="T5">ж) совершенное </text:span><text:a xlink:type="simple" xlink:href="http://www.consultant.ru/document/cons_doc_LAW_21893/#dst100026" text:style-name="Internet_20_link" text:visited-style-name="Visited_20_Internet_20_Link"><text:span text:style-name="T2">группой лиц</text:span></text:a><text:span text:style-name="T5">, группой лиц по </text:span><text:a xlink:type="simple" xlink:href="http://www.consultant.ru/document/cons_doc_LAW_21893/#dst100027" text:style-name="Internet_20_link" text:visited-style-name="Visited_20_Internet_20_Link"><text:span text:style-name="T2">предварительному сговору</text:span></text:a><text:span text:style-name="T5"> или </text:span><text:a xlink:type="simple" xlink:href="http://www.consultant.ru/document/cons_doc_LAW_21893/#dst100028" text:style-name="Internet_20_link" text:visited-style-name="Visited_20_Internet_20_Link"><text:span text:style-name="T2">организованной группой</text:span></text:a><text:span text:style-name="T5">;</text:span></text:p>
      </text:section>
      <text:section text:style-name="Sect1" text:name="pl1341">
        <text:p text:style-name="P3"><draw:frame draw:style-name="fr1" draw:name="bkimg_cr" text:anchor-type="char" svg:x="0cm" svg:width="0.423cm" draw:z-index="10"><draw:text-box fo:min-height="0.423cm"><text:p text:style-name="Text_20_body"/></draw:text-box></draw:frame><text:span text:style-name="T5">з) из </text:span><text:a xlink:type="simple" xlink:href="http://www.consultant.ru/document/cons_doc_LAW_21893/#dst100029" text:style-name="Internet_20_link" text:visited-style-name="Visited_20_Internet_20_Link"><text:span text:style-name="T2">корыстных побуждений</text:span></text:a><text:span text:style-name="T5"> или по </text:span><text:a xlink:type="simple" xlink:href="http://www.consultant.ru/document/cons_doc_LAW_21893/#dst100030" text:style-name="Internet_20_link" text:visited-style-name="Visited_20_Internet_20_Link"><text:span text:style-name="T2">найму</text:span></text:a><text:span text:style-name="T5">, а равно </text:span><text:a xlink:type="simple" xlink:href="http://www.consultant.ru/document/cons_doc_LAW_21893/#dst100031" text:style-name="Internet_20_link" text:visited-style-name="Visited_20_Internet_20_Link"><text:span text:style-name="T2">сопряженное</text:span></text:a><text:span text:style-name="T5"> с разбоем, вымогательством или бандитизмом;</text:span></text:p>
      </text:section>
      <text:section text:style-name="Sect1" text:name="pl1342">
        <text:p text:style-name="P3"><draw:frame draw:style-name="fr1" draw:name="bkimg_cr" text:anchor-type="char" svg:x="0cm" svg:width="0.423cm" draw:z-index="11"><draw:text-box fo:min-height="0.423cm"><text:p text:style-name="Text_20_body"/></draw:text-box></draw:frame><text:span text:style-name="T5">и) из </text:span><text:a xlink:type="simple" xlink:href="http://www.consultant.ru/document/cons_doc_LAW_21893/#dst100032" text:style-name="Internet_20_link" text:visited-style-name="Visited_20_Internet_20_Link"><text:span text:style-name="T2">хулиганских побуждений</text:span></text:a><text:span text:style-name="T5">;</text:span></text:p>
      </text:section>
      <text:section text:style-name="Sect1" text:name="pl1343">
        <text:p text:style-name="P3"><draw:frame draw:style-name="fr1" draw:name="bkimg_cr" text:anchor-type="char" svg:x="0cm" svg:width="0.423cm" draw:z-index="12"><draw:text-box fo:min-height="0.423cm"><text:p text:style-name="Text_20_body"/></draw:text-box></draw:frame><text:span text:style-name="T5">к) с целью </text:span><text:a xlink:type="simple" xlink:href="http://www.consultant.ru/document/cons_doc_LAW_21893/#dst100035" text:style-name="Internet_20_link" text:visited-style-name="Visited_20_Internet_20_Link"><text:span text:style-name="T2">скрыть</text:span></text:a><text:span text:style-name="T5"> другое преступление или облегчить его совершение, а равно </text:span><text:a xlink:type="simple" xlink:href="http://www.consultant.ru/document/cons_doc_LAW_21893/#dst100036" text:style-name="Internet_20_link" text:visited-style-name="Visited_20_Internet_20_Link"><text:span text:style-name="T2">сопряженное</text:span></text:a><text:span text:style-name="T5"> с изнасилованием или насильственными действиями сексуального характера;</text:span></text:p>
      </text:section>
      <text:section text:style-name="Sect1" text:name="pl1344">
        <text:p text:style-name="P3"><draw:frame draw:style-name="fr1" draw:name="bkimg_cr" text:anchor-type="char" svg:x="0cm" svg:width="0.423cm" draw:z-index="13"><draw:text-box fo:min-height="0.423cm"><text:p text:style-name="Text_20_body"/></draw:text-box></draw:frame><text:span text:style-name="T5">л) по </text:span><text:a xlink:type="simple" xlink:href="http://www.consultant.ru/document/cons_doc_LAW_115712/#dst100016" text:style-name="Internet_20_link" text:visited-style-name="Visited_20_Internet_20_Link"><text:span text:style-name="T2">мотивам</text:span></text:a><text:span text:style-name="T5"> политической, идеологической, расовой, национальной или религиозной ненависти или вражды либо по мотивам ненависти или вражды в отношении какой-либо социальной группы;</text:span></text:p>
      </text:section>
      <text:section text:style-name="Sect1" text:name="pl1345">
        <text:p text:style-name="P1"><text:span text:style-name="T6">(п. "л" в ред. Федерального </text:span><text:a xlink:type="simple" xlink:href="http://www.consultant.ru/document/cons_doc_LAW_52146/ad890e68b83c920baeae9bb9fdc9b94feb1af0ad/#dst100031" text:style-name="Internet_20_link" text:visited-style-name="Visited_20_Internet_20_Link"><text:span text:style-name="T3">закона</text:span></text:a><text:span text:style-name="T6"> от 24.07.2007 N 211-ФЗ)</text:span></text:p>
      </text:section>
      <text:section text:style-name="Sect1" text:name="pl1346">
        <text:p text:style-name="P2"><text:soft-page-break/><text:span text:style-name="T4">(см. текст в предыдущей </text:span><text:bookmark text:name="r2"/><text:span text:style-name="q"><text:span text:style-name="T3">редакции</text:span></text:span><text:span text:style-name="T4">)</text:span></text:p>
      </text:section>
      <text:section text:style-name="Sect1" text:name="pl1347">
        <text:p text:style-name="P4">м) в целях использования органов или тканей потерпевшего, -</text:p>
      </text:section>
      <text:section text:style-name="Sect1" text:name="pl1348">
        <text:p text:style-name="P1"><text:span text:style-name="T6">(в ред. Федерального </text:span><text:a xlink:type="simple" xlink:href="http://www.consultant.ru/document/cons_doc_LAW_45408/3d0cac60971a511280cbba229d9b6329c07731f7/#dst100119" text:style-name="Internet_20_link" text:visited-style-name="Visited_20_Internet_20_Link"><text:span text:style-name="T3">закона</text:span></text:a><text:span text:style-name="T6"> от 08.12.2003 N 162-ФЗ)</text:span></text:p>
      </text:section>
      <text:section text:style-name="Sect1" text:name="pl1349">
        <text:p text:style-name="P2"><text:span text:style-name="T4">(см. текст в предыдущей </text:span><text:bookmark text:name="r3"/><text:span text:style-name="q"><text:span text:style-name="T3">редакции</text:span></text:span><text:span text:style-name="T4">)</text:span></text:p>
      </text:section>
      <text:section text:style-name="Sect1" text:name="pl1350">
        <text:p text:style-name="P3"><draw:frame draw:style-name="fr1" draw:name="bkimg_cr" text:anchor-type="char" svg:x="0cm" svg:width="0.423cm" draw:z-index="14"><draw:text-box fo:min-height="0.423cm"><text:p text:style-name="Text_20_body"/></draw:text-box></draw:frame><text:span text:style-name="T5">н) утратил силу. - Федеральный </text:span><text:a xlink:type="simple" xlink:href="http://www.consultant.ru/document/cons_doc_LAW_45408/3d0cac60971a511280cbba229d9b6329c07731f7/#dst100120" text:style-name="Internet_20_link" text:visited-style-name="Visited_20_Internet_20_Link"><text:span text:style-name="T2">закон</text:span></text:a><text:span text:style-name="T5"> от 08.12.2003 N 162-ФЗ</text:span></text:p>
      </text:section>
      <text:section text:style-name="Sect1" text:name="pl1351">
        <text:p text:style-name="P2"><text:span text:style-name="T4">(см. текст в предыдущей </text:span><text:bookmark text:name="r4"/><text:span text:style-name="q"><text:span text:style-name="T3">редакции</text:span></text:span><text:span text:style-name="T4">)</text:span></text:p>
      </text:section>
      <text:section text:style-name="Sect1" text:name="pl1352">
        <text:p text:style-name="P4">наказывается лишением свободы на срок от восьми до двадцати лет с ограничением свободы на срок от одного года до двух лет, либо пожизненным лишением свободы, либо смертной казнью.</text:p>
      </text:section>
      <text:section text:style-name="Sect1" text:name="pl1353">
        <text:p text:style-name="P1"><text:span text:style-name="T6">(в ред. Федеральных законов от 21.07.2004 </text:span><text:a xlink:type="simple" xlink:href="http://www.consultant.ru/document/cons_doc_LAW_48574/#dst100011" text:style-name="Internet_20_link" text:visited-style-name="Visited_20_Internet_20_Link"><text:span text:style-name="T3">N 73-ФЗ</text:span></text:a><text:span text:style-name="T6">, от 27.12.2009 </text:span><text:a xlink:type="simple" xlink:href="http://www.consultant.ru/document/cons_doc_LAW_95509/3d0cac60971a511280cbba229d9b6329c07731f7/#dst100042" text:style-name="Internet_20_link" text:visited-style-name="Visited_20_Internet_20_Link"><text:span text:style-name="T3">N 377-ФЗ</text:span></text:a><text:span text:style-name="T6">)</text:span></text:p>
      </text:section>
      <text:section text:style-name="Sect1" text:name="pl1354">
        <text:p text:style-name="P2"><text:span text:style-name="T4">(см. текст в предыдущей </text:span><text:bookmark text:name="r5"/><text:span text:style-name="q"><text:span text:style-name="T3">редакции</text:span></text:span><text:span text:style-name="T4">)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4:12:15.391782701</meta:creation-date>
    <dc:date>2017-05-04T14:12:20.110753379</dc:date>
    <meta:editing-duration>PT4S</meta:editing-duration>
    <meta:editing-cycles>1</meta:editing-cycles>
    <meta:document-statistic meta:table-count="0" meta:image-count="0" meta:object-count="0" meta:page-count="2" meta:paragraph-count="33" meta:word-count="320" meta:character-count="2182" meta:non-whitespace-character-count="1893"/>
    <meta:generator>LibreOffice/5.1.4.2$Linux_X86_64 LibreOffice_project/10m0$Build-2</meta:generator>
  </office:meta>
</office:document-meta>
</file>