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b0078" officeooo:paragraph-rsid="000b0078"/>
    </style:style>
    <style:style style:name="P2" style:family="paragraph" style:parent-style-name="Standard">
      <style:paragraph-properties fo:text-align="center" style:justify-single-word="false"/>
      <style:text-properties officeooo:rsid="000b0078" officeooo:paragraph-rsid="000b00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Федеральный закон 30 июня 2006 года N 93-ФЗ, Москва О внесении изменений в некоторые законодательные акты Российской Федерации по вопросу оформления в упрощенном порядке прав граждан на отдельные объекты недвижимого имущества</text:p>
      <text:p text:style-name="P2">Принят Государственной Думой 16 июня 2006 года</text:p>
      <text:p text:style-name="P2"/>
      <text:p text:style-name="P2">Одобрен Советом Федерации 23 июня 2006 года</text:p>
      <text:p text:style-name="P2"/>
      <text:p text:style-name="P1">Статья 1</text:p>
      <text:p text:style-name="P1"/>
      <text:p text:style-name="P1">Часть первую статьи 15 Основ законодательства Российской Федерации о нотариате от 11 февраля 1993 года N 4462-I (Ведомости Съезда народных депутатов Российской Федерации и Верховного Совета Российской Федерации, 1993, N 10, ст. 357) дополнить абзацем следующего содержания:</text:p>
      <text:p text:style-name="P1"/>
      <text:p text:style-name="P1">"представлять в порядке, установленном Федеральным законом от 21 июля 1997 года N 122-ФЗ "О государственной регистрации прав на недвижимое имущество и сделок с ним", заявление о государственной регистрации прав на недвижимое имущество и сделок с ним и иные необходимые для проведения такой государственной регистрации документы в орган, осуществляющий государственную регистрацию прав на недвижимое имущество и сделок с ним, в случае нотариального удостоверения им соответствующей сделки или совершения им иного соответствующего нотариального действия, а также получать свидетельства о государственной регистрации прав и (или) иные документы для передачи их лицам, в интересах которых осуществлялась такая государственная регистрация.".</text:p>
      <text:p text:style-name="P1"/>
      <text:p text:style-name="P1">Статья 2</text:p>
      <text:p text:style-name="P1"/>
      <text:p text:style-name="P1">Внести в пункт 3 статьи 222 части первой Гражданского кодекса Российской Федерации (Собрание законодательства Российской Федерации, 1994, N 32, ст. 3301) следующие изменения:</text:p>
      <text:p text:style-name="P1"/>
      <text:p text:style-name="P1">1) абзац первый признать утратившим силу;</text:p>
      <text:p text:style-name="P1"/>
      <text:p text:style-name="P1">2) первое предложение абзаца второго после слова "судом" дополнить словами ", а в предусмотренных законом случаях в ином установленном законом порядке,";</text:p>
      <text:p text:style-name="P1"/>
      <text:p text:style-name="P1">3) в абзаце третьем слова "указанными лицами" заменить словами "указанным лицом".</text:p>
      <text:p text:style-name="P1"/>
      <text:p text:style-name="P1">Статья 3</text:p>
      <text:p text:style-name="P1"/>
      <text:p text:style-name="P1">Внести в Федеральный закон от 21 июля 1997 года N 122-ФЗ "О государственной регистрации прав на недвижимое имущество и сделок с ним" (Собрание законодательства Российской Федерации, 1997, N 30, ст.3594; 2001, N 11, ст. 997; N 16, ст. 1533; 2002, N 15, ст. 1377; 2003, N 24, ст. 2244; 2004, N 27, ст. 2711; N 30, ст. 3081, N 35, ст. 3607; N 45, ст. 4377; 2005, N 1, ст. 15, 22, 40; N 50, ст. 5244; 2006, N 1, ст. 17; N 17, ст. 178 следующие изменения:</text:p>
      <text:p text:style-name="P1"/>
      <text:p text:style-name="P1">1) статью 8 дополнить пунктом 4 следующего содержания:</text:p>
      <text:p text:style-name="P1"/>
      <text:p text:style-name="P1">"4. Орган, осуществляющий государственную регистрацию прав, направляет копию представленной в соответствии со статьей 253 настоящего Федерального закона декларации об объекте недвижимого имущества, право собственности на который зарегистрировано, в организацию (орган) по учету объектов недвижимого имущества в порядке, установленном Правительством Российской Федерации.";</text:p>
      <text:p text:style-name="P1"><text:soft-page-break/></text:p>
      <text:p text:style-name="P1">2) в абзаце четвертом пункта 6 статьи 12 слова "фактическая по кадастровому плану или по документам" заменить словами "по плану или иному документу, предусмотренному настоящим Федеральным законом и содержащему описание объекта недвижимого имущества, в отношении земельного участка - по кадастровому плану";</text:p>
      <text:p text:style-name="P1"/>
      <text:p text:style-name="P1">3) абзац второй пункта 1 статьи 16 дополнить предложением следующего содержания: "В случае, если права возникают на основании нотариально удостоверенной сделки или иного совершенного нотариусом нотариального действия, заявление о государственной регистрации права может подать нотариус, совершивший соответствующее нотариальное действие.";</text:p>
      <text:p text:style-name="P1"/>
      <text:p text:style-name="P1">4) в статье 17:</text:p>
      <text:p text:style-name="P1"/>
      <text:p text:style-name="P1">а) абзац десятый пункта 1 изложить в следующей редакции:</text:p>
      <text:p text:style-name="P1"/>
      <text:p text:style-name="P1">"Обязательным приложением к документам, необходимым для осуществляемой по установленным настоящим пунктом основаниям государственной регистрации прав на объект недвижимого имущества, является план данного объекта недвижимого имущества, а к документам, необходимым для такой государственной регистрации прав на земельный участок, - кадастровый план данного земельного участка. Представление указанных планов не требуется, если план соответствующего объекта недвижимого имущества или иной документ, предусмотренный настоящим Федеральным законом и содержащий описание данного объекта недвижимого имущества, либо в случае государственной регистрации прав на земельный участок - кадастровый план данного земельного участка ранее уже представлялся и был помещен в соответствующее дело правоустанавливающих документов.";</text:p>
      <text:p text:style-name="P1"/>
      <text:p text:style-name="P1">б) дополнить пунктом 3 следующего содержания:</text:p>
      <text:p text:style-name="P1"/>
      <text:p text:style-name="P1">"3. Основания для государственной регистрации прав собственности на объекты недвижимого имущества, указанные в статьях 25, 252, 253 и 301 настоящего Федерального закона, установлены в данных статьях.";</text:p>
      <text:p text:style-name="P1"/>
      <text:p text:style-name="P1">5) в статье 18:</text:p>
      <text:p text:style-name="P1"/>
      <text:p text:style-name="P1">а) пункт 1 после слов "описание недвижимого имущества и" дополнить словами ", если иное не установлено настоящим Федеральным законом,";</text:p>
      <text:p text:style-name="P1"/>
      <text:p text:style-name="P1">б) в пункте 4:</text:p>
      <text:p text:style-name="P1"/>
      <text:p text:style-name="P1">абзацы второй и третий изложить в следующей редакции:</text:p>
      <text:p text:style-name="P1"/>
      <text:p text:style-name="P1">"Форма представляемой в соответствии со статьей 252 настоящего Федерального закона выписки из похозяйственной книги о наличии у гражданина права на земельный участок устанавливается федеральным органом в области государственной регистрации.</text:p>
      <text:p text:style-name="P1"/>
      <text:p text:style-name="P1">Форма представляемого в соответствии со статьей 253 настоящего Федерального закона технического паспорта объекта индивидуального жилищного строительства и порядок его оформления организацией (органом) по учету объектов недвижимого имущества устанавливаются федеральным органом исполнительной власти, уполномоченным на осуществление функций по нормативно-правовому регулированию государственного технического учета и технической инвентаризации объектов капитального строительства.";</text:p>
      <text:p text:style-name="P1"><text:soft-page-break/></text:p>
      <text:p text:style-name="P1">дополнить абзацами следующего содержания:</text:p>
      <text:p text:style-name="P1"/>
      <text:p text:style-name="P1">"Форма представляемой в соответствии со статьей 253 настоящего Федерального закона декларации об объекте недвижимого имущества устанавливается федеральным органом исполнительной власти, уполномоченным на осуществление функций по нормативно-правовому регулированию государственного технического учета и технической инвентаризации объектов капитального строительства. В декларацию об объекте недвижимого имущества включаются сведения о его адресе (местоположении), виде (названии), назначении, площади, количестве этажей (этажности), в том числе подземных этажей, годе его создания, о материалах наружных стен такого объекта недвижимого имущества, его подключении к сетям инженерно-технического обеспечения, кадастровом номере земельного участка, на котором такой объект недвижимого имущества расположен.</text:p>
      <text:p text:style-name="P1"/>
      <text:p text:style-name="P1">Уточненные данные об объекте недвижимого имущества, в том числе о площади земельного участка и местоположении его границ, вносятся в Единый государственный реестр прав без повторной регистрации на основании заявления правообладателя такого объекта недвижимого имущества и плана такого объекта недвижимого имущества или иного документа, предусмотренного настоящим Федеральным законом для государственной регистрации права собственности на такой объект недвижимого имущества и содержащего описание такого объекта недвижимого имущества, либо в случае, если таким объектом недвижимого имущества является земельный участок, на основании заявления правообладателя земельного участка и кадастрового плана этого земельного участка.</text:p>
      <text:p text:style-name="P1"/>
      <text:p text:style-name="P1">Уточненные данные об объекте недвижимого имущества, в том числе о площади земельного участка и местоположении его границ, могут также вноситься в Единый государственный реестр прав без повторной регистрации на основании сведений, представленных соответствующей организацией (органом) по учету объектов недвижимого имущества или, если таким объектом недвижимого имущества является земельный участок, органом, осуществляющим деятельность по ведению государственного земельного кадастра, при наличии согласия в письменной форме правообладателя такого объекта недвижимого имущества. В случае спора между соответствующей организацией (органом) по учету объектов недвижимого имущества или органом, осуществляющим деятельность по ведению государственного земельного кадастра, и правообладателем объекта недвижимого имущества уточненные данные о таком объекте недвижимого имущества вносятся в Единый государственный реестр прав на основании вступившего в законную силу судебного акта.";</text:p>
      <text:p text:style-name="P1"/>
      <text:p text:style-name="P1">в) пункт 5 дополнить абзацем следующего содержания:</text:p>
      <text:p text:style-name="P1"/>
      <text:p text:style-name="P1">"В случае если заявителем является нотариус, свидетельство о государственной регистрации прав и (или) иные документы могут выдаваться данному нотариусу.";</text:p>
      <text:p text:style-name="P1"/>
      <text:p text:style-name="P1">6) пункт 1 статьи 20 дополнить абзацем следующего содержания:</text:p>
      <text:p text:style-name="P1"/>
      <text:p text:style-name="P1">"осуществление государственной регистрации права собственности не допускается в соответствии с пунктом 5 статьи 252 настоящего Федерального закона.";</text:p>
      <text:p text:style-name="P1"/>
      <text:p text:style-name="P1">7) пункт 5 статьи 25 признать утратившим силу;</text:p>
      <text:p text:style-name="P1"/>
      <text:p text:style-name="P1">8) статью 252 изложить в следующей редакции:</text:p>
      <text:p text:style-name="P1"/>
      <text:p text:style-name="P1"><text:soft-page-break/>"Статья 252. Особенности государственной регистрации права собственности гражданина на земельный участок, предоставленный для ведения личного подсобного, дачного хозяйства, огородничества, садоводства, индивидуального гаражного или индивидуального жилищного строительства</text:p>
      <text:p text:style-name="P1"/>
      <text:p text:style-name="P1">1. Государственная регистрация права собственности гражданина на земельный участок, предоставленный до введения в действие Земельного кодекса Российской Федерации для ведения личного подсобного, дачного хозяйства, огородничества, садоводства, индивидуального гаражного или индивидуального жилищного строительства на праве собственности, пожизненного наследуемого владения или постоянного (бессрочного) пользования либо если в акте, свидетельстве или другом документе, устанавливающих или удостоверяющих право такого гражданина на данный земельный участок, не указано право, на котором предоставлен такой земельный участок, или невозможно определить вид этого права, осуществляется с учетом особенностей, установленных, настоящей статьей.</text:p>
      <text:p text:style-name="P1"/>
      <text:p text:style-name="P1">2. Основанием для государственной регистрации права собственности гражданина на указанный в пункте 1 настоящей статьи земельный участок является следующий документ:</text:p>
      <text:p text:style-name="P1"/>
      <text:p text:style-name="P1">акт о предоставлении такому гражданину данного земельного участка, изданный органом государственной власти или органом местного самоуправления в пределах его компетенции и в порядке, установленном законодательством, действовавшим, в месте издания такого акта на момент его издания;</text:p>
      <text:p text:style-name="P1"/>
      <text:p text:style-name="P1">акт (свидетельство) о праве такого гражданина на данный земельный участок, выданный уполномоченным органом государственной власти в порядке, установленном законодательством, действовавшим в месте издания такогo акта на момент его издания;</text:p>
      <text:p text:style-name="P1"/>
      <text:p text:style-name="P1">выдаваемая органом местного самоуправления выписка из похозяйственной книги о наличии у такого гражданина права на данный земельный участок (в случае, если этот земельный участок предоставлен для ведения личного подсобного хозяйства);</text:p>
      <text:p text:style-name="P1"/>
      <text:p text:style-name="P1">иной документ, устанавливающий или удостоверяющий право такого гражданина на данный земельный участок.</text:p>
      <text:p text:style-name="P1"/>
      <text:p text:style-name="P1">3. Обязательным приложением к представляемому в соответствии с пунктом 2 настоящей статьи документу является кадастровый план соответствующего земельного участка.</text:p>
      <text:p text:style-name="P1"/>
      <text:p text:style-name="P1">4. Государственная регистрация права собственности гражданина на указанный в пункте 1 настоящей статьи земельный участок осуществляется также в случае, если сведения о его площади, содержащиеся в представленном в соответствии с пунктом 2 настоящей статьи документе, не соответствуют данным кадастрового плана такого земельного участка.</text:p>
      <text:p text:style-name="P1"/>
      <text:p text:style-name="P1">5. Не допускается государственная регистрация права собственности гражданина на указанный в пункте 1 настоящей статьи земельный участок в случае, если такой земельный участок в соответствии с федеральным законом не может быть предоставлен в частную собственность.</text:p>
      <text:p text:style-name="P1"/>
      <text:p text:style-name="P1">6. Истребование у заявителя дополнительных документов для государственной регистрации права собственности гражданина на указанный в пункте 1 настоящей статья земельный участок не допускается.";</text:p>
      <text:p text:style-name="P1"/>
      <text:p text:style-name="P1">9) дополнить статьей 253 следующего содержания:</text:p>
      <text:p text:style-name="P1"><text:soft-page-break/></text:p>
      <text:p text:style-name="P1">"Статья 253. Особенности государственной регистрация права coбственности на некоторые создаваемые или созданные объекты недвижимого имущества</text:p>
      <text:p text:style-name="P1"/>
      <text:p text:style-name="P1">1. Основаниями для государственной регистрации права собственности нa создаваемый или созданный объект недвижимого имущества, если для строительства, реконструкции такого объекта недвижимого имущества в соответствии с законодательством Российской Федерации не требуется выдача разрешения на строительство, а также для государственной регистрации права собственности гражданина на объект индивидуального жилищного строительства, создаваемый или созданный на земельном участке, предназначенном для индивидуального жилищного строительства, либо создаваемый или созданный на земельном участке, расположенном в черте поселения и предназначенном для ведения личного подсобного хозяйства (на приусадебном земельном участке), являются:</text:p>
      <text:p text:style-name="P1"/>
      <text:p text:style-name="P1">документы, подтверждающие факт создания такого объекта недвижимого имущества и содержащие его описание,</text:p>
      <text:p text:style-name="P1"/>
      <text:p text:style-name="P1">правоустанавливающий документ на земельный участок, на котором расположен такой объект недвижимого имущества.</text:p>
      <text:p text:style-name="P1"/>
      <text:p text:style-name="P1">Представление правоустанавливающего документа на указанный земельный участок не требуется в случае, если право заявителя на этот земельный участок ранее зарегистрировано в установленном настоящим Федеральным законам порядке.</text:p>
      <text:p text:style-name="P1"/>
      <text:p text:style-name="P1">2. Обязательным приложением к представляемым в соответствии с пунктом 1 настоящей статьи документам является кадастровый план земельного участка, на котором расположен соответствующий создаваемый или созданный объект недвижимого имущества.</text:p>
      <text:p text:style-name="P1"/>
      <text:p text:style-name="P1">Представление кадастрового плана указанного земельного участка не требуется в случае, если:</text:p>
      <text:p text:style-name="P1"/>
      <text:p text:style-name="P1">право на указанный земельный участок ранее зарегистрировано в установленном настоящим Федеральным законом порядке;</text:p>
      <text:p text:style-name="P1"/>
      <text:p text:style-name="P1">указанный земельный участок предназначен для ведения дачного хозяйства или садоводства и если представлено заключение правления соответствующего садоводческого или дачного некоммерческого объединения, подтверждающее, что создаваемый или созданный объект недвижимого имущества расположен в пределах границ указанного земельного участка;</text:p>
      <text:p text:style-name="P1"/>
      <text:p text:style-name="P1">для строительства, реконструкции соответствующего создаваемого или созданного объекта недвижимого имущества не требуется в соответствии с законодательством Российской Федерации выдача разрешения на строительство либо указанный земельный участок предназначен для ведения личного подсобного хозяйства и если представлено заключение органа местного самоуправления соответствующего поселения или городского округа, подтверждающее, что создаваемый или созданный объект недвижимого имущества расположен в пределах границ указанного земельного участка.</text:p>
      <text:p text:style-name="P1"/>
      <text:p text:style-name="P1">3.Документом, подтверждающим факт создания объекта недвижимого имущества на предназначенном для ведения дачного хозяйства или садоводства земельном участке либо факт создания гаража или иного объекта недвижимого имущества (если для строительства, реконструкции такого объекта недвижимого имущества не требуется в соответствии с законодательством Российской Федерации выдача разрешения на строительство) и <text:soft-page-break/>содержащим описание такого объекта недвижимого имущества, является декларация о таком объекте недвижимого имущества.</text:p>
      <text:p text:style-name="P1"/>
      <text:p text:style-name="P1">4. Документами, подтверждающими факт создания объекта индивидуального жилищного строительства на земельном участке, предназначенном для индивидуального жилищного строительства, или факт создания объекта индивидуального жилищного строительства на земельном участке, расположенном в черте поселения и предназначенном для ведении личного подсобного хозяйства (на приусадебном земельном участке), и содержащими описание такого объекта индивидуального жилищного строительства, являются технический паспорт такого объекта индивидуального жилищного строительства и разрешение органа местного самоуправления на ввод такого объекта индивидуального жилищного строительства в эксплуатацию или в случае, если такой объект индивидуального жилищного строительства является объектом незавершенного строительства, разрешение на строительство. До 1 января 2010 года технический паспорт объекта индивидуального жилищного строительства является единственным документом, подтверждающим факт создания такого объекта индивидуального жилищного строительства на указанном земельном участке и содержащим его описание.</text:p>
      <text:p text:style-name="P1"/>
      <text:p text:style-name="P1">5. Истребование у заявителя дополнительных документов для государственной регистрации права собственности гражданина на указанный в пункте 1 настоящей статьи объект недвижимого имущества не допускается.".</text:p>
      <text:p text:style-name="P1"/>
      <text:p text:style-name="P1">Статья 4</text:p>
      <text:p text:style-name="P1"/>
      <text:p text:style-name="P1">Внести в Федеральный закон от 15 апреля 1998 года N 66-ФЗ "О садоводческих, огороднических и дачных некоммерческих объединениях граждан" (Собрание законодательства Российской Федерации, 1998, N 16, ст.1801; 2000, N 48, ст. 4632; 2004, N 35, ст. 3607; N 45, ст. 4377) следующие изменения:</text:p>
      <text:p text:style-name="P1"/>
      <text:p text:style-name="P1">1) статью 1 дополнить абзацем следующего содержания:</text:p>
      <text:p text:style-name="P1"/>
      <text:p text:style-name="P1">"имущество общего пользования - имущество (в том числе земельные участки), предназначенное для обеспечения в пределах территории садоводческого, огороднического или дачного некоммерческого объединения потребностей членов такого некоммерческого объединения в проходе, проезде, водоснабжении и водоотведении, электроснабжении, газоснабжении, теплоснабжении, охране, организации отдыха и иных потребностей (дороги, водонапорные башни, общие ворота и заборы, котельные, детские и спортивные площадки, площадки для сбора мусора, противопожарные сооружения и тому подобное).";</text:p>
      <text:p text:style-name="P1"/>
      <text:p text:style-name="P1">2) втрое предложение пункта 4 статьи 13 изложить в следующей редакции: "Расчет производится исходя из установленных норм предоставления земельных участков с учетом необходимости размещения имущества общего пользования.";</text:p>
      <text:p text:style-name="P1"/>
      <text:p text:style-name="P1">3) в абзаце втором пункта 4 статьи 14 слова "Земли общего пользования заменить словами "Земельные участки, относящиеся к имуществу общего пользования,";</text:p>
      <text:p text:style-name="P1"/>
      <text:p text:style-name="P1">4) пункт 1 статьи 21 дополнить подпунктом 16 следующего содержания:</text:p>
      <text:p text:style-name="P1"/>
      <text:p text:style-name="P1">"16) принятие решения о приобретении земельного участка, относящегося к имуществу общего пользования, в собственность такого объединения.";</text:p>
      <text:p text:style-name="P1"/>
      <text:p text:style-name="P1"><text:soft-page-break/>5) в пункте 1 статьи 26 слова "земель общего пользования" заменить, словами "земельных участков, относящихся к имуществу общего пользования";</text:p>
      <text:p text:style-name="P1"/>
      <text:p text:style-name="P1">6) наименование главы VI изложить в следующей редакции:</text:p>
      <text:p text:style-name="P1"/>
      <text:p text:style-name="P1">"Глава VI. Особенности предоставления</text:p>
      <text:p text:style-name="P1"/>
      <text:p text:style-name="P1">в собственность и оборота садовых, огородных и дачных земельных участков";</text:p>
      <text:p text:style-name="P1"/>
      <text:p text:style-name="P1">7) статью 28 изложить в следующей редакции:</text:p>
      <text:p text:style-name="P1"/>
      <text:p text:style-name="P1">"Статья 28. Особенности предоставления в собственность земельных участков садоводам, огородникам, дачникам и их садоводческим, огородническим и дачным некоммерческим объединениям</text:p>
      <text:p text:style-name="P1"/>
      <text:p text:style-name="P1">1. Предоставление в собственность земельных участков садоводам, огородникам, дачникам и их садоводческим, огородническим и дачным некоммерческим объединениям, получившим такие земельные участки из земель, находящихся в государственной или муниципальной собственности, осуществляется без проведения торгов за плату или бесплатно в случаях, установленных федеральными законами, законами субъектов Российской Федерации.</text:p>
      <text:p text:style-name="P1"/>
      <text:p text:style-name="P1">2. Земельные участки, относящиеся к имуществу общего пользования, подлежат передаче в собственность садоводческого, огороднического или дачного некоммерческого объединения бесплатно.</text:p>
      <text:p text:style-name="P1"/>
      <text:p text:style-name="P1">3. Граждане, которым предоставлены садовые, огородные или дачные земельные участки на праве пожизненного наследуемого владения или постоянного (бессрочного) пользования, вправе зарегистрировать права собственности на такие земельные участки в соответствии со статьей 252 Федерального закона от 21 июля 1997 года N 122-ФЗ "О государственной регистрации прав на недвижимое имущество и сделок с ним". Принятие решений о предоставлении указанным гражданам в собственность таких земельных участков в этом случае не требуется.</text:p>
      <text:p text:style-name="P1"/>
      <text:p text:style-name="P1">4. В случае, если земельный участок, составляющий территорию садоводческого, огороднического или дачного некоммерческого объединения, предоставлен данному некоммерческому объединению либо иной организации, при которой до вступления в силу настоящего Федерального закона было создано (организовано) данное некоммерческое объединение, гражданин, являющийся членом данного некоммерческого объединения, имеет право бесплатно приобрести в собственность земельный участок, предоставленный ему в соответствии с проектом организации и застройки территории данного некоммерческого объединения либо другим устанавливающим распределение земельных участков в данном некоммерческом объединении документом. Предоставление в указанном случае такого земельного участка в собственность этого гражданина осуществляется исполнительным органом государственной власти или органом местного самоуправления, обладающими правом предоставления такого земельного участка, на основании заявления этого гражданина или его представителя. К данному заявлению прилагаются следующие документы:</text:p>
      <text:p text:style-name="P1"/>
      <text:p text:style-name="P1">описание местоположения границ такого земельного участка, подготовленное этим гражданином;</text:p>
      <text:p text:style-name="P1"/>
      <text:p text:style-name="P1">заключение правления данного некоммерческого объединения, в котором указывается гражданин, за которым закреплен такой земельный участок, и подтверждается соответствие <text:soft-page-break/>указанного описания местоположения границ такого земельного участка местоположению границ земельного участка, фактически используемого гражданином.</text:p>
      <text:p text:style-name="P1"/>
      <text:p text:style-name="P1">В случае, если ранее ни один из членов данного некоммерческого объединения не обращался с заявлением о предоставлении земельного участка в собственность, указанный орган вправе запросить дополнительно следующие документы:</text:p>
      <text:p text:style-name="P1"/>
      <text:p text:style-name="P1">удостоверенная правлением данного некоммерческого объединения копия правоустанавливающего документа на земельный участок, составляющий территорию данного некоммерческого объединения;</text:p>
      <text:p text:style-name="P1"/>
      <text:p text:style-name="P1">выписка из единого государственного реестра юридических лиц, содержащая сведения о данном некоммерческом объединении.</text:p>
      <text:p text:style-name="P1"/>
      <text:p text:style-name="P1">5. Предоставление в собственность земельного участка, относящегося к имуществу общего пользования, осуществляется исполнительным органом государственной власти или органом местного самоуправления, обладающими правом предоставления такого земельного участка, на основании заявления, поданного лицом, имеющим право без доверенности действовать от имени садоводческого, огороднического или дачного некоммерческого объединения или уполномоченным общим собранием членов данного некоммерческого объединения (собранием уполномоченных) на подачу указанного заявления, в соответствии с решением общего собрания членов данного некоммерческого объединения (собрания уполномоченных) о приобретении такого земельного участка в собственность данного некоммерческого объединения. К указанному заявлению прилагаются следующие документы:</text:p>
      <text:p text:style-name="P1"/>
      <text:p text:style-name="P1">описание местоположения границ такого земельного участка, подготовленное садоводческим, огородническим или дачным некоммерческим объединением;</text:p>
      <text:p text:style-name="P1"/>
      <text:p text:style-name="P1">удостоверенная правлением копия правоустанавливающего документа на земельный участок, составляющий территорию садоводческого, огороднического или дачного некоммерческого объединения;</text:p>
      <text:p text:style-name="P1"/>
      <text:p text:style-name="P1">выписка из решения общего собрания членов садоводческого, огороднического или дачного некоммерческого объединения (собрания уполномоченных) о приобретении земельного участка, относящегося к имуществу общего пользования, в собственность данного некоммерческого объединения;</text:p>
      <text:p text:style-name="P1"/>
      <text:p text:style-name="P1">учредительные документы садоводческого, огороднического или дачного некоммерческого объединения (подлинники или засвидетельствованные в нотариальном порядке копии), подтверждающие право заявителя без доверенности действовать от имени данного некоммерческого объединения, или выписка из решения общего собрания членов данного некоммерческого объединения (собрания уполномоченных), в соответствии с которым заявитель был уполномочен на подачу указанного заявления.</text:p>
      <text:p text:style-name="P1"/>
      <text:p text:style-name="P1">6. Исполнительный орган государственной власти или орган местного самоуправления, обладающие правом предоставления соответствующего земельного участка, в двухнедельный срок с латы получения заявления и необходимых документов в соответствии с пунктом 4 или 5 настоящей статьи обязан принять решение о предоставлении в собственность такого земельного участка либо об отказе в его предоставлении.</text:p>
      <text:p text:style-name="P1"/>
      <text:p text:style-name="P1"><text:soft-page-break/>Основанием для отказа в предоставлении в собственность земельного участка является установленный федеральным законом запрет на предоставление земельного участка в частную собственность.";</text:p>
      <text:p text:style-name="P1"/>
      <text:p text:style-name="P1">8) в пункте 1 статьи 42 слова "в совместной собственности либо" исключить.</text:p>
      <text:p text:style-name="P1"/>
      <text:p text:style-name="P1">Статья 5</text:p>
      <text:p text:style-name="P1"/>
      <text:p text:style-name="P1">Внести в Федеральный закон от 2 января 2000 года N 28-Ф3 "О государственном земельном кадастре" (Собрание законодательства Российской Федерации, 2000, N 2, ст. 149) следующие изменения:</text:p>
      <text:p text:style-name="P1"/>
      <text:p text:style-name="P1">1) абзац пятый статьи 1 признать утратившим силу;</text:p>
      <text:p text:style-name="P1"/>
      <text:p text:style-name="P1">2) статью 19 дополнить пунктом 61 следующего содержания:</text:p>
      <text:p text:style-name="P1"/>
      <text:p text:style-name="P1">"61. В случае, если для проведения государственного кадастрового учета земельного участка представлен правоустанавливающий документ, в котором сведения о площади земельного участка не соответствуют сведениям об уточненной площади такого земельного участка, содержащимся в документах о его межевании, государственный кадастровый учет такого земельного участка проводится на основании сведений об уточненной площади такого земельного участка, содержащихся в документах о его межевании.";</text:p>
      <text:p text:style-name="P1"/>
      <text:p text:style-name="P1">3) в статье 20:</text:p>
      <text:p text:style-name="P1"/>
      <text:p text:style-name="P1">а) пункт 1 дополнить словами ", за исключением указанного в пункте 61 статьи 19 настоящего Федерального закона случая";</text:p>
      <text:p text:style-name="P1"/>
      <text:p text:style-name="P1">б) пункт 3 дополнить абзацем следующего содержания:</text:p>
      <text:p text:style-name="P1"/>
      <text:p text:style-name="P1">"содержащаяся в документах о межевании уточненная площадь земельного участка превышает указанную в правоустанавливающем документе на такой земельный участок площадь более чем на минимальный размер, установленный в соответствии с нормативными правовыми актами субъектов Российской Федерации или нормативными правовыми актами органов местного самоуправления для земель различного целевого назначения и разрешенного использования.";</text:p>
      <text:p text:style-name="P1"/>
      <text:p text:style-name="P1">4) пункт 1 статьи 22:</text:p>
      <text:p text:style-name="P1"/>
      <text:p text:style-name="P1">после слова "участке" дополнить словами ", в том числе о земельном участке, государственный кадастровый учет которого был проведен в установленном порядке до вступления в силу настоящего Федерального закона,", дополнить словами "в срок не более чем через десять рабочих дней со дня поступления соответствующего заявления о предоставлении указанных сведений";</text:p>
      <text:p text:style-name="P1"/>
      <text:p text:style-name="P1">дополнить абзацами следующего содержания:</text:p>
      <text:p text:style-name="P1"/>
      <text:p text:style-name="P1">"Выписки, содержащие сведения об определенном земельном участке, подготавливаются в форме кадастрового плана такого земельного участка.</text:p>
      <text:p text:style-name="P1"/>
      <text:p text:style-name="P1">Получение заявлений о предоставлении сведений государственного земельного кадастра подтверждается выдачей заявителям соответствующих расписок.</text:p>
      <text:p text:style-name="P1"><text:soft-page-break/></text:p>
      <text:p text:style-name="P1">В случае, если сведения государственного земельного кадастра о местоположении (об адресе), площади и (или) местоположении границ определенного земельного участка нуждаются в уточнении и (или) отсутствуют сведения о его разрешенном использовании и (или) принадлежности к категории земель, правообладателю такого земельного участка или уполномоченному им лицу одновременно с выпиской, предоставляемой ему в соответствии с правилами настоящей статьи, выдается справка о составе документов, которые необходимо подать в орган, осуществляющий деятельность по ведению государственного земельного кадастра, для уточнения указанных сведений. Последующее уточнение указанных сведений осуществляется в порядке, установленном настоящим Федеральным законом для проведения государственного кадастрового учета земельных участков при подаче правообладателем такого земельного участка или уполномоченным им лицом в орган, осуществляющий деятельность по ведению государственного земельного кадастра, заявки и перечисленных в указанной справке документов.".</text:p>
      <text:p text:style-name="P1"/>
      <text:p text:style-name="P1">Статья 6</text:p>
      <text:p text:style-name="P1"/>
      <text:p text:style-name="P1">Внести в пункт 1 статьи 33333 части второй Налогового кодекса Российской Федерации (Собрание законодательства Российской Федерации, 2000, N 32, ст. 3340; 2004, N 45, ст. 4377; 2005, N 30, ст. 3117; N 52, ст. 5581; 2006, N1, ст. 12) следующие изменения:</text:p>
      <text:p text:style-name="P1"/>
      <text:p text:style-name="P1">1) в подпункте 20 слова "подпунктами 19, 201, 22 - 24 и 52" заменить словами "подпунктами 19, 201, 202, 22 - 24 и 52";</text:p>
      <text:p text:style-name="P1"/>
      <text:p text:style-name="P1">2) дополнить подпунктом 202 следующего содержания:</text:p>
      <text:p text:style-name="P1"/>
      <text:p text:style-name="P1">"202) за государственную регистрацию права собственности физического лица на земельный участок, предназначенный для ведения личного подсобного, дачного хозяйства, огородничества, садоводства, индивидуального гаражного или индивидуального жилищного строительства, либо на создаваемый или созданный на таком земельном участке объект недвижимого имущества - 100 рублей;".</text:p>
      <text:p text:style-name="P1"/>
      <text:p text:style-name="P1">Статья 7</text:p>
      <text:p text:style-name="P1"/>
      <text:p text:style-name="P1">Внести в статью 3 Федерального закона от 25 октября 2001 года N 137-ФЗ "О введении в действие Земельного кодекса Российской Федерации" (Собрание законодательства Российской Федерации, 2001, N 44, ст. 4148; 2003, N 28, ст. 2875; N 50, ст. 4846; 2004, N 41, ст. 3993; 2005, N 1, ст. 17; N 25, ст. 2425; 2006, N 1, ст. 3, 17; N 17, ст. 1782) следующие изменения:</text:p>
      <text:p text:style-name="P1"/>
      <text:p text:style-name="P1">1) дополнить пунктом 21 следующего содержания:</text:p>
      <text:p text:style-name="P1"/>
      <text:p text:style-name="P1">"21. Пункт 2 настоящей статьи не распространяется на случаи, если земельные участки на правах постоянного (бессрочного) пользования предоставлены:</text:p>
      <text:p text:style-name="P1"/>
      <text:p text:style-name="P1">садоводческим, огородническим или дачным некоммерческим объединениям граждан;</text:p>
      <text:p text:style-name="P1"/>
      <text:p text:style-name="P1">организациям, при которых до вступления в силу Федерального закона от 15 апреля 1998 года N 66-ФЗ "О садоводческих, огороднических и дачных некоммерческих объединениях граждан" (далее - Федеральный закон "О садоводческих, огороднических и дачных некоммерческих объединениях граждан") были созданы (организованы) садоводческие, <text:soft-page-break/>огороднические или дачные некоммерческие объединении граждан, пользующиеся такими земельными участками.</text:p>
      <text:p text:style-name="P1"/>
      <text:p text:style-name="P1">В указанных случаях права постоянного (бессрочного) пользования такими земельными участками переоформляются в порядке, установленном статьей 28 Федерального закона "О садоводческих, огороднических и дачных некоммерческих объединениях граждан".";</text:p>
      <text:p text:style-name="P1"/>
      <text:p text:style-name="P1">2) в пункте 3 слово "Предоставление" заменить словом "Оформление";</text:p>
      <text:p text:style-name="P1"/>
      <text:p text:style-name="P1">3) в пункте 4 слова "зарегистрировать право собственности на указанные земельные участки в соответствии с правилами, установленными статьей 20" заменить словами "бесплатно приобрести право собственности на указанные земельные участки в соответствии с правилами, установленными статьей 36";</text:p>
      <text:p text:style-name="P1"/>
      <text:p text:style-name="P1">4) дополнить пунктом 91 следующего содержания:</text:p>
      <text:p text:style-name="P1"/>
      <text:p text:style-name="P1">"91. Если земельный участок предоставлен гражданину до введения в действие Земельного кодекса Российской Федерации для ведения личного подсобного, дачного хозяйства, огородничества, садоводства, индивидуального гаражного или индивидуального жилищного строительства на праве пожизненного наследуемого владения или постоянного (бессрочного) пользования, этот гражданин вправе зарегистрировать право собственности на такой земельный участок, за исключением случаев, если в соответствии с федеральным законом такой земельный участок не может предоставляться в частную собственность.</text:p>
      <text:p text:style-name="P1"/>
      <text:p text:style-name="P1">В случае если в акте, свидетельстве иди другом документе, устанавливающих или удостоверяющих право гражданина на земельный участок, предоставленный ему до введения в действие Земельного кодекса Российской Федерации для ведения личного подсобного, дачного хозяйства, огородничества, садоводства, индивидуального гаражного или индивидуального жилищного строительства, не указано право, на котором предоставлен такой земельный участок, или невозможно определить вид этого права, такой земельный участок считается предоставленным указанному гражданину на праве собственности, за исключением случаев, если в соответствии с федеральным законом такой земельный участок не может предоставляться в частную собственность.</text:p>
      <text:p text:style-name="P1"/>
      <text:p text:style-name="P1">Государственная регистрация прав собственности на указанные в настоящем пункте земельные участки осуществляется в соответствии со статьей 252 Федерального закона от 21 июля 1997 года N 122-ФЗ "О государственной регистрации прав на недвижимое имущество и сделок с ним". Принятие решений о предоставлении таких земельных участков в собственность граждан не требуется.</text:p>
      <text:p text:style-name="P1"/>
      <text:p text:style-name="P1">В случае, если указанный в настоящем пункте земельный участок был предоставлен гражданину на праве пожизненного наследуемого владения или постоянного (бессрочного) пользования, с момента государственной регистрации права собственности указанного гражданина на такой земельный участок право пожизненного наследуемого владения или постоянного (бессрочного) пользования прекращается.";</text:p>
      <text:p text:style-name="P1"/>
      <text:p text:style-name="P1">5) в пункте 12 слова "право постоянного (бессрочного)" заменить словами "право бессрочного (постоянного)";</text:p>
      <text:p text:style-name="P1"/>
      <text:p text:style-name="P1">6) в примечании:</text:p>
      <text:p text:style-name="P1"/>
      <text:p text:style-name="P1"><text:soft-page-break/>абзац первый после слов "целей настоящей статьи" дополнить словами ", за исключением предусмотренных пунктом 91 настоящей статьи случаев,";</text:p>
      <text:p text:style-name="P1"/>
      <text:p text:style-name="P1">в абзаце втором слово "юридическим" заменить словом "заинтересованным".</text:p>
      <text:p text:style-name="P1"/>
      <text:p text:style-name="P1">Статья 8</text:p>
      <text:p text:style-name="P1"/>
      <text:p text:style-name="P1">Внести в Федеральный закон от 29 декабря 2004 года N 189-ФЗ "О введении в действие Жилищного кодекса Российской Федерации" (Собрание законодательства Российской Федерации, 2005, N 1, ст. 15) следующие изменения:</text:p>
      <text:p text:style-name="P1"/>
      <text:p text:style-name="P1">1) в части 2 статьи 2 слова "1 января 2007 года" заменить словами "1 марта 2010 года";</text:p>
      <text:p text:style-name="P1"/>
      <text:p text:style-name="P1">2) статью 14 признать утратившей силу;</text:p>
      <text:p text:style-name="P1"/>
      <text:p text:style-name="P1">3) в статье 20 слова "Малоимущие граждане" замените словом "Граждане", слова "до 1 января 2007 года" заменить словами "до 1 марта 2010 года".</text:p>
      <text:p text:style-name="P1"/>
      <text:p text:style-name="P1">Статья 9</text:p>
      <text:p text:style-name="P1"/>
      <text:p text:style-name="P1">Внести в Федеральный закон от 29 декабря 2004 года N 191-ФЗ "О введении в действие Градостроительного кодекса Российской Федерации" (Собрание законодательства Российской Федерации, 2005, N 1, ст. 17) следующие изменения:</text:p>
      <text:p text:style-name="P1"/>
      <text:p text:style-name="P1">1) статью 8 дополнить частью 4 следующего содержания:</text:p>
      <text:p text:style-name="P1"/>
      <text:p text:style-name="P1">"4. До 1 января 2010 года не требуется получение разрешения на ввод объекта индивидуального жилищного строительства в эксплуатацию, а также представление данного разрешения для осуществления технического учета (инвентаризации) такого объекта, в том числе для оформления и выдачи технического паспорта такого объекта.";</text:p>
      <text:p text:style-name="P1"/>
      <text:p text:style-name="P1">2) статью 9 дополнить предложением следующего содержания: "Положения части 17 статьи 51 Градостроительного кодекса Российской Федерации применяются также в отношении указанных в ней объектов, которые были построены, реконструированы или изменены до введения в действие Градостроительного кодекса Российской Федерации.".</text:p>
      <text:p text:style-name="P1"/>
      <text:p text:style-name="P1">Статья 10</text:p>
      <text:p text:style-name="P1"/>
      <text:p text:style-name="P1">Признать утратившими силу:</text:p>
      <text:p text:style-name="P1"/>
      <text:p text:style-name="P1">1) пункт 5 статьи 20, пункт 3 статьи 21 и пункт 3 статьи 28 Земельного кодекса Российской Федерации (Собрание законодательства Российской Федерации, 2001, N 44, ст. 4147);</text:p>
      <text:p text:style-name="P1"/>
      <text:p text:style-name="P1">2) подпункт "б" пункта 1 статьи 2 Федерального закона от 31 декабря 2005 года N 206-ФЗ "О внесении изменений в Федеральный закон "О введении в действие Градостроительного кодекса Российской Федерации" и некоторые другие законодательные акты Российской Федерации по вопросам совершенствования градостроительной деятельности" (Собрание законодательства Российской Федерации, 2006, N 1, ст. 17).</text:p>
      <text:p text:style-name="P1"/>
      <text:p text:style-name="P1">Статья 11</text:p>
      <text:p text:style-name="P1"/>
      <text:p text:style-name="P1"><text:soft-page-break/>Предельные максимальные цены (тарифы, расценки, ставки и тому подобное) работ по проведению территориального землеустройства в отношении земельных участков, предназначенных для ведения личного подсобного, дачного хозяйства, огородничества, садоводства, индивидуального гаражного или индивидуального жилищного строительства, могут устанавливаться субъектами Российской Федерации на период до 1 января 2010 года.</text:p>
      <text:p text:style-name="P1"/>
      <text:p text:style-name="P1">Статья 12</text:p>
      <text:p text:style-name="P1"/>
      <text:p text:style-name="P1">1. Федеральные органы исполнительной власти, органы исполнительной власти субъектов Российской Федерации в целях оформления в упрощенном порядке прав граждан на земельные участки, предназначенные для ведения личного подсобного, дачного хозяйства, огородничества, садоводства, индивидуального гаражного или индивидуального жилищного строительства, вправе осуществлять организацию и финансирование мероприятий по проведению территориального землеустройства таких земельных участков.</text:p>
      <text:p text:style-name="P1"/>
      <text:p text:style-name="P1">2. Органы местного самоуправления поселений, городских округов в целях оформления в упрощенном порядке прав граждан на земельные участки, предназначенные для ведения личного подсобного, дачного хозяйства, огородничества, садоводства, индивидуального гаражного или индивидуального жилищного строительства, а также на созданные на таких земельных участках объекты недвижимого имущества на основании заявлений указанных граждан или их доверенностей могут оказывать им содействие в подготовке необходимых документов для проведения государственного кадастрового учета таких земельных участков, технического учета (инвентаризации) созданных на таких земельных участках объектов недвижимого имущества, государственной регистрации прав на них. В этих целях органы местного самоуправления поселений, городских округов:</text:p>
      <text:p text:style-name="P1"/>
      <text:p text:style-name="P1">1) осуществляют организацию приема ими заявлений или доверенностей граждан на совершение необходимых действий и подготовку необходимых документов для проведения в интересах этих граждан государственного кадастрового учета таких земельных участков, технического учета (инвентаризации) созданных на таких земельных участках объектов недвижимого имущества, государственной регистрации прав на них;</text:p>
      <text:p text:style-name="P1"/>
      <text:p text:style-name="P1">2) на основании заявлений граждан или их доверенностей в интересах таких граждан выступают заказчиками работ по проведению территориального землеустройства таких земельных участков и технического учета (инвентаризации) созданных на таких земельных участках объектов недвижимого имущества;</text:p>
      <text:p text:style-name="P1"/>
      <text:p text:style-name="P1">3) проводят разъяснительную работу с гражданами в части, касающейся порядка оформления документов, необходимых для проведения государственного кадастрового учета таких земельных участков, и выдают полученные от органа, осуществляющего деятельность по ведению государственного земельного кадастра, бланки заявок о проведении государственного кадастрового учета земельных участков, а также на основании заявлений граждан или их доверенностей подают в интересах таких граждан в орган, осуществляющий деятельность по ведению государственного земельного кадастра, заявки о проведении государственного кадастрового учета таких земельных участков и другие необходимые для такого учета документы, заявления о предоставлении сведений государственного земельного кадастра о таких земельных участках;</text:p>
      <text:p text:style-name="P1"/>
      <text:p text:style-name="P1">4) получают документы, свидетельствующие о проведенных государственном кадастровом учете таких земельных участков или техническом учете (инвентаризации) созданных на таких земельных участках объектов недвижимого имущества, и передают такие документы гражданам, в интересах которых осуществлялся данный учет;</text:p>
      <text:p text:style-name="P1"><text:soft-page-break/></text:p>
      <text:p text:style-name="P1">5) на основании доверенностей граждан представляют от их имени (в качестве уполномоченных лиц) заявления о государственной регистрации прав на недвижимое имущество и сделок с ним и иные необходимые для осуществления такой государственной регистрации документы в орган, осуществляющий государственную регистрацию прав на недвижимое имущество и сделок с ним, а также получают свидетельства о государственной регистрации прав и (или) иные документы и передают их гражданам, в интересах которых осуществлялась такая государственная регистрация;</text:p>
      <text:p text:style-name="P1"/>
      <text:p text:style-name="P1">6) принимают меры по заключению мировых соглашений и примирению сторон по земельным спорам.</text:p>
      <text:p text:style-name="P1"/>
      <text:p text:style-name="P1">3. На указанные в части 2 настоящей статьи цели, в том числе на оплату работ по проведению территориального землеустройства предусмотренных абзацем первым части 2 настоящей статьи земельных участков и технического учета (инвентаризации) созданных на таких земельных участках объектов недвижимого имущества, могут быть направлены средства местных бюджетов в порядке, определенном соответствующими органами местного самоуправления.</text:p>
      <text:p text:style-name="P1"/>
      <text:p text:style-name="P1">Статья 13</text:p>
      <text:p text:style-name="P1"/>
      <text:p text:style-name="P1">1. Настоящий Федеральный закон вступает в силу с 1 сентября 2006 года, за исключением статьи 6 настоящего Федерального закона.</text:p>
      <text:p text:style-name="P1"/>
      <text:p text:style-name="P1">2. Статья 6 настоящего Федерального закона вступает в силу с 1 января 2007 года, но не ранее одного месяца со дня его официального опубликования.</text:p>
      <text:p text:style-name="P1"/>
      <text:p text:style-name="P1">Президент Российской Федерации</text:p>
      <text:p text:style-name="P1">В. Пут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5:17:36.585589911</meta:creation-date>
    <dc:date>2017-04-27T15:18:04.941272863</dc:date>
    <meta:editing-duration>PT28S</meta:editing-duration>
    <meta:editing-cycles>1</meta:editing-cycles>
    <meta:document-statistic meta:table-count="0" meta:image-count="0" meta:object-count="0" meta:page-count="14" meta:paragraph-count="163" meta:word-count="4674" meta:character-count="38444" meta:non-whitespace-character-count="33933"/>
    <meta:generator>LibreOffice/5.1.4.2$Linux_X86_64 LibreOffice_project/10m0$Build-2</meta:generator>
  </office:meta>
</office:document-meta>
</file>