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Lohit Devanagari1" svg:font-family="'Lohit Devanagari'"/>
    <style:font-face style:name="Verdana" svg:font-family="Verdan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97e58" officeooo:paragraph-rsid="00197e58"/>
    </style:style>
    <style:style style:name="P2" style:family="paragraph" style:parent-style-name="Standard">
      <style:paragraph-properties fo:text-align="end" style:justify-single-word="false"/>
      <style:text-properties officeooo:rsid="00197e58" officeooo:paragraph-rsid="00197e58"/>
    </style:style>
    <style:style style:name="P3" style:family="paragraph" style:parent-style-name="Standard">
      <style:paragraph-properties fo:text-align="center" style:justify-single-word="false"/>
      <style:text-properties officeooo:rsid="00197e58" officeooo:paragraph-rsid="00197e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 заявления на работу по внутреннему совместительству</text:p>
      <text:p text:style-name="P1"/>
      <text:p text:style-name="P2">Генеральному директору</text:p>
      <text:p text:style-name="P2">ООО ЧОО «Спутник»</text:p>
      <text:p text:style-name="P2">Д.Д. Лебедевой</text:p>
      <text:p text:style-name="P2">специалиста по государственным закупкам</text:p>
      <text:p text:style-name="P2">Цеплер Валентина Викторовича</text:p>
      <text:p text:style-name="P2"/>
      <text:p text:style-name="P3">Заявление о приеме на работу по совместительству</text:p>
      <text:p text:style-name="P1"/>
      <text:p text:style-name="P1">Прошу принять меня на работу в Общество с ограниченной ответственностью Частная охранная организация «Спутник» по внутреннему совместительству на должность бухгалтера по заработной плате на 0,5 ставки с десятого января две тысячи семнадцатого года без испытательного срока с 5-дневной рабочей неделей продолжительностью 20 часов.</text:p>
      <text:p text:style-name="P1"/>
      <text:p text:style-name="P1">25.12.2016 г. <text:s text:c="3"/>Цеплер В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Lohit Devanagari1" svg:font-family="'Lohit Devanagari'"/>
    <style:font-face style:name="Verdana" svg:font-family="Verdan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0:17:51.182823709</meta:creation-date>
    <dc:date>2017-04-14T10:18:33.811019019</dc:date>
    <meta:editing-duration>PT42S</meta:editing-duration>
    <meta:editing-cycles>1</meta:editing-cycles>
    <meta:document-statistic meta:table-count="0" meta:image-count="0" meta:object-count="0" meta:page-count="1" meta:paragraph-count="9" meta:word-count="75" meta:character-count="583" meta:non-whitespace-character-count="514"/>
    <meta:generator>LibreOffice/5.1.4.2$Linux_X86_64 LibreOffice_project/10m0$Build-2</meta:generator>
  </office:meta>
</office:document-meta>
</file>