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739cm" table:align="left" style:writing-mode="lr-tb"/>
    </style:style>
    <style:style style:name="Table1.A" style:family="table-column">
      <style:table-column-properties style:column-width="1.058cm"/>
    </style:style>
    <style:style style:name="Table1.B" style:family="table-column">
      <style:table-column-properties style:column-width="6.985cm"/>
    </style:style>
    <style:style style:name="Table1.C" style:family="table-column">
      <style:table-column-properties style:column-width="1.905cm"/>
    </style:style>
    <style:style style:name="Table1.D" style:family="table-column">
      <style:table-column-properties style:column-width="2.752cm"/>
    </style:style>
    <style:style style:name="Table1.E" style:family="table-column">
      <style:table-column-properties style:column-width="4.039cm"/>
    </style:style>
    <style:style style:name="Table1.1" style:family="table-row">
      <style:table-row-properties style:min-row-height="1.411cm" fo:keep-together="auto"/>
    </style:style>
    <style:style style:name="Table1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="0.132cm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Table1.E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0pt" officeooo:paragraph-rsid="000d8239" style:font-size-asian="10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 style:snap-to-layout-grid="false"/>
      <style:text-properties fo:font-size="10pt" officeooo:paragraph-rsid="000d8239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0pt" officeooo:paragraph-rsid="000d8239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 style:snap-to-layout-grid="false"/>
      <style:text-properties style:font-name="Courier New" fo:font-size="10pt" officeooo:paragraph-rsid="000d8239" style:font-size-asian="10pt" style:font-name-complex="Courier New" style:font-size-complex="10pt"/>
    </style:style>
    <style:style style:name="P5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officeooo:paragraph-rsid="000d8239"/>
    </style:style>
    <style:style style:name="P6" style:family="paragraph" style:parent-style-name="ConsPlusNonformat">
      <style:text-properties officeooo:paragraph-rsid="000d8239"/>
    </style:style>
    <style:style style:name="P7" style:family="paragraph" style:parent-style-name="ConsPlusCell">
      <style:text-properties style:font-name="Courier New" fo:font-size="10pt" officeooo:paragraph-rsid="000d8239" style:font-size-asian="10pt" style:font-name-complex="Courier New" style:font-size-complex="10pt"/>
    </style:style>
    <style:style style:name="T1" style:family="text">
      <style:text-properties style:font-name-asian="Courier New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5"/></text:span>В уполномоченный орган по предоставлению</text:p>
      <text:p text:style-name="P6"><text:span text:style-name="T1"><text:s text:c="35"/></text:span>субсидий города (р-на) _________________</text:p>
      <text:p text:style-name="P6"><text:span text:style-name="T1"><text:s text:c="35"/></text:span>от гражданина(ки) ______________________</text:p>
      <text:p text:style-name="P6"><text:span text:style-name="T1"><text:s text:c="35"/></text:span>номер дом. телефона ___________________,</text:p>
      <text:p text:style-name="P6"><text:span text:style-name="T1"><text:s text:c="35"/></text:span>номер раб. телефона ___________________,</text:p>
      <text:p text:style-name="P6"><text:span text:style-name="T1"><text:s text:c="35"/></text:span>номер контактного телефона ____________.</text:p>
      <text:p text:style-name="P6"/>
      <text:p text:style-name="P6"><text:bookmark text:name="Par650"/><text:span text:style-name="T1"><text:s text:c="33"/></text:span>ЗАЯВЛЕНИЕ</text:p>
      <text:p text:style-name="P6"><text:span text:style-name="T1"><text:s text:c="11"/></text:span>О ПРЕДОСТАВЛЕНИИ СУБСИДИИ НА ОПЛАТУ ЖИЛОГО ПОМЕЩЕНИЯ</text:p>
      <text:p text:style-name="P6"><text:span text:style-name="T1"><text:s text:c="27"/></text:span>И КОММУНАЛЬНЫХ УСЛУГ</text:p>
      <text:p text:style-name="P6"/>
      <text:p text:style-name="P6"><text:span text:style-name="T1"><text:s text:c="4"/></text:span>1. Прошу предоставить субсидию мне и членам моей семьи: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1"><text:s/></text:span>N <text:line-break/>п/п</text:p>
          </table:table-cell>
          <table:table-cell table:style-name="Table1.A1" office:value-type="string">
            <text:p text:style-name="P7"><text:span text:style-name="T1"><text:s/></text:span>Фамилия, имя и (если имеется) <text:line-break/> <text:s text:c="10"/>отчество <text:s text:c="11"/></text:p>
          </table:table-cell>
          <table:table-cell table:style-name="Table1.A1" office:value-type="string">
            <text:p text:style-name="P7">Степень<text:line-break/>родства</text:p>
          </table:table-cell>
          <table:table-cell table:style-name="Table1.A1" office:value-type="string">
            <text:p text:style-name="P7">N паспорта,<text:line-break/>кем и когда<text:line-break/> <text:s text:c="2"/>выдан <text:s text:c="2"/></text:p>
          </table:table-cell>
          <table:table-cell table:style-name="Table1.E1" office:value-type="string">
            <text:p text:style-name="P7"><text:span text:style-name="T1"><text:s text:c="2"/></text:span>Наличие льгот <text:s/><text:line-break/> (мер социальной <text:line-break/> <text:s text:c="2"/>поддержки, <text:s text:c="3"/><text:line-break/> <text:s/>компенсаций) <text:s text:c="2"/>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</table:table>
      <text:p text:style-name="P3"/>
      <text:p text:style-name="P6">в <text:s/>настоящее время зарегистрированных по месту жительства в жилом помещении</text:p>
      <text:p text:style-name="P6">по адресу: _______________________________________________________________.</text:p>
      <text:p text:style-name="P6"><text:span text:style-name="T1"><text:s text:c="4"/></text:span>Выплату субсидии прошу осуществлять через:</text:p>
      <text:p text:style-name="P6"><text:span text:style-name="T1"><text:s text:c="4"/></text:span>- банк или иную кредитную организацию</text:p>
      <text:p text:style-name="P6">__________________________________________________________________________;</text:p>
      <text:p text:style-name="P6"><text:span text:style-name="T1"><text:s text:c="20"/></text:span>(наименование банка и лицевой счет)</text:p>
      <text:p text:style-name="P6"/>
      <text:p text:style-name="P6"><text:span text:style-name="T1"><text:s text:c="4"/></text:span>- организацию федеральной почтовой связи;</text:p>
      <text:p text:style-name="P6"><text:span text:style-name="T1"><text:s text:c="4"/></text:span>- иную организацию, осуществляющую доставку компенсации</text:p>
      <text:p text:style-name="P6">__________________________________________________________________________.</text:p>
      <text:p text:style-name="P6"><text:span text:style-name="T1"><text:s text:c="24"/></text:span>(наименование организации)</text:p>
      <text:p text:style-name="P6"/>
      <text:p text:style-name="P6"><text:span text:style-name="T1"><text:s text:c="4"/></text:span>2. <text:s/>Представленные <text:s/>мною <text:s/>документы <text:s/>и <text:s/>копии <text:s/>документов <text:s/>в количестве</text:p>
      <text:p text:style-name="P6">_________ шт., в том числе:</text:p>
      <text:p text:style-name="P6"><text:span text:style-name="T1"><text:s text:c="4"/></text:span>а) <text:s/>копии <text:s/>документов, подтверждающих правовые основания отнесения лиц,</text:p>
      <text:p text:style-name="P6">проживающих <text:s/>совместно <text:s/>с <text:s/>гражданином <text:s/>по <text:s/>месту постоянного жительства, к</text:p>
      <text:p text:style-name="P6">членам <text:s/>его <text:s/>семьи <text:s/>(свидетельство <text:s/>о <text:s/>рождении, <text:s/>о заключении брака, акт о</text:p>
      <text:p text:style-name="P6">назначении <text:s text:c="2"/>опекуна <text:s text:c="2"/>(попечительства), <text:s text:c="2"/>решение <text:s text:c="2"/>суда <text:s/>об <text:s/>установлении</text:p>
      <text:p text:style-name="P6">родственных связей);</text:p>
      <text:p text:style-name="P6"><text:span text:style-name="T1"><text:s text:c="4"/></text:span>б) <text:s text:c="2"/>документы, <text:s text:c="2"/>содержащие <text:s text:c="2"/>сведения <text:s text:c="2"/>о <text:s/>лицах, <text:s/>зарегистрированных</text:p>
      <text:p text:style-name="P6">совместно <text:s/>с <text:s/>гражданином <text:s/>по <text:s/>месту <text:s/>его постоянного жительства (справка о</text:p>
      <text:p text:style-name="P6">составе <text:s/>семьи <text:s/>гражданина <text:s/>с <text:s/>указанием <text:s/>степени <text:s/>родства и (или) свойства</text:p>
      <text:p text:style-name="P6">членов семьи);</text:p>
      <text:p text:style-name="P6"><text:span text:style-name="T1"><text:s text:c="4"/></text:span>в) <text:s/>документы, <text:s/>подтверждающие <text:s/>доходы <text:s/>гражданина <text:s/>и членов его семьи,</text:p>
      <text:p text:style-name="P6">учитываемые <text:s/>при <text:s/>решении <text:s/>вопроса <text:s/>о <text:s/>предоставлении <text:s/>субсидии <text:s/>(справка о</text:p>
      <text:p text:style-name="P6">пособиях, <text:s/>пенсиях, справка из Службы занятости населения Иркутской области</text:p>
      <text:p text:style-name="P6">в случае признания граждан безработными и размере получаемых ими пособий по</text:p>
      <text:p text:style-name="P6">безработице). <text:s/>Индивидуальные <text:s/>предприниматели для подтверждения получаемых</text:p>
      <text:p text:style-name="P6">ими <text:s text:c="3"/>доходов <text:s text:c="3"/>представляют <text:s text:c="3"/>документы, <text:s text:c="3"/>предусмотренные <text:s text:c="2"/>налоговым</text:p>
      <text:p text:style-name="P6">законодательством <text:s text:c="2"/>Российской <text:s text:c="2"/>Федерации <text:s text:c="2"/>для <text:s text:c="2"/>избранной <text:s text:c="2"/>ими <text:s/>системы</text:p>
      <text:p text:style-name="P6">налогообложения, что удостоверяется документом налогового органа;</text:p>
      <text:p text:style-name="P6"><text:span text:style-name="T1"><text:s text:c="4"/></text:span>г) <text:s/>документы, <text:s/>содержащие <text:s/>сведения <text:s/>о <text:s/>платежах <text:s/>за жилое помещение и</text:p>
      <text:p text:style-name="P6">коммунальные <text:s/>услуги, <text:s/>начисленных <text:s/>за <text:s/>последний перед подачей заявления о</text:p>
      <text:p text:style-name="P6">предоставлении <text:s/>субсидии <text:s/>месяц, <text:s/>и о наличии (отсутствии) задолженности по</text:p>
      <text:p text:style-name="P6">оплате жилого помещения и коммунальных услуг (квитанция об оплате);</text:p>
      <text:p text:style-name="P6"><text:soft-page-break/><text:span text:style-name="T1"><text:s text:c="4"/></text:span>д) <text:s/>копии <text:s/>документов, <text:s/>подтверждающих <text:s/>право гражданина и (или) членов</text:p>
      <text:p text:style-name="P6">его <text:s/>семьи <text:s/>на <text:s/>льготы, <text:s/>меры <text:s/>социальной <text:s/>поддержки, компенсации по оплате</text:p>
      <text:p text:style-name="P6">жилого <text:s text:c="3"/>помещения <text:s text:c="2"/>и <text:s text:c="2"/>коммунальных <text:s text:c="2"/>услуг <text:s text:c="2"/>(удостоверение, <text:s text:c="2"/>справка,</text:p>
      <text:p text:style-name="P6">свидетельство о праве на льготы);</text:p>
      <text:p text:style-name="P6"><text:span text:style-name="T1"><text:s text:c="4"/></text:span>е) <text:s/>копии документов, удостоверяющих принадлежность гражданина и членов</text:p>
      <text:p text:style-name="P6">его семьи к гражданству Российской Федерации и (или) государства, с которым</text:p>
      <text:p text:style-name="P6">Российской <text:s/>Федерацией <text:s/>заключен <text:s/>международный <text:s/>договор, <text:s/>в соответствии с</text:p>
      <text:p text:style-name="P6">которым <text:s/>предусмотрено предоставление субсидий на оплату жилого помещения и</text:p>
      <text:p text:style-name="P6">коммунальных услуг.</text:p>
      <text:p text:style-name="P6"><text:span text:style-name="T1"><text:s text:c="4"/></text:span>3. <text:s/>Обязуюсь использовать субсидии только для оплаты жилого помещения и</text:p>
      <text:p text:style-name="P6">коммунальных <text:s/>услуг <text:s/>(в том числе на приобретение твердых видов топлива при</text:p>
      <text:p text:style-name="P6">наличии <text:s/>печного <text:s/>отопления <text:s/>и <text:s/>баллонов <text:s/>со <text:s/>сжиженным <text:s/>газом) <text:s/>и в случае</text:p>
      <text:p text:style-name="P6">изменения <text:s/>места <text:s/>постоянного <text:s/>жительства, <text:s/>изменения основания проживания,</text:p>
      <text:p text:style-name="P6">состава <text:s/>семьи, <text:s/>моего гражданства и (или) членов моей семьи, материального</text:p>
      <text:p text:style-name="P6">положения <text:s/>и <text:s/>(или) <text:s/>членов <text:s/>моей семьи (если эти изменения повлекли утрату</text:p>
      <text:p text:style-name="P6">права на <text:s/>получение <text:s/>субсидии, обязуюсь в течение 20 календарных дней после</text:p>
      <text:p text:style-name="P6">наступления <text:s text:c="4"/>перечисленных <text:s text:c="3"/>обстоятельств <text:s text:c="3"/>представить <text:s text:c="3"/>документы,</text:p>
      <text:p text:style-name="P6">подтверждающие такие обстоятельства).</text:p>
      <text:p text:style-name="P6"><text:span text:style-name="T1"><text:s text:c="4"/></text:span>4. <text:s/>С установленными <text:a xlink:type="simple" xlink:href="consultantplus://offline/ref=210C38464993E5F97A30D0F2BAF5118D4D9B4BF816D39EB24DB0DA1B998299F8236242C0CF7E7Cx0NAH" text:style-name="Internet_20_link" text:visited-style-name="Visited_20_Internet_20_Link"><text:span text:style-name="T3">Правилами</text:span></text:a> предоставления субсидий на оплату жилого</text:p>
      <text:p text:style-name="P6">помещения <text:s/>и коммунальных услуг, утвержденными постановлением Правительства</text:p>
      <text:p text:style-name="P6">Российской Федерации от 14 декабря 2005 года N 761, в том числе по проверке</text:p>
      <text:p text:style-name="P6">в <text:s/>налоговых, <text:s/>таможенных <text:s/>и <text:s/>иных <text:s/>органах <text:s/>(организациях) <text:s/>представленных</text:p>
      <text:p text:style-name="P6">сведений <text:s/>о доходах, приостановлению и прекращению предоставления субсидий,</text:p>
      <text:p text:style-name="P6">ознакомлен и обязуюсь их выполнять.</text:p>
      <text:p text:style-name="P6"/>
      <text:p text:style-name="P6">"___" ___________ 20___ года <text:s text:c="13"/>_________________________________</text:p>
      <text:p text:style-name="P6"><text:span text:style-name="T1"><text:s text:c="45"/></text:span>(личная подпись гражданина)</text:p>
      <text:p text:style-name="P6"/>
      <text:p text:style-name="P6">Документы приняты "___" ___________ 20___ года</text:p>
      <text:p text:style-name="P6">и зарегистрированы под N ______________ <text:s text:c="2"/>_________________________________</text:p>
      <text:p text:style-name="P6"><text:span text:style-name="T1"><text:s text:c="48"/></text:span>(подпись специалиста)</text:p>
      <text:p text:style-name="P6"/>
      <text:p text:style-name="P6">___________________________________________________________________________</text:p>
      <text:p text:style-name="P6"/>
      <text:p text:style-name="P6"><text:span text:style-name="T1"><text:s text:c="27"/></text:span>РАСПИСКА-УВЕДОМЛЕНИЕ</text:p>
      <text:p text:style-name="P6"/>
      <text:p text:style-name="P6">Документы приняты "___" ___________ 20___ года</text:p>
      <text:p text:style-name="P6">и зарегистрированы под N ______________ <text:s text:c="14"/>_____________________</text:p>
      <text:p text:style-name="P6"><text:span text:style-name="T1"><text:s text:c="54"/></text:span>(подпись специалиста)</text:p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2:12:06.938511090</meta:creation-date>
    <dc:date>2017-05-02T12:12:23.430221921</dc:date>
    <meta:editing-duration>PT16S</meta:editing-duration>
    <meta:editing-cycles>1</meta:editing-cycles>
    <meta:document-statistic meta:table-count="1" meta:image-count="0" meta:object-count="0" meta:page-count="2" meta:paragraph-count="82" meta:word-count="527" meta:character-count="5270" meta:non-whitespace-character-count="4009"/>
    <meta:generator>LibreOffice/5.1.4.2$Linux_X86_64 LibreOffice_project/10m0$Build-2</meta:generator>
  </office:meta>
</office:document-meta>
</file>