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43000006C9BE110DA741236AA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3.961cm" draw:z-index="0"><draw:image xlink:href="Pictures/1000000000000843000006C9BE110DA741236AA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3:25:43.000152448</meta:creation-date>
    <dc:date>2017-04-26T13:25:48.396273227</dc:date>
    <meta:editing-duration>PT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4.2$Linux_X86_64 LibreOffice_project/10m0$Build-2</meta:generator>
  </office:meta>
</office:document-meta>
</file>