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930000026244B0DD4D6D70083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5.736cm" draw:z-index="0"><draw:image xlink:href="Pictures/10000000000002930000026244B0DD4D6D70083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6:02:01.638706775</meta:creation-date>
    <dc:date>2017-04-26T16:02:11.755834908</dc:date>
    <meta:editing-duration>PT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4.2$Linux_X86_64 LibreOffice_project/10m0$Build-2</meta:generator>
  </office:meta>
</office:document-meta>
</file>