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790000020D5D60605D70CE765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6.75cm" svg:height="13.892cm" draw:z-index="0"><draw:image xlink:href="Pictures/10000201000002790000020D5D60605D70CE765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4:38:42.680765980</meta:creation-date>
    <dc:date>2017-04-26T14:38:49.173126394</dc:date>
    <meta:editing-duration>PT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4.2$Linux_X86_64 LibreOffice_project/10m0$Build-2</meta:generator>
  </office:meta>
</office:document-meta>
</file>