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0C000002587CEC86752A6C8FEB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3.864cm" svg:height="15.875cm" draw:z-index="0"><draw:image xlink:href="Pictures/100000000000020C000002587CEC86752A6C8FE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3:43:25.509248087</meta:creation-date>
    <dc:date>2017-04-26T13:43:34.183090317</dc:date>
    <meta:editing-duration>PT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4.2$Linux_X86_64 LibreOffice_project/10m0$Build-2</meta:generator>
  </office:meta>
</office:document-meta>
</file>