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8430000076833051A0A252D6CB9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15.24cm" draw:z-index="0"><draw:image xlink:href="Pictures/10000000000008430000076833051A0A252D6CB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6T13:34:14.517513053</meta:creation-date>
    <dc:date>2017-04-26T13:34:24.359020456</dc:date>
    <meta:editing-duration>PT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4.2$Linux_X86_64 LibreOffice_project/10m0$Build-2</meta:generator>
  </office:meta>
</office:document-meta>
</file>