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9pt" officeooo:paragraph-rsid="001540d2" fo:background-color="#ffffff" style:font-name-asian="Times New Roman" style:font-size-asian="9pt" style:language-asian="ru" style:country-asian="RU" style:font-name-complex="Arial" style:font-size-complex="9pt"/>
    </style:style>
    <style:style style:name="P2" style:family="paragraph" style:parent-style-name="Standard" style:list-style-name="" style:master-page-name="Standard">
      <style:paragraph-properties fo:margin-top="0cm" fo:margin-bottom="0.212cm" loext:contextual-spacing="false" fo:line-height="100%" style:page-number="auto"/>
      <style:text-properties fo:color="#000000" style:font-name="Georgia" fo:font-size="24pt" officeooo:paragraph-rsid="001540d2" style:letter-kerning="true" fo:background-color="#ffffff" style:font-name-asian="Times New Roman" style:font-size-asian="24pt" style:language-asian="ru" style:country-asian="RU" style:font-name-complex="Arial" style:font-size-complex="24pt"/>
    </style:style>
    <style:style style:name="P3" style:family="paragraph" style:parent-style-name="Standard">
      <style:paragraph-properties fo:margin-top="0cm" fo:margin-bottom="0.677cm" loext:contextual-spacing="false" fo:line-height="100%"/>
      <style:text-properties fo:color="#000000" style:font-name="Arial" fo:font-size="9pt" officeooo:paragraph-rsid="001540d2" fo:background-color="#ffffff" style:font-name-asian="Times New Roman" style:font-size-asian="9pt" style:language-asian="ru" style:country-asian="RU" style:font-name-complex="Arial" style:font-size-complex="9pt"/>
    </style:style>
    <style:style style:name="P4" style:family="paragraph" style:parent-style-name="Standard">
      <style:paragraph-properties fo:margin-top="0cm" fo:margin-bottom="0.677cm" loext:contextual-spacing="false" fo:line-height="100%" fo:text-align="end" style:justify-single-word="false"/>
      <style:text-properties fo:color="#000000" style:font-name="Arial" fo:font-size="9pt" officeooo:paragraph-rsid="001540d2" fo:background-color="#ffffff" style:font-name-asian="Times New Roman" style:font-size-asian="9pt" style:language-asian="ru" style:country-asian="RU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officeooo:paragraph-rsid="001540d2" fo:background-color="#ffffff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officeooo:paragraph-rsid="001540d2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1540d2" fo:background-color="#ffffff" style:font-name-asian="Times New Roman" style:font-size-asian="12pt" style:language-asian="ru" style:country-asian="RU" style:font-name-complex="Arial" style:font-size-complex="12pt"/>
    </style:style>
    <style:style style:name="T1" style:family="text">
      <style:text-properties style:letter-kerning="true"/>
    </style:style>
    <style:style style:name="T2" style:family="text">
      <style:text-properties fo:color="#333333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fo:color="#333333" style:font-name="Arial" fo:font-size="9pt" style:font-name-asian="Times New Roman" style:font-size-asian="9pt" style:language-asian="ru" style:country-asian="RU" style:font-name-complex="Arial" style:font-size-complex="9pt"/>
    </style:style>
    <style:style style:name="T4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style:font-name="Arial" fo:font-size="9pt" style:font-name-asian="Times New Roman" style:font-size-asian="9pt" style:language-asian="ru" style:country-asian="RU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мер отзыва на исковое заявление в арбитражном деле</text:h>
      <text:p text:style-name="P3"> </text:p>
      <text:p text:style-name="P5"><text:span text:style-name="T4">В Арбитражный суд г. Москвы</text:span><text:span text:style-name="T5"><text:line-break/></text:span><text:span text:style-name="T4">115191, г. Москва, ул.Большая Тульская, д.17</text:span><text:span text:style-name="T5"><text:line-break/><text:line-break/></text:span><text:span text:style-name="T4">Истец:</text:span><text:span text:style-name="T5"><text:line-break/></text:span><text:span text:style-name="T4">ООО «____________»</text:span><text:span text:style-name="T5"><text:line-break/></text:span><text:span text:style-name="T4"> 121359, г. Москва, ул. _________________Ответчики:</text:span><text:span text:style-name="T5"><text:line-break/></text:span><text:span text:style-name="T4">1. ЗАО «_______________»</text:span><text:span text:style-name="T5"><text:line-break/></text:span><text:span text:style-name="T4"> 117393, г. Москва, _______________________________</text:span><text:span text:style-name="T5"><text:line-break/><text:line-break/></text:span><text:span text:style-name="T4">2. ООО «Информационная компания «Кодекс»</text:span><text:span text:style-name="T5"><text:line-break/></text:span><text:span text:style-name="T4"> (197376, г. Санкт-Петербург, _________________)</text:span><text:span text:style-name="T5"><text:line-break/><text:line-break/></text:span><text:span text:style-name="T4">Представитель Истца:</text:span><text:span text:style-name="T5"><text:line-break/></text:span><text:span text:style-name="T4">...</text:span><text:span text:style-name="T5"><text:line-break/><text:line-break/></text:span><text:span text:style-name="T4">Дело № А40-_________________</text:span><text:span text:style-name="T5"><text:line-break/></text:span></text:p>
      <text:p text:style-name="P4"> </text:p>
      <text:p text:style-name="P7">ОТЗЫВ НА ИСКОВОЕ ЗАЯВЛЕНИЕ</text:p>
      <text:p text:style-name="P6"><text:span text:style-name="T5"><text:line-break/><text:line-break/></text:span><text:span text:style-name="T4">ЗАО «Нанософт» обратилось в суд с иском к ЗАО «ЦНИИПСК им. Мельникова» и ЗАО «Информационная компания «Кодекс» с требованием признать недействительным (ничтожным) лицензионный договор № Д06-267/10 от 22 июня 2010 года, заключенный между ЗАО «ЦНИИПСК им. Мельникова» и ЗАО «Информационная компания «Кодекс».</text:span><text:span text:style-name="T5"><text:line-break/><text:line-break/></text:span><text:span text:style-name="T4">Ответчик № 1 (далее — Ответчик) считает, что заявленные требования Истца удовлетворению не подлежат, а направлены исключительно на затягивание судебного разбирательства по делу № А40-132424/10-27-1137, для приостановления которого Истец и подал настоящий иск.</text:span><text:span text:style-name="T5"><text:line-break/><text:line-break/></text:span><text:span text:style-name="T4">Свою позицию о несостоятельности исковых требований Ответчик основывает на следующем:</text:span><text:span text:style-name="T5"><text:line-break/><text:line-break/></text:span><text:span text:style-name="T4">1. Истом заявлен иск о признании следки (договора между ответчиками) недействительной.</text:span><text:span text:style-name="T5"><text:line-break/><text:line-break/></text:span><text:span text:style-name="T4">В соответствии со ст. 166 ГК РФ: </text:span><text:span text:style-name="T5"><text:line-break/><text:line-break/></text:span><text:span text:style-name="T4">«1. Сделка недействительна по основаниям, установленным настоящим Кодексом, в силу признания ее таковой судом (оспоримая сделка) либо независимо от такого признания (ничтожная сделка).</text:span><text:span text:style-name="T5"><text:line-break/><text:line-break/></text:span><text:span text:style-name="T4">2. Требование о признании оспоримой сделки недействительной может быть предъявлено лицами, указанными в настоящем Кодексе».</text:span><text:span text:style-name="T5"><text:line-break/><text:line-break/></text:span><text:span text:style-name="T4">Таким образом, при обращении с иском Истец должен обосновать, что данная </text:span><text:soft-page-break/><text:span text:style-name="T4">сделка недействительна по основаниям, изложенным в ГК РФ (п.1 ст.166 ГК РФ), или что Истец относится к числу лиц, которым ГК РФ предоставлено право обращения с таким требованием (п.2 ст.166 ГК РФ).</text:span><text:span text:style-name="T5"><text:line-break/><text:line-break/></text:span><text:span text:style-name="T4">2. Истец указывает на факт приобретения его «партнером» экземпляров документов у правообладателя (ЗАО «ЦНИИПСК им. Мельникова»), однако, это не является основанием возникновения прав на произведение, содержащееся в купленной брошюре. В соответствии со ст. 1227 ГК РФ: Интеллектуальные права не зависят от права собственности на материальный носитель, а переход права собственности на вещь не влечет переход или предоставление интеллектуальных прав на результат интеллектуальной деятельности.</text:span><text:span text:style-name="T5"><text:line-break/><text:line-break/></text:span><text:span text:style-name="T4">3. Несмотря на домыслы Истца, представляется, что природа происхождения прав ЗАО «ЦНИИПСК им. Мельникова» совершенно очевидна — все указанные в договоре произведения являются служебными произведениями, созданными сотрудниками ЗАО «ЦНИИПСК им. Мельникова» (в порядке ст.1295 ГК РФ). Принадлежность прав на произведения ЗАО «ЦНИИПСК им. Мельникова» следует и из документов представленных Истцом из своей базы «NormaCS», где правообладателем указано ЗАО «ЦНИИПСК им. Мельникова».</text:span><text:span text:style-name="T5"><text:line-break/><text:line-break/></text:span><text:span text:style-name="T4">Если Истец располагает какими-либо доказательствами, опровергающими этот факт, то в соответствии со ст. 65 АПК РФ он должен их представить.</text:span><text:span text:style-name="T5"><text:line-break/><text:line-break/></text:span><text:span text:style-name="T4">4. Позиция Истца, по которой произведения, права на которые переданы по договору, являются нормативно-технической документацией (НТД), никак не подтверждается им документально, поэтому выводы Истца, основанные на этом предположении, представляются неверными.</text:span><text:span text:style-name="T5"><text:line-break/><text:line-break/></text:span><text:span text:style-name="T4">5. Что касается позиции Истца об отнесении тех или иных произведений к объектам авторского права, то личное мнение Истца не имеет поддержки в действующем законодательстве. Изложенная им позиция противоречит и п.28 Постановления Пленума Верховного Суда РФ № 5, Пленума ВАС РФ № 29 от 26.03.2009г. «О некоторых вопросах, возникших в связи с введением в действие части четвертой Гражданского кодекса Российской Федерации», где указано: «При анализе вопроса о том, является ли конкретный результат объектом авторского права, судам следует учитывать, что по смыслу статей 1228, 1257 и 1259 ГК РФ в их взаимосвязи таковым является только тот результат, который создан творческим трудом. При этом надлежит иметь в виду, что, пока не доказано иное, результаты интеллектуальной деятельности предполагаются созданными творческим трудом.</text:span><text:span text:style-name="T5"><text:line-break/><text:line-break/></text:span><text:span text:style-name="T4">Необходимо также иметь в виду, что само по себе отсутствие новизны, уникальности и (или) оригинальности результата интеллектуальной деятельности не может свидетельствовать о том, что такой результат создан не творческим трудом и, следовательно, не является объектом авторского права».</text:span><text:span text:style-name="T5"><text:line-break/><text:line-break/></text:span><text:span text:style-name="T4">6. Ссылка Истца на судебную практику не может быть принята судом во внимание. Во-первых, она в основном базируется на недействующем законодательстве, а во-вторых, является попыткой ввести суд в заблуждение, поскольку относится к совершенно разным объектам, не имеющим аналогии с рассматриваемыми произведениями.</text:span><text:span text:style-name="T5"><text:line-break/><text:line-break/></text:span><text:span text:style-name="T4">Наиболее близкие примеры судебной практики относятся к «техническим условиям» (ТУ). «Технические условия — документ, устанавливающий технические требования, которым должна удовлетворять продукция или услуга, а также процедуры, с </text:span><text:soft-page-break/><text:span text:style-name="T4">помощью которых можно установить, соблюдены ли данные требования» (ГОСТ 1.1-2002 «Межгосударственная система стандартизации. Термины и определения»). Общие правила построения, изложения, оформления, согласования и утверждения технических условий на продукцию (изделия, материалы, вещества и т.п.) изложены в ГОСТ 2.114-95 «Единая система конструкторской документации. Технические условия».</text:span><text:span text:style-name="T5"><text:line-break/><text:line-break/></text:span><text:span text:style-name="T4">Содержание и структура технических условий определяется ГОСТом. С учетом этого ТУ не могут рассматриваться как оригинальное литературное произведение, являющееся результатом творческой деятельности.</text:span><text:span text:style-name="T5"><text:line-break/><text:line-break/></text:span><text:span text:style-name="T4">В рассматриваемом случае произведения, на которые Истец обладает исключительными правами, к техническим условиям не относятся, и судебная практика Истца не имеет к ним отношения.</text:span><text:span text:style-name="T5"><text:line-break/><text:line-break/></text:span><text:span text:style-name="T4">7. Доводы Истца о том, что произведения не относятся к объектам авторского права, противоречат п. 6 ст. 1259 ГК РФ, где указан четкий и исчерпывающий перечень объектов, которые не являются объектами авторских прав:</text:span><text:span text:style-name="T5"><text:line-break/><text:line-break/></text:span><text:span text:style-name="T4">1) официальные документы государственных органов и органов местного самоуправления муниципальных образований, в том числе законы, другие нормативные акты, судебные решения, иные материалы законодательного, административного и судебного характера, официальные документы международных организаций, а также их официальные переводы;</text:span><text:span text:style-name="T5"><text:line-break/><text:line-break/></text:span><text:span text:style-name="T4">2) государственные символы и знаки (флаги, гербы, ордена, денежные знаки и тому подобное), а также символы и знаки муниципальных образований;</text:span><text:span text:style-name="T5"><text:line-break/><text:line-break/></text:span><text:span text:style-name="T4">3) произведения народного творчества (фольклор), не имеющие конкретных авторов;</text:span><text:span text:style-name="T5"><text:line-break/><text:line-break/></text:span><text:span text:style-name="T4">4) сообщения о событиях и фактах, имеющие исключительно информационный характер (сообщения о новостях дня, программы телепередач, расписания движения транспортных средств и тому подобное).</text:span><text:span text:style-name="T5"><text:line-break/><text:line-break/></text:span><text:span text:style-name="T4">В целом позиция Истца, как торговца научными знаниями советских и российских НИИ, противоречит действующему законодательству и формированию в нашей стране инновационной экономики, о которой не раз говорил Президент РФ Д.А.Медведев.</text:span><text:span text:style-name="T5"><text:line-break/><text:line-break/></text:span><text:span text:style-name="T4">Основываясь на вышеизложенном</text:span><text:span text:style-name="T5"><text:line-break/><text:line-break/></text:span><text:span text:style-name="T4">ПРОШУ СУД</text:span><text:span text:style-name="T5"><text:line-break/></text:span><text:span text:style-name="T4">в удовлетворении иска отказать.</text:span><text:span text:style-name="T5"><text:line-break/><text:line-break/></text:span><text:span text:style-name="T4">Представитель Ответчика № 1</text:span><text:span text:style-name="T5"><text:line-break/></text:span><text:span text:style-name="T4">по доверенности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3:37:34.366925483</meta:creation-date>
    <dc:date>2017-05-08T13:38:08.417956769</dc:date>
    <meta:editing-duration>PT34S</meta:editing-duration>
    <meta:editing-cycles>1</meta:editing-cycles>
    <meta:document-statistic meta:table-count="0" meta:image-count="0" meta:object-count="0" meta:page-count="3" meta:paragraph-count="6" meta:word-count="886" meta:character-count="6930" meta:non-whitespace-character-count="6006"/>
    <meta:generator>LibreOffice/5.1.4.2$Linux_X86_64 LibreOffice_project/10m0$Build-2</meta:generator>
  </office:meta>
</office:document-meta>
</file>