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31189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31189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background-color="#ffffff" loext:char-shading-value="0"/>
    </style:style>
    <style:style style:name="T3" style:family="text">
      <style:text-properties fo:color="#000000" style:text-underline-style="non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masterblankov.ru/doc/harakteristika-s-mesta-zhitelstva" text:style-name="Internet_20_link" text:visited-style-name="Visited_20_Internet_20_Link"><text:span text:style-name="Internet_20_link"><text:span text:style-name="T3">ХАРАКТЕРИСТИКА</text:span></text:span></text:a></text:p>
      <text:p text:style-name="P1"><text:span text:style-name="t5"><text:span text:style-name="T5"/></text:span></text:p>
      <text:p text:style-name="P1"><text:span text:style-name="T5"><text:line-break/></text:span><text:span text:style-name="t5"><text:span text:style-name="T5">на _______________</text:span></text:span><text:span text:style-name="T5"> </text:span><text:span text:style-name="t5"><text:span text:style-name="T5"> _____ года рождения,</text:span></text:span><text:span text:style-name="T5"> </text:span><text:span text:style-name="t5"><text:span text:style-name="T5">уроженца города ___________,</text:span></text:span><text:span text:style-name="T5"> </text:span><text:span text:style-name="t5"><text:span text:style-name="T5">проживающего по адресу: город ________, улица ________, дом ___ , квартира __.</text:span></text:span><text:span text:style-name="T5"><text:line-break/></text:span><text:span text:style-name="t5"><text:span text:style-name="T5">  </text:span></text:span><text:span text:style-name="T5"><text:line-break/></text:span><text:span text:style-name="t5"><text:span text:style-name="T5">  </text:span></text:span><text:span text:style-name="T5"><text:line-break/></text:span><text:span text:style-name="t5"><text:span text:style-name="T5"> Гр.________ проживает по указанному адресу с _____ года. За период проживания жалоб от соседей на него не поступало.</text:span></text:span><text:span text:style-name="T5"><text:line-break/></text:span><text:span text:style-name="t5"><text:span text:style-name="T5">  </text:span></text:span><text:span text:style-name="T5"><text:line-break/></text:span><text:span text:style-name="t5"><text:span text:style-name="T5"> Гр. ________ проживает с семьей: женой и дочерью ______ года рождения.</text:span></text:span><text:span text:style-name="T5"><text:line-break/></text:span><text:span text:style-name="t5"><text:span text:style-name="T5">  </text:span></text:span><text:span text:style-name="T5"><text:line-break/></text:span><text:span text:style-name="t5"><text:span text:style-name="T5"> По свидетельству соседей: гр. _________, проживающего по адресу: город ______, улица _______, дом ___, квартира ___ и гр. _________, проживающего по адресу: город ________, улица ______, дом ___, квартира ___, гр.___________ трудолюбив, общителен и вежлив. </text:span></text:span></text:p>
      <text:p text:style-name="P1"><text:span text:style-name="t5"><text:span text:style-name="T5"/></text:span></text:p>
      <text:p text:style-name="P1"><text:span text:style-name="t5"><text:span text:style-name="T5">В быту доброжелателен, отзывчив. У него крепкая семья, он занимается воспитанием дочери, содержит семью, активно участвует в общественной жизни дома.</text:span></text:span><text:span text:style-name="T5"><text:line-break/></text:span><text:span text:style-name="t5"><text:span text:style-name="T5">  </text:span></text:span><text:span text:style-name="T5"><text:line-break/></text:span><text:span text:style-name="t5"><text:span text:style-name="T5"> Подписи соседей:</text:span></text:span><text:span text:style-name="T5"><text:line-break/></text:span><text:span text:style-name="t5"><text:span text:style-name="T5"> </text:span></text:span><text:span text:style-name="T5"><text:line-break/></text:span><text:span text:style-name="t5"><text:span text:style-name="T5"> Дата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шрифт_20_абзаца" style:display-name="Основной шрифт абзаца" style:family="text"/>
    <style:style style:name="t5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6:22.454246106</meta:creation-date>
    <dc:date>2017-05-02T13:26:51.295519102</dc:date>
    <meta:editing-duration>PT28S</meta:editing-duration>
    <meta:editing-cycles>1</meta:editing-cycles>
    <meta:document-statistic meta:table-count="0" meta:image-count="0" meta:object-count="0" meta:page-count="1" meta:paragraph-count="3" meta:word-count="108" meta:character-count="803" meta:non-whitespace-character-count="673"/>
    <meta:generator>LibreOffice/5.1.4.2$Linux_X86_64 LibreOffice_project/10m0$Build-2</meta:generator>
  </office:meta>
</office:document-meta>
</file>