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009cm" fo:margin-left="-0.191cm" fo:margin-top="0cm" fo:margin-bottom="0cm" table:align="left" style:writing-mode="lr-tb"/>
    </style:style>
    <style:style style:name="Table1.A" style:family="table-column">
      <style:table-column-properties style:column-width="14.605cm"/>
    </style:style>
    <style:style style:name="Table1.B" style:family="table-column">
      <style:table-column-properties style:column-width="3.40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5pt solid #000001"/>
    </style:style>
    <style:style style:name="Table2" style:family="table">
      <style:table-properties style:width="18.166cm" fo:margin-left="-0.191cm" fo:margin-top="0cm" fo:margin-bottom="0cm" table:align="left" style:writing-mode="lr-tb"/>
    </style:style>
    <style:style style:name="Table2.A" style:family="table-column">
      <style:table-column-properties style:column-width="12.111cm"/>
    </style:style>
    <style:style style:name="Table2.B" style:family="table-column">
      <style:table-column-properties style:column-width="6.054cm"/>
    </style:style>
    <style:style style:name="Table2.1" style:family="table-row">
      <style:table-row-properties fo:keep-together="auto"/>
    </style:style>
    <style:style style:name="Table2.A1" style:family="table-cell">
      <style:table-cell-properties style:vertical-align="bottom" fo:padding-left="0.191cm" fo:padding-right="0.191cm" fo:padding-top="0cm" fo:padding-bottom="0cm" fo:border="none"/>
    </style:style>
    <style:style style:name="P1" style:family="paragraph" style:parent-style-name="Подзаголовок_20_для_20_информации_20_об_20_изменениях">
      <style:paragraph-properties fo:margin-left="0cm" fo:margin-right="0cm" fo:text-align="justify" style:justify-single-word="false" fo:hyphenation-ladder-count="no-limit" fo:text-indent="1.27cm" style:auto-text-indent="false"/>
      <style:text-properties officeooo:paragraph-rsid="00141642"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1.27cm" style:auto-text-indent="false"/>
      <style:text-properties officeooo:paragraph-rsid="00141642"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1.27cm" style:auto-text-indent="false"/>
      <style:text-properties style:font-name="Arial" officeooo:paragraph-rsid="00141642"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1.231cm" style:auto-text-indent="false"/>
      <style:text-properties officeooo:paragraph-rsid="00141642" fo:hyphenate="true" fo:hyphenation-remain-char-count="2" fo:hyphenation-push-char-count="2"/>
    </style:style>
    <style:style style:name="P5" style:family="paragraph" style:parent-style-name="Комментарий">
      <style:paragraph-properties fo:margin-left="0.3cm" fo:margin-right="0cm" fo:margin-top="0.132cm" fo:margin-bottom="0cm" loext:contextual-spacing="false" fo:text-align="justify" style:justify-single-word="false" fo:hyphenation-ladder-count="no-limit" fo:text-indent="0cm" style:auto-text-indent="false"/>
      <style:text-properties officeooo:paragraph-rsid="00141642" fo:hyphenate="true" fo:hyphenation-remain-char-count="2" fo:hyphenation-push-char-count="2"/>
    </style:style>
    <style:style style:name="P6" style:family="paragraph" style:parent-style-name="Комментарий">
      <style:paragraph-properties fo:margin-left="0.3cm" fo:margin-right="0cm" fo:margin-top="0.132cm" fo:margin-bottom="0cm" loext:contextual-spacing="false" fo:text-align="justify" style:justify-single-word="false" fo:hyphenation-ladder-count="no-limit" fo:text-indent="0cm" style:auto-text-indent="false"/>
      <style:text-properties style:font-name="Arial" officeooo:paragraph-rsid="00141642" fo:background-color="transparent" fo:hyphenate="true" fo:hyphenation-remain-char-count="2" fo:hyphenation-push-char-count="2"/>
    </style:style>
    <style:style style:name="P7" style:family="paragraph" style:parent-style-name="Информация_20_об_20_изменениях">
      <style:paragraph-properties fo:margin-left="0.635cm" fo:margin-right="0.635cm" fo:margin-top="0.318cm" fo:margin-bottom="0cm" loext:contextual-spacing="false" fo:text-align="justify" style:justify-single-word="false" fo:hyphenation-ladder-count="no-limit" fo:text-indent="0cm" style:auto-text-indent="false"/>
      <style:text-properties officeooo:paragraph-rsid="00141642" fo:hyphenate="true" fo:hyphenation-remain-char-count="2" fo:hyphenation-push-char-count="2"/>
    </style:style>
    <style:style style:name="P8" style:family="paragraph" style:parent-style-name="Заголовок_20_статьи">
      <style:paragraph-properties fo:margin-left="2.843cm" fo:margin-right="0cm" fo:text-align="justify" style:justify-single-word="false" fo:hyphenation-ladder-count="no-limit" fo:text-indent="-1.573cm" style:auto-text-indent="false"/>
      <style:text-properties officeooo:paragraph-rsid="00141642" fo:hyphenate="true" fo:hyphenation-remain-char-count="2" fo:hyphenation-push-char-count="2"/>
    </style:style>
    <style:style style:name="P9" style:family="paragraph" style:parent-style-name="Heading_20_1">
      <style:paragraph-properties fo:margin-top="0.191cm" fo:margin-bottom="0.191cm" loext:contextual-spacing="false" fo:text-align="center" style:justify-single-word="false" fo:hyphenation-ladder-count="no-limit"/>
      <style:text-properties officeooo:paragraph-rsid="00141642" fo:hyphenate="true" fo:hyphenation-remain-char-count="2" fo:hyphenation-push-char-count="2"/>
    </style:style>
    <style:style style:name="P10" style:family="paragraph" style:parent-style-name="Heading_20_1" style:master-page-name="Standard">
      <style:paragraph-properties fo:margin-top="0.191cm" fo:margin-bottom="0.191cm" loext:contextual-spacing="false" fo:text-align="center" style:justify-single-word="false" fo:hyphenation-ladder-count="no-limit" style:page-number="auto"/>
      <style:text-properties officeooo:paragraph-rsid="00141642" fo:hyphenate="true" fo:hyphenation-remain-char-count="2" fo:hyphenation-push-char-count="2"/>
    </style:style>
    <style:style style:name="P11" style:family="paragraph" style:parent-style-name="Информация_20_о_20_версии">
      <style:paragraph-properties fo:margin-left="0.3cm" fo:margin-right="0cm" fo:margin-top="0.132cm" fo:margin-bottom="0cm" loext:contextual-spacing="false" fo:text-align="justify" style:justify-single-word="false" fo:hyphenation-ladder-count="no-limit" fo:text-indent="0cm" style:auto-text-indent="false"/>
      <style:text-properties officeooo:paragraph-rsid="00141642" fo:hyphenate="true" fo:hyphenation-remain-char-count="2" fo:hyphenation-push-char-count="2"/>
    </style:style>
    <style:style style:name="P12" style:family="paragraph" style:parent-style-name="Нормальный_20__28_таблица_29_">
      <style:paragraph-properties fo:text-align="center" style:justify-single-word="false" fo:hyphenation-ladder-count="no-limit">
        <style:tab-stops/>
      </style:paragraph-properties>
      <style:text-properties officeooo:paragraph-rsid="00141642" fo:hyphenate="true" fo:hyphenation-remain-char-count="2" fo:hyphenation-push-char-count="2"/>
    </style:style>
    <style:style style:name="P13" style:family="paragraph" style:parent-style-name="Нормальный_20__28_таблица_29_">
      <style:paragraph-properties fo:text-align="justify" style:justify-single-word="false" fo:hyphenation-ladder-count="no-limit">
        <style:tab-stops/>
      </style:paragraph-properties>
      <style:text-properties officeooo:paragraph-rsid="00141642" fo:hyphenate="true" fo:hyphenation-remain-char-count="2" fo:hyphenation-push-char-count="2"/>
    </style:style>
    <style:style style:name="P14" style:family="paragraph" style:parent-style-name="Нормальный_20__28_таблица_29_">
      <style:paragraph-properties fo:text-align="end" style:justify-single-word="false" fo:hyphenation-ladder-count="no-limit">
        <style:tab-stops/>
      </style:paragraph-properties>
      <style:text-properties officeooo:paragraph-rsid="00141642" fo:hyphenate="true" fo:hyphenation-remain-char-count="2" fo:hyphenation-push-char-count="2"/>
    </style:style>
    <style:style style:name="P15" style:family="paragraph" style:parent-style-name="Прижатый_20_влево">
      <style:paragraph-properties fo:text-align="start" style:justify-single-word="false" fo:hyphenation-ladder-count="no-limit">
        <style:tab-stops/>
      </style:paragraph-properties>
      <style:text-properties officeooo:paragraph-rsid="00141642" fo:hyphenate="true" fo:hyphenation-remain-char-count="2" fo:hyphenation-push-char-count="2"/>
    </style:style>
    <style:style style:name="P16" style:family="paragraph" style:parent-style-name="Прижатый_20_влево">
      <style:paragraph-properties fo:text-align="start" style:justify-single-word="false" fo:hyphenation-ladder-count="no-limit"/>
      <style:text-properties officeooo:paragraph-rsid="00141642" fo:hyphenate="true" fo:hyphenation-remain-char-count="2" fo:hyphenation-push-char-count="2"/>
    </style:style>
    <style:style style:name="T1" style:family="text">
      <style:text-properties style:font-name="Arial"/>
    </style:style>
    <style:style style:name="T2" style:family="text">
      <style:text-properties style:font-name="Arial" fo:background-color="transparent" loext:char-shading-value="0"/>
    </style:style>
    <style:style style:name="T3" style:family="text">
      <style:text-properties fo:color="#000000" style:font-name="Arial" fo:font-size="8pt" fo:background-color="transparent" loext:char-shading-value="0" style:font-size-asian="8pt"/>
    </style:style>
    <style:style style:name="T4" style:family="text">
      <style:text-properties style:text-line-through-style="solid" style:text-line-through-type="single"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http://ivo.garant.ru/document?id=12036354&amp;sub=0" text:style-name="Internet_20_link" text:visited-style-name="Visited_20_Internet_20_Link"><text:span text:style-name="Гипертекстовая_20_ссылка"><text:span text:style-name="T1">Федеральный закон от 27 июля 2004 г. N 79-ФЗ</text:span></text:span></text:a><text:a xlink:type="simple" xlink:href="http://ivo.garant.ru/document?id=12036354&amp;sub=0" text:style-name="Internet_20_link" text:visited-style-name="Visited_20_Internet_20_Link"><text:line-break/></text:a><text:a xlink:type="simple" xlink:href="http://ivo.garant.ru/document?id=12036354&amp;sub=0" text:style-name="Internet_20_link" text:visited-style-name="Visited_20_Internet_20_Link"><text:span text:style-name="Гипертекстовая_20_ссылка"><text:span text:style-name="T1">"О государственной гражданской службе Российской Федерации"</text:span></text:span></text:a></text:p>
      <text:p text:style-name="P1"><text:span text:style-name="T1">С изменениями и дополнениями от:</text:span></text:p>
      <text:p text:style-name="P7"><text:span text:style-name="T2">2 февраля 2006 г., 2 марта, 12 апреля, 1 декабря 2007 г., 29 марта, 23 июля, 25 декабря 2008 г., 17, 18 июля, 25 ноября, 17 декабря 2009 г., 29 января, 14 февраля, 29 ноября, 13, 28 декабря 2010 г., 27 июня, 11 июля, 6, 21 ноября, 6 декабря 2011 г., 3, 30 декабря 2012 г., 5 апреля, 7 мая, 7 июня, 2 июля, 22 октября, 25 ноября, 2, 28 декабря 2013 г., 2 апреля, 1, 22, 31 декабря 2014 г., 6 апреля, 8 июня, 13 июля, 5 октября, 14, 29, 30 декабря 2015 г.</text:span></text:p>
      <text:p text:style-name="P3"><text:span text:style-name="Цветовое_20_выделение_20_для_20_Текст"/></text:p>
      <text:p text:style-name="P2"><text:span text:style-name="T1">Принят Государственной Думой 7 июля 2004 г.</text:span></text:p>
      <text:p text:style-name="P2"><text:span text:style-name="T1">Одобрен Советом Федерации 15 июля 2004 г.</text:span></text:p>
      <text:p text:style-name="P5"><text:span text:style-name="T3">ГАРАНТ:</text:span></text:p>
      <text:p text:style-name="P5"><text:span text:style-name="T2">См. комментарии к настоящему Федеральному закону</text:span></text:p>
      <text:p text:style-name="P2"><text:bookmark-start text:name="sub_111111"/><text:span text:style-name="Цветовое_20_выделение_20_для_20_Текст"><text:span text:style-name="T1">Настоящим Федеральным законом в соответствии с </text:span></text:span><text:a xlink:type="simple" xlink:href="http://ivo.garant.ru/document?id=10003000&amp;sub=71" text:style-name="Internet_20_link" text:visited-style-name="Visited_20_Internet_20_Link"><text:span text:style-name="Гипертекстовая_20_ссылка"><text:span text:style-name="T1">Конституцией</text:span></text:span></text:a><text:span text:style-name="Цветовое_20_выделение_20_для_20_Текст"><text:span text:style-name="T1"> Российской Федерации и </text:span></text:span><text:a xlink:type="simple" xlink:href="http://ivo.garant.ru/document?id=85886&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7 мая 2003 года N 58-ФЗ "О системе государственной службы Российской Федерации" (далее - Федеральный закон "О системе государственной службы Российской Федерации") устанавливаются правовые, организационные и финансово-экономические основы государственной гражданской службы Российской Федерации.</text:span></text:span></text:p>
      <text:p text:style-name="P5"><text:bookmark-end text:name="sub_111111"/><text:span text:style-name="T3">ГАРАНТ:</text:span></text:p>
      <text:p text:style-name="P5"><text:span text:style-name="T2">См. комментарии к преамбуле настоящего Федерального закона</text:span></text:p>
      <text:p text:style-name="P6"/>
      <text:p text:style-name="P9"><text:bookmark-start text:name="sub_100"/><text:span text:style-name="T1">Глава 1. Общие положения</text:span></text:p>
      <text:p text:style-name="P3"><text:bookmark-end text:name="sub_100"/><text:span text:style-name="Цветовое_20_выделение_20_для_20_Текст"/></text:p>
      <text:p text:style-name="P8"><text:bookmark-start text:name="sub_1"/><text:span text:style-name="T1">Статья 1. Основные термины</text:span></text:p>
      <text:p text:style-name="P2"><text:bookmark-end text:name="sub_1"/><text:span text:style-name="Цветовое_20_выделение_20_для_20_Текст"><text:span text:style-name="T1">Для целей настоящего Федерального закона применяемые термины означают:</text:span></text:span></text:p>
      <text:p text:style-name="P2"><text:bookmark-start text:name="sub_101"/><text:span text:style-name="Цветовое_20_выделение_20_для_20_Текст"><text:span text:style-name="T1">1) </text:span></text:span><text:span text:style-name="T1">государственные должности Российской Федерации и государственные должности субъектов Российской Федерации (далее также - государственные должности)</text:span><text:span text:style-name="Цветовое_20_выделение_20_для_20_Текст"><text:span text:style-name="T1"> - должности, устанавливаемые </text:span></text:span><text:a xlink:type="simple" xlink:href="http://ivo.garant.ru/document?id=10003000&amp;sub=0" text:style-name="Internet_20_link" text:visited-style-name="Visited_20_Internet_20_Link"><text:span text:style-name="Гипертекстовая_20_ссылка"><text:span text:style-name="T1">Конституцией</text:span></text:span></text:a><text:span text:style-name="Цветовое_20_выделение_20_для_20_Текст"><text:span text:style-name="T1"> Российской Федерации, федеральными законами для непосредственного исполнения полномочий федеральных государственных органов, и должности, устанавливаемые конституциями (уставами), законами субъектов Российской Федерации для непосредственного исполнения полномочий государственных органов субъектов Российской Федерации;</text:span></text:span></text:p>
      <text:p text:style-name="P5"><text:bookmark-end text:name="sub_101"/><text:span text:style-name="T3">ГАРАНТ:</text:span></text:p>
      <text:p text:style-name="P5"><text:span text:style-name="T2">См. </text:span><text:a xlink:type="simple" xlink:href="http://ivo.garant.ru/document?id=10003572&amp;sub=1000" text:style-name="Internet_20_link" text:visited-style-name="Visited_20_Internet_20_Link"><text:span text:style-name="Гипертекстовая_20_ссылка"><text:span text:style-name="T2">Сводный перечень</text:span></text:span></text:a><text:span text:style-name="T2"> государственных должностей РФ, утвержденный </text:span><text:a xlink:type="simple" xlink:href="http://ivo.garant.ru/document?id=10003572&amp;sub=0" text:style-name="Internet_20_link" text:visited-style-name="Visited_20_Internet_20_Link"><text:span text:style-name="Гипертекстовая_20_ссылка"><text:span text:style-name="T2">Указом</text:span></text:span></text:a><text:span text:style-name="T2"> Президента РФ от 11 января 1995 г. N 32</text:span></text:p>
      <text:p text:style-name="P2"><text:bookmark-start text:name="sub_102"/><text:span text:style-name="Цветовое_20_выделение_20_для_20_Текст"><text:span text:style-name="T1">2) </text:span></text:span><text:span text:style-name="T1">представитель нанимателя</text:span><text:span text:style-name="Цветовое_20_выделение_20_для_20_Текст"><text:span text:style-name="T1"> - руководитель государственного органа, лицо, замещающее государственную должность, либо представитель указанных руководителя или лица, осуществляющие полномочия нанимателя от имени Российской Федерации или субъекта Российской Федерации.</text:span></text:span></text:p>
      <text:p text:style-name="P5"><text:bookmark-end text:name="sub_102"/><text:span text:style-name="T3">ГАРАНТ:</text:span></text:p>
      <text:p text:style-name="P5"><text:span text:style-name="T2">О возложении полномочий представителя нанимателя по заключению служебных контрактов о прохождении федеральной государственной гражданской службы с лицами, назначаемыми на должность и </text:span><text:soft-page-break/><text:span text:style-name="T2">освобождаемыми от должности Правительством РФ, и решению иных вопросов, связанных с прохождением ими федеральной государственной гражданской службы, см. </text:span><text:a xlink:type="simple" xlink:href="http://ivo.garant.ru/document?id=89409&amp;sub=0" text:style-name="Internet_20_link" text:visited-style-name="Visited_20_Internet_20_Link"><text:span text:style-name="Гипертекстовая_20_ссылка"><text:span text:style-name="T2">постановление</text:span></text:span></text:a><text:span text:style-name="T2"> Правительства РФ от 21 апреля 2006 г. N 230</text:span></text:p>
      <text:p text:style-name="P5"><text:span text:style-name="T2">См. комментарии к статье 1 настоящего Федерального закона</text:span></text:p>
      <text:p text:style-name="P6"/>
      <text:p text:style-name="P8"><text:bookmark-start text:name="sub_2"/><text:span text:style-name="T1">Статья 2. Предмет регулирования настоящего Федерального закона</text:span></text:p>
      <text:p text:style-name="P2"><text:bookmark-end text:name="sub_2"/><text:span text:style-name="Цветовое_20_выделение_20_для_20_Текст"><text:span text:style-name="T1">Предметом регулирования настоящего Федерального закона являются отношения, связанные с поступлением на государственную гражданскую службу Российской Федерации, ее прохождением и прекращением, а также с определением правового положения (статуса) федерального государственного гражданского служащего и государственного гражданского служащего субъекта Российской Федерации (далее также - гражданский служащий).</text:span></text:span></text:p>
      <text:p text:style-name="P5"><text:span text:style-name="T3">ГАРАНТ:</text:span></text:p>
      <text:p text:style-name="P5"><text:span text:style-name="T2">См. комментарии к статье 2 настоящего Федерального закона</text:span></text:p>
      <text:p text:style-name="P6"/>
      <text:p text:style-name="P8"><text:bookmark-start text:name="sub_3"/><text:span text:style-name="T1">Статья 3. Государственная гражданская служба Российской Федерации</text:span></text:p>
      <text:p text:style-name="P5"><text:bookmark-end text:name="sub_3"/><text:bookmark-start text:name="sub_301"/><text:span text:style-name="T3">Информация об изменениях:</text:span></text:p>
      <text:p text:style-name="P11"><text:bookmark-end text:name="sub_301"/><text:a xlink:type="simple" xlink:href="http://ivo.garant.ru/document?id=70292666&amp;sub=1"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в часть 1 статьи 3 настоящего Федерального закона внесены изменения</text:span></text:p>
      <text:p text:style-name="P11"><text:a xlink:type="simple" xlink:href="http://ivo.garant.ru/document?id=57949540&amp;sub=3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text:span></text:span><text:span text:style-name="T1">Государственная гражданская служба Российской Федерации (далее также - гражданская служба)</text:span><text:span text:style-name="Цветовое_20_выделение_20_для_20_Текст"><text:span text:style-name="T1"> - вид государственной службы, представляющей собой профессиональную служебную деятельность граждан Российской Федерации (далее - граждане) на должностях государственной гражданской службы Российской Федерации (далее также - должности гражданской службы) по обеспечению исполнения полномочий федеральных государственных органов, государственных органов субъектов Российской Федерации, лиц, замещающих государственные должности Российской Федерации, и лиц, замещающих государственные должности субъектов Российской Федерации.</text:span></text:span></text:p>
      <text:p text:style-name="P2"><text:bookmark-start text:name="sub_302"/><text:span text:style-name="Цветовое_20_выделение_20_для_20_Текст"><text:span text:style-name="T1">2. Государственная гражданская служба Российской Федерации подразделяется на федеральную государственную гражданскую службу (далее также - федеральная гражданская служба) и государственную гражданскую службу субъектов Российской Федерации (далее также - гражданская служба субъектов Российской Федерации).</text:span></text:span></text:p>
      <text:p text:style-name="P5"><text:bookmark-end text:name="sub_302"/><text:span text:style-name="T3">ГАРАНТ:</text:span></text:p>
      <text:p text:style-name="P5"><text:span text:style-name="T2">См. комментарии к статье 3 настоящего Федерального закона</text:span></text:p>
      <text:p text:style-name="P6"/>
      <text:p text:style-name="P8"><text:bookmark-start text:name="sub_4"/><text:span text:style-name="T1">Статья 4. Принципы гражданской службы</text:span></text:p>
      <text:p text:style-name="P2"><text:bookmark-end text:name="sub_4"/><text:span text:style-name="Цветовое_20_выделение_20_для_20_Текст"><text:span text:style-name="T1">Принципами гражданской службы являются:</text:span></text:span></text:p>
      <text:p text:style-name="P2"><text:bookmark-start text:name="sub_401"/><text:span text:style-name="Цветовое_20_выделение_20_для_20_Текст"><text:span text:style-name="T1">1) приоритет прав и свобод человека и гражданина;</text:span></text:span></text:p>
      <text:p text:style-name="P2"><text:bookmark-end text:name="sub_401"/><text:bookmark-start text:name="sub_402"/><text:span text:style-name="Цветовое_20_выделение_20_для_20_Текст"><text:span text:style-name="T1">2) единство правовых и организационных основ федеральной гражданской службы и гражданской службы субъектов Российской Федерации;</text:span></text:span></text:p>
      <text:p text:style-name="P2"><text:bookmark-end text:name="sub_402"/><text:bookmark-start text:name="sub_403"/><text:span text:style-name="Цветовое_20_выделение_20_для_20_Текст"><text:span text:style-name="T1">3) равный доступ граждан, владеющих государственным языком Российской Федерации, к гражданской службе и равные условия ее прохождения независимо от пола, расы, национальности, происхождения, </text:span></text:span><text:soft-page-break/><text:span text:style-name="Цветовое_20_выделение_20_для_20_Текст"><text:span text:style-name="T1">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гражданского служащего;</text:span></text:span></text:p>
      <text:p text:style-name="P2"><text:bookmark-end text:name="sub_403"/><text:bookmark-start text:name="sub_404"/><text:span text:style-name="Цветовое_20_выделение_20_для_20_Текст"><text:span text:style-name="T1">4) профессионализм и компетентность гражданских служащих;</text:span></text:span></text:p>
      <text:p text:style-name="P2"><text:bookmark-end text:name="sub_404"/><text:bookmark-start text:name="sub_405"/><text:span text:style-name="Цветовое_20_выделение_20_для_20_Текст"><text:span text:style-name="T1">5) стабиль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2"><text:bookmark-end text:name="sub_405"/><text:bookmark-start text:name="sub_406"/><text:span text:style-name="Цветовое_20_выделение_20_для_20_Текст"><text:span text:style-name="T1">6) доступность информации о гражданской службе;</text:span></text:span></text:p>
      <text:p text:style-name="P2"><text:bookmark-end text:name="sub_406"/><text:bookmark-start text:name="sub_407"/><text:span text:style-name="Цветовое_20_выделение_20_для_20_Текст"><text:span text:style-name="T1">7) взаимодействие с общественными объединениями и гражданами;</text:span></text:span></text:p>
      <text:p text:style-name="P2"><text:bookmark-end text:name="sub_407"/><text:bookmark-start text:name="sub_408"/><text:span text:style-name="Цветовое_20_выделение_20_для_20_Текст"><text:span text:style-name="T1">8) защищенность гражданских служащих от неправомерного вмешательства в их профессиональную служебную деятельность.</text:span></text:span></text:p>
      <text:p text:style-name="P5"><text:bookmark-end text:name="sub_408"/><text:span text:style-name="T3">ГАРАНТ:</text:span></text:p>
      <text:p text:style-name="P5"><text:span text:style-name="T2">См. комментарии к статье 4 настоящего Федерального закона</text:span></text:p>
      <text:p text:style-name="P6"/>
      <text:p text:style-name="P8"><text:bookmark-start text:name="sub_5"/><text:span text:style-name="T1">Статья 5. Законодательство Российской Федерации о государственной гражданской службе Российской Федерации</text:span></text:p>
      <text:p text:style-name="P2"><text:bookmark-end text:name="sub_5"/><text:bookmark-start text:name="sub_501"/><text:span text:style-name="Цветовое_20_выделение_20_для_20_Текст"><text:span text:style-name="T1">1. Регулирование отношений, связанных с гражданской службой, осуществляется:</text:span></text:span></text:p>
      <text:p text:style-name="P2"><text:bookmark-end text:name="sub_501"/><text:bookmark-start text:name="sub_50101"/><text:span text:style-name="Цветовое_20_выделение_20_для_20_Текст"><text:span text:style-name="T1">1) </text:span></text:span><text:a xlink:type="simple" xlink:href="http://ivo.garant.ru/document?id=10003000&amp;sub=0" text:style-name="Internet_20_link" text:visited-style-name="Visited_20_Internet_20_Link"><text:span text:style-name="Гипертекстовая_20_ссылка"><text:span text:style-name="T1">Конституцией</text:span></text:span></text:a><text:span text:style-name="Цветовое_20_выделение_20_для_20_Текст"><text:span text:style-name="T1"> Российской Федерации;</text:span></text:span></text:p>
      <text:p text:style-name="P2"><text:bookmark-end text:name="sub_50101"/><text:bookmark-start text:name="sub_50102"/><text:span text:style-name="Цветовое_20_выделение_20_для_20_Текст"><text:span text:style-name="T1">2) </text:span></text:span><text:a xlink:type="simple" xlink:href="http://ivo.garant.ru/document?id=85886&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системе государственной службы Российской Федерации";</text:span></text:span></text:p>
      <text:p text:style-name="P2"><text:bookmark-end text:name="sub_50102"/><text:bookmark-start text:name="sub_50103"/><text:span text:style-name="Цветовое_20_выделение_20_для_20_Текст"><text:span text:style-name="T1">3) настоящим Федеральным законом;</text:span></text:span></text:p>
      <text:p text:style-name="P2"><text:bookmark-end text:name="sub_50103"/><text:bookmark-start text:name="sub_50104"/><text:span text:style-name="Цветовое_20_выделение_20_для_20_Текст"><text:span text:style-name="T1">4) другими федеральными законами, в том числе </text:span></text:span><text:a xlink:type="simple" xlink:href="http://ivo.garant.ru/document?id=98888&amp;sub=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 регулирующими особенности прохождения гражданской службы;</text:span></text:span></text:p>
      <text:p text:style-name="P2"><text:bookmark-end text:name="sub_50104"/><text:bookmark-start text:name="sub_50105"/><text:span text:style-name="Цветовое_20_выделение_20_для_20_Текст"><text:span text:style-name="T1">5) указами Президента Российской Федерации;</text:span></text:span></text:p>
      <text:p text:style-name="P2"><text:bookmark-end text:name="sub_50105"/><text:bookmark-start text:name="sub_50106"/><text:span text:style-name="Цветовое_20_выделение_20_для_20_Текст"><text:span text:style-name="T1">6) постановлениями Правительства Российской Федерации;</text:span></text:span></text:p>
      <text:p text:style-name="P2"><text:bookmark-end text:name="sub_50106"/><text:bookmark-start text:name="sub_50107"/><text:span text:style-name="Цветовое_20_выделение_20_для_20_Текст"><text:span text:style-name="T1">7) нормативными правовыми актами федеральных органов исполнительной власти;</text:span></text:span></text:p>
      <text:p text:style-name="P2"><text:bookmark-end text:name="sub_50107"/><text:bookmark-start text:name="sub_50108"/><text:span text:style-name="Цветовое_20_выделение_20_для_20_Текст"><text:span text:style-name="T1">8) конституциями (уставами), законами и иными нормативными правовыми актами субъектов Российской Федерации;</text:span></text:span></text:p>
      <text:p text:style-name="P2"><text:bookmark-end text:name="sub_50108"/><text:bookmark-start text:name="sub_50109"/><text:span text:style-name="Цветовое_20_выделение_20_для_20_Текст"><text:span text:style-name="T1">9) нормативными правовыми актами государственных органов.</text:span></text:span></text:p>
      <text:p text:style-name="P2"><text:bookmark-end text:name="sub_50109"/><text:bookmark-start text:name="sub_502"/><text:span text:style-name="Цветовое_20_выделение_20_для_20_Текст"><text:span text:style-name="T1">2. 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span></text:span></text:p>
      <text:p text:style-name="P5"><text:bookmark-end text:name="sub_502"/><text:span text:style-name="T3">ГАРАНТ:</text:span></text:p>
      <text:p text:style-name="P5"><text:span text:style-name="T2">См. комментарии к статье 5 настоящего Федерального закона</text:span></text:p>
      <text:p text:style-name="P6"/>
      <text:p text:style-name="P8"><text:bookmark-start text:name="sub_6"/><text:span text:style-name="T1">Статья 6. Взаимосвязь гражданской службы и государственной службы Российской Федерации иных видов</text:span></text:p>
      <text:p text:style-name="P2"><text:bookmark-end text:name="sub_6"/><text:span text:style-name="Цветовое_20_выделение_20_для_20_Текст"><text:span text:style-name="T1">Взаимосвяз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text:span></text:span><text:a xlink:type="simple" xlink:href="http://ivo.garant.ru/document?id=85886&amp;sub=2" text:style-name="Internet_20_link" text:visited-style-name="Visited_20_Internet_20_Link"><text:span text:style-name="Гипертекстовая_20_ссылка"><text:span text:style-name="T1">государственной службы Российской Федерации иных видов</text:span></text:span></text:a><text:span text:style-name="Цветовое_20_выделение_20_для_20_Текст"><text:span text:style-name="T1"> обеспечивается на основе единства системы государственной службы Российской Федерации и принципов ее построения и функционирования, а также посредством:</text:span></text:span></text:p>
      <text:p text:style-name="P2"><text:bookmark-start text:name="sub_601"/><text:span text:style-name="Цветовое_20_выделение_20_для_20_Текст"><text:span text:style-name="T1">1) соотносительности основных условий и размеров оплаты труда, основных государственных социальных гарантий;</text:span></text:span></text:p>
      <text:p text:style-name="P2"><text:bookmark-end text:name="sub_601"/><text:bookmark-start text:name="sub_602"/><text:span text:style-name="Цветовое_20_выделение_20_для_20_Текст"><text:span text:style-name="T1">2) установления ограничений и обязательств при прохождении государственной службы Российской Федерации различных видов;</text:span></text:span></text:p>
      <text:p text:style-name="P2"><text:bookmark-end text:name="sub_602"/><text:bookmark-start text:name="sub_603"/><text:soft-page-break/><text:span text:style-name="Цветовое_20_выделение_20_для_20_Текст"><text:span text:style-name="T1">3) учета стажа государственной службы Российской Федерации иных видов при исчислении стажа гражданской службы;</text:span></text:span></text:p>
      <text:p text:style-name="P2"><text:bookmark-end text:name="sub_603"/><text:bookmark-start text:name="sub_604"/><text:span text:style-name="Цветовое_20_выделение_20_для_20_Текст"><text:span text:style-name="T1">4) соотносительности основных условий государственного пенсионного обеспечения граждан, проходивших государственную службу Российской Федерации.</text:span></text:span></text:p>
      <text:p text:style-name="P5"><text:bookmark-end text:name="sub_604"/><text:span text:style-name="T3">ГАРАНТ:</text:span></text:p>
      <text:p text:style-name="P5"><text:span text:style-name="T2">См. комментарии к статье 6 настоящего Федерального закона</text:span></text:p>
      <text:p text:style-name="P6"/>
      <text:p text:style-name="P8"><text:bookmark-start text:name="sub_7"/><text:span text:style-name="T1">Статья 7. Взаимосвязь гражданской службы и муниципальной службы</text:span></text:p>
      <text:p text:style-name="P2"><text:bookmark-end text:name="sub_7"/><text:span text:style-name="Цветовое_20_выделение_20_для_20_Текст"><text:span text:style-name="T1">Взаимосвяз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text:span></text:span><text:a xlink:type="simple" xlink:href="http://ivo.garant.ru/document?id=12052272&amp;sub=2" text:style-name="Internet_20_link" text:visited-style-name="Visited_20_Internet_20_Link"><text:span text:style-name="Гипертекстовая_20_ссылка"><text:span text:style-name="T1">муниципальной службы</text:span></text:span></text:a><text:span text:style-name="Цветовое_20_выделение_20_для_20_Текст"><text:span text:style-name="T1"> обеспечивается посредством:</text:span></text:span></text:p>
      <text:p text:style-name="P2"><text:bookmark-start text:name="sub_701"/><text:span text:style-name="Цветовое_20_выделение_20_для_20_Текст"><text:span text:style-name="T1">1) единства основных квалификационных требований к должностям гражданской службы и должностям муниципальной службы;</text:span></text:span></text:p>
      <text:p text:style-name="P2"><text:bookmark-end text:name="sub_701"/><text:bookmark-start text:name="sub_702"/><text:span text:style-name="Цветовое_20_выделение_20_для_20_Текст"><text:span text:style-name="T1">2) единства ограничений и обязательств при прохождении гражданской службы и муниципальной службы;</text:span></text:span></text:p>
      <text:p text:style-name="P5"><text:bookmark-end text:name="sub_702"/><text:bookmark-start text:name="sub_703"/><text:span text:style-name="T3">Информация об изменениях:</text:span></text:p>
      <text:p text:style-name="P11"><text:bookmark-end text:name="sub_703"/><text:a xlink:type="simple" xlink:href="http://ivo.garant.ru/document?id=70305818&amp;sub=99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3 статьи 7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7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единства требований к подготовке кадров для гражданской службы и муниципальной службы и дополнительному профессиональному образованию гражданских служащих и муниципальных служащих;</text:span></text:span></text:p>
      <text:p text:style-name="P2"><text:bookmark-start text:name="sub_704"/><text:span text:style-name="Цветовое_20_выделение_20_для_20_Текст"><text:span text:style-name="T1">4) учета стажа муниципальной службы при исчислении стажа гражданской службы и стажа гражданской службы при исчислении стажа муниципальной службы;</text:span></text:span></text:p>
      <text:p text:style-name="P2"><text:bookmark-end text:name="sub_704"/><text:bookmark-start text:name="sub_705"/><text:span text:style-name="Цветовое_20_выделение_20_для_20_Текст"><text:span text:style-name="T1">5) соотносительности основных условий оплаты труда и социальных гарантий гражданских служащих и муниципальных служащих;</text:span></text:span></text:p>
      <text:p text:style-name="P2"><text:bookmark-end text:name="sub_705"/><text:bookmark-start text:name="sub_706"/><text:span text:style-name="Цветовое_20_выделение_20_для_20_Текст"><text:span text:style-name="T1">6) соотносительности основных условий государственного пенсионного обеспечения граждан, проходивших гражданскую службу, и граждан, проходивших муниципальную службу, и их семей в случае потери кормильца.</text:span></text:span></text:p>
      <text:p text:style-name="P5"><text:bookmark-end text:name="sub_706"/><text:span text:style-name="T3">ГАРАНТ:</text:span></text:p>
      <text:p text:style-name="P5"><text:span text:style-name="T2">См. комментарии к статье 7 настоящего Федерального закона</text:span></text:p>
      <text:p text:style-name="P6"/>
      <text:p text:style-name="P9"><text:bookmark-start text:name="sub_200"/><text:span text:style-name="T1">Глава 2. Должности гражданской службы</text:span></text:p>
      <text:p text:style-name="P3"><text:bookmark-end text:name="sub_200"/><text:span text:style-name="Цветовое_20_выделение_20_для_20_Текст"/></text:p>
      <text:p text:style-name="P8"><text:bookmark-start text:name="sub_8"/><text:span text:style-name="T1">Статья 8. Должности гражданской службы</text:span></text:p>
      <text:p text:style-name="P2"><text:bookmark-end text:name="sub_8"/><text:span text:style-name="Цветовое_20_выделение_20_для_20_Текст"><text:span text:style-name="T1">Должности федеральной государственной гражданской службы учреждаются федеральным законом или указом Президента Российской Федерации, должности государственной гражданской службы субъектов Российской Федерации - законами или иными нормативными правовыми актами субъектов Российской Федерации с учетом положений настоящего Федерального закона в целях обеспечения исполнения полномочий государственного органа либо лица, замещающего </text:span></text:span><text:a xlink:type="simple" xlink:href="#sub_101" text:style-name="Internet_20_link" text:visited-style-name="Visited_20_Internet_20_Link"><text:span text:style-name="Гипертекстовая_20_ссылка"><text:span text:style-name="T1">государственную должность</text:span></text:span></text:a><text:span text:style-name="Цветовое_20_выделение_20_для_20_Текст"><text:span text:style-name="T1">.</text:span></text:span></text:p>
      <text:p text:style-name="P5"><text:span text:style-name="T3">ГАРАНТ:</text:span></text:p>
      <text:p text:style-name="P5"><text:span text:style-name="T2">См. комментарии к статье 8 настоящего Федерального закона</text:span></text:p>
      <text:p text:style-name="P6"><text:soft-page-break/></text:p>
      <text:p text:style-name="P8"><text:bookmark-start text:name="sub_9"/><text:span text:style-name="T1">Статья 9. Классификация должностей гражданской службы</text:span></text:p>
      <text:p text:style-name="P2"><text:bookmark-end text:name="sub_9"/><text:bookmark-start text:name="sub_901"/><text:span text:style-name="Цветовое_20_выделение_20_для_20_Текст"><text:span text:style-name="T1">1. Должности гражданской службы подразделяются на категории и группы.</text:span></text:span></text:p>
      <text:p text:style-name="P2"><text:bookmark-end text:name="sub_901"/><text:bookmark-start text:name="sub_902"/><text:span text:style-name="Цветовое_20_выделение_20_для_20_Текст"><text:span text:style-name="T1">2. Должности гражданской службы подразделяются на следующие категории:</text:span></text:span></text:p>
      <text:p text:style-name="P2"><text:bookmark-end text:name="sub_902"/><text:bookmark-start text:name="sub_90201"/><text:span text:style-name="Цветовое_20_выделение_20_для_20_Текст"><text:span text:style-name="T1">1) </text:span></text:span><text:span text:style-name="T1">руководители</text:span><text:span text:style-name="Цветовое_20_выделение_20_для_20_Текст"><text:span text:style-name="T1"> - должности руководителей и заместителей руководителей государственных органов и их структурных подразделений (далее также - подразделение), должности руководителей и заместителей руководителей территориальных органов федеральных органов исполнительной власти и их структурных подразделений, должности руководителей и заместителей руководителей представительств государственных органов и их структурных подразделений, замещаемые на определенный срок полномочий или без ограничения срока полномочий;</text:span></text:span></text:p>
      <text:p text:style-name="P2"><text:bookmark-end text:name="sub_90201"/><text:bookmark-start text:name="sub_90202"/><text:span text:style-name="Цветовое_20_выделение_20_для_20_Текст"><text:span text:style-name="T1">2) </text:span></text:span><text:span text:style-name="T1">помощники (советники)</text:span><text:span text:style-name="Цветовое_20_выделение_20_для_20_Текст"><text:span text:style-name="T1"> - должности, учреждаемые для содействия лицам, замещающим государственные должности, руководителям государственных органов, руководителям территориальных органов федеральных органов исполнительной власти и руководителям представительств государственных органов в реализации их полномочий и замещаемые на определенный срок, ограниченный сроком полномочий указанных лиц или руководителей;</text:span></text:span></text:p>
      <text:p text:style-name="P2"><text:bookmark-end text:name="sub_90202"/><text:bookmark-start text:name="sub_90203"/><text:span text:style-name="Цветовое_20_выделение_20_для_20_Текст"><text:span text:style-name="T1">3) </text:span></text:span><text:span text:style-name="T1">специалисты</text:span><text:span text:style-name="Цветовое_20_выделение_20_для_20_Текст"><text:span text:style-name="T1"> - должности, учреждаемые для профессионального обеспечения выполнения государственными органами установленных задач и функций и замещаемые без ограничения срока полномочий;</text:span></text:span></text:p>
      <text:p text:style-name="P2"><text:bookmark-end text:name="sub_90203"/><text:bookmark-start text:name="sub_90204"/><text:span text:style-name="Цветовое_20_выделение_20_для_20_Текст"><text:span text:style-name="T1">4) </text:span></text:span><text:span text:style-name="T1">обеспечивающие специалисты</text:span><text:span text:style-name="Цветовое_20_выделение_20_для_20_Текст"><text:span text:style-name="T1"> - должности, учреждаемые для организационного, информационного, документационного, финансово-экономического, хозяйственного и иного обеспечения деятельности государственных органов и замещаемые без ограничения срока полномочий.</text:span></text:span></text:p>
      <text:p text:style-name="P2"><text:bookmark-end text:name="sub_90204"/><text:bookmark-start text:name="sub_903"/><text:span text:style-name="Цветовое_20_выделение_20_для_20_Текст"><text:span text:style-name="T1">3. Должности гражданской службы подразделяются на следующие группы:</text:span></text:span></text:p>
      <text:p text:style-name="P2"><text:bookmark-end text:name="sub_903"/><text:bookmark-start text:name="sub_90301"/><text:span text:style-name="Цветовое_20_выделение_20_для_20_Текст"><text:span text:style-name="T1">1) высшие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2"><text:bookmark-end text:name="sub_90301"/><text:bookmark-start text:name="sub_90302"/><text:span text:style-name="Цветовое_20_выделение_20_для_20_Текст"><text:span text:style-name="T1">2) главные должности гражданской службы;</text:span></text:span></text:p>
      <text:p text:style-name="P2"><text:bookmark-end text:name="sub_90302"/><text:bookmark-start text:name="sub_90303"/><text:span text:style-name="Цветовое_20_выделение_20_для_20_Текст"><text:span text:style-name="T1">3) ведущие должности гражданской службы;</text:span></text:span></text:p>
      <text:p text:style-name="P2"><text:bookmark-end text:name="sub_90303"/><text:bookmark-start text:name="sub_90304"/><text:span text:style-name="Цветовое_20_выделение_20_для_20_Текст"><text:span text:style-name="T1">4) старшие должности гражданской службы;</text:span></text:span></text:p>
      <text:p text:style-name="P2"><text:bookmark-end text:name="sub_90304"/><text:bookmark-start text:name="sub_90305"/><text:span text:style-name="Цветовое_20_выделение_20_для_20_Текст"><text:span text:style-name="T1">5) младшие должности гражданской службы.</text:span></text:span></text:p>
      <text:p text:style-name="P2"><text:bookmark-end text:name="sub_90305"/><text:bookmark-start text:name="sub_904"/><text:span text:style-name="Цветовое_20_выделение_20_для_20_Текст"><text:span text:style-name="T1">4. Должности категорий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и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 подразделяются на высшую, главную и ведущую группы должностей гражданской службы.</text:span></text:span></text:p>
      <text:p text:style-name="P2"><text:bookmark-end text:name="sub_904"/><text:bookmark-start text:name="sub_905"/><text:span text:style-name="Цветовое_20_выделение_20_для_20_Текст"><text:span text:style-name="T1">5. Должности категории </text:span></text:span><text:a xlink:type="simple" xlink:href="#sub_90203" text:style-name="Internet_20_link" text:visited-style-name="Visited_20_Internet_20_Link"><text:span text:style-name="Гипертекстовая_20_ссылка"><text:span text:style-name="T1">"специалисты"</text:span></text:span></text:a><text:span text:style-name="Цветовое_20_выделение_20_для_20_Текст"><text:span text:style-name="T1"> подразделяются на высшую, главную, ведущую и старшую группы должностей гражданской службы.</text:span></text:span></text:p>
      <text:p text:style-name="P2"><text:bookmark-end text:name="sub_905"/><text:bookmark-start text:name="sub_906"/><text:span text:style-name="Цветовое_20_выделение_20_для_20_Текст"><text:span text:style-name="T1">6. Должности категории </text:span></text:span><text:a xlink:type="simple" xlink:href="#sub_90204" text:style-name="Internet_20_link" text:visited-style-name="Visited_20_Internet_20_Link"><text:span text:style-name="Гипертекстовая_20_ссылка"><text:span text:style-name="T1">"обеспечивающие специалисты"</text:span></text:span></text:a><text:span text:style-name="Цветовое_20_выделение_20_для_20_Текст"><text:span text:style-name="T1"> подразделяются на главную, ведущую, старшую и младшую группы должностей гражданской службы.</text:span></text:span></text:p>
      <text:p text:style-name="P5"><text:bookmark-end text:name="sub_906"/><text:span text:style-name="T3">ГАРАНТ:</text:span></text:p>
      <text:p text:style-name="P5"><text:span text:style-name="T2">См. комментарии к статье 9 настоящего Федерального закона</text:span></text:p>
      <text:p text:style-name="P6"/>
      <text:p text:style-name="P8"><text:bookmark-start text:name="sub_10"/><text:span text:style-name="T1">Статья 10. Реестры должностей государственной гражданской службы Российской Федерации</text:span></text:p>
      <text:p text:style-name="P2"><text:bookmark-end text:name="sub_10"/><text:bookmark-start text:name="sub_1001"/><text:soft-page-break/><text:span text:style-name="Цветовое_20_выделение_20_для_20_Текст"><text:span text:style-name="T1">1. Должности федеральной государственной гражданской службы, классифицированные по государственным органам, категориям, группам, а также по иным признакам, составляют перечни должностей федеральной государственной гражданской службы, являющиеся соответствующими разделами Реестра должностей федеральной государственной гражданской службы. </text:span></text:span><text:a xlink:type="simple" xlink:href="http://ivo.garant.ru/document?id=89039&amp;sub=1000" text:style-name="Internet_20_link" text:visited-style-name="Visited_20_Internet_20_Link"><text:span text:style-name="Гипертекстовая_20_ссылка"><text:span text:style-name="T1">Реестр</text:span></text:span></text:a><text:span text:style-name="Цветовое_20_выделение_20_для_20_Текст"><text:span text:style-name="T1"> должностей федеральной государственной гражданской службы утверждается указом Президента Российской Федерации.</text:span></text:span></text:p>
      <text:p text:style-name="P5"><text:bookmark-end text:name="sub_1001"/><text:bookmark-start text:name="sub_1002"/><text:span text:style-name="T3">Информация об изменениях:</text:span></text:p>
      <text:p text:style-name="P11"><text:bookmark-end text:name="sub_1002"/><text:a xlink:type="simple" xlink:href="http://ivo.garant.ru/document?id=70305644&amp;sub=0" text:style-name="Internet_20_link" text:visited-style-name="Visited_20_Internet_20_Link"><text:span text:style-name="Гипертекстовая_20_ссылка"><text:span text:style-name="T2">Федеральным законом</text:span></text:span></text:a><text:span text:style-name="T2"> от 2 июля 2013 г. N 149-ФЗ часть 2 статьи 10 настоящего Федерального закона изложена в новой редакции</text:span></text:p>
      <text:p text:style-name="P11"><text:a xlink:type="simple" xlink:href="http://ivo.garant.ru/document?id=57953307&amp;sub=10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Должности государственной гражданской службы субъекта Российской Федерации в государственных органах субъекта Российской Федерации, учреждаемые с учетом структуры этих органов и классифицируемые по категориям, группам должностей в соответствии со </text:span></text:span><text:a xlink:type="simple" xlink:href="#sub_9" text:style-name="Internet_20_link" text:visited-style-name="Visited_20_Internet_20_Link"><text:span text:style-name="Гипертекстовая_20_ссылка"><text:span text:style-name="T1">статьей 9</text:span></text:span></text:a><text:span text:style-name="Цветовое_20_выделение_20_для_20_Текст"><text:span text:style-name="T1"> настоящего Федерального закона, составляют перечни должностей государственной гражданской службы субъекта Российской Федерации, являющиеся соответствующими разделами реестра должностей государственной гражданской службы субъекта Российской Федерации. Реестр должностей государственной гражданской службы субъекта Российской Федерации составляется с учетом принципов построения </text:span></text:span><text:a xlink:type="simple" xlink:href="http://ivo.garant.ru/document?id=89039&amp;sub=1000" text:style-name="Internet_20_link" text:visited-style-name="Visited_20_Internet_20_Link"><text:span text:style-name="Гипертекстовая_20_ссылка"><text:span text:style-name="T1">Реестра</text:span></text:span></text:a><text:span text:style-name="Цветовое_20_выделение_20_для_20_Текст"><text:span text:style-name="T1"> должностей федеральной государственной гражданской службы и утверждается законом или иным нормативным правовым актом субъекта Российской Федерации.</text:span></text:span></text:p>
      <text:p text:style-name="P2"><text:bookmark-start text:name="sub_1003"/><text:span text:style-name="Цветовое_20_выделение_20_для_20_Текст"><text:span text:style-name="T1">3. </text:span></text:span><text:a xlink:type="simple" xlink:href="http://ivo.garant.ru/document?id=12081646&amp;sub=21"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1003"/><text:span text:style-name="T3">Информация об изменениях:</text:span></text:p>
      <text:p text:style-name="P11"><text:span text:style-name="T2">См текст </text:span><text:a xlink:type="simple" xlink:href="http://ivo.garant.ru/document?id=5658753&amp;sub=1003" text:style-name="Internet_20_link" text:visited-style-name="Visited_20_Internet_20_Link"><text:span text:style-name="Гипертекстовая_20_ссылка"><text:span text:style-name="T2">части 3 статьи 10</text:span></text:span></text:a></text:p>
      <text:p text:style-name="P5"><text:span text:style-name="T3">ГАРАНТ:</text:span></text:p>
      <text:p text:style-name="P5"><text:span text:style-name="T2">См. комментарии к статье 10 настоящего Федерального закона</text:span></text:p>
      <text:p text:style-name="P6"/>
      <text:p text:style-name="P5"><text:bookmark-start text:name="sub_11"/><text:span text:style-name="T3">Информация об изменениях:</text:span></text:p>
      <text:p text:style-name="P11"><text:bookmark-end text:name="sub_11"/><text:a xlink:type="simple" xlink:href="http://ivo.garant.ru/document?id=96865&amp;sub=0" text:style-name="Internet_20_link" text:visited-style-name="Visited_20_Internet_20_Link"><text:span text:style-name="Гипертекстовая_20_ссылка"><text:span text:style-name="T2">Федеральным законом</text:span></text:span></text:a><text:span text:style-name="T2"> от 17 декабря 2009 г. N 322-ФЗ статья 11 настоящего Федерального закона изложена в новой редакции</text:span></text:p>
      <text:p text:style-name="P11"><text:a xlink:type="simple" xlink:href="http://ivo.garant.ru/document?id=5655188&amp;sub=11"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11. Классные чины гражданской службы</text:span></text:p>
      <text:p text:style-name="P5"><text:span text:style-name="T3">ГАРАНТ:</text:span></text:p>
      <text:p text:style-name="P5"><text:span text:style-name="T2">Ранее присвоенные федеральным государственным служащим квалификационные разряды </text:span><text:a xlink:type="simple" xlink:href="#sub_7108" text:style-name="Internet_20_link" text:visited-style-name="Visited_20_Internet_20_Link"><text:span text:style-name="Гипертекстовая_20_ссылка"><text:span text:style-name="T2">считаются</text:span></text:span></text:a><text:span text:style-name="T2"> соответствующими классными чинами гражданской службы, предусмотренными настоящей статьей</text:span></text:p>
      <text:p text:style-name="P5"><text:span text:style-name="T2">См. </text:span><text:a xlink:type="simple" xlink:href="http://ivo.garant.ru/document?id=87831&amp;sub=1100" text:style-name="Internet_20_link" text:visited-style-name="Visited_20_Internet_20_Link"><text:span text:style-name="Гипертекстовая_20_ссылка"><text:span text:style-name="T2">Таблицу</text:span></text:span></text:a><text:span text:style-name="T2"> соответствия квалификационных разрядов федеральных государственных служащих классным чинам государственной гражданской службы Российской Федерации, утвержденную </text:span><text:a xlink:type="simple" xlink:href="http://ivo.garant.ru/document?id=87831&amp;sub=0" text:style-name="Internet_20_link" text:visited-style-name="Visited_20_Internet_20_Link"><text:span text:style-name="Гипертекстовая_20_ссылка"><text:span text:style-name="T2">Указом</text:span></text:span></text:a><text:span text:style-name="T2"> Президента РФ от 1 февраля 2005 г. N 113</text:span></text:p>
      <text:p text:style-name="P2"><text:bookmark-start text:name="sub_1101"/><text:span text:style-name="Цветовое_20_выделение_20_для_20_Текст"><text:span text:style-name="T1">1. Классные чины гражданской службы присваиваются гражданским служащим в соответствии с замещаемой должностью гражданской службы в пределах группы должностей гражданской службы.</text:span></text:span></text:p>
      <text:p text:style-name="P5"><text:bookmark-end text:name="sub_1101"/><text:bookmark-start text:name="sub_1102"/><text:span text:style-name="T3">Информация об изменениях:</text:span></text:p>
      <text:p text:style-name="P11"><text:bookmark-end text:name="sub_1102"/><text:soft-page-break/><text:a xlink:type="simple" xlink:href="http://ivo.garant.ru/document?id=12087862&amp;sub=1" text:style-name="Internet_20_link" text:visited-style-name="Visited_20_Internet_20_Link"><text:span text:style-name="Гипертекстовая_20_ссылка"><text:span text:style-name="T2">Федеральным законом</text:span></text:span></text:a><text:span text:style-name="T2"> от 11 июля 2011 г. N 204-ФЗ часть 2 статьи 11 настоящего Федерального закона изложена в новой редакции</text:span></text:p>
      <text:p text:style-name="P11"><text:a xlink:type="simple" xlink:href="http://ivo.garant.ru/document?id=5660658&amp;sub=11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Гражданским служащим, замещающим должности гражданской службы на определенный срок полномочий, за исключением гражданских служащих, замещающих должности гражданской службы категории "руководители", относящиеся к высшей группе должностей гражданской службы, а также гражданских служащих, замещающих должности гражданской службы категории "помощники (советники)", назначение на которые и освобождение от которых осуществляются Президентом Российской Федерации, и гражданских служащих, замещающих должности гражданской службы, относящиеся к главной группе должностей гражданской службы, назначение на которые и освобождение от которых осуществляются Правительством Российской Федерации, классные чины присваиваются по результатам квалификационного экзамена.</text:span></text:span></text:p>
      <text:p text:style-name="P2"><text:bookmark-start text:name="sub_1103"/><text:span text:style-name="Цветовое_20_выделение_20_для_20_Текст"><text:span text:style-name="T1">3. Гражданским служащим, замещающим должности федеральной гражданской службы высшей группы, присваивается классный чин гражданской службы - действительный государственный советник Российской Федерации 1, 2 или 3-го класса. Гражданским служащим, замещающим должности гражданской службы субъекта Российской Федерации высшей группы, присваивается классный чин гражданской службы - действительный государственный советник субъекта Российской Федерации 1, 2 или 3-го класса.</text:span></text:span></text:p>
      <text:p text:style-name="P2"><text:bookmark-end text:name="sub_1103"/><text:bookmark-start text:name="sub_1104"/><text:span text:style-name="Цветовое_20_выделение_20_для_20_Текст"><text:span text:style-name="T1">4. Гражданским служащим, замещающим должности федеральной гражданской службы главной группы, присваивается классный чин гражданской службы - государственный советник Российской Федерации 1, 2 или 3-го класса. Гражданским служащим, замещающим должности гражданской службы субъекта Российской Федерации главной группы, присваивается классный чин гражданской службы - государственный советник субъекта Российской Федерации 1, 2 или 3-го класса.</text:span></text:span></text:p>
      <text:p text:style-name="P2"><text:bookmark-end text:name="sub_1104"/><text:bookmark-start text:name="sub_1105"/><text:span text:style-name="Цветовое_20_выделение_20_для_20_Текст"><text:span text:style-name="T1">5. Гражданским служащим, замещающим должности федеральной гражданской службы ведущей группы, присваивается классный чин гражданской службы - советник государственной гражданской службы Российской Федерации 1, 2 или 3-го класса. Гражданским служащим, замещающим должности гражданской службы субъекта Российской Федерации ведущей группы, присваивается классный чин гражданской службы - советник государственной гражданской службы субъекта Российской Федерации 1, 2 или 3-го класса.</text:span></text:span></text:p>
      <text:p text:style-name="P2"><text:bookmark-end text:name="sub_1105"/><text:bookmark-start text:name="sub_1106"/><text:span text:style-name="Цветовое_20_выделение_20_для_20_Текст"><text:span text:style-name="T1">6. Гражданским служащим, замещающим должности федеральной гражданской службы старшей группы, присваивается классный чин гражданской службы - референт государственной гражданской службы Российской Федерации 1, 2 или 3-го класса. Гражданским служащим, замещающим должности гражданской службы субъекта Российской Федерации старшей группы, присваивается классный чин гражданской службы - референт государственной гражданской службы субъекта Российской Федерации 1, 2 или 3-го класса.</text:span></text:span></text:p>
      <text:p text:style-name="P2"><text:bookmark-end text:name="sub_1106"/><text:bookmark-start text:name="sub_1107"/><text:span text:style-name="Цветовое_20_выделение_20_для_20_Текст"><text:span text:style-name="T1">7. Гражданским служащим, замещающим должности федеральной гражданской службы младшей группы, присваивается классный чин </text:span></text:span><text:soft-page-break/><text:span text:style-name="Цветовое_20_выделение_20_для_20_Текст"><text:span text:style-name="T1">гражданской службы - секретарь государственной гражданской службы Российской Федерации 1, 2 или 3-го класса. Гражданским служащим, замещающим должности гражданской службы субъекта Российской Федерации младшей группы, присваивается классный чин гражданской службы - секретарь государственной гражданской службы субъекта Российской Федерации 1, 2 или 3-го класса.</text:span></text:span></text:p>
      <text:p text:style-name="P2"><text:bookmark-end text:name="sub_1107"/><text:bookmark-start text:name="sub_1108"/><text:span text:style-name="Цветовое_20_выделение_20_для_20_Текст"><text:span text:style-name="T1">8. Классный чин гражданской службы - действительный государственный советник Российской Федерации 1, 2 или 3-го класса присваивается Президентом Российской Федерации.</text:span></text:span></text:p>
      <text:p text:style-name="P2"><text:bookmark-end text:name="sub_1108"/><text:bookmark-start text:name="sub_1109"/><text:span text:style-name="Цветовое_20_выделение_20_для_20_Текст"><text:span text:style-name="T1">9. В федеральных органах исполнительной власти классный чин федеральной гражданской службы - государственный советник Российской Федерации 1, 2 или 3-го класса присваивается Правительством Российской Федерации.</text:span></text:span></text:p>
      <text:p text:style-name="P2"><text:bookmark-end text:name="sub_1109"/><text:span text:style-name="Цветовое_20_выделение_20_для_20_Текст"><text:span text:style-name="T1">В иных федеральных государственных органах указанный классный чин присваивается руководителем федерального государственного органа.</text:span></text:span></text:p>
      <text:p text:style-name="P2"><text:bookmark-start text:name="sub_1110"/><text:span text:style-name="Цветовое_20_выделение_20_для_20_Текст"><text:span text:style-name="T1">10. Классные чины гражданской службы, предусмотренные </text:span></text:span><text:a xlink:type="simple" xlink:href="#sub_1105" text:style-name="Internet_20_link" text:visited-style-name="Visited_20_Internet_20_Link"><text:span text:style-name="Гипертекстовая_20_ссылка"><text:span text:style-name="T1">частями 5</text:span></text:span></text:a><text:span text:style-name="Цветовое_20_выделение_20_для_20_Текст"><text:span text:style-name="T1">, </text:span></text:span><text:a xlink:type="simple" xlink:href="#sub_1106" text:style-name="Internet_20_link" text:visited-style-name="Visited_20_Internet_20_Link"><text:span text:style-name="Гипертекстовая_20_ссылка"><text:span text:style-name="T1">6</text:span></text:span></text:a><text:span text:style-name="Цветовое_20_выделение_20_для_20_Текст"><text:span text:style-name="T1"> и </text:span></text:span><text:a xlink:type="simple" xlink:href="#sub_1107" text:style-name="Internet_20_link" text:visited-style-name="Visited_20_Internet_20_Link"><text:span text:style-name="Гипертекстовая_20_ссылка"><text:span text:style-name="T1">7</text:span></text:span></text:a><text:span text:style-name="Цветовое_20_выделение_20_для_20_Текст"><text:span text:style-name="T1"> настоящей статьи, присваиваются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text:span></text:span></text:p>
      <text:p text:style-name="P2"><text:bookmark-end text:name="sub_1110"/><text:bookmark-start text:name="sub_1111"/><text:span text:style-name="Цветовое_20_выделение_20_для_20_Текст"><text:span text:style-name="T1">11. Порядок присвоения и сохранения классных чинов гражданской службы субъекта Российской Федерации определяется законом субъекта Российской Федерации с учетом положений настоящей статьи.</text:span></text:span></text:p>
      <text:p text:style-name="P5"><text:bookmark-end text:name="sub_1111"/><text:bookmark-start text:name="sub_1112"/><text:span text:style-name="T3">Информация об изменениях:</text:span></text:p>
      <text:p text:style-name="P11"><text:bookmark-end text:name="sub_1112"/><text:a xlink:type="simple" xlink:href="http://ivo.garant.ru/document?id=71027908&amp;sub=31" text:style-name="Internet_20_link" text:visited-style-name="Visited_20_Internet_20_Link"><text:span text:style-name="Гипертекстовая_20_ссылка"><text:span text:style-name="T2">Федеральным законом</text:span></text:span></text:a><text:span text:style-name="T2"> от 13 июля 2015 г. N 262-ФЗ в часть 12 статьи 11 настоящего Федерального закона внесены изменения, </text:span><text:a xlink:type="simple" xlink:href="http://ivo.garant.ru/document?id=71027908&amp;sub=8" text:style-name="Internet_20_link" text:visited-style-name="Visited_20_Internet_20_Link"><text:span text:style-name="Гипертекстовая_20_ссылка"><text:span text:style-name="T2">вступающие в силу</text:span></text:span></text:a><text:span text:style-name="T2"> с 1 января 2016 г. </text:span></text:p>
      <text:p text:style-name="P11"><text:a xlink:type="simple" xlink:href="http://ivo.garant.ru/document?id=57409132&amp;sub=111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2. Порядок присвоения и сохранения классных чинов федеральной гражданской службы, соотношение классных чинов федеральной гражданской службы и воинских и специальных званий, классных чинов юстиции, классных чинов прокурорских работников определяются указом Президента Российской Федерации.</text:span></text:span></text:p>
      <text:p text:style-name="P5"><text:span text:style-name="T3">ГАРАНТ:</text:span></text:p>
      <text:p text:style-name="P5"><text:span text:style-name="T2">См. комментарии к статье 11 настоящего Федерального закона</text:span></text:p>
      <text:p text:style-name="P6"/>
      <text:p text:style-name="P8"><text:bookmark-start text:name="sub_12"/><text:span text:style-name="T1">Статья 12. Квалификационные требования к должностям гражданской службы</text:span></text:p>
      <text:p text:style-name="P5"><text:bookmark-end text:name="sub_12"/><text:bookmark-start text:name="sub_1201"/><text:span text:style-name="T3">Информация об изменениях:</text:span></text:p>
      <text:p text:style-name="P11"><text:bookmark-end text:name="sub_1201"/><text:a xlink:type="simple" xlink:href="http://ivo.garant.ru/document?id=70733182&amp;sub=1"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в часть 1 статьи 12 настоящего Федерального закона внесены изменения</text:span></text:p>
      <text:p text:style-name="P11"><text:a xlink:type="simple" xlink:href="http://ivo.garant.ru/document?id=57403809&amp;sub=12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a xlink:type="simple" xlink:href="http://ivo.garant.ru/document?id=98272&amp;sub=0" text:style-name="Internet_20_link" text:visited-style-name="Visited_20_Internet_20_Link"><text:span text:style-name="Гипертекстовая_20_ссылка"><text:span text:style-name="T1">1.</text:span></text:span></text:a><text:span text:style-name="Цветовое_20_выделение_20_для_20_Текст"><text:span text:style-name="T1"> В число квалификационных требований к должностям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входят требования к уровню профессионального образования, стажу гражданской службы или стажу (опыту) работы по специальности, направлению подготовки, профессиональным знаниям и навыкам, необходимым для исполнения должностных обязанностей.</text:span></text:span></text:p>
      <text:p text:style-name="P2"><text:bookmark-start text:name="sub_1202"/><text:span text:style-name="Цветовое_20_выделение_20_для_20_Текст"><text:span text:style-name="T1">2. </text:span></text:span><text:a xlink:type="simple" xlink:href="http://ivo.garant.ru/document?id=5122601&amp;sub=0" text:style-name="Internet_20_link" text:visited-style-name="Visited_20_Internet_20_Link"><text:span text:style-name="Гипертекстовая_20_ссылка"><text:span text:style-name="T1">Квалификационные требования</text:span></text:span></text:a><text:span text:style-name="Цветовое_20_выделение_20_для_20_Текст"><text:span text:style-name="T1"> к должностям гражданской службы устанавливаются в соответствии с категориями и группами должностей гражданской службы.</text:span></text:span></text:p>
      <text:p text:style-name="P5"><text:bookmark-end text:name="sub_1202"/><text:bookmark-start text:name="sub_1203"/><text:soft-page-break/><text:span text:style-name="T3">Информация об изменениях:</text:span></text:p>
      <text:p text:style-name="P11"><text:bookmark-end text:name="sub_1203"/><text:a xlink:type="simple" xlink:href="http://ivo.garant.ru/document?id=70305818&amp;sub=992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3 статьи 12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12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В число квалификационных требований к должностям гражданской службы категорий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 </text:span></text:span><text:a xlink:type="simple" xlink:href="#sub_90203" text:style-name="Internet_20_link" text:visited-style-name="Visited_20_Internet_20_Link"><text:span text:style-name="Гипертекстовая_20_ссылка"><text:span text:style-name="T1">"специалисты"</text:span></text:span></text:a><text:span text:style-name="Цветовое_20_выделение_20_для_20_Текст"><text:span text:style-name="T1"> всех групп должностей гражданской службы, а также категории </text:span></text:span><text:a xlink:type="simple" xlink:href="#sub_90204" text:style-name="Internet_20_link" text:visited-style-name="Visited_20_Internet_20_Link"><text:span text:style-name="Гипертекстовая_20_ссылка"><text:span text:style-name="T1">"обеспечивающие специалисты"</text:span></text:span></text:a><text:span text:style-name="Цветовое_20_выделение_20_для_20_Текст"><text:span text:style-name="T1"> главной и ведущей групп должностей гражданской службы входит наличие высшего образования.</text:span></text:span></text:p>
      <text:p text:style-name="P2"><text:bookmark-start text:name="sub_1204"/><text:span text:style-name="Цветовое_20_выделение_20_для_20_Текст"><text:span text:style-name="T1">4. В число квалификационных требований к должностям гражданской службы категории </text:span></text:span><text:a xlink:type="simple" xlink:href="#sub_90204" text:style-name="Internet_20_link" text:visited-style-name="Visited_20_Internet_20_Link"><text:span text:style-name="Гипертекстовая_20_ссылка"><text:span text:style-name="T1">"обеспечивающие специалисты"</text:span></text:span></text:a><text:span text:style-name="Цветовое_20_выделение_20_для_20_Текст"><text:span text:style-name="T1"> старшей и младшей групп должностей гражданской службы входит наличие среднего профессионального образования, соответствующего направлению деятельности.</text:span></text:span></text:p>
      <text:p text:style-name="P5"><text:bookmark-end text:name="sub_1204"/><text:bookmark-start text:name="sub_1205"/><text:span text:style-name="T3">Информация об изменениях:</text:span></text:p>
      <text:p text:style-name="P11"><text:bookmark-end text:name="sub_1205"/><text:a xlink:type="simple" xlink:href="http://ivo.garant.ru/document?id=70733182&amp;sub=1"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в часть 5 статьи 12 настоящего Федерального закона внесены изменения</text:span></text:p>
      <text:p text:style-name="P11"><text:a xlink:type="simple" xlink:href="http://ivo.garant.ru/document?id=57403809&amp;sub=1205"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5. Квалификационные требования к стажу гражданской службы или стажу (опыту) работы по специальности, направлению подготовки для федеральных гражданских служащих устанавливаются </text:span></text:span><text:a xlink:type="simple" xlink:href="http://ivo.garant.ru/document?id=88674&amp;sub=1" text:style-name="Internet_20_link" text:visited-style-name="Visited_20_Internet_20_Link"><text:span text:style-name="Гипертекстовая_20_ссылка"><text:span text:style-name="T1">указом</text:span></text:span></text:a><text:span text:style-name="Цветовое_20_выделение_20_для_20_Текст"><text:span text:style-name="T1"> Президента Российской Федерации, для гражданских служащих субъекта Российской Федерации - законом субъекта Российской Федерации.</text:span></text:span></text:p>
      <text:p text:style-name="P2"><text:bookmark-start text:name="sub_1206"/><text:span text:style-name="Цветовое_20_выделение_20_для_20_Текст"><text:span text:style-name="T1">6. </text:span></text:span><text:a xlink:type="simple" xlink:href="http://ivo.garant.ru/document?id=5122601&amp;sub=0" text:style-name="Internet_20_link" text:visited-style-name="Visited_20_Internet_20_Link"><text:span text:style-name="Гипертекстовая_20_ссылка"><text:span text:style-name="T1">Квалификационные требования</text:span></text:span></text:a><text:span text:style-name="Цветовое_20_выделение_20_для_20_Текст"><text:span text:style-name="T1"> к профессиональным знаниям и навыкам, необходимым для исполнения должностных обязанностей, устанавливаются нормативным актом государственного органа с учетом его задач и функций и включаются в должностной регламент гражданского служащего (далее - должностной регламент).</text:span></text:span></text:p>
      <text:p text:style-name="P5"><text:bookmark-end text:name="sub_1206"/><text:span text:style-name="T3">ГАРАНТ:</text:span></text:p>
      <text:p text:style-name="P5"><text:span text:style-name="T2">См. комментарии к статье 12 настоящего Федерального закона</text:span></text:p>
      <text:p text:style-name="P6"/>
      <text:p text:style-name="P9"><text:bookmark-start text:name="sub_300"/><text:span text:style-name="T1">Глава 3. Правовое положение (статус) гражданского служащего</text:span></text:p>
      <text:p text:style-name="P3"><text:bookmark-end text:name="sub_300"/><text:span text:style-name="Цветовое_20_выделение_20_для_20_Текст"/></text:p>
      <text:p text:style-name="P8"><text:bookmark-start text:name="sub_13"/><text:span text:style-name="T1">Статья 13. Гражданский служащий</text:span></text:p>
      <text:p text:style-name="P2"><text:bookmark-end text:name="sub_13"/><text:span text:style-name="T1">Гражданский служащий</text:span><text:span text:style-name="Цветовое_20_выделение_20_для_20_Текст"><text:span text:style-name="T1"> - гражданин Российской Федерации, взявший на себя обязательства по прохождению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Гражданский служащий осуществляет профессиональную служебную деятельность на должности гражданской службы в соответствии с актом о назначении на должность и со служебным контрактом и получает денежное содержание за счет средств федерального бюджета или бюджета субъекта Российской Федерации.</text:span></text:span></text:p>
      <text:p text:style-name="P5"><text:span text:style-name="T3">ГАРАНТ:</text:span></text:p>
      <text:p text:style-name="P5"><text:span text:style-name="T2">См. комментарии к статье 13 настоящего Федерального закона</text:span></text:p>
      <text:p text:style-name="P6"/>
      <text:p text:style-name="P8"><text:bookmark-start text:name="sub_14"/><text:span text:style-name="T1">Статья 14. Основные права гражданского служащего</text:span></text:p>
      <text:p text:style-name="P2"><text:bookmark-end text:name="sub_14"/><text:bookmark-start text:name="sub_1401"/><text:soft-page-break/><text:span text:style-name="Цветовое_20_выделение_20_для_20_Текст"><text:span text:style-name="T1">1. Гражданский служащий имеет право на:</text:span></text:span></text:p>
      <text:p text:style-name="P2"><text:bookmark-end text:name="sub_1401"/><text:bookmark-start text:name="sub_140101"/><text:span text:style-name="Цветовое_20_выделение_20_для_20_Текст"><text:span text:style-name="T1">1) обеспечение надлежащих организационно-технических условий, необходимых для исполнения должностных обязанностей;</text:span></text:span></text:p>
      <text:p text:style-name="P2"><text:bookmark-end text:name="sub_140101"/><text:bookmark-start text:name="sub_140102"/><text:span text:style-name="Цветовое_20_выделение_20_для_20_Текст"><text:span text:style-name="T1">2) ознакомление с должностным регламентом и иными документами, определяющими его права и обязанности по замещаемой должности гражданской службы, критериями оценки эффективности исполнения должностных обязанностей, показателями результативности профессиональной служебной деятельности и условиями должностного роста;</text:span></text:span></text:p>
      <text:p text:style-name="P2"><text:bookmark-end text:name="sub_140102"/><text:bookmark-start text:name="sub_140103"/><text:span text:style-name="Цветовое_20_выделение_20_для_20_Текст"><text:span text:style-name="T1">3)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span></text:span></text:p>
      <text:p text:style-name="P2"><text:bookmark-end text:name="sub_140103"/><text:bookmark-start text:name="sub_140104"/><text:span text:style-name="Цветовое_20_выделение_20_для_20_Текст"><text:span text:style-name="T1">4) оплату труда и другие выплаты в соответствии с настоящим Федеральным законом, иными нормативными правовыми актами Российской Федерации и со служебным контрактом;</text:span></text:span></text:p>
      <text:p text:style-name="P2"><text:bookmark-end text:name="sub_140104"/><text:bookmark-start text:name="sub_140105"/><text:span text:style-name="Цветовое_20_выделение_20_для_20_Текст"><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государственного органа;</text:span></text:span></text:p>
      <text:p text:style-name="P2"><text:bookmark-end text:name="sub_140105"/><text:bookmark-start text:name="sub_140106"/><text:span text:style-name="Цветовое_20_выделение_20_для_20_Текст"><text:span text:style-name="T1">6) доступ в установленном </text:span></text:span><text:a xlink:type="simple" xlink:href="http://ivo.garant.ru/document?id=12073121&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к сведениям, составляющим государственную тайну, если исполнение должностных обязанностей связано с использованием таких сведений;</text:span></text:span></text:p>
      <text:p text:style-name="P2"><text:bookmark-end text:name="sub_140106"/><text:bookmark-start text:name="sub_140107"/><text:span text:style-name="Цветовое_20_выделение_20_для_20_Текст"><text:span text:style-name="T1">7) доступ в установленном порядке в связи с исполнением должностных обязанностей в государственные органы, органы местного самоуправления, общественные объединения и иные организации;</text:span></text:span></text:p>
      <text:p text:style-name="P2"><text:bookmark-end text:name="sub_140107"/><text:bookmark-start text:name="sub_140108"/><text:span text:style-name="Цветовое_20_выделение_20_для_20_Текст"><text:span text:style-name="T1">8) ознакомление с отзывами о его профессиональной служебной деятельности и другими документами до внесения их в его личное дело, материалами личного дела, а также на приобщение к личному делу его письменных объяснений и других документов и материалов;</text:span></text:span></text:p>
      <text:p text:style-name="P2"><text:bookmark-end text:name="sub_140108"/><text:bookmark-start text:name="sub_140109"/><text:span text:style-name="Цветовое_20_выделение_20_для_20_Текст"><text:span text:style-name="T1">9) защиту сведений о гражданском служащем;</text:span></text:span></text:p>
      <text:p text:style-name="P2"><text:bookmark-end text:name="sub_140109"/><text:bookmark-start text:name="sub_140110"/><text:span text:style-name="Цветовое_20_выделение_20_для_20_Текст"><text:span text:style-name="T1">10) должностной рост на конкурсной основе;</text:span></text:span></text:p>
      <text:p text:style-name="P5"><text:bookmark-end text:name="sub_140110"/><text:bookmark-start text:name="sub_140111"/><text:span text:style-name="T3">Информация об изменениях:</text:span></text:p>
      <text:p text:style-name="P11"><text:bookmark-end text:name="sub_140111"/><text:a xlink:type="simple" xlink:href="http://ivo.garant.ru/document?id=70305818&amp;sub=993"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11 части 1 статьи 14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14011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1) дополнительное профессиональное образование в порядке, установленном настоящим Федеральным законом и другими федеральными законами;</text:span></text:span></text:p>
      <text:p text:style-name="P2"><text:bookmark-start text:name="sub_140112"/><text:span text:style-name="Цветовое_20_выделение_20_для_20_Текст"><text:span text:style-name="T1">12) членство в профессиональном союзе;</text:span></text:span></text:p>
      <text:p text:style-name="P2"><text:bookmark-end text:name="sub_140112"/><text:bookmark-start text:name="sub_140113"/><text:span text:style-name="Цветовое_20_выделение_20_для_20_Текст"><text:span text:style-name="T1">13) рассмотрение индивидуальных служебных споров в соответствии с настоящим </text:span></text:span><text:a xlink:type="simple" xlink:href="#sub_160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и другими федеральными законами;</text:span></text:span></text:p>
      <text:p text:style-name="P2"><text:bookmark-end text:name="sub_140113"/><text:bookmark-start text:name="sub_140114"/><text:span text:style-name="Цветовое_20_выделение_20_для_20_Текст"><text:span text:style-name="T1">14) проведение по его заявлению </text:span></text:span><text:a xlink:type="simple" xlink:href="#sub_59" text:style-name="Internet_20_link" text:visited-style-name="Visited_20_Internet_20_Link"><text:span text:style-name="Гипертекстовая_20_ссылка"><text:span text:style-name="T1">служебной проверки</text:span></text:span></text:a><text:span text:style-name="Цветовое_20_выделение_20_для_20_Текст"><text:span text:style-name="T1">;</text:span></text:span></text:p>
      <text:p text:style-name="P2"><text:bookmark-end text:name="sub_140114"/><text:bookmark-start text:name="sub_140115"/><text:span text:style-name="Цветовое_20_выделение_20_для_20_Текст"><text:span text:style-name="T1">15) защиту своих прав и законных интересов на гражданской службе, включая </text:span></text:span><text:a xlink:type="simple" xlink:href="http://ivo.garant.ru/document?id=70785220&amp;sub=4022" text:style-name="Internet_20_link" text:visited-style-name="Visited_20_Internet_20_Link"><text:span text:style-name="Гипертекстовая_20_ссылка"><text:span text:style-name="T1">обжалование</text:span></text:span></text:a><text:span text:style-name="Цветовое_20_выделение_20_для_20_Текст"><text:span text:style-name="T1"> в суд их нарушения;</text:span></text:span></text:p>
      <text:p text:style-name="P2"><text:bookmark-end text:name="sub_140115"/><text:bookmark-start text:name="sub_140116"/><text:span text:style-name="Цветовое_20_выделение_20_для_20_Текст"><text:span text:style-name="T1">16) медицинское страхование в соответствии с настоящим Федеральным законом и федеральным законом о медицинском страховании государственных служащих Российской Федерации;</text:span></text:span></text:p>
      <text:p text:style-name="P2"><text:bookmark-end text:name="sub_140116"/><text:bookmark-start text:name="sub_140117"/><text:soft-page-break/><text:span text:style-name="Цветовое_20_выделение_20_для_20_Текст"><text:span text:style-name="T1">17) </text:span></text:span><text:a xlink:type="simple" xlink:href="http://ivo.garant.ru/document?id=10004593&amp;sub=0" text:style-name="Internet_20_link" text:visited-style-name="Visited_20_Internet_20_Link"><text:span text:style-name="Гипертекстовая_20_ссылка"><text:span text:style-name="T1">государственную защиту</text:span></text:span></text:a><text:span text:style-name="Цветовое_20_выделение_20_для_20_Текст"><text:span text:style-name="T1"> своих жизни и здоровья, жизни и здоровья членов своей семьи, а также принадлежащего ему имущества;</text:span></text:span></text:p>
      <text:p text:style-name="P2"><text:bookmark-end text:name="sub_140117"/><text:bookmark-start text:name="sub_140118"/><text:span text:style-name="Цветовое_20_выделение_20_для_20_Текст"><text:span text:style-name="T1">18) государственное пенсионное обеспечение в соответствии с </text:span></text:span><text:a xlink:type="simple" xlink:href="http://ivo.garant.ru/document?id=12025128&amp;sub=7"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140118"/><text:bookmark-start text:name="sub_1402"/><text:span text:style-name="Цветовое_20_выделение_20_для_20_Текст"><text:span text:style-name="T1">2. Гражданский служащий вправе с предварительным уведомлением представителя нанимателя выполнять иную оплачиваемую работу, если это не повлечет за собой </text:span></text:span><text:a xlink:type="simple" xlink:href="#sub_1901" text:style-name="Internet_20_link" text:visited-style-name="Visited_20_Internet_20_Link"><text:span text:style-name="Гипертекстовая_20_ссылка"><text:span text:style-name="T1">конфликт интересов</text:span></text:span></text:a><text:span text:style-name="Цветовое_20_выделение_20_для_20_Текст"><text:span text:style-name="T1">.</text:span></text:span></text:p>
      <text:p text:style-name="P5"><text:bookmark-end text:name="sub_1402"/><text:span text:style-name="T3">ГАРАНТ:</text:span></text:p>
      <text:p text:style-name="P5"><text:span text:style-name="T2">См. комментарии к статье 14 настоящего Федерального закона</text:span></text:p>
      <text:p text:style-name="P6"/>
      <text:p text:style-name="P8"><text:bookmark-start text:name="sub_15"/><text:span text:style-name="T1">Статья 15. Основные обязанности гражданского служащего</text:span></text:p>
      <text:p text:style-name="P2"><text:bookmark-end text:name="sub_15"/><text:bookmark-start text:name="sub_1501"/><text:span text:style-name="Цветовое_20_выделение_20_для_20_Текст"><text:span text:style-name="T1">1. </text:span></text:span><text:a xlink:type="simple" xlink:href="#sub_13" text:style-name="Internet_20_link" text:visited-style-name="Visited_20_Internet_20_Link"><text:span text:style-name="Гипертекстовая_20_ссылка"><text:span text:style-name="T1">Гражданский служащий</text:span></text:span></text:a><text:span text:style-name="Цветовое_20_выделение_20_для_20_Текст"><text:span text:style-name="T1"> обязан:</text:span></text:span></text:p>
      <text:p text:style-name="P2"><text:bookmark-end text:name="sub_1501"/><text:bookmark-start text:name="sub_150101"/><text:span text:style-name="Цветовое_20_выделение_20_для_20_Текст"><text:span text:style-name="T1">1) соблюдать </text:span></text:span><text:a xlink:type="simple" xlink:href="http://ivo.garant.ru/document?id=10003000&amp;sub=0" text:style-name="Internet_20_link" text:visited-style-name="Visited_20_Internet_20_Link"><text:span text:style-name="Гипертекстовая_20_ссылка"><text:span text:style-name="T1">Конституцию</text:span></text:span></text:a><text:span text:style-name="Цветовое_20_выделение_20_для_20_Текст"><text:span text:style-name="T1">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и обеспечивать их исполнение;</text:span></text:span></text:p>
      <text:p text:style-name="P2"><text:bookmark-end text:name="sub_150101"/><text:bookmark-start text:name="sub_150102"/><text:span text:style-name="Цветовое_20_выделение_20_для_20_Текст"><text:span text:style-name="T1">2) исполнять должностные обязанности в соответствии с должностным регламентом;</text:span></text:span></text:p>
      <text:p text:style-name="P2"><text:bookmark-end text:name="sub_150102"/><text:bookmark-start text:name="sub_150103"/><text:span text:style-name="Цветовое_20_выделение_20_для_20_Текст"><text:span text:style-name="T1">3) исполнять поручения соответствующих руководителей, данные в пределах их полномочий, установленных законодательством Российской Федерации;</text:span></text:span></text:p>
      <text:p text:style-name="P2"><text:bookmark-end text:name="sub_150103"/><text:bookmark-start text:name="sub_150104"/><text:span text:style-name="Цветовое_20_выделение_20_для_20_Текст"><text:span text:style-name="T1">4) соблюдать при исполнении должностных обязанностей права и законные интересы граждан и организаций;</text:span></text:span></text:p>
      <text:p text:style-name="P2"><text:bookmark-end text:name="sub_150104"/><text:bookmark-start text:name="sub_150105"/><text:span text:style-name="Цветовое_20_выделение_20_для_20_Текст"><text:span text:style-name="T1">5) соблюдать </text:span></text:span><text:a xlink:type="simple" xlink:href="http://ivo.garant.ru/document?id=5325800&amp;sub=0" text:style-name="Internet_20_link" text:visited-style-name="Visited_20_Internet_20_Link"><text:span text:style-name="Гипертекстовая_20_ссылка"><text:span text:style-name="T1">служебный распорядок</text:span></text:span></text:a><text:span text:style-name="Цветовое_20_выделение_20_для_20_Текст"><text:span text:style-name="T1"> государственного органа;</text:span></text:span></text:p>
      <text:p text:style-name="P2"><text:bookmark-end text:name="sub_150105"/><text:bookmark-start text:name="sub_150106"/><text:span text:style-name="Цветовое_20_выделение_20_для_20_Текст"><text:span text:style-name="T1">6) поддерживать уровень квалификации, необходимый для надлежащего исполнения должностных обязанностей;</text:span></text:span></text:p>
      <text:p text:style-name="P2"><text:bookmark-end text:name="sub_150106"/><text:bookmark-start text:name="sub_150107"/><text:span text:style-name="Цветовое_20_выделение_20_для_20_Текст"><text:span text:style-name="T1">7) не разглашать сведения, составляющие государственную и иную охраняемую федеральным законом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span></text:p>
      <text:p text:style-name="P2"><text:bookmark-end text:name="sub_150107"/><text:bookmark-start text:name="sub_150108"/><text:span text:style-name="Цветовое_20_выделение_20_для_20_Текст"><text:span text:style-name="T1">8) беречь государственное имущество, в том числе предоставленное ему для исполнения должностных обязанностей;</text:span></text:span></text:p>
      <text:p text:style-name="P5"><text:bookmark-end text:name="sub_150108"/><text:bookmark-start text:name="sub_150109"/><text:span text:style-name="T3">Информация об изменениях:</text:span></text:p>
      <text:p text:style-name="P11"><text:bookmark-end text:name="sub_150109"/><text:a xlink:type="simple" xlink:href="http://ivo.garant.ru/document?id=12091970&amp;sub=18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пункт 9 части 1 статьи 15 настоящего Федерального закона изложен в новой редакции</text:span></text:p>
      <text:p text:style-name="P11"><text:a xlink:type="simple" xlink:href="http://ivo.garant.ru/document?id=5663011&amp;sub=150109"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9) представлять в установленном </text:span></text:span><text:a xlink:type="simple" xlink:href="http://ivo.garant.ru/document?id=95554&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предусмотренные федеральным законом сведения о себе и членах своей семьи;</text:span></text:span></text:p>
      <text:p text:style-name="P2"><text:bookmark-start text:name="sub_150110"/><text:span text:style-name="Цветовое_20_выделение_20_для_20_Текст"><text:span text:style-name="T1">10)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text:span></text:span></text:p>
      <text:p text:style-name="P2"><text:bookmark-end text:name="sub_150110"/><text:bookmark-start text:name="sub_150111"/><text:span text:style-name="Цветовое_20_выделение_20_для_20_Текст"><text:span text:style-name="T1">11) соблюдать ограничения, выполнять обязательства и требования к служебному поведению, не нарушать запреты, которые установлены настоящим Федеральным законом и другими федеральными законами;</text:span></text:span></text:p>
      <text:p text:style-name="P5"><text:bookmark-end text:name="sub_150111"/><text:soft-page-break/><text:span text:style-name="T3">ГАРАНТ:</text:span></text:p>
      <text:p text:style-name="P5"><text:span text:style-name="T2">См. </text:span><text:a xlink:type="simple" xlink:href="http://ivo.garant.ru/document?id=71045712&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центрального аппарата и территориальных органов Россельхознадзора, планирующему увольнение с федеральной государственной гражданской службы, а также работнику, замещающему отдельную должность на основании трудового договора в подведомственной Россельхознадзору организации, созданной для выполнения задач, поставленных перед Россельхознадзором, планирующему увольнение из указанной организации</text:span></text:p>
      <text:p text:style-name="P5"><text:span text:style-name="T2">См. </text:span><text:a xlink:type="simple" xlink:href="http://ivo.garant.ru/document?id=70904068&amp;sub=0" text:style-name="Internet_20_link" text:visited-style-name="Visited_20_Internet_20_Link"><text:span text:style-name="Гипертекстовая_20_ссылка"><text:span text:style-name="T2">Памятку</text:span></text:span></text:a><text:span text:style-name="T2"> об ограничениях, запретах, требованиях к служебному поведению и предупреждению коррупционных правонарушений, связанных с прохождением федеральной государственной гражданской службы в Росавиации</text:span></text:p>
      <text:p text:style-name="P5"><text:span text:style-name="T2">См. </text:span><text:a xlink:type="simple" xlink:href="http://ivo.garant.ru/document?id=70895668&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Росздравнадзора, планирующему увольнение с федеральной государственной гражданской службы</text:span></text:p>
      <text:p text:style-name="P5"><text:span text:style-name="T2">См. </text:span><text:a xlink:type="simple" xlink:href="http://ivo.garant.ru/document?id=70783574&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центрального аппарата и территориальных органов Росстата, планирующему увольнение с федеральной государственной гражданской службы</text:span></text:p>
      <text:p text:style-name="P5"><text:span text:style-name="T2">См. </text:span><text:a xlink:type="simple" xlink:href="http://ivo.garant.ru/document?id=70880462&amp;sub=0" text:style-name="Internet_20_link" text:visited-style-name="Visited_20_Internet_20_Link"><text:span text:style-name="Гипертекстовая_20_ссылка"><text:span text:style-name="T2">Памятку</text:span></text:span></text:a><text:span text:style-name="T2"> об ограничениях, запретах, требованиях к служебному поведению и предупреждению коррупционных правонарушений, связанных с прохождением федеральной государственной гражданской службы в Минтруде России</text:span></text:p>
      <text:p text:style-name="P5"><text:span text:style-name="T2">См. </text:span><text:a xlink:type="simple" xlink:href="http://ivo.garant.ru/document?id=70783506&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Минтруда России, планирующему увольнение с федеральной государственной гражданской службы</text:span></text:p>
      <text:p text:style-name="P5"><text:span text:style-name="T2">См. </text:span><text:a xlink:type="simple" xlink:href="http://ivo.garant.ru/document?id=70752760&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ФАНО России, замещающему должность, включенную в Перечень и планирующему увольнение с федеральной государственной гражданской службы</text:span></text:p>
      <text:p text:style-name="P5"><text:span text:style-name="T2">См. </text:span><text:a xlink:type="simple" xlink:href="http://ivo.garant.ru/document?id=70752762&amp;sub=0" text:style-name="Internet_20_link" text:visited-style-name="Visited_20_Internet_20_Link"><text:span text:style-name="Гипертекстовая_20_ссылка"><text:span text:style-name="T2">Памятку</text:span></text:span></text:a><text:span text:style-name="T2"> об ограничениях, запретах, требованиях к служебному поведению и предупреждению коррупционных правонарушений, связанных с прохождением федеральной государственной гражданской службы в ФАНО России</text:span></text:p>
      <text:p text:style-name="P5"><text:span text:style-name="T2">См. </text:span><text:a xlink:type="simple" xlink:href="http://ivo.garant.ru/document?id=70765486&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Минвостокразвития России, планирующему увольнение с федеральной государственной гражданской службы</text:span></text:p>
      <text:p text:style-name="P5"><text:span text:style-name="T2">См. </text:span><text:a xlink:type="simple" xlink:href="http://ivo.garant.ru/document?id=70699846&amp;sub=0" text:style-name="Internet_20_link" text:visited-style-name="Visited_20_Internet_20_Link"><text:span text:style-name="Гипертекстовая_20_ссылка"><text:span text:style-name="T2">Памятку</text:span></text:span></text:a><text:span text:style-name="T2"> об ограничениях, запретах, требованиях к служебному поведению и предупреждению коррупционных правонарушений, связанных с прохождением федеральной государственной гражданской службы в Министерстве РФ по развитию Дальнего Востока (Минвостокразвития России)</text:span></text:p>
      <text:p text:style-name="P5"><text:span text:style-name="T2">См. </text:span><text:a xlink:type="simple" xlink:href="http://ivo.garant.ru/document?id=70736348&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Минпромторга России, планирующему увольнение с федеральной государственной гражданской службы (ограничения, налагаемые на гражданина, замещавшего должность государственной службы)</text:span></text:p>
      <text:p text:style-name="P5"><text:soft-page-break/><text:span text:style-name="T2">См. </text:span><text:a xlink:type="simple" xlink:href="http://ivo.garant.ru/document?id=70706772&amp;sub=0" text:style-name="Internet_20_link" text:visited-style-name="Visited_20_Internet_20_Link"><text:span text:style-name="Гипертекстовая_20_ссылка"><text:span text:style-name="T2">Памятку</text:span></text:span></text:a><text:span text:style-name="T2"> об ограничениях, запретах, требованиях к служебному поведению и предупреждению коррупционных правонарушений, связанных с прохождением федеральной государственной гражданской службы в Минсельхозе России</text:span></text:p>
      <text:p text:style-name="P5"><text:span text:style-name="T2">См. </text:span><text:a xlink:type="simple" xlink:href="http://ivo.garant.ru/document?id=70697352&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Минсельхоза России, планирующему увольнение с федеральной государственной гражданской службы</text:span></text:p>
      <text:p text:style-name="P5"><text:span text:style-name="T2">См. </text:span><text:a xlink:type="simple" xlink:href="http://ivo.garant.ru/document?id=70647804&amp;sub=0" text:style-name="Internet_20_link" text:visited-style-name="Visited_20_Internet_20_Link"><text:span text:style-name="Гипертекстовая_20_ссылка"><text:span text:style-name="T2">Памятку</text:span></text:span></text:a><text:span text:style-name="T2"> федеральному государственному гражданскому служащему Росархива, планирующему увольнение с федеральной государственной гражданской службы</text:span></text:p>
      <text:p text:style-name="P2"><text:bookmark-start text:name="sub_150112"/><text:span text:style-name="Цветовое_20_выделение_20_для_20_Текст"><text:span text:style-name="T1">12) сообщать </text:span></text:span><text:a xlink:type="simple" xlink:href="#sub_102" text:style-name="Internet_20_link" text:visited-style-name="Visited_20_Internet_20_Link"><text:span text:style-name="Гипертекстовая_20_ссылка"><text:span text:style-name="T1">представителю нанимателя</text:span></text:span></text:a><text:span text:style-name="Цветовое_20_выделение_20_для_20_Текст"><text:span text:style-name="T1"> о личной заинтересованности при исполнении должностных обязанностей, которая может привести к </text:span></text:span><text:a xlink:type="simple" xlink:href="#sub_1901" text:style-name="Internet_20_link" text:visited-style-name="Visited_20_Internet_20_Link"><text:span text:style-name="Гипертекстовая_20_ссылка"><text:span text:style-name="T1">конфликту интересов</text:span></text:span></text:a><text:span text:style-name="Цветовое_20_выделение_20_для_20_Текст"><text:span text:style-name="T1">, принимать меры по предотвращению такого конфликта.</text:span></text:span></text:p>
      <text:p text:style-name="P5"><text:bookmark-end text:name="sub_150112"/><text:bookmark-start text:name="sub_15011"/><text:span text:style-name="T3">Информация об изменениях:</text:span></text:p>
      <text:p text:style-name="P11"><text:bookmark-end text:name="sub_15011"/><text:a xlink:type="simple" xlink:href="http://ivo.garant.ru/document?id=12052942&amp;sub=2" text:style-name="Internet_20_link" text:visited-style-name="Visited_20_Internet_20_Link"><text:span text:style-name="Гипертекстовая_20_ссылка"><text:span text:style-name="T2">Федеральным законом</text:span></text:span></text:a><text:span text:style-name="T2"> от 12 апреля 2007 г. N 48-ФЗ статья 15 настоящего Федерального закона дополнена частью 1.1, </text:span><text:a xlink:type="simple" xlink:href="http://ivo.garant.ru/document?id=12052942&amp;sub=4" text:style-name="Internet_20_link" text:visited-style-name="Visited_20_Internet_20_Link"><text:span text:style-name="Гипертекстовая_20_ссылка"><text:span text:style-name="T2">вступающей в силу</text:span></text:span></text:a><text:span text:style-name="T2"> с 1 июля 2007 г.</text:span></text:p>
      <text:p text:style-name="P2"><text:span text:style-name="Цветовое_20_выделение_20_для_20_Текст"><text:span text:style-name="T1">1.1. Гражданский служащий обязан указывать стоимостные показатели в соответствии с требованиями, устанавливаемыми федеральными законами, указами Президента Российской Федерации.</text:span></text:span></text:p>
      <text:p text:style-name="P2"><text:bookmark-start text:name="sub_1502"/><text:span text:style-name="Цветовое_20_выделение_20_для_20_Текст"><text:span text:style-name="T1">2. </text:span></text:span><text:a xlink:type="simple" xlink:href="#sub_13" text:style-name="Internet_20_link" text:visited-style-name="Visited_20_Internet_20_Link"><text:span text:style-name="Гипертекстовая_20_ссылка"><text:span text:style-name="T1">Гражданский служащий</text:span></text:span></text:a><text:span text:style-name="Цветовое_20_выделение_20_для_20_Текст"><text:span text:style-name="T1"> не вправе исполнять данное ему неправомерное поручение. При получении от соответствующего руководителя поручения, являющегося, по мнению гражданского служащего, неправомерным, гражданский служащий должен представить в письменной форме обоснование неправомерности данного поручения с указанием положений законодательства Российской Федерации, которые могут быть нарушены при исполнении данного поручения, и получить от руководителя подтверждение этого поручения в письменной форме. В случае подтверждения руководителем данного поручения в письменной форме гражданский служащий обязан отказаться от его исполнения.</text:span></text:span></text:p>
      <text:p text:style-name="P2"><text:bookmark-end text:name="sub_1502"/><text:bookmark-start text:name="sub_1503"/><text:span text:style-name="Цветовое_20_выделение_20_для_20_Текст"><text:span text:style-name="T1">3. В случае исполнения гражданским служащим неправомерного поручения гражданский служащий и давший это поручение руководитель несут дисциплинарную, гражданско-правовую, административную или уголовную ответственность в соответствии с федеральными законами.</text:span></text:span></text:p>
      <text:p text:style-name="P2"><text:bookmark-end text:name="sub_1503"/><text:bookmark-start text:name="sub_1504"/><text:span text:style-name="Цветовое_20_выделение_20_для_20_Текст"><text:span text:style-name="T1">4. Гражданский служащий, замещающий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высшей группы должностей гражданской службы, в целях исключения </text:span></text:span><text:a xlink:type="simple" xlink:href="#sub_1901" text:style-name="Internet_20_link" text:visited-style-name="Visited_20_Internet_20_Link"><text:span text:style-name="Гипертекстовая_20_ссылка"><text:span text:style-name="T1">конфликта интересов</text:span></text:span></text:a><text:span text:style-name="Цветовое_20_выделение_20_для_20_Текст"><text:span text:style-name="T1"> в государственном органе не может представлять интересы гражданских служащих в выборном профсоюзном органе данного государственного органа в период замещения им указанной должности.</text:span></text:span></text:p>
      <text:p text:style-name="P2"><text:bookmark-end text:name="sub_1504"/><text:bookmark-start text:name="sub_1505"/><text:span text:style-name="Цветовое_20_выделение_20_для_20_Текст"><text:span text:style-name="T1">5. Гражданские служащие подлежат обязательной государственной дактилоскопической регистрации в случаях и порядке, установленных федеральным </text:span></text:span><text:a xlink:type="simple" xlink:href="http://ivo.garant.ru/document?id=79140&amp;sub=9" text:style-name="Internet_20_link" text:visited-style-name="Visited_20_Internet_20_Link"><text:span text:style-name="Гипертекстовая_20_ссылка"><text:span text:style-name="T1">законом</text:span></text:span></text:a><text:span text:style-name="Цветовое_20_выделение_20_для_20_Текст"><text:span text:style-name="T1">.</text:span></text:span></text:p>
      <text:p text:style-name="P5"><text:bookmark-end text:name="sub_1505"/><text:span text:style-name="T3">ГАРАНТ:</text:span></text:p>
      <text:p text:style-name="P5"><text:span text:style-name="T2">См. комментарии к статье 15 настоящего Федерального закона</text:span></text:p>
      <text:p text:style-name="P6"/>
      <text:p text:style-name="P8"><text:bookmark-start text:name="sub_16"/><text:span text:style-name="T1">Статья 16. Ограничения, связанные с гражданской службой</text:span></text:p>
      <text:p text:style-name="P2"><text:bookmark-end text:name="sub_16"/><text:bookmark-start text:name="sub_1601"/><text:soft-page-break/><text:span text:style-name="Цветовое_20_выделение_20_для_20_Текст"><text:span text:style-name="T1">1. Гражданин не может быть принят на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а гражданский служащий не может находиться на гражданской службе в случае:</text:span></text:span></text:p>
      <text:p text:style-name="P2"><text:bookmark-end text:name="sub_1601"/><text:bookmark-start text:name="sub_160101"/><text:span text:style-name="Цветовое_20_выделение_20_для_20_Текст"><text:span text:style-name="T1">1) </text:span></text:span><text:a xlink:type="simple" xlink:href="http://ivo.garant.ru/document?id=12028809&amp;sub=1031" text:style-name="Internet_20_link" text:visited-style-name="Visited_20_Internet_20_Link"><text:span text:style-name="Гипертекстовая_20_ссылка"><text:span text:style-name="T1">признания</text:span></text:span></text:a><text:span text:style-name="Цветовое_20_выделение_20_для_20_Текст"><text:span text:style-name="T1"> его недееспособным или ограниченно дееспособным решением суда, вступившим в законную силу;</text:span></text:span></text:p>
      <text:p text:style-name="P2"><text:bookmark-end text:name="sub_160101"/><text:bookmark-start text:name="sub_160102"/><text:span text:style-name="Цветовое_20_выделение_20_для_20_Текст"><text:span text:style-name="T1">2) осуждения его к наказанию, исключающему возможность исполнения должностных обязанностей по должности государственной службы (гражданской службы), по приговору суда, вступившему в законную силу, а также в случае наличия не снятой или не погашенной в установленном </text:span></text:span><text:a xlink:type="simple" xlink:href="http://ivo.garant.ru/document?id=10008000&amp;sub=8603"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порядке судимости;</text:span></text:span></text:p>
      <text:p text:style-name="P2"><text:bookmark-end text:name="sub_160102"/><text:bookmark-start text:name="sub_160103"/><text:span text:style-name="Цветовое_20_выделение_20_для_20_Текст"><text:span text:style-name="T1">3) отказа от прохождения процедуры оформления допуска к сведениям, составляющим государственную и иную охраняемую </text:span></text:span><text:a xlink:type="simple" xlink:href="http://ivo.garant.ru/document?id=10002673&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тайну, если исполнение должностных обязанностей по должности гражданской службы, на замещение которой претендует гражданин, или по замещаемой гражданским служащим должности гражданской службы связано с использованием таких сведений;</text:span></text:span></text:p>
      <text:p text:style-name="P5"><text:bookmark-end text:name="sub_160103"/><text:bookmark-start text:name="sub_160104"/><text:span text:style-name="T3">Информация об изменениях:</text:span></text:p>
      <text:p text:style-name="P11"><text:bookmark-end text:name="sub_160104"/><text:a xlink:type="simple" xlink:href="http://ivo.garant.ru/document?id=70414766&amp;sub=4701" text:style-name="Internet_20_link" text:visited-style-name="Visited_20_Internet_20_Link"><text:span text:style-name="Гипертекстовая_20_ссылка"><text:span text:style-name="T2">Федеральным законом</text:span></text:span></text:a><text:span text:style-name="T2"> от 25 ноября 2013 г. N 317-ФЗ в пункт 4 части 1 статьи 16 настоящего Федерального закона внесены изменения</text:span></text:p>
      <text:p text:style-name="P11"><text:a xlink:type="simple" xlink:href="http://ivo.garant.ru/document?id=57645703&amp;sub=160104"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4) наличия заболевания, препятствующего поступлению на гражданскую службу или ее прохождению и подтвержденного заключением медицинской организации. </text:span></text:span><text:a xlink:type="simple" xlink:href="http://ivo.garant.ru/document?id=12072413&amp;sub=1000"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прохождения диспансеризации, </text:span></text:span><text:a xlink:type="simple" xlink:href="http://ivo.garant.ru/document?id=12072413&amp;sub=2000" text:style-name="Internet_20_link" text:visited-style-name="Visited_20_Internet_20_Link"><text:span text:style-name="Гипертекстовая_20_ссылка"><text:span text:style-name="T1">перечень</text:span></text:span></text:a><text:span text:style-name="Цветовое_20_выделение_20_для_20_Текст"><text:span text:style-name="T1"> таких заболеваний и </text:span></text:span><text:a xlink:type="simple" xlink:href="http://ivo.garant.ru/document?id=12072413&amp;sub=3000" text:style-name="Internet_20_link" text:visited-style-name="Visited_20_Internet_20_Link"><text:span text:style-name="Гипертекстовая_20_ссылка"><text:span text:style-name="T1">форма</text:span></text:span></text:a><text:span text:style-name="Цветовое_20_выделение_20_для_20_Текст"><text:span text:style-name="T1"> заключения медицинской организации устанавливаются уполномоченным Правительством Российской Федерации федеральным органом исполнительной власти;</text:span></text:span></text:p>
      <text:p text:style-name="P5"><text:bookmark-start text:name="sub_160105"/><text:span text:style-name="T3">Информация об изменениях:</text:span></text:p>
      <text:p text:style-name="P11"><text:bookmark-end text:name="sub_160105"/><text:a xlink:type="simple" xlink:href="http://ivo.garant.ru/document?id=12091970&amp;sub=182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в пункт 5 части 1 статьи 16 настоящего Федерального закона внесены изменения</text:span></text:p>
      <text:p text:style-name="P11"><text:a xlink:type="simple" xlink:href="http://ivo.garant.ru/document?id=5663011&amp;sub=160105"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5) близкого родства или свойства (родители, супруги, дети, братья, сестры, а также братья, сестры, родители, дети супругов и супруги детей) с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если замещение должности гражданской службы связано с непосредственной подчиненностью или подконтрольностью одного из них другому;</text:span></text:span></text:p>
      <text:p text:style-name="P2"><text:bookmark-start text:name="sub_160106"/><text:span text:style-name="Цветовое_20_выделение_20_для_20_Текст"><text:span text:style-name="T1">6) выхода из гражданства Российской Федерации или приобретения гражданства другого государства;</text:span></text:span></text:p>
      <text:p text:style-name="P2"><text:bookmark-end text:name="sub_160106"/><text:bookmark-start text:name="sub_160107"/><text:span text:style-name="Цветовое_20_выделение_20_для_20_Текст"><text:span text:style-name="T1">7) наличия гражданства другого государства (других государств), если иное не предусмотрено международным договором Российской Федерации;</text:span></text:span></text:p>
      <text:p text:style-name="P2"><text:bookmark-end text:name="sub_160107"/><text:bookmark-start text:name="sub_160108"/><text:span text:style-name="Цветовое_20_выделение_20_для_20_Текст"><text:span text:style-name="T1">8) представления подложных документов или заведомо ложных сведений при поступлении на гражданскую службу;</text:span></text:span></text:p>
      <text:p text:style-name="P5"><text:bookmark-end text:name="sub_160108"/><text:bookmark-start text:name="sub_160109"/><text:span text:style-name="T3">Информация об изменениях:</text:span></text:p>
      <text:p text:style-name="P11"><text:bookmark-end text:name="sub_160109"/><text:a xlink:type="simple" xlink:href="http://ivo.garant.ru/document?id=12091970&amp;sub=1822"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в пункт 9 части 1 статьи 16 настоящего Федерального закона внесены изменения</text:span></text:p>
      <text:p text:style-name="P11"><text:a xlink:type="simple" xlink:href="http://ivo.garant.ru/document?id=5663011&amp;sub=160109"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9) непредставления установленных настоящим </text:span></text:span><text:a xlink:type="simple" xlink:href="#sub_2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сведений или представления заведомо ложных сведений о доходах, об </text:span></text:span><text:soft-page-break/><text:span text:style-name="Цветовое_20_выделение_20_для_20_Текст"><text:span text:style-name="T1">имуществе и обязательствах имущественного характера при поступлении на гражданскую службу;</text:span></text:span></text:p>
      <text:p text:style-name="P5"><text:bookmark-start text:name="sub_160110"/><text:span text:style-name="T3">Информация об изменениях:</text:span></text:p>
      <text:p text:style-name="P11"><text:bookmark-end text:name="sub_160110"/><text:a xlink:type="simple" xlink:href="http://ivo.garant.ru/document?id=70171696&amp;sub=161"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в пункт 10 части 1 статьи 16 внесены изменения, </text:span><text:a xlink:type="simple" xlink:href="http://ivo.garant.ru/document?id=70171696&amp;sub=211" text:style-name="Internet_20_link" text:visited-style-name="Visited_20_Internet_20_Link"><text:span text:style-name="Гипертекстовая_20_ссылка"><text:span text:style-name="T2">вступающие в силу</text:span></text:span></text:a><text:span text:style-name="T2"> с 1 января 2013 г.</text:span></text:p>
      <text:p text:style-name="P11"><text:a xlink:type="simple" xlink:href="http://ivo.garant.ru/document?id=58063981&amp;sub=160110"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0) утраты представителем нанимателя доверия к гражданскому служащему в случаях несоблюдения ограничений и запретов, требований о предотвращении или об урегулировании конфликта интересов и неисполнения обязанностей, установленных в целях противодействия коррупции настоящим Федеральным законом, Федеральным законом от 25 декабря 2008 года N 273-ФЗ "О противодействии коррупции" и другими </text:span></text:span><text:a xlink:type="simple" xlink:href="http://ivo.garant.ru/document?id=70171682&amp;sub=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5"><text:bookmark-start text:name="sub_160111"/><text:span text:style-name="T3">Информация об изменениях:</text:span></text:p>
      <text:p text:style-name="P11"><text:bookmark-end text:name="sub_160111"/><text:a xlink:type="simple" xlink:href="http://ivo.garant.ru/document?id=70305672&amp;sub=31" text:style-name="Internet_20_link" text:visited-style-name="Visited_20_Internet_20_Link"><text:span text:style-name="Гипертекстовая_20_ссылка"><text:span text:style-name="T2">Федеральным законом</text:span></text:span></text:a><text:span text:style-name="T2"> от 2 июля 2013 г. N 170-ФЗ часть 1 статьи 16 настоящего Федерального закона дополнена пунктом 11, </text:span><text:a xlink:type="simple" xlink:href="http://ivo.garant.ru/document?id=70305672&amp;sub=6" text:style-name="Internet_20_link" text:visited-style-name="Visited_20_Internet_20_Link"><text:span text:style-name="Гипертекстовая_20_ссылка"><text:span text:style-name="T2">вступающим в силу</text:span></text:span></text:a><text:span text:style-name="T2"> с 1 января 2014 г.</text:span></text:p>
      <text:p text:style-name="P2"><text:span text:style-name="Цветовое_20_выделение_20_для_20_Текст"><text:span text:style-name="T1">11)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text:p>
      <text:p text:style-name="P2"><text:bookmark-start text:name="sub_1602"/><text:span text:style-name="Цветовое_20_выделение_20_для_20_Текст"><text:span text:style-name="T1">2. Иные ограничения, связанные с поступлением на гражданскую службу и ее прохождением, за исключением ограничений, указанных в </text:span></text:span><text:a xlink:type="simple" xlink:href="#sub_1601" text:style-name="Internet_20_link" text:visited-style-name="Visited_20_Internet_20_Link"><text:span text:style-name="Гипертекстовая_20_ссылка"><text:span text:style-name="T1">части 1</text:span></text:span></text:a><text:span text:style-name="Цветовое_20_выделение_20_для_20_Текст"><text:span text:style-name="T1"> настоящей статьи, устанавливаются </text:span></text:span><text:a xlink:type="simple" xlink:href="http://ivo.garant.ru/document?id=12077508&amp;sub=1505"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2"><text:bookmark-end text:name="sub_1602"/><text:bookmark-start text:name="sub_1603"/><text:span text:style-name="Цветовое_20_выделение_20_для_20_Текст"><text:span text:style-name="T1">3. Ответственность за несоблюдение ограничений, предусмотренных </text:span></text:span><text:a xlink:type="simple" xlink:href="#sub_1601" text:style-name="Internet_20_link" text:visited-style-name="Visited_20_Internet_20_Link"><text:span text:style-name="Гипертекстовая_20_ссылка"><text:span text:style-name="T1">частью 1</text:span></text:span></text:a><text:span text:style-name="Цветовое_20_выделение_20_для_20_Текст"><text:span text:style-name="T1"> настоящей статьи, устанавливается настоящим Федеральным законом и другими федеральными законами.</text:span></text:span></text:p>
      <text:p text:style-name="P5"><text:bookmark-end text:name="sub_1603"/><text:span text:style-name="T3">ГАРАНТ:</text:span></text:p>
      <text:p text:style-name="P5"><text:span text:style-name="T2">См. комментарии к статье 16 настоящего Федерального закона</text:span></text:p>
      <text:p text:style-name="P6"/>
      <text:p text:style-name="P8"><text:bookmark-start text:name="sub_17"/><text:span text:style-name="T1">Статья 17. Запреты, связанные с гражданской службой</text:span></text:p>
      <text:p text:style-name="P2"><text:bookmark-end text:name="sub_17"/><text:bookmark-start text:name="sub_1701"/><text:span text:style-name="Цветовое_20_выделение_20_для_20_Текст"><text:span text:style-name="T1">1. В связи с прохождением гражданской службы </text:span></text:span><text:a xlink:type="simple" xlink:href="#sub_13" text:style-name="Internet_20_link" text:visited-style-name="Visited_20_Internet_20_Link"><text:span text:style-name="Гипертекстовая_20_ссылка"><text:span text:style-name="T1">гражданскому служащему</text:span></text:span></text:a><text:span text:style-name="Цветовое_20_выделение_20_для_20_Текст"><text:span text:style-name="T1"> запрещается:</text:span></text:span></text:p>
      <text:p text:style-name="P2"><text:bookmark-end text:name="sub_1701"/><text:bookmark-start text:name="sub_170101"/><text:span text:style-name="Цветовое_20_выделение_20_для_20_Текст"><text:span text:style-name="T1">1) </text:span></text:span><text:a xlink:type="simple" xlink:href="http://ivo.garant.ru/document?id=70726154&amp;sub=511" text:style-name="Internet_20_link" text:visited-style-name="Visited_20_Internet_20_Link"><text:span text:style-name="Гипертекстовая_20_ссылка"><text:span text:style-name="T1">утратил силу</text:span></text:span></text:a><text:span text:style-name="Цветовое_20_выделение_20_для_20_Текст"><text:span text:style-name="T1"> с 1 января 2015 г.;</text:span></text:span></text:p>
      <text:p text:style-name="P5"><text:bookmark-end text:name="sub_170101"/><text:span text:style-name="T3">Информация об изменениях:</text:span></text:p>
      <text:p text:style-name="P11"><text:span text:style-name="T2">См. текст </text:span><text:a xlink:type="simple" xlink:href="http://ivo.garant.ru/document?id=57400175&amp;sub=170101" text:style-name="Internet_20_link" text:visited-style-name="Visited_20_Internet_20_Link"><text:span text:style-name="Гипертекстовая_20_ссылка"><text:span text:style-name="T2">пункта 1 части 1 статьи 17</text:span></text:span></text:a></text:p>
      <text:p text:style-name="P2"><text:bookmark-start text:name="sub_170102"/><text:span text:style-name="Цветовое_20_выделение_20_для_20_Текст"><text:span text:style-name="T1">2) замещать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в случае:</text:span></text:span></text:p>
      <text:p text:style-name="P5"><text:bookmark-end text:name="sub_170102"/><text:bookmark-start text:name="sub_1701021"/><text:span text:style-name="T3">Информация об изменениях:</text:span></text:p>
      <text:p text:style-name="P11"><text:bookmark-end text:name="sub_1701021"/><text:a xlink:type="simple" xlink:href="http://ivo.garant.ru/document?id=12072700&amp;sub=1" text:style-name="Internet_20_link" text:visited-style-name="Visited_20_Internet_20_Link"><text:span text:style-name="Гипертекстовая_20_ссылка"><text:span text:style-name="T2">Федеральным законом</text:span></text:span></text:a><text:span text:style-name="T2"> от 29 января 2010 г. N 1-ФЗ подпункт "а" пункта 2 части 1 статьи 17 настоящего Федерального закона изложен в новой редакции</text:span></text:p>
      <text:p text:style-name="P11"><text:a xlink:type="simple" xlink:href="http://ivo.garant.ru/document?id=5656072&amp;sub=1701021" text:style-name="Internet_20_link" text:visited-style-name="Visited_20_Internet_20_Link"><text:span text:style-name="Гипертекстовая_20_ссылка"><text:span text:style-name="T2">См. текст подпункта в предыдущей редакции</text:span></text:span></text:a></text:p>
      <text:p text:style-name="P2"><text:span text:style-name="Цветовое_20_выделение_20_для_20_Текст"><text:span text:style-name="T1">а) избрания или назначения на государственную должность, за исключением случая, установленного </text:span></text:span><text:a xlink:type="simple" xlink:href="http://ivo.garant.ru/document?id=12006440&amp;sub=62" text:style-name="Internet_20_link" text:visited-style-name="Visited_20_Internet_20_Link"><text:span text:style-name="Гипертекстовая_20_ссылка"><text:span text:style-name="T1">частью второй статьи 6</text:span></text:span></text:a><text:span text:style-name="Цветовое_20_выделение_20_для_20_Текст"><text:span text:style-name="T1"> Федерального конституционного закона от 17 декабря 1997 года N 2-ФКЗ "О Правительстве Российской Федерации";</text:span></text:span></text:p>
      <text:p text:style-name="P2"><text:bookmark-start text:name="sub_1701022"/><text:span text:style-name="Цветовое_20_выделение_20_для_20_Текст"><text:span text:style-name="T1">б) избрания на выборную должность в органе местного самоуправления;</text:span></text:span></text:p>
      <text:p text:style-name="P2"><text:bookmark-end text:name="sub_1701022"/><text:bookmark-start text:name="sub_1701023"/><text:soft-page-break/><text:span text:style-name="Цветовое_20_выделение_20_для_20_Текст"><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text:span></text:span></text:p>
      <text:p text:style-name="P5"><text:bookmark-end text:name="sub_1701023"/><text:bookmark-start text:name="sub_170103"/><text:span text:style-name="T3">Информация об изменениях:</text:span></text:p>
      <text:p text:style-name="P11"><text:bookmark-end text:name="sub_170103"/><text:a xlink:type="simple" xlink:href="http://ivo.garant.ru/document?id=70726154&amp;sub=512" text:style-name="Internet_20_link" text:visited-style-name="Visited_20_Internet_20_Link"><text:span text:style-name="Гипертекстовая_20_ссылка"><text:span text:style-name="T2">Федеральным законом</text:span></text:span></text:a><text:span text:style-name="T2"> от 22 декабря 2014 г. N 431-ФЗ пункт 3 части 1 статьи 17 настоящего Федерального закона изложен в новой редакции, </text:span><text:a xlink:type="simple" xlink:href="http://ivo.garant.ru/document?id=70726154&amp;sub=14" text:style-name="Internet_20_link" text:visited-style-name="Visited_20_Internet_20_Link"><text:span text:style-name="Гипертекстовая_20_ссылка"><text:span text:style-name="T2">вступающей в силу</text:span></text:span></text:a><text:span text:style-name="T2"> с 1 января 2015 г.</text:span></text:p>
      <text:p text:style-name="P11"><text:a xlink:type="simple" xlink:href="http://ivo.garant.ru/document?id=57400175&amp;sub=1701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если иное не предусмотрено федеральными законами или если в порядке, установленном нормативным правовым актом Российской Федерации или субъекта Российской Федерации в соответствии с федеральными законами или законами субъекта Российской Федерации, ему не поручено участвовать в управлении этой организацией;</text:span></text:span></text:p>
      <text:p text:style-name="P2"><text:bookmark-start text:name="sub_170104"/><text:span text:style-name="Цветовое_20_выделение_20_для_20_Текст"><text:span text:style-name="T1">4) приобретать в случаях, установленных федеральным законом, ценные бумаги, по которым может быть получен доход;</text:span></text:span></text:p>
      <text:p text:style-name="P2"><text:bookmark-end text:name="sub_170104"/><text:bookmark-start text:name="sub_170105"/><text:span text:style-name="Цветовое_20_выделение_20_для_20_Текст"><text:span text:style-name="T1">5) быть поверенным или представителем по делам третьих лиц в государственном органе, в котором он замещает должность гражданской службы, если иное не предусмотрено настоящим Федеральным законом и другими федеральными законами;</text:span></text:span></text:p>
      <text:p text:style-name="P5"><text:bookmark-end text:name="sub_170105"/><text:bookmark-start text:name="sub_170106"/><text:span text:style-name="T3">Информация об изменениях:</text:span></text:p>
      <text:p text:style-name="P11"><text:bookmark-end text:name="sub_170106"/><text:a xlink:type="simple" xlink:href="http://ivo.garant.ru/document?id=12064243&amp;sub=16021" text:style-name="Internet_20_link" text:visited-style-name="Visited_20_Internet_20_Link"><text:span text:style-name="Гипертекстовая_20_ссылка"><text:span text:style-name="T2">Федеральным законом</text:span></text:span></text:a><text:span text:style-name="T2"> от 25 декабря 2008 г. N 280-ФЗ в пункт 6 части 1 статьи 17 настоящего Федерального закона внесены изменения</text:span></text:p>
      <text:p text:style-name="P11"><text:a xlink:type="simple" xlink:href="http://ivo.garant.ru/document?id=5330553&amp;sub=170106"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6) получать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гражданским служащим в связи с протокольными мероприятиями, со служебными командировками и с другими официальными мероприятиями, признаются соответственно федеральной собственностью и собственностью субъекта Российской Федерации и передаются гражданским служащим по акту в государственный орган, в котором он замещает должность гражданской службы, за исключением случаев, установленных </text:span></text:span><text:a xlink:type="simple" xlink:href="http://ivo.garant.ru/document?id=10064072&amp;sub=5753" text:style-name="Internet_20_link" text:visited-style-name="Visited_20_Internet_20_Link"><text:span text:style-name="Гипертекстовая_20_ссылка"><text:span text:style-name="T1">Гражданским кодексом</text:span></text:span></text:a><text:span text:style-name="Цветовое_20_выделение_20_для_20_Текст"><text:span text:style-name="T1"> Российской Федерации. Гражданский служащий, сдавший подарок, полученный им в связи с протокольным мероприятием, служебной командировкой или другим официальным мероприятием, может его выкупить в порядке, устанавливаемом нормативными правовыми актами Российской Федерации;</text:span></text:span></text:p>
      <text:p text:style-name="P5"><text:bookmark-start text:name="sub_170107"/><text:span text:style-name="T3">Информация об изменениях:</text:span></text:p>
      <text:p text:style-name="P11"><text:bookmark-end text:name="sub_170107"/><text:a xlink:type="simple" xlink:href="http://ivo.garant.ru/document?id=12091970&amp;sub=183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пункт 7 части 1 статьи 17 настоящего Федерального закона изложен в новой редакции</text:span></text:p>
      <text:p text:style-name="P11"><text:a xlink:type="simple" xlink:href="http://ivo.garant.ru/document?id=5663011&amp;sub=170107"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oft-page-break/><text:span text:style-name="Цветовое_20_выделение_20_для_20_Текст"><text:span text:style-name="T1">7) выезжать в связи с исполнением должностных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и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span></text:p>
      <text:p text:style-name="P2"><text:bookmark-start text:name="sub_170108"/><text:span text:style-name="Цветовое_20_выделение_20_для_20_Текст"><text:span text:style-name="T1">8) использовать в целях, не связанных с исполнением должностных обязанностей, средства материально-технического и иного обеспечения, другое государственное имущество, а также передавать их другим лицам;</text:span></text:span></text:p>
      <text:p text:style-name="P2"><text:bookmark-end text:name="sub_170108"/><text:bookmark-start text:name="sub_170109"/><text:span text:style-name="Цветовое_20_выделение_20_для_20_Текст"><text:span text:style-name="T1">9) разглашать или использовать в целях, не связанных с гражданской службой, сведения, отнесенные в соответствии с федеральным законом к сведениям конфиденциального характера, или служебную информацию, ставшие ему известными в связи с исполнением должностных обязанностей;</text:span></text:span></text:p>
      <text:p text:style-name="P5"><text:bookmark-end text:name="sub_170109"/><text:bookmark-start text:name="sub_170110"/><text:span text:style-name="T3">ГАРАНТ:</text:span></text:p>
      <text:p text:style-name="P5"><text:bookmark-end text:name="sub_170110"/><text:span text:style-name="T2">О конституционно-правовом смысле положений пункта 10 части 1 статьи 17 настоящего Федерального закона см. </text:span><text:a xlink:type="simple" xlink:href="http://ivo.garant.ru/document?id=58102328&amp;sub=11" text:style-name="Internet_20_link" text:visited-style-name="Visited_20_Internet_20_Link"><text:span text:style-name="Гипертекстовая_20_ссылка"><text:span text:style-name="T2">Постановление</text:span></text:span></text:a><text:span text:style-name="T2"> Конституционного Суда РФ от 30 июня 2011 г. N 14-П</text:span></text:p>
      <text:p text:style-name="P2"><text:span text:style-name="Цветовое_20_выделение_20_для_20_Текст"><text:span text:style-name="T1">10) допускать публичные высказывания, суждения и оценки, в том числе в средствах массовой информации, в отношении деятельности государственных органов, их руководителей, включая решения вышестоящего государственного органа либо государственного органа, в котором гражданский служащий замещает должность гражданской службы, если это не входит в его должностные обязанности;</text:span></text:span></text:p>
      <text:p text:style-name="P2"><text:bookmark-start text:name="sub_170111"/><text:span text:style-name="Цветовое_20_выделение_20_для_20_Текст"><text:span text:style-name="T1">11) принимать без письменного разрешения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text:p>
      <text:p text:style-name="P5"><text:bookmark-end text:name="sub_170111"/><text:span text:style-name="T3">ГАРАНТ:</text:span></text:p>
      <text:p text:style-name="P5"><text:span text:style-name="T2">См. </text:span><text:a xlink:type="simple" xlink:href="http://ivo.garant.ru/document?id=71113836&amp;sub=1000" text:style-name="Internet_20_link" text:visited-style-name="Visited_20_Internet_20_Link"><text:span text:style-name="Гипертекстовая_20_ссылка"><text:span text:style-name="T2">Положение</text:span></text:span></text:a><text:span text:style-name="T2"> о порядке принятия лицами, замещающими отдельные государственные должности РФ, отдельные должности федеральной государственной службы, почетных и специальных званий, наград и иных знаков отличия иностранных государств, международных организаций, политических партий, иных общественных объединений и других организаций, утвержденное </text:span><text:a xlink:type="simple" xlink:href="http://ivo.garant.ru/document?id=71113836&amp;sub=0" text:style-name="Internet_20_link" text:visited-style-name="Visited_20_Internet_20_Link"><text:span text:style-name="Гипертекстовая_20_ссылка"><text:span text:style-name="T2">Указом</text:span></text:span></text:a><text:span text:style-name="T2"> Президента РФ от 10 октября 2015 г. N 506</text:span></text:p>
      <text:p text:style-name="P2"><text:bookmark-start text:name="sub_170112"/><text:span text:style-name="Цветовое_20_выделение_20_для_20_Текст"><text:span text:style-name="T1">12) использовать преимущества должностного положения для предвыборной агитации, а также для агитации по вопросам референдума;</text:span></text:span></text:p>
      <text:p text:style-name="P2"><text:bookmark-end text:name="sub_170112"/><text:bookmark-start text:name="sub_170113"/><text:span text:style-name="Цветовое_20_выделение_20_для_20_Текст"><text:span text:style-name="T1">13) использовать должностные полномочия в интересах политических партий, других общественных объединений, религиозных объединений и иных организаций, а также публично выражать отношение к указанным объединениям и организациям в качестве гражданского служащего, если это не входит в его должностные обязанности;</text:span></text:span></text:p>
      <text:p text:style-name="P2"><text:bookmark-end text:name="sub_170113"/><text:bookmark-start text:name="sub_170114"/><text:span text:style-name="Цветовое_20_выделение_20_для_20_Текст"><text:span text:style-name="T1">14) создавать в государственных органах структуры политических партий, других общественных объединений (за исключением </text:span></text:span><text:soft-page-break/><text:span text:style-name="Цветовое_20_выделение_20_для_20_Текст"><text:span text:style-name="T1">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span></text:span></text:p>
      <text:p text:style-name="P2"><text:bookmark-end text:name="sub_170114"/><text:bookmark-start text:name="sub_170115"/><text:span text:style-name="Цветовое_20_выделение_20_для_20_Текст"><text:span text:style-name="T1">15) прекращать исполнение должностных обязанностей в целях урегулирования служебного спора;</text:span></text:span></text:p>
      <text:p text:style-name="P5"><text:bookmark-end text:name="sub_170115"/><text:bookmark-start text:name="sub_170116"/><text:span text:style-name="T3">Информация об изменениях:</text:span></text:p>
      <text:p text:style-name="P11"><text:bookmark-end text:name="sub_170116"/><text:a xlink:type="simple" xlink:href="http://ivo.garant.ru/document?id=12052271&amp;sub=18" text:style-name="Internet_20_link" text:visited-style-name="Visited_20_Internet_20_Link"><text:span text:style-name="Гипертекстовая_20_ссылка"><text:span text:style-name="T2">Федеральным законом</text:span></text:span></text:a><text:span text:style-name="T2"> от 2 марта 2007 г. N 24-ФЗ часть 1 статьи 17 настоящего Федерального закона дополнена пунктом 16, </text:span><text:a xlink:type="simple" xlink:href="http://ivo.garant.ru/document?id=12052271&amp;sub=19" text:style-name="Internet_20_link" text:visited-style-name="Visited_20_Internet_20_Link"><text:span text:style-name="Гипертекстовая_20_ссылка"><text:span text:style-name="T2">вступающим в силу</text:span></text:span></text:a><text:span text:style-name="T2"> по истечении тридцати дней после дня </text:span><text:a xlink:type="simple" xlink:href="http://ivo.garant.ru/document?id=12152271&amp;sub=0" text:style-name="Internet_20_link" text:visited-style-name="Visited_20_Internet_20_Link"><text:span text:style-name="Гипертекстовая_20_ссылка"><text:span text:style-name="T2">официального опубликования</text:span></text:span></text:a><text:span text:style-name="T2"> названного Федерального закона</text:span></text:p>
      <text:p text:style-name="P2"><text:span text:style-name="Цветовое_20_выделение_20_для_20_Текст"><text:span text:style-name="T1">16)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span></text:p>
      <text:p text:style-name="P5"><text:bookmark-start text:name="sub_170117"/><text:span text:style-name="T3">Информация об изменениях:</text:span></text:p>
      <text:p text:style-name="P11"><text:bookmark-end text:name="sub_170117"/><text:a xlink:type="simple" xlink:href="http://ivo.garant.ru/document?id=12052271&amp;sub=18" text:style-name="Internet_20_link" text:visited-style-name="Visited_20_Internet_20_Link"><text:span text:style-name="Гипертекстовая_20_ссылка"><text:span text:style-name="T2">Федеральным законом</text:span></text:span></text:a><text:span text:style-name="T2"> от 2 марта 2007 г. N 24-ФЗ часть 1 статьи 17 настоящего Федерального закона дополнена пунктом 17, </text:span><text:a xlink:type="simple" xlink:href="http://ivo.garant.ru/document?id=12052271&amp;sub=19" text:style-name="Internet_20_link" text:visited-style-name="Visited_20_Internet_20_Link"><text:span text:style-name="Гипертекстовая_20_ссылка"><text:span text:style-name="T2">вступающим в силу</text:span></text:span></text:a><text:span text:style-name="T2"> по истечении тридцати дней после дня </text:span><text:a xlink:type="simple" xlink:href="http://ivo.garant.ru/document?id=12152271&amp;sub=0" text:style-name="Internet_20_link" text:visited-style-name="Visited_20_Internet_20_Link"><text:span text:style-name="Гипертекстовая_20_ссылка"><text:span text:style-name="T2">официального опубликования</text:span></text:span></text:a><text:span text:style-name="T2"> названного Федерального закона</text:span></text:p>
      <text:p text:style-name="P2"><text:span text:style-name="Цветовое_20_выделение_20_для_20_Текст"><text:span text:style-name="T1">17) заниматься без письменного разрешения представителя наним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span></text:p>
      <text:p text:style-name="P5"><text:bookmark-start text:name="sub_17011"/><text:span text:style-name="T3">Информация об изменениях:</text:span></text:p>
      <text:p text:style-name="P11"><text:bookmark-end text:name="sub_17011"/><text:a xlink:type="simple" xlink:href="http://ivo.garant.ru/document?id=70273200&amp;sub=171" text:style-name="Internet_20_link" text:visited-style-name="Visited_20_Internet_20_Link"><text:span text:style-name="Гипертекстовая_20_ссылка"><text:span text:style-name="T2">Федеральным законом</text:span></text:span></text:a><text:span text:style-name="T2"> от 7 мая 2013 г. N 102-ФЗ статья 17 настоящего Федерального закона дополнена частью 1.1</text:span></text:p>
      <text:p text:style-name="P2"><text:span text:style-name="Цветовое_20_выделение_20_для_20_Текст"><text:span text:style-name="T1">1.1. Гражданскому служащему, его супруге (супругу) и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ях, предусмотренных </text:span></text:span><text:a xlink:type="simple" xlink:href="http://ivo.garant.ru/document?id=70272954&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text:p>
      <text:p text:style-name="P5"><text:bookmark-start text:name="sub_1702"/><text:span text:style-name="T3">Информация об изменениях:</text:span></text:p>
      <text:p text:style-name="P11"><text:bookmark-end text:name="sub_1702"/><text:a xlink:type="simple" xlink:href="http://ivo.garant.ru/document?id=71110154&amp;sub=81" text:style-name="Internet_20_link" text:visited-style-name="Visited_20_Internet_20_Link"><text:span text:style-name="Гипертекстовая_20_ссылка"><text:span text:style-name="T2">Федеральным законом</text:span></text:span></text:a><text:span text:style-name="T2"> от 5 октября 2015 г. N 285-ФЗ в часть 2 статьи 17 настоящего Федерального закона внесены изменения</text:span></text:p>
      <text:p text:style-name="P11"><text:a xlink:type="simple" xlink:href="http://ivo.garant.ru/document?id=57302525&amp;sub=17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В случае, если владение гражданским служащим ценными бумагами (долями участия, паями в уставных (складочных) капиталах организаций) приводит или может привести к конфликту интересов, гражданский служащий </text:span></text:span><text:soft-page-break/><text:span text:style-name="Цветовое_20_выделение_20_для_20_Текст"><text:span text:style-name="T1">обязан передать принадлежащие ему ценные бумаги (доли участия, паи в уставных (складочных) капиталах организаций) в доверительное управление в соответствии с </text:span></text:span><text:a xlink:type="simple" xlink:href="http://ivo.garant.ru/document?id=10064072&amp;sub=2053" text:style-name="Internet_20_link" text:visited-style-name="Visited_20_Internet_20_Link"><text:span text:style-name="Гипертекстовая_20_ссылка"><text:span text:style-name="T1">гражданским законодательством</text:span></text:span></text:a><text:span text:style-name="Цветовое_20_выделение_20_для_20_Текст"><text:span text:style-name="T1"> Российской Федерации.</text:span></text:span></text:p>
      <text:p text:style-name="P5"><text:bookmark-start text:name="sub_1703"/><text:span text:style-name="T3">Информация об изменениях:</text:span></text:p>
      <text:p text:style-name="P11"><text:bookmark-end text:name="sub_1703"/><text:a xlink:type="simple" xlink:href="http://ivo.garant.ru/document?id=12091970&amp;sub=1833"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часть 3 статьи 17 настоящего Федерального закона изложена в новой редакции</text:span></text:p>
      <text:p text:style-name="P11"><text:a xlink:type="simple" xlink:href="http://ivo.garant.ru/document?id=5663011&amp;sub=17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Гражданин после увольнения с гражданск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span></text:p>
      <text:p text:style-name="P5"><text:bookmark-start text:name="sub_17031"/><text:span text:style-name="T3">Информация об изменениях:</text:span></text:p>
      <text:p text:style-name="P11"><text:bookmark-end text:name="sub_17031"/><text:a xlink:type="simple" xlink:href="http://ivo.garant.ru/document?id=12091970&amp;sub=1834"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статья 17 настоящего Федерального закона дополнена частью 3.1</text:span></text:p>
      <text:p text:style-name="P2"><text:span text:style-name="Цветовое_20_выделение_20_для_20_Текст"><text:span text:style-name="T1">3.1. Гражданин, замещавший должность гражданской службы, включенную в перечень должностей, установленный </text:span></text:span><text:a xlink:type="simple" xlink:href="http://ivo.garant.ru/document?id=98780&amp;sub=1" text:style-name="Internet_20_link" text:visited-style-name="Visited_20_Internet_20_Link"><text:span text:style-name="Гипертекстовая_20_ссылка"><text:span text:style-name="T1">нормативными правовыми актами</text:span></text:span></text:a><text:span text:style-name="Цветовое_20_выделение_20_для_20_Текст"><text:span text:style-name="T1"> Российской Федерации, в течение двух лет после увольнения с гражданской службы не вправе без согласия соответствующей </text:span></text:span><text:a xlink:type="simple" xlink:href="http://ivo.garant.ru/document?id=5325853&amp;sub=0" text:style-name="Internet_20_link" text:visited-style-name="Visited_20_Internet_20_Link"><text:span text:style-name="Гипертекстовая_20_ссылка"><text:span text:style-name="T1">комиссии</text:span></text:span></text:a><text:span text:style-name="Цветовое_20_выделение_20_для_20_Текст"><text:span text:style-name="T1"> по соблюдению требований к служебному поведению государственных гражданских служащих и урегулированию конфликтов интересов замещать на условиях трудового договора должности в организации и (или) выполнять в данной организации работу (оказывать данной организации услуги)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служащего. Согласие соответствующей комиссии по соблюдению требований к служебному поведению гражданских служащих и урегулированию конфликтов интересов дается в порядке, устанавливаемом </text:span></text:span><text:a xlink:type="simple" xlink:href="http://ivo.garant.ru/document?id=98625&amp;sub=10171" text:style-name="Internet_20_link" text:visited-style-name="Visited_20_Internet_20_Link"><text:span text:style-name="Гипертекстовая_20_ссылка"><text:span text:style-name="T1">нормативными правовыми актами</text:span></text:span></text:a><text:span text:style-name="Цветовое_20_выделение_20_для_20_Текст"><text:span text:style-name="T1"> Российской Федерации.</text:span></text:span></text:p>
      <text:p text:style-name="P2"><text:bookmark-start text:name="sub_1704"/><text:span text:style-name="Цветовое_20_выделение_20_для_20_Текст"><text:span text:style-name="T1">4. Ответственность за несоблюдение запретов, предусмотренных настоящей статьей, устанавливается настоящим Федеральным законом и другими федеральными законами.</text:span></text:span></text:p>
      <text:p text:style-name="P5"><text:bookmark-end text:name="sub_1704"/><text:span text:style-name="T3">ГАРАНТ:</text:span></text:p>
      <text:p text:style-name="P5"><text:span text:style-name="T2">См. комментарии к статье 17 настоящего Федерального закона</text:span></text:p>
      <text:p text:style-name="P6"/>
      <text:p text:style-name="P8"><text:bookmark-start text:name="sub_18"/><text:span text:style-name="T1">Статья 18. Требования к служебному поведению гражданского служащего</text:span></text:p>
      <text:p text:style-name="P5"><text:bookmark-end text:name="sub_18"/><text:span text:style-name="T3">ГАРАНТ:</text:span></text:p>
      <text:p text:style-name="P5"><text:span text:style-name="T2">См. </text:span><text:a xlink:type="simple" xlink:href="http://ivo.garant.ru/document?id=84842&amp;sub=1000" text:style-name="Internet_20_link" text:visited-style-name="Visited_20_Internet_20_Link"><text:span text:style-name="Гипертекстовая_20_ссылка"><text:span text:style-name="T2">Общие принципы</text:span></text:span></text:a><text:span text:style-name="T2"> служебного поведения государственных служащих, утвержденные </text:span><text:a xlink:type="simple" xlink:href="http://ivo.garant.ru/document?id=84842&amp;sub=0" text:style-name="Internet_20_link" text:visited-style-name="Visited_20_Internet_20_Link"><text:span text:style-name="Гипертекстовая_20_ссылка"><text:span text:style-name="T2">Указом</text:span></text:span></text:a><text:span text:style-name="T2"> Президента РФ от 12 августа 2002 г. N 885</text:span></text:p>
      <text:p text:style-name="P5"><text:span text:style-name="T2">См. </text:span><text:a xlink:type="simple" xlink:href="http://ivo.garant.ru/document?id=55071469&amp;sub=1000" text:style-name="Internet_20_link" text:visited-style-name="Visited_20_Internet_20_Link"><text:span text:style-name="Гипертекстовая_20_ссылка"><text:span text:style-name="T2">Типовой кодекс</text:span></text:span></text:a><text:span text:style-name="T2"> этики и служебного поведения федеральных государственных гражданских служащих аппаратов федеральных судов общей юрисдикции и управлений (отделов) Судебного департамента в субъектах РФ, утвержденный </text:span><text:a xlink:type="simple" xlink:href="http://ivo.garant.ru/document?id=55071469&amp;sub=0" text:style-name="Internet_20_link" text:visited-style-name="Visited_20_Internet_20_Link"><text:span text:style-name="Гипертекстовая_20_ссылка"><text:span text:style-name="T2">приказом</text:span></text:span></text:a><text:span text:style-name="T2"> Судебного департамента при Верховном Суде РФ от 26 апреля 2011 г. N 79</text:span></text:p>
      <text:p text:style-name="P5"><text:soft-page-break/><text:span text:style-name="T2">См. </text:span><text:a xlink:type="simple" xlink:href="http://ivo.garant.ru/document?id=55071108&amp;sub=0" text:style-name="Internet_20_link" text:visited-style-name="Visited_20_Internet_20_Link"><text:span text:style-name="Гипертекстовая_20_ссылка"><text:span text:style-name="T2">Типовой кодекс</text:span></text:span></text:a><text:span text:style-name="T2"> этики и служебного поведения государственных служащих Российской Федерации и муниципальных служащих, одобренный решением президиума Совета при Президенте РФ по противодействию коррупции от 23 декабря 2010 г. (протокол N 21)</text:span></text:p>
      <text:p text:style-name="P2"><text:bookmark-start text:name="sub_1801"/><text:span text:style-name="Цветовое_20_выделение_20_для_20_Текст"><text:span text:style-name="T1">1. </text:span></text:span><text:a xlink:type="simple" xlink:href="#sub_13" text:style-name="Internet_20_link" text:visited-style-name="Visited_20_Internet_20_Link"><text:span text:style-name="Гипертекстовая_20_ссылка"><text:span text:style-name="T1">Гражданский служащий</text:span></text:span></text:a><text:span text:style-name="Цветовое_20_выделение_20_для_20_Текст"><text:span text:style-name="T1"> обязан:</text:span></text:span></text:p>
      <text:p text:style-name="P2"><text:bookmark-end text:name="sub_1801"/><text:bookmark-start text:name="sub_180101"/><text:span text:style-name="Цветовое_20_выделение_20_для_20_Текст"><text:span text:style-name="T1">1) исполнять должностные обязанности добросовестно, на высоком профессиональном уровне;</text:span></text:span></text:p>
      <text:p text:style-name="P2"><text:bookmark-end text:name="sub_180101"/><text:bookmark-start text:name="sub_180102"/><text:span text:style-name="Цветовое_20_выделение_20_для_20_Текст"><text:span text:style-name="T1">2) исходить из того, что признание, соблюдение и защита прав и свобод человека и гражданина определяют смысл и содержание его профессиональной служебной деятельности;</text:span></text:span></text:p>
      <text:p text:style-name="P2"><text:bookmark-end text:name="sub_180102"/><text:bookmark-start text:name="sub_180103"/><text:span text:style-name="Цветовое_20_выделение_20_для_20_Текст"><text:span text:style-name="T1">3) осуществлять профессиональную служебную деятельность в рамках установленной законодательством Российской Федерации компетенции государственного органа;</text:span></text:span></text:p>
      <text:p text:style-name="P5"><text:bookmark-end text:name="sub_180103"/><text:bookmark-start text:name="sub_180104"/><text:span text:style-name="T3">Информация об изменениях:</text:span></text:p>
      <text:p text:style-name="P11"><text:bookmark-end text:name="sub_180104"/><text:a xlink:type="simple" xlink:href="http://ivo.garant.ru/document?id=70379738&amp;sub=263020202" text:style-name="Internet_20_link" text:visited-style-name="Visited_20_Internet_20_Link"><text:span text:style-name="Гипертекстовая_20_ссылка"><text:span text:style-name="T2">Федеральным законом</text:span></text:span></text:a><text:span text:style-name="T2"> от 22 октября 2013 г. N 284-ФЗ пункт 4 части 1 статьи 18 настоящего Федерального закона изложен в новой редакции</text:span></text:p>
      <text:p text:style-name="P11"><text:a xlink:type="simple" xlink:href="http://ivo.garant.ru/document?id=57960454&amp;sub=180104"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4) обеспечивать равное, беспристрастное отношение ко всем физическим и юридическим лица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граждан и организаций;</text:span></text:span></text:p>
      <text:p text:style-name="P2"><text:bookmark-start text:name="sub_180105"/><text:span text:style-name="Цветовое_20_выделение_20_для_20_Текст"><text:span text:style-name="T1">5)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span></text:p>
      <text:p text:style-name="P2"><text:bookmark-end text:name="sub_180105"/><text:bookmark-start text:name="sub_180106"/><text:span text:style-name="Цветовое_20_выделение_20_для_20_Текст"><text:span text:style-name="T1">6) соблюдать ограничения, установленные настоящим Федеральным законом и другими федеральными законами для гражданских служащих;</text:span></text:span></text:p>
      <text:p text:style-name="P2"><text:bookmark-end text:name="sub_180106"/><text:bookmark-start text:name="sub_180107"/><text:span text:style-name="Цветовое_20_выделение_20_для_20_Текст"><text:span text:style-name="T1">7)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объединений, религиозных объединений и иных организаций;</text:span></text:span></text:p>
      <text:p text:style-name="P2"><text:bookmark-end text:name="sub_180107"/><text:bookmark-start text:name="sub_180108"/><text:span text:style-name="Цветовое_20_выделение_20_для_20_Текст"><text:span text:style-name="T1">8) не совершать поступки, порочащие его честь и достоинство;</text:span></text:span></text:p>
      <text:p text:style-name="P2"><text:bookmark-end text:name="sub_180108"/><text:bookmark-start text:name="sub_180109"/><text:span text:style-name="Цветовое_20_выделение_20_для_20_Текст"><text:span text:style-name="T1">9) проявлять корректность в обращении с гражданами;</text:span></text:span></text:p>
      <text:p text:style-name="P2"><text:bookmark-end text:name="sub_180109"/><text:bookmark-start text:name="sub_180110"/><text:span text:style-name="Цветовое_20_выделение_20_для_20_Текст"><text:span text:style-name="T1">10) проявлять уважение к нравственным обычаям и традициям народов Российской Федерации;</text:span></text:span></text:p>
      <text:p text:style-name="P2"><text:bookmark-end text:name="sub_180110"/><text:bookmark-start text:name="sub_180111"/><text:span text:style-name="Цветовое_20_выделение_20_для_20_Текст"><text:span text:style-name="T1">11) учитывать культурные и иные особенности различных этнических и социальных групп, а также конфессий;</text:span></text:span></text:p>
      <text:p text:style-name="P2"><text:bookmark-end text:name="sub_180111"/><text:bookmark-start text:name="sub_180112"/><text:span text:style-name="Цветовое_20_выделение_20_для_20_Текст"><text:span text:style-name="T1">12) способствовать межнациональному и межконфессиональному согласию;</text:span></text:span></text:p>
      <text:p text:style-name="P2"><text:bookmark-end text:name="sub_180112"/><text:bookmark-start text:name="sub_180113"/><text:span text:style-name="Цветовое_20_выделение_20_для_20_Текст"><text:span text:style-name="T1">13) не допускать конфликтных ситуаций, способных нанести ущерб его репутации или авторитету государственного органа;</text:span></text:span></text:p>
      <text:p text:style-name="P2"><text:bookmark-end text:name="sub_180113"/><text:bookmark-start text:name="sub_180114"/><text:span text:style-name="Цветовое_20_выделение_20_для_20_Текст"><text:span text:style-name="T1">14) соблюдать установленные правила публичных выступлений и предоставления служебной информации.</text:span></text:span></text:p>
      <text:p text:style-name="P2"><text:bookmark-end text:name="sub_180114"/><text:bookmark-start text:name="sub_1802"/><text:span text:style-name="Цветовое_20_выделение_20_для_20_Текст"><text:span text:style-name="T1">2. Гражданский служащий, замещающий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обязан не допускать случаи принуждения гражданских служащих к участию в деятельности политических партий, других общественных объединений и религиозных объединений.</text:span></text:span></text:p>
      <text:p text:style-name="P5"><text:bookmark-end text:name="sub_1802"/><text:span text:style-name="T3">ГАРАНТ:</text:span></text:p>
      <text:p text:style-name="P5"><text:soft-page-break/><text:span text:style-name="T2">См. комментарии к статье 18 настоящего Федерального закона</text:span></text:p>
      <text:p text:style-name="P6"/>
      <text:p text:style-name="P8"><text:bookmark-start text:name="sub_19"/><text:span text:style-name="T1">Статья 19. Урегулирование конфликта интересов на гражданской службе</text:span></text:p>
      <text:p text:style-name="P5"><text:bookmark-end text:name="sub_19"/><text:span text:style-name="T3">ГАРАНТ:</text:span></text:p>
      <text:p text:style-name="P5"><text:span text:style-name="T2">См. </text:span><text:a xlink:type="simple" xlink:href="http://ivo.garant.ru/document?id=70674780&amp;sub=0" text:style-name="Internet_20_link" text:visited-style-name="Visited_20_Internet_20_Link"><text:span text:style-name="Гипертекстовая_20_ссылка"><text:span text:style-name="T2">Памятку</text:span></text:span></text:a><text:span text:style-name="T2">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span></text:p>
      <text:p text:style-name="P5"><text:span text:style-name="T2">См. </text:span><text:a xlink:type="simple" xlink:href="http://ivo.garant.ru/document?id=70144614&amp;sub=0" text:style-name="Internet_20_link" text:visited-style-name="Visited_20_Internet_20_Link"><text:span text:style-name="Гипертекстовая_20_ссылка"><text:span text:style-name="T2">обзор</text:span></text:span></text:a><text:span text:style-name="T2"> типовых ситуаций конфликта интересов на государственной службе РФ и порядка их урегулирования (информация Минтруда России от 19 октября 2012 г.)</text:span></text:p>
      <text:p text:style-name="P5"><text:bookmark-start text:name="sub_1901"/><text:span text:style-name="T3">Информация об изменениях:</text:span></text:p>
      <text:p text:style-name="P11"><text:bookmark-end text:name="sub_1901"/><text:a xlink:type="simple" xlink:href="http://ivo.garant.ru/document?id=71110154&amp;sub=821" text:style-name="Internet_20_link" text:visited-style-name="Visited_20_Internet_20_Link"><text:span text:style-name="Гипертекстовая_20_ссылка"><text:span text:style-name="T2">Федеральным законом</text:span></text:span></text:a><text:span text:style-name="T2"> от 5 октября 2015 г. N 285-ФЗ часть 1 статьи 19 настоящего Федерального закона изложена в новой редакции</text:span></text:p>
      <text:p text:style-name="P11"><text:a xlink:type="simple" xlink:href="http://ivo.garant.ru/document?id=57302525&amp;sub=19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Для целей настоящего Федерального закона используется понятие "конфликт интересов", установленное </text:span></text:span><text:a xlink:type="simple" xlink:href="http://ivo.garant.ru/document?id=12064203&amp;sub=1001" text:style-name="Internet_20_link" text:visited-style-name="Visited_20_Internet_20_Link"><text:span text:style-name="Гипертекстовая_20_ссылка"><text:span text:style-name="T1">частью 1 статьи 10</text:span></text:span></text:a><text:span text:style-name="Цветовое_20_выделение_20_для_20_Текст"><text:span text:style-name="T1"> Федерального закона от 25 декабря 2008 года N 273-ФЗ "О противодействии коррупции".</text:span></text:span></text:p>
      <text:p text:style-name="P2"><text:bookmark-start text:name="sub_1902"/><text:span text:style-name="Цветовое_20_выделение_20_для_20_Текст"><text:span text:style-name="T1">2. Случаи возникновения у гражданского служащего личной заинтересованности, которая приводит или может привести к конфликту интересов, предотвращаются в целях недопущения причинения вреда законным интересам граждан, организаций, общества, субъекта Российской Федерации или Российской Федерации.</text:span></text:span></text:p>
      <text:p text:style-name="P5"><text:bookmark-end text:name="sub_1902"/><text:bookmark-start text:name="sub_1903"/><text:span text:style-name="T3">Информация об изменениях:</text:span></text:p>
      <text:p text:style-name="P11"><text:bookmark-end text:name="sub_1903"/><text:a xlink:type="simple" xlink:href="http://ivo.garant.ru/document?id=71110154&amp;sub=822" text:style-name="Internet_20_link" text:visited-style-name="Visited_20_Internet_20_Link"><text:span text:style-name="Гипертекстовая_20_ссылка"><text:span text:style-name="T2">Федеральным законом</text:span></text:span></text:a><text:span text:style-name="T2"> от 5 октября 2015 г. N 285-ФЗ часть 3 статьи 19 настоящего Федерального закона изложена в новой редакции</text:span></text:p>
      <text:p text:style-name="P11"><text:a xlink:type="simple" xlink:href="http://ivo.garant.ru/document?id=57302525&amp;sub=19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Для целей настоящего Федерального закона используется понятие "личная заинтересованность", установленное </text:span></text:span><text:a xlink:type="simple" xlink:href="http://ivo.garant.ru/document?id=12064203&amp;sub=1002" text:style-name="Internet_20_link" text:visited-style-name="Visited_20_Internet_20_Link"><text:span text:style-name="Гипертекстовая_20_ссылка"><text:span text:style-name="T1">частью 2 статьи 10</text:span></text:span></text:a><text:span text:style-name="Цветовое_20_выделение_20_для_20_Текст"><text:span text:style-name="T1"> Федерального закона от 25 декабря 2008 года N 273-ФЗ "О противодействии коррупции".</text:span></text:span></text:p>
      <text:p text:style-name="P5"><text:bookmark-start text:name="sub_19031"/><text:span text:style-name="T3">Информация об изменениях:</text:span></text:p>
      <text:p text:style-name="P11"><text:bookmark-end text:name="sub_19031"/><text:a xlink:type="simple" xlink:href="http://ivo.garant.ru/document?id=12091970&amp;sub=184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статья 19 настоящего Федерального закона дополнена частью 3.1</text:span></text:p>
      <text:p text:style-name="P2"><text:span text:style-name="Цветовое_20_выделение_20_для_20_Текст"><text:span text:style-name="T1">3.1. Предотвращение или урегулирование конфликта интересов может состоять в изменении должностного или служебного положения гражданск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его отказе от выгоды, явившейся причиной возникновения конфликта интересов.</text:span></text:span></text:p>
      <text:p text:style-name="P5"><text:bookmark-start text:name="sub_19032"/><text:span text:style-name="T3">Информация об изменениях:</text:span></text:p>
      <text:p text:style-name="P11"><text:bookmark-end text:name="sub_19032"/><text:a xlink:type="simple" xlink:href="http://ivo.garant.ru/document?id=12091970&amp;sub=1842"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статья 19 настоящего Федерального закона дополнена частью 3.2</text:span></text:p>
      <text:p text:style-name="P2"><text:span text:style-name="Цветовое_20_выделение_20_для_20_Текст"><text:span text:style-name="T1">3.2. Непринятие граждански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гражданского служащего с гражданской службы.</text:span></text:span></text:p>
      <text:p text:style-name="P2"><text:bookmark-start text:name="sub_1904"/><text:span text:style-name="Цветовое_20_выделение_20_для_20_Текст"><text:span text:style-name="T1">4. Представитель нанимателя, которому стало известно о возникновении у гражданского служащего личной заинтересованности, которая приводит или </text:span></text:span><text:soft-page-break/><text:span text:style-name="Цветовое_20_выделение_20_для_20_Текст"><text:span text:style-name="T1">может привести к конфликту интересов, обязан принять меры по предотвращению или урегулированию конфликта интересов, вплоть до отстранения гражданского служащего, являющегося стороной конфликта интересов, от замещаемой должности гражданской службы в </text:span></text:span><text:a xlink:type="simple" xlink:href="#sub_3202"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установленном настоящим Федеральным законом.</text:span></text:span></text:p>
      <text:p text:style-name="P5"><text:bookmark-end text:name="sub_1904"/><text:bookmark-start text:name="sub_19041"/><text:span text:style-name="T3">Информация об изменениях:</text:span></text:p>
      <text:p text:style-name="P11"><text:bookmark-end text:name="sub_19041"/><text:a xlink:type="simple" xlink:href="http://ivo.garant.ru/document?id=12091970&amp;sub=1843"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статья 19 настоящего Федерального закона дополнена частью 4.1</text:span></text:p>
      <text:p text:style-name="P2"><text:span text:style-name="Цветовое_20_выделение_20_для_20_Текст"><text:span text:style-name="T1">4.1. Непринятие гражданским служащим, являющимся представителем нанимателя, которому стало известно о возникновении у подчиненного ему гражданск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 является правонарушением, влекущим увольнение гражданского служащего, являющегося представителем нанимателя, с гражданской службы.</text:span></text:span></text:p>
      <text:p text:style-name="P2"><text:bookmark-start text:name="sub_1905"/><text:span text:style-name="Цветовое_20_выделение_20_для_20_Текст"><text:span text:style-name="T1">5. Для соблюдения требований к служебному поведению гражданских служащих и урегулирования конфликтов интересов в государственном органе, федеральном государственном органе по управлению государственной службой и государственном органе субъекта Российской Федерации по управлению государственной службой (далее - орган по управлению государственной службой) образуются </text:span></text:span><text:a xlink:type="simple" xlink:href="http://ivo.garant.ru/document?id=5325853&amp;sub=0" text:style-name="Internet_20_link" text:visited-style-name="Visited_20_Internet_20_Link"><text:span text:style-name="Гипертекстовая_20_ссылка"><text:span text:style-name="T1">комиссии</text:span></text:span></text:a><text:span text:style-name="Цветовое_20_выделение_20_для_20_Текст"><text:span text:style-name="T1"> по соблюдению требований к служебному поведению гражданских служащих и урегулированию конфликтов интересов (далее - комиссия по урегулированию конфликтов интересов).</text:span></text:span></text:p>
      <text:p text:style-name="P5"><text:bookmark-end text:name="sub_1905"/><text:bookmark-start text:name="sub_1906"/><text:span text:style-name="T3">Информация об изменениях:</text:span></text:p>
      <text:p text:style-name="P11"><text:bookmark-end text:name="sub_1906"/><text:a xlink:type="simple" xlink:href="http://ivo.garant.ru/document?id=12091970&amp;sub=1844"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часть 6 статьи 19 настоящего Федерального закона изложена в новой редакции</text:span></text:p>
      <text:p text:style-name="P11"><text:a xlink:type="simple" xlink:href="http://ivo.garant.ru/document?id=5663011&amp;sub=1906"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6. Комиссия по урегулированию конфликтов интересов образуется правовым актом государственного органа в </text:span></text:span><text:a xlink:type="simple" xlink:href="http://ivo.garant.ru/document?id=98625&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определяемом Президентом Российской Федерации.</text:span></text:span></text:p>
      <text:p text:style-name="P5"><text:bookmark-start text:name="sub_1907"/><text:span text:style-name="T3">Информация об изменениях:</text:span></text:p>
      <text:p text:style-name="P11"><text:bookmark-end text:name="sub_1907"/><text:a xlink:type="simple" xlink:href="http://ivo.garant.ru/document?id=12091970&amp;sub=1845"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в часть 7 статьи 19 настоящего Федерального закона внесены изменения</text:span></text:p>
      <text:p text:style-name="P11"><text:a xlink:type="simple" xlink:href="http://ivo.garant.ru/document?id=5663011&amp;sub=1907"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7. Комиссии по урегулированию конфликтов интересов формируются таким образом, чтобы была исключена возможность возникновения конфликтов интересов, которые могли бы повлиять на принимаемые комиссиями решения.</text:span></text:span></text:p>
      <text:p text:style-name="P5"><text:bookmark-start text:name="sub_1908"/><text:span text:style-name="T3">Информация об изменениях:</text:span></text:p>
      <text:p text:style-name="P11"><text:bookmark-end text:name="sub_1908"/><text:a xlink:type="simple" xlink:href="http://ivo.garant.ru/document?id=12091970&amp;sub=1846"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часть 8 статьи 19 настоящего Федерального закона изложена в новой редакции</text:span></text:p>
      <text:p text:style-name="P11"><text:a xlink:type="simple" xlink:href="http://ivo.garant.ru/document?id=5663011&amp;sub=1908"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8. </text:span></text:span><text:a xlink:type="simple" xlink:href="http://ivo.garant.ru/document?id=5325853&amp;sub=0" text:style-name="Internet_20_link" text:visited-style-name="Visited_20_Internet_20_Link"><text:span text:style-name="Гипертекстовая_20_ссылка"><text:span text:style-name="T1">Положение</text:span></text:span></text:a><text:span text:style-name="Цветовое_20_выделение_20_для_20_Текст"><text:span text:style-name="T1"> о комиссиях по соблюдению требований к служебному поведению федеральных государственных служащих и урегулированию конфликтов интересов утверждается в </text:span></text:span><text:a xlink:type="simple" xlink:href="http://ivo.garant.ru/document?id=98625&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определяемом Президентом Российской Федерации.</text:span></text:span></text:p>
      <text:p text:style-name="P5"><text:span text:style-name="T3">ГАРАНТ:</text:span></text:p>
      <text:p text:style-name="P5"><text:soft-page-break/><text:span text:style-name="T2">См. комментарии к статье 19 настоящего Федерального закона</text:span></text:p>
      <text:p text:style-name="P6"/>
      <text:p text:style-name="P5"><text:bookmark-start text:name="sub_20"/><text:span text:style-name="T3">Информация об изменениях:</text:span></text:p>
      <text:p text:style-name="P11"><text:bookmark-end text:name="sub_20"/><text:a xlink:type="simple" xlink:href="http://ivo.garant.ru/document?id=12064243&amp;sub=16003" text:style-name="Internet_20_link" text:visited-style-name="Visited_20_Internet_20_Link"><text:span text:style-name="Гипертекстовая_20_ссылка"><text:span text:style-name="T2">Федеральным законом</text:span></text:span></text:a><text:span text:style-name="T2"> от 25 декабря 2008 г. N 280-ФЗ статья 20 настоящего Федерального закона изложена в новой редакции</text:span></text:p>
      <text:p text:style-name="P11"><text:a xlink:type="simple" xlink:href="http://ivo.garant.ru/document?id=5330553&amp;sub=20"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20. Представление сведений о доходах, об имуществе и обязательствах имущественного характера</text:span></text:p>
      <text:p text:style-name="P5"><text:bookmark-start text:name="sub_2001"/><text:span text:style-name="T3">Информация об изменениях:</text:span></text:p>
      <text:p text:style-name="P11"><text:bookmark-end text:name="sub_2001"/><text:a xlink:type="simple" xlink:href="http://ivo.garant.ru/document?id=70726154&amp;sub=52" text:style-name="Internet_20_link" text:visited-style-name="Visited_20_Internet_20_Link"><text:span text:style-name="Гипертекстовая_20_ссылка"><text:span text:style-name="T2">Федеральным законом</text:span></text:span></text:a><text:span text:style-name="T2"> от 22 декабря 2014 г. N 431-ФЗ часть 1 статьи 20 настоящего Федерального закона изложена в новой редакции, </text:span><text:a xlink:type="simple" xlink:href="http://ivo.garant.ru/document?id=70726154&amp;sub=14" text:style-name="Internet_20_link" text:visited-style-name="Visited_20_Internet_20_Link"><text:span text:style-name="Гипертекстовая_20_ссылка"><text:span text:style-name="T2">вступающей в силу</text:span></text:span></text:a><text:span text:style-name="T2"> с 1 января 2015 г.</text:span></text:p>
      <text:p text:style-name="P11"><text:a xlink:type="simple" xlink:href="http://ivo.garant.ru/document?id=57400175&amp;sub=20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a xlink:type="simple" xlink:href="http://ivo.garant.ru/document?id=98277&amp;sub=0" text:style-name="Internet_20_link" text:visited-style-name="Visited_20_Internet_20_Link"><text:span text:style-name="Гипертекстовая_20_ссылка"><text:span text:style-name="T1">1.</text:span></text:span></text:a><text:span text:style-name="Цветовое_20_выделение_20_для_20_Текст"><text:span text:style-name="T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ителю нанимателя представляют:</text:span></text:span></text:p>
      <text:p text:style-name="P2"><text:bookmark-start text:name="sub_2011"/><text:span text:style-name="Цветовое_20_выделение_20_для_20_Текст"><text:span text:style-name="T1">1) гражданин, претендующий на замещение должности гражданской службы, - при поступлении на службу;</text:span></text:span></text:p>
      <text:p text:style-name="P5"><text:bookmark-end text:name="sub_2011"/><text:span text:style-name="T3">ГАРАНТ:</text:span></text:p>
      <text:p text:style-name="P5"><text:span text:style-name="T2">См. </text:span><text:a xlink:type="simple" xlink:href="http://ivo.garant.ru/document?id=57651767&amp;sub=0" text:style-name="Internet_20_link" text:visited-style-name="Visited_20_Internet_20_Link"><text:span text:style-name="Гипертекстовая_20_ссылка"><text:span text:style-name="T2">справку</text:span></text:span></text:a><text:span text:style-name="T2"> о порядке представления должностными лицами и гражданами, претендующими на замещение должностей федеральной государственной службы и приравненным к ним, сведений о доходах, об имуществе и обязательствах имущественного характера</text:span></text:p>
      <text:p text:style-name="P2"><text:bookmark-start text:name="sub_2012"/><text:span text:style-name="Цветовое_20_выделение_20_для_20_Текст"><text:span text:style-name="T1">2) гражданский служащий, замещающий должность гражданской службы, включенную в </text:span></text:span><text:a xlink:type="simple" xlink:href="http://ivo.garant.ru/document?id=5653999&amp;sub=0" text:style-name="Internet_20_link" text:visited-style-name="Visited_20_Internet_20_Link"><text:span text:style-name="Гипертекстовая_20_ссылка"><text:span text:style-name="T1">перечень</text:span></text:span></text:a><text:span text:style-name="Цветовое_20_выделение_20_для_20_Текст"><text:span text:style-name="T1">, установленный нормативными правовыми актами Российской Федерации, - ежегодно не позднее срока, установленного нормативными правовыми актами Российской Федерации.</text:span></text:span></text:p>
      <text:p text:style-name="P2"><text:bookmark-end text:name="sub_2012"/><text:bookmark-start text:name="sub_2002"/><text:span text:style-name="Цветовое_20_выделение_20_для_20_Текст"><text:span text:style-name="T1">2. </text:span></text:span><text:a xlink:type="simple" xlink:href="http://ivo.garant.ru/document?id=95554&amp;sub=1000" text:style-name="Internet_20_link" text:visited-style-name="Visited_20_Internet_20_Link"><text:span text:style-name="Гипертекстовая_20_ссылка"><text:span text:style-name="T1">Положение</text:span></text:span></text:a><text:span text:style-name="Цветовое_20_выделение_20_для_20_Текст"><text:span text:style-name="T1"> о представлении гражданским служащим, замещающим должность гражданской службы, включенную в перечень, установленный нормативными правовыми актами Российской Федерации, сведений о доходах, об имуществе и обязательствах имущественного характера гражданского служащего и членов его семьи утверждается соответственно актом Президента Российской Федерации или нормативным правовым актом субъекта Российской Федерации с учетом требований настоящей статьи.</text:span></text:span></text:p>
      <text:p text:style-name="P5"><text:bookmark-end text:name="sub_2002"/><text:span text:style-name="T3">ГАРАНТ:</text:span></text:p>
      <text:p text:style-name="P5"><text:span text:style-name="T2">См. </text:span><text:a xlink:type="simple" xlink:href="http://ivo.garant.ru/document?id=70308644&amp;sub=1000" text:style-name="Internet_20_link" text:visited-style-name="Visited_20_Internet_20_Link"><text:span text:style-name="Гипертекстовая_20_ссылка"><text:span text:style-name="T2">Порядок</text:span></text:span></text:a><text:span text:style-name="T2">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Ф и организаций и предоставления этих сведений общероссийским средствам массовой информации для опубликования, утвержденный </text:span><text:a xlink:type="simple" xlink:href="http://ivo.garant.ru/document?id=70308644&amp;sub=0" text:style-name="Internet_20_link" text:visited-style-name="Visited_20_Internet_20_Link"><text:span text:style-name="Гипертекстовая_20_ссылка"><text:span text:style-name="T2">Указом</text:span></text:span></text:a><text:span text:style-name="T2"> Президента РФ от 8 июля 2013 г. N 613</text:span></text:p>
      <text:p text:style-name="P2"><text:bookmark-start text:name="sub_2003"/><text:span text:style-name="Цветовое_20_выделение_20_для_20_Текст"><text:span text:style-name="T1">3. Сведения о доходах, об имуществе и обязательствах имущественного характера, представляемые гражданским служащим в соответствии с настоящей статьей, являются сведениями конфиденциального характера, </text:span></text:span><text:soft-page-break/><text:span text:style-name="Цветовое_20_выделение_20_для_20_Текст"><text:span text:style-name="T1">если федеральным законом они не отнесены к сведениям, составляющим </text:span></text:span><text:a xlink:type="simple" xlink:href="http://ivo.garant.ru/document?id=10002673&amp;sub=200" text:style-name="Internet_20_link" text:visited-style-name="Visited_20_Internet_20_Link"><text:span text:style-name="Гипертекстовая_20_ссылка"><text:span text:style-name="T1">государственную тайну</text:span></text:span></text:a><text:span text:style-name="Цветовое_20_выделение_20_для_20_Текст"><text:span text:style-name="T1">.</text:span></text:span></text:p>
      <text:p text:style-name="P2"><text:bookmark-end text:name="sub_2003"/><text:bookmark-start text:name="sub_2004"/><text:span text:style-name="Цветовое_20_выделение_20_для_20_Текст"><text:span text:style-name="T1">4. Не допускается использование сведений о доходах, об имуществе и обязательствах имущественного характера гражданского служащего и членов его семьи для установления или определения платежеспособности гражданского служащего и платежеспособности членов его семьи, для сбора в прямой или косвенной форме пожертвований (взносов) в фонды общественных или религиозных объединений, иных организаций, а также в пользу физических лиц.</text:span></text:span></text:p>
      <text:p text:style-name="P2"><text:bookmark-end text:name="sub_2004"/><text:bookmark-start text:name="sub_2005"/><text:span text:style-name="Цветовое_20_выделение_20_для_20_Текст"><text:span text:style-name="T1">5. Лица, виновные в разглашении сведений о доходах, об имуществе и обязательствах имущественного характера гражданского служащего и членов его семьи или в использовании этих сведений в целях, не предусмотренных федеральными законами, несут ответственность в соответствии с настоящим Федеральным законом и другими </text:span></text:span><text:a xlink:type="simple" xlink:href="http://ivo.garant.ru/document?id=12048567&amp;sub=24"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2"><text:bookmark-end text:name="sub_2005"/><text:bookmark-start text:name="sub_2006"/><text:span text:style-name="Цветовое_20_выделение_20_для_20_Текст"><text:span text:style-name="T1">6. Проверка достоверности и полноты сведений о доходах, об имуществе и обязательствах имущественного характера гражданского служащего, замещающего должность гражданской службы, включенную в перечень, установленный нормативными правовыми актами Российской Федерации, и членов его семьи осуществляется в порядке, установленном </text:span></text:span><text:a xlink:type="simple" xlink:href="http://ivo.garant.ru/document?id=12064203&amp;sub=8"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противодействии коррупции" и иными </text:span></text:span><text:a xlink:type="simple" xlink:href="http://ivo.garant.ru/document?id=96300&amp;sub=1000" text:style-name="Internet_20_link" text:visited-style-name="Visited_20_Internet_20_Link"><text:span text:style-name="Гипертекстовая_20_ссылка"><text:span text:style-name="T1">нормативными правовыми актами</text:span></text:span></text:a><text:span text:style-name="Цветовое_20_выделение_20_для_20_Текст"><text:span text:style-name="T1"> Российской Федерации.</text:span></text:span></text:p>
      <text:p text:style-name="P5"><text:bookmark-end text:name="sub_2006"/><text:bookmark-start text:name="sub_20061"/><text:span text:style-name="T3">Информация об изменениях:</text:span></text:p>
      <text:p text:style-name="P11"><text:bookmark-end text:name="sub_20061"/><text:a xlink:type="simple" xlink:href="http://ivo.garant.ru/document?id=70171696&amp;sub=1621"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в часть 6.1 статьи 20 внесены изменения, </text:span><text:a xlink:type="simple" xlink:href="http://ivo.garant.ru/document?id=70171696&amp;sub=211" text:style-name="Internet_20_link" text:visited-style-name="Visited_20_Internet_20_Link"><text:span text:style-name="Гипертекстовая_20_ссылка"><text:span text:style-name="T2">вступающие в силу</text:span></text:span></text:a><text:span text:style-name="T2"> с 1 января 2013 г.</text:span></text:p>
      <text:p text:style-name="P11"><text:a xlink:type="simple" xlink:href="http://ivo.garant.ru/document?id=58063981&amp;sub=2006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6.1. Непредставление гражданским служащи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гражданского служащего с гражданской службы.</text:span></text:span></text:p>
      <text:p text:style-name="P5"><text:bookmark-start text:name="sub_2007"/><text:span text:style-name="T3">Информация об изменениях:</text:span></text:p>
      <text:p text:style-name="P11"><text:bookmark-end text:name="sub_2007"/><text:a xlink:type="simple" xlink:href="http://ivo.garant.ru/document?id=70171696&amp;sub=1622"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в часть 7 статьи 20 внесены изменения, </text:span><text:a xlink:type="simple" xlink:href="http://ivo.garant.ru/document?id=70171696&amp;sub=211" text:style-name="Internet_20_link" text:visited-style-name="Visited_20_Internet_20_Link"><text:span text:style-name="Гипертекстовая_20_ссылка"><text:span text:style-name="T2">вступающие в силу</text:span></text:span></text:a><text:span text:style-name="T2"> с 1 января 2013 г.</text:span></text:p>
      <text:p text:style-name="P11"><text:a xlink:type="simple" xlink:href="http://ivo.garant.ru/document?id=58063981&amp;sub=2007"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7. Под членами семьи гражданского служащего в настоящей статье и </text:span></text:span><text:a xlink:type="simple" xlink:href="#sub_201" text:style-name="Internet_20_link" text:visited-style-name="Visited_20_Internet_20_Link"><text:span text:style-name="Гипертекстовая_20_ссылка"><text:span text:style-name="T1">статье 20.1</text:span></text:span></text:a><text:span text:style-name="Цветовое_20_выделение_20_для_20_Текст"><text:span text:style-name="T1"> настоящего Федерального закона понимаются супруг (супруга) и несовершеннолетние дети.</text:span></text:span></text:p>
      <text:p text:style-name="P5"><text:span text:style-name="T3">ГАРАНТ:</text:span></text:p>
      <text:p text:style-name="P5"><text:span text:style-name="T2">См. комментарии к статье 20 настоящего Федерального закона</text:span></text:p>
      <text:p text:style-name="P6"/>
      <text:p text:style-name="P5"><text:bookmark-start text:name="sub_201"/><text:span text:style-name="T3">Информация об изменениях:</text:span></text:p>
      <text:p text:style-name="P11"><text:bookmark-end text:name="sub_201"/><text:a xlink:type="simple" xlink:href="http://ivo.garant.ru/document?id=70171696&amp;sub=163"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Федеральный закон дополнен статьей 20.1, </text:span><text:a xlink:type="simple" xlink:href="http://ivo.garant.ru/document?id=70171696&amp;sub=211" text:style-name="Internet_20_link" text:visited-style-name="Visited_20_Internet_20_Link"><text:span text:style-name="Гипертекстовая_20_ссылка"><text:span text:style-name="T2">вступающей в силу</text:span></text:span></text:a><text:span text:style-name="T2"> с 1 января 2013 г.</text:span></text:p>
      <text:p text:style-name="P8"><text:span text:style-name="T1">Статья 20.1. Представление сведений о расходах</text:span></text:p>
      <text:p text:style-name="P2"><text:bookmark-start text:name="sub_20101"/><text:soft-page-break/><text:span text:style-name="Цветовое_20_выделение_20_для_20_Текст"><text:span text:style-name="T1">1. Гражданский служащий, замещающий должность гражданской службы, включенную в </text:span></text:span><text:a xlink:type="simple" xlink:href="http://ivo.garant.ru/document?id=5653999&amp;sub=0" text:style-name="Internet_20_link" text:visited-style-name="Visited_20_Internet_20_Link"><text:span text:style-name="Гипертекстовая_20_ссылка"><text:span text:style-name="T1">перечень</text:span></text:span></text:a><text:span text:style-name="Цветовое_20_выделение_20_для_20_Текст"><text:span text:style-name="T1">, установленный соответствующим нормативным правовым актом Российской Федерации, обязан представлять представителю нанимателя сведения о своих расходах, а также о расходах членов своей семьи в порядке, установленном </text:span></text:span><text:a xlink:type="simple" xlink:href="http://ivo.garant.ru/document?id=70171682&amp;sub=301"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и иными нормативными правовыми актами Российской Федерации.</text:span></text:span></text:p>
      <text:p text:style-name="P2"><text:bookmark-end text:name="sub_20101"/><text:bookmark-start text:name="sub_20102"/><text:span text:style-name="Цветовое_20_выделение_20_для_20_Текст"><text:span text:style-name="T1">2. Контроль за соответствием расходов гражданского служащего и членов его семьи их доходам осуществляется в </text:span></text:span><text:a xlink:type="simple" xlink:href="http://ivo.garant.ru/document?id=71052064&amp;sub=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установленном </text:span></text:span><text:a xlink:type="simple" xlink:href="http://ivo.garant.ru/document?id=12064203&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5 декабря 2008 года N 273-ФЗ "О противодействии коррупции" и </text:span></text:span><text:a xlink:type="simple" xlink:href="http://ivo.garant.ru/document?id=70171682&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 иными нормативными правовыми актами Российской Федерации.</text:span></text:span></text:p>
      <text:p text:style-name="P2"><text:bookmark-end text:name="sub_20102"/><text:bookmark-start text:name="sub_20103"/><text:span text:style-name="Цветовое_20_выделение_20_для_20_Текст"><text:span text:style-name="T1">3. Непредставление гражданским служащим или представление им неполных или недостоверных сведений о своих доходах, расходах, об имуществе и обязательствах имущественного характера либо непредставление или представление заведомо неполных или недостоверных сведений о доходах, расходах, об имуществе и обязательствах имущественного характера членов своей семьи в случае, если представление таких сведений обязательно, является правонарушением, влекущим увольнение гражданского служащего с гражданской службы.</text:span></text:span></text:p>
      <text:p text:style-name="P5"><text:bookmark-end text:name="sub_20103"/><text:span text:style-name="T3">ГАРАНТ:</text:span></text:p>
      <text:p text:style-name="P5"><text:span text:style-name="T2">См. </text:span><text:a xlink:type="simple" xlink:href="http://ivo.garant.ru/document?id=57531767&amp;sub=201" text:style-name="Internet_20_link" text:visited-style-name="Visited_20_Internet_20_Link"><text:span text:style-name="Гипертекстовая_20_ссылка"><text:span text:style-name="T2">комментарии</text:span></text:span></text:a><text:span text:style-name="T2"> к статье 20.1 настоящего Федерального закона</text:span></text:p>
      <text:p text:style-name="P6"/>
      <text:p text:style-name="P9"><text:bookmark-start text:name="sub_400"/><text:span text:style-name="T1">Глава 4. Поступление на гражданскую службу</text:span></text:p>
      <text:p text:style-name="P3"><text:bookmark-end text:name="sub_400"/><text:span text:style-name="Цветовое_20_выделение_20_для_20_Текст"/></text:p>
      <text:p text:style-name="P8"><text:bookmark-start text:name="sub_21"/><text:span text:style-name="T1">Статья 21. Право поступления на гражданскую службу</text:span></text:p>
      <text:p text:style-name="P2"><text:bookmark-end text:name="sub_21"/><text:bookmark-start text:name="sub_2101"/><text:span text:style-name="Цветовое_20_выделение_20_для_20_Текст"><text:span text:style-name="T1">1. На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вправе поступать граждане Российской Федерации, достигшие возраста 18 лет, владеющие государственным языком Российской Федерации и соответствующие квалификационным требованиям, установленным настоящим Федеральным законом.</text:span></text:span></text:p>
      <text:p text:style-name="P2"><text:bookmark-end text:name="sub_2101"/><text:bookmark-start text:name="sub_2102"/><text:span text:style-name="Цветовое_20_выделение_20_для_20_Текст"><text:span text:style-name="T1">2. </text:span></text:span><text:a xlink:type="simple" xlink:href="http://ivo.garant.ru/document?id=55070015&amp;sub=1"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2102"/><text:span text:style-name="T3">Информация об изменениях:</text:span></text:p>
      <text:p text:style-name="P11"><text:span text:style-name="T2">См. текст </text:span><text:a xlink:type="simple" xlink:href="http://ivo.garant.ru/document?id=5658658&amp;sub=2102" text:style-name="Internet_20_link" text:visited-style-name="Visited_20_Internet_20_Link"><text:span text:style-name="Гипертекстовая_20_ссылка"><text:span text:style-name="T2">части 2 статьи 21</text:span></text:span></text:a></text:p>
      <text:p text:style-name="P5"><text:span text:style-name="T3">ГАРАНТ:</text:span></text:p>
      <text:p text:style-name="P5"><text:span text:style-name="T2">См. комментарии к статье 21 настоящего Федерального закона</text:span></text:p>
      <text:p text:style-name="P6"/>
      <text:p text:style-name="P8"><text:bookmark-start text:name="sub_22"/><text:span text:style-name="T1">Статья 22. Поступление на гражданскую службу и замещение должности гражданской службы по конкурсу</text:span></text:p>
      <text:p text:style-name="P5"><text:bookmark-end text:name="sub_22"/><text:bookmark-start text:name="sub_2201"/><text:span text:style-name="T3">ГАРАНТ:</text:span></text:p>
      <text:p text:style-name="P5"><text:bookmark-end text:name="sub_2201"/><text:span text:style-name="T2">Согласно </text:span><text:a xlink:type="simple" xlink:href="http://ivo.garant.ru/document?id=1689980&amp;sub=111" text:style-name="Internet_20_link" text:visited-style-name="Visited_20_Internet_20_Link"><text:span text:style-name="Гипертекстовая_20_ссылка"><text:span text:style-name="T2">постановлению</text:span></text:span></text:a><text:span text:style-name="T2"> Конституционного Суда РФ от 3 февраля 2009 г. N 2-П часть 1 статьи 22 настоящего Федерального закона, предусматривающая случаи, в которых конкурс для замещения должности государственной гражданской службы не проводится или может не проводиться, признана не противоречащей Конституции РФ</text:span></text:p>
      <text:p text:style-name="P2"><text:soft-page-break/><text:span text:style-name="Цветовое_20_выделение_20_для_20_Текст"><text:span text:style-name="T1">1. Поступление гражданина на гражданскую службу для замещения должности гражданской службы или замещение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другой должности гражданской службы осуществляется по результатам конкурса, если иное не установлено настоящей статьей. Конкурс заключается в оценке профессионального уровня претендентов на замещение должности гражданской службы, их соответствия установленным квалификационным требованиям к должности гражданской службы.</text:span></text:span></text:p>
      <text:p text:style-name="P5"><text:bookmark-start text:name="sub_2202"/><text:span text:style-name="T3">ГАРАНТ:</text:span></text:p>
      <text:p text:style-name="P5"><text:bookmark-end text:name="sub_2202"/><text:span text:style-name="T2">Согласно </text:span><text:a xlink:type="simple" xlink:href="http://ivo.garant.ru/document?id=1689980&amp;sub=111" text:style-name="Internet_20_link" text:visited-style-name="Visited_20_Internet_20_Link"><text:span text:style-name="Гипертекстовая_20_ссылка"><text:span text:style-name="T2">постановлению</text:span></text:span></text:a><text:span text:style-name="T2"> Конституционного Суда РФ от 3 февраля 2009 г. N 2-П часть 2 статьи 22 настоящего Федерального закона, предусматривающая случаи, в которых конкурс для замещения должности государственной гражданской службы не проводится или может не проводиться, признана не противоречащей Конституции РФ</text:span></text:p>
      <text:p text:style-name="P2"><text:span text:style-name="Цветовое_20_выделение_20_для_20_Текст"><text:span text:style-name="T1">2. Конкурс не проводится:</text:span></text:span></text:p>
      <text:p text:style-name="P2"><text:bookmark-start text:name="sub_220201"/><text:span text:style-name="Цветовое_20_выделение_20_для_20_Текст"><text:span text:style-name="T1">1) при назначении на замещаемые на определенный срок полномочий должности гражданской службы категорий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и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text:span></text:span></text:p>
      <text:p text:style-name="P2"><text:bookmark-end text:name="sub_220201"/><text:bookmark-start text:name="sub_220202"/><text:span text:style-name="Цветовое_20_выделение_20_для_20_Текст"><text:span text:style-name="T1">2) при назначении на должности гражданской службы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назначение на которые и освобождение от которых осуществляются Президентом Российской Федерации или Правительством Российской Федерации;</text:span></text:span></text:p>
      <text:p text:style-name="P2"><text:bookmark-end text:name="sub_220202"/><text:bookmark-start text:name="sub_220203"/><text:span text:style-name="Цветовое_20_выделение_20_для_20_Текст"><text:span text:style-name="T1">3) при заключении срочного служебного контракта;</text:span></text:span></text:p>
      <text:p text:style-name="P5"><text:bookmark-end text:name="sub_220203"/><text:bookmark-start text:name="sub_220204"/><text:span text:style-name="T3">Информация об изменениях:</text:span></text:p>
      <text:p text:style-name="P11"><text:bookmark-end text:name="sub_220204"/><text:a xlink:type="simple" xlink:href="http://ivo.garant.ru/document?id=70253428&amp;sub=21"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в пункт 4 части 2 статьи 22 настоящего Федерального закона внесены изменения</text:span></text:p>
      <text:p text:style-name="P11"><text:a xlink:type="simple" xlink:href="http://ivo.garant.ru/document?id=57960214&amp;sub=220204"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4) при назначении гражданского служащего на иную должность гражданской службы в случаях, предусмотренных </text:span></text:span><text:a xlink:type="simple" xlink:href="#sub_2802" text:style-name="Internet_20_link" text:visited-style-name="Visited_20_Internet_20_Link"><text:span text:style-name="Гипертекстовая_20_ссылка"><text:span text:style-name="T1">частью 2 статьи 28</text:span></text:span></text:a><text:span text:style-name="Цветовое_20_выделение_20_для_20_Текст"><text:span text:style-name="T1">, </text:span></text:span><text:a xlink:type="simple" xlink:href="#sub_3101" text:style-name="Internet_20_link" text:visited-style-name="Visited_20_Internet_20_Link"><text:span text:style-name="Гипертекстовая_20_ссылка"><text:span text:style-name="T1">частью 1 статьи 31</text:span></text:span></text:a><text:span text:style-name="Цветовое_20_выделение_20_для_20_Текст"><text:span text:style-name="T1"> и </text:span></text:span><text:a xlink:type="simple" xlink:href="#sub_3701053" text:style-name="Internet_20_link" text:visited-style-name="Visited_20_Internet_20_Link"><text:span text:style-name="Гипертекстовая_20_ссылка"><text:span text:style-name="T1">частью 9 статьи 60.1</text:span></text:span></text:a><text:span text:style-name="Цветовое_20_выделение_20_для_20_Текст"><text:span text:style-name="T1"> настоящего Федерального закона;</text:span></text:span></text:p>
      <text:p text:style-name="P5"><text:bookmark-start text:name="sub_220205"/><text:span text:style-name="T3">Информация об изменениях:</text:span></text:p>
      <text:p text:style-name="P11"><text:bookmark-end text:name="sub_220205"/><text:a xlink:type="simple" xlink:href="http://ivo.garant.ru/document?id=70292666&amp;sub=2"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пункт 5 части 2 статьи 22 настоящего Федерального закона изложен в новой редакции</text:span></text:p>
      <text:p text:style-name="P11"><text:a xlink:type="simple" xlink:href="http://ivo.garant.ru/document?id=57949540&amp;sub=220205"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5) при назначении на должность гражданской службы гражданского служащего (гражданина), включенного в кадровый резерв на гражданской службе.</text:span></text:span></text:p>
      <text:p text:style-name="P5"><text:bookmark-start text:name="sub_2203"/><text:span text:style-name="T3">Информация об изменениях:</text:span></text:p>
      <text:p text:style-name="P11"><text:bookmark-end text:name="sub_2203"/><text:a xlink:type="simple" xlink:href="http://ivo.garant.ru/document?id=12073164&amp;sub=1" text:style-name="Internet_20_link" text:visited-style-name="Visited_20_Internet_20_Link"><text:span text:style-name="Гипертекстовая_20_ссылка"><text:span text:style-name="T2">Федеральным законом</text:span></text:span></text:a><text:span text:style-name="T2"> от 14 февраля 2010 г. N 9-ФЗ в часть 3 статьи 22 настоящего Федерального закона внесены изменения</text:span></text:p>
      <text:p text:style-name="P11"><text:a xlink:type="simple" xlink:href="http://ivo.garant.ru/document?id=5656113&amp;sub=22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5"><text:span text:style-name="T3">ГАРАНТ:</text:span></text:p>
      <text:p text:style-name="P5"><text:span text:style-name="T2">Согласно </text:span><text:a xlink:type="simple" xlink:href="http://ivo.garant.ru/document?id=1689980&amp;sub=111" text:style-name="Internet_20_link" text:visited-style-name="Visited_20_Internet_20_Link"><text:span text:style-name="Гипертекстовая_20_ссылка"><text:span text:style-name="T2">постановлению</text:span></text:span></text:a><text:span text:style-name="T2"> Конституционного Суда РФ от 3 февраля 2009 г. N 2-П часть 3 статьи 22 настоящего Федерального закона, предусматривающая случаи, в которых конкурс для замещения должности государственной гражданской службы не проводится или может не проводиться, признана не противоречащей Конституции РФ</text:span></text:p>
      <text:p text:style-name="P2"><text:soft-page-break/><text:a xlink:type="simple" xlink:href="http://ivo.garant.ru/document?id=98278&amp;sub=0" text:style-name="Internet_20_link" text:visited-style-name="Visited_20_Internet_20_Link"><text:span text:style-name="Гипертекстовая_20_ссылка"><text:span text:style-name="T1">3.</text:span></text:span></text:a><text:span text:style-name="Цветовое_20_выделение_20_для_20_Текст"><text:span text:style-name="T1"> Конкурс может не проводиться при назначении на отдельные должности гражданской службы, исполнение должностных обязанностей по которым связано с использованием </text:span></text:span><text:a xlink:type="simple" xlink:href="http://ivo.garant.ru/document?id=10002673&amp;sub=5" text:style-name="Internet_20_link" text:visited-style-name="Visited_20_Internet_20_Link"><text:span text:style-name="Гипертекстовая_20_ссылка"><text:span text:style-name="T1">сведений</text:span></text:span></text:a><text:span text:style-name="Цветовое_20_выделение_20_для_20_Текст"><text:span text:style-name="T1">, составляющих государственную тайну, по </text:span></text:span><text:a xlink:type="simple" xlink:href="http://ivo.garant.ru/document?id=5657000&amp;sub=0" text:style-name="Internet_20_link" text:visited-style-name="Visited_20_Internet_20_Link"><text:span text:style-name="Гипертекстовая_20_ссылка"><text:span text:style-name="T1">перечню</text:span></text:span></text:a><text:span text:style-name="Цветовое_20_выделение_20_для_20_Текст"><text:span text:style-name="T1"> должностей, утверждаемому нормативным актом государственного органа.</text:span></text:span></text:p>
      <text:p text:style-name="P5"><text:bookmark-start text:name="sub_2204"/><text:span text:style-name="T3">ГАРАНТ:</text:span></text:p>
      <text:p text:style-name="P5"><text:bookmark-end text:name="sub_2204"/><text:span text:style-name="T2">Согласно </text:span><text:a xlink:type="simple" xlink:href="http://ivo.garant.ru/document?id=1689980&amp;sub=111" text:style-name="Internet_20_link" text:visited-style-name="Visited_20_Internet_20_Link"><text:span text:style-name="Гипертекстовая_20_ссылка"><text:span text:style-name="T2">постановлению</text:span></text:span></text:a><text:span text:style-name="T2"> Конституционного Суда РФ от 3 февраля 2009 г. N 2-П часть 4 статьи 22 настоящего Федерального закона, предусматривающая случаи, в которых конкурс для замещения должности государственной гражданской службы не проводится или может не проводиться, признана не противоречащей Конституции РФ</text:span></text:p>
      <text:p text:style-name="P2"><text:span text:style-name="Цветовое_20_выделение_20_для_20_Текст"><text:span text:style-name="T1">4. По решению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конкурс может не проводиться при назначении на должности гражданской службы, относящиеся к группе младших должностей гражданской службы.</text:span></text:span></text:p>
      <text:p text:style-name="P5"><text:span text:style-name="T3">ГАРАНТ:</text:span></text:p>
      <text:p text:style-name="P5"><text:span text:style-name="T2">О внеконкурсном поступлении на федеральную государственную гражданскую службу и замещении должностей федеральной государственной гражданской службы см:</text:span></text:p>
      <text:p text:style-name="P5"><text:a xlink:type="simple" xlink:href="http://ivo.garant.ru/document?id=70079148&amp;sub=0" text:style-name="Internet_20_link" text:visited-style-name="Visited_20_Internet_20_Link"><text:span text:style-name="Гипертекстовая_20_ссылка"><text:span text:style-name="T2">приказ</text:span></text:span></text:a><text:span text:style-name="T2"> ФСФР России от 5 апреля 2012 г. N 12-75/пз</text:span></text:p>
      <text:p text:style-name="P5"><text:a xlink:type="simple" xlink:href="http://ivo.garant.ru/document?id=2074708&amp;sub=2" text:style-name="Internet_20_link" text:visited-style-name="Visited_20_Internet_20_Link"><text:span text:style-name="Гипертекстовая_20_ссылка"><text:span text:style-name="T2">приказ</text:span></text:span></text:a><text:span text:style-name="T2"> Росрыболовства от 30 марта 2011 г. N 304</text:span></text:p>
      <text:p text:style-name="P5"><text:a xlink:type="simple" xlink:href="http://ivo.garant.ru/document?id=12080346&amp;sub=2" text:style-name="Internet_20_link" text:visited-style-name="Visited_20_Internet_20_Link"><text:span text:style-name="Гипертекстовая_20_ссылка"><text:span text:style-name="T2">приказ</text:span></text:span></text:a><text:span text:style-name="T2"> ФССП России от 22 октября 2010 г. N 551</text:span></text:p>
      <text:p text:style-name="P5"><text:a xlink:type="simple" xlink:href="http://ivo.garant.ru/document?id=99565&amp;sub=0" text:style-name="Internet_20_link" text:visited-style-name="Visited_20_Internet_20_Link"><text:span text:style-name="Гипертекстовая_20_ссылка"><text:span text:style-name="T2">приказ</text:span></text:span></text:a><text:span text:style-name="T2"> Росфинмониторинга от 29 сентября 2010 г. N 259</text:span></text:p>
      <text:p text:style-name="P5"><text:a xlink:type="simple" xlink:href="http://ivo.garant.ru/document?id=98976&amp;sub=0" text:style-name="Internet_20_link" text:visited-style-name="Visited_20_Internet_20_Link"><text:span text:style-name="Гипертекстовая_20_ссылка"><text:span text:style-name="T2">приказ</text:span></text:span></text:a><text:span text:style-name="T2"> Росжелдора от 10 июня 2010 г. N 228</text:span></text:p>
      <text:p text:style-name="P5"><text:a xlink:type="simple" xlink:href="http://ivo.garant.ru/document?id=96398&amp;sub=0" text:style-name="Internet_20_link" text:visited-style-name="Visited_20_Internet_20_Link"><text:span text:style-name="Гипертекстовая_20_ссылка"><text:span text:style-name="T2">приказ</text:span></text:span></text:a><text:span text:style-name="T2"> Роспатента от 13 августа 2009 г. N 124</text:span></text:p>
      <text:p text:style-name="P5"><text:a xlink:type="simple" xlink:href="http://ivo.garant.ru/document?id=95854&amp;sub=0" text:style-name="Internet_20_link" text:visited-style-name="Visited_20_Internet_20_Link"><text:span text:style-name="Гипертекстовая_20_ссылка"><text:span text:style-name="T2">приказ</text:span></text:span></text:a><text:span text:style-name="T2"> Росморречфлота от 25 мая 2009 г. N 54</text:span></text:p>
      <text:p text:style-name="P5"><text:a xlink:type="simple" xlink:href="http://ivo.garant.ru/document?id=12065853&amp;sub=0" text:style-name="Internet_20_link" text:visited-style-name="Visited_20_Internet_20_Link"><text:span text:style-name="Гипертекстовая_20_ссылка"><text:span text:style-name="T2">приказ</text:span></text:span></text:a><text:span text:style-name="T2"> Росгидромета от 5 декабря 2008 г. N 461</text:span></text:p>
      <text:p text:style-name="P5"><text:a xlink:type="simple" xlink:href="http://ivo.garant.ru/document?id=684894&amp;sub=0" text:style-name="Internet_20_link" text:visited-style-name="Visited_20_Internet_20_Link"><text:span text:style-name="Гипертекстовая_20_ссылка"><text:span text:style-name="T2">приказ</text:span></text:span></text:a><text:span text:style-name="T2"> Росграницы РФ от 17 ноября 2008 г. N 120</text:span></text:p>
      <text:p text:style-name="P5"><text:a xlink:type="simple" xlink:href="http://ivo.garant.ru/document?id=12061723&amp;sub=0" text:style-name="Internet_20_link" text:visited-style-name="Visited_20_Internet_20_Link"><text:span text:style-name="Гипертекстовая_20_ссылка"><text:span text:style-name="T2">приказ</text:span></text:span></text:a><text:span text:style-name="T2"> Минприроды РФ от 10 июля 2008 г. N 142</text:span></text:p>
      <text:p text:style-name="P5"><text:a xlink:type="simple" xlink:href="http://ivo.garant.ru/document?id=12059906&amp;sub=0" text:style-name="Internet_20_link" text:visited-style-name="Visited_20_Internet_20_Link"><text:span text:style-name="Гипертекстовая_20_ссылка"><text:span text:style-name="T2">приказ</text:span></text:span></text:a><text:span text:style-name="T2"> Федеральной службы по надзору в сфере природопользования от 11 февраля 2008 г. N 35</text:span></text:p>
      <text:p text:style-name="P5"><text:a xlink:type="simple" xlink:href="http://ivo.garant.ru/document?id=12058954&amp;sub=0" text:style-name="Internet_20_link" text:visited-style-name="Visited_20_Internet_20_Link"><text:span text:style-name="Гипертекстовая_20_ссылка"><text:span text:style-name="T2">приказ</text:span></text:span></text:a><text:span text:style-name="T2"> Федерального агентства по недропользованию от 17 января 2008 г. N 29</text:span></text:p>
      <text:p text:style-name="P5"><text:a xlink:type="simple" xlink:href="http://ivo.garant.ru/document?id=91733&amp;sub=0" text:style-name="Internet_20_link" text:visited-style-name="Visited_20_Internet_20_Link"><text:span text:style-name="Гипертекстовая_20_ссылка"><text:span text:style-name="T2">приказ</text:span></text:span></text:a><text:span text:style-name="T2"> Федерального агентства водных ресурсов от 21 августа 2007 г. N 161</text:span></text:p>
      <text:p text:style-name="P5"><text:a xlink:type="simple" xlink:href="http://ivo.garant.ru/document?id=12054975&amp;sub=0" text:style-name="Internet_20_link" text:visited-style-name="Visited_20_Internet_20_Link"><text:span text:style-name="Гипертекстовая_20_ссылка"><text:span text:style-name="T2">приказ</text:span></text:span></text:a><text:span text:style-name="T2"> Федеральной службы исполнения наказаний от 16 июля 2007 г. N 380</text:span></text:p>
      <text:p text:style-name="P5"><text:a xlink:type="simple" xlink:href="http://ivo.garant.ru/document?id=91339&amp;sub=0" text:style-name="Internet_20_link" text:visited-style-name="Visited_20_Internet_20_Link"><text:span text:style-name="Гипертекстовая_20_ссылка"><text:span text:style-name="T2">приказ</text:span></text:span></text:a><text:span text:style-name="T2"> Министерства культуры и массовых коммуникаций РФ от 17 мая 2007 г. N 653</text:span></text:p>
      <text:p text:style-name="P5"><text:a xlink:type="simple" xlink:href="http://ivo.garant.ru/document?id=91246&amp;sub=0" text:style-name="Internet_20_link" text:visited-style-name="Visited_20_Internet_20_Link"><text:span text:style-name="Гипертекстовая_20_ссылка"><text:span text:style-name="T2">приказ</text:span></text:span></text:a><text:span text:style-name="T2"> Федеральной службы по надзору в сфере образования и науки от 14 мая 2007 г. N 1372</text:span></text:p>
      <text:p text:style-name="P5"><text:a xlink:type="simple" xlink:href="http://ivo.garant.ru/document?id=90973&amp;sub=0" text:style-name="Internet_20_link" text:visited-style-name="Visited_20_Internet_20_Link"><text:span text:style-name="Гипертекстовая_20_ссылка"><text:span text:style-name="T2">приказ</text:span></text:span></text:a><text:span text:style-name="T2"> МЧС РФ от 13 марта 2007 г. N 13</text:span></text:p>
      <text:p text:style-name="P5"><text:a xlink:type="simple" xlink:href="http://ivo.garant.ru/document?id=2062389&amp;sub=0" text:style-name="Internet_20_link" text:visited-style-name="Visited_20_Internet_20_Link"><text:span text:style-name="Гипертекстовая_20_ссылка"><text:span text:style-name="T2">приказ</text:span></text:span></text:a><text:span text:style-name="T2"> Минсельхоза РФ от 25 января 2007 г. N 44</text:span></text:p>
      <text:p text:style-name="P2"><text:bookmark-start text:name="sub_2205"/><text:span text:style-name="Цветовое_20_выделение_20_для_20_Текст"><text:span text:style-name="T1">5. Претенденту на замещение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может быть отказано в допуске к участию в конкурсе в связи с несоответствием квалификационным требованиям к вакантной должности гражданской службы, </text:span></text:span><text:soft-page-break/><text:span text:style-name="Цветовое_20_выделение_20_для_20_Текст"><text:span text:style-name="T1">а также в связи с ограничениями, установленными настоящим </text:span></text:span><text:a xlink:type="simple" xlink:href="#sub_16"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для поступления на гражданскую службу и ее прохождения.</text:span></text:span></text:p>
      <text:p text:style-name="P2"><text:bookmark-end text:name="sub_2205"/><text:bookmark-start text:name="sub_2206"/><text:span text:style-name="Цветовое_20_выделение_20_для_20_Текст"><text:span text:style-name="T1">6. Претендент на замещение должности гражданской службы, не допущенный к участию в конкурсе, вправе обжаловать это решение в соответствии с настоящим </text:span></text:span><text:a xlink:type="simple" xlink:href="#sub_160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2206"/><text:bookmark-start text:name="sub_2207"/><text:span text:style-name="Цветовое_20_выделение_20_для_20_Текст"><text:span text:style-name="T1">7. Для проведения конкурса на замещение вакантной должности гражданской службы </text:span></text:span><text:a xlink:type="simple" xlink:href="http://ivo.garant.ru/document?id=5324675&amp;sub=0" text:style-name="Internet_20_link" text:visited-style-name="Visited_20_Internet_20_Link"><text:span text:style-name="Гипертекстовая_20_ссылка"><text:span text:style-name="T1">правовым актом</text:span></text:span></text:a><text:span text:style-name="Цветовое_20_выделение_20_для_20_Текст"><text:span text:style-name="T1"> соответствующего государственного органа образуется конкурсная комиссия.</text:span></text:span></text:p>
      <text:p text:style-name="P5"><text:bookmark-end text:name="sub_2207"/><text:bookmark-start text:name="sub_2208"/><text:span text:style-name="T3">Информация об изменениях:</text:span></text:p>
      <text:p text:style-name="P11"><text:bookmark-end text:name="sub_2208"/><text:a xlink:type="simple" xlink:href="http://ivo.garant.ru/document?id=70305818&amp;sub=994"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8 статьи 22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2208"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8. В состав конкурсной комиссии входят представитель нанимателя и (или) уполномоченные им гражданские служащие (в том числе из подразделения по вопросам государственной службы и кадров, юридического (правового) подразделения и подразделения, в котором проводится конкурс на замещение вакантной должности гражданской службы), представитель соответствующего органа по управлению государственной службой, а также представители научных и образовательных организаций, других организаций, приглашаемые органом по управлению государственной службой по запросу представителя нанимателя в качестве независимых экспертов - специалистов по вопросам, связанным с гражданской службой, без указания персональных данных экспертов. Число независимых экспертов должно составлять не менее одной четверти от общего числа членов конкурсной комиссии.</text:span></text:span></text:p>
      <text:p text:style-name="P5"><text:span text:style-name="T3">ГАРАНТ:</text:span></text:p>
      <text:p text:style-name="P5"><text:span text:style-name="T2">О порядке оплаты труда независимых экспертов, включаемых в составы конкурсных комиссий, образуемых федеральными государственными органами, см. </text:span><text:a xlink:type="simple" xlink:href="http://ivo.garant.ru/document?id=88502&amp;sub=0" text:style-name="Internet_20_link" text:visited-style-name="Visited_20_Internet_20_Link"><text:span text:style-name="Гипертекстовая_20_ссылка"><text:span text:style-name="T2">постановление</text:span></text:span></text:a><text:span text:style-name="T2"> Правительства РФ от 12 августа 2005 г. N 509</text:span></text:p>
      <text:p text:style-name="P6"/>
      <text:p text:style-name="P5"><text:bookmark-start text:name="sub_22081"/><text:span text:style-name="T3">Информация об изменениях:</text:span></text:p>
      <text:p text:style-name="P11"><text:bookmark-end text:name="sub_22081"/><text:a xlink:type="simple" xlink:href="http://ivo.garant.ru/document?id=70191474&amp;sub=1" text:style-name="Internet_20_link" text:visited-style-name="Visited_20_Internet_20_Link"><text:span text:style-name="Гипертекстовая_20_ссылка"><text:span text:style-name="T2">Федеральным законом</text:span></text:span></text:a><text:span text:style-name="T2"> от 30 декабря 2012 г. N 295-ФЗ статья 22 настоящего Федерального закона дополнена частью 8.1</text:span></text:p>
      <text:p text:style-name="P2"><text:span text:style-name="Цветовое_20_выделение_20_для_20_Текст"><text:span text:style-name="T1">8.1. В состав конкурсной комиссии в федеральном органе исполнительной власти, при котором в соответствии со </text:span></text:span><text:a xlink:type="simple" xlink:href="http://ivo.garant.ru/document?id=12039493&amp;sub=20" text:style-name="Internet_20_link" text:visited-style-name="Visited_20_Internet_20_Link"><text:span text:style-name="Гипертекстовая_20_ссылка"><text:span text:style-name="T1">статьей 20</text:span></text:span></text:a><text:span text:style-name="Цветовое_20_выделение_20_для_20_Текст"><text:span text:style-name="T1"> Федерального закона от 4 апреля 2005 года N 32-ФЗ "Об Общественной палате Российской Федерации" образован общественный совет, а также в органе исполнительной власти субъекта Российской Федерации, при котором в соответствии с нормативным правовым актом субъекта Российской Федерации образован общественный совет, наряду с лицами, указанными в </text:span></text:span><text:a xlink:type="simple" xlink:href="#sub_2208" text:style-name="Internet_20_link" text:visited-style-name="Visited_20_Internet_20_Link"><text:span text:style-name="Гипертекстовая_20_ссылка"><text:span text:style-name="T1">части 8</text:span></text:span></text:a><text:span text:style-name="Цветовое_20_выделение_20_для_20_Текст"><text:span text:style-name="T1"> настоящей статьи, включаются представители указанных общественных советов. Общее число этих представителей и независимых экспертов должно составлять не менее одной четверти от общего числа членов конкурсной комиссии.</text:span></text:span></text:p>
      <text:p text:style-name="P2"><text:bookmark-start text:name="sub_2209"/><text:span text:style-name="Цветовое_20_выделение_20_для_20_Текст"><text:span text:style-name="T1">9. Состав конкурсной комиссии для проведения конкурса на замещение вакантной должности гражданской службы, исполнение должностных обязанностей по которой связано с использованием сведений, составляющих </text:span></text:span><text:soft-page-break/><text:span text:style-name="Цветовое_20_выделение_20_для_20_Текст"><text:span text:style-name="T1">государственную тайну, формируется с учетом положений </text:span></text:span><text:a xlink:type="simple" xlink:href="http://ivo.garant.ru/document?id=10002673&amp;sub=0" text:style-name="Internet_20_link" text:visited-style-name="Visited_20_Internet_20_Link"><text:span text:style-name="Гипертекстовая_20_ссылка"><text:span text:style-name="T1">законодательства</text:span></text:span></text:a><text:span text:style-name="Цветовое_20_выделение_20_для_20_Текст"><text:span text:style-name="T1"> Российской Федерации о государственной тайне.</text:span></text:span></text:p>
      <text:p text:style-name="P2"><text:bookmark-end text:name="sub_2209"/><text:bookmark-start text:name="sub_2210"/><text:span text:style-name="Цветовое_20_выделение_20_для_20_Текст"><text:span text:style-name="T1">10. Состав конкурсной комиссии формируется таким образом, чтобы была исключена возможность возникновения </text:span></text:span><text:a xlink:type="simple" xlink:href="#sub_1901" text:style-name="Internet_20_link" text:visited-style-name="Visited_20_Internet_20_Link"><text:span text:style-name="Гипертекстовая_20_ссылка"><text:span text:style-name="T1">конфликтов интересов</text:span></text:span></text:a><text:span text:style-name="Цветовое_20_выделение_20_для_20_Текст"><text:span text:style-name="T1">, которые могли бы повлиять на принимаемые конкурсной комиссией решения.</text:span></text:span></text:p>
      <text:p text:style-name="P2"><text:bookmark-end text:name="sub_2210"/><text:bookmark-start text:name="sub_2211"/><text:span text:style-name="Цветовое_20_выделение_20_для_20_Текст"><text:span text:style-name="T1">11. Претендент на замещение должности гражданской службы вправе обжаловать решение конкурсной комиссии в соответствии с настоящим </text:span></text:span><text:a xlink:type="simple" xlink:href="#sub_160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2211"/><text:bookmark-start text:name="sub_2212"/><text:span text:style-name="Цветовое_20_выделение_20_для_20_Текст"><text:span text:style-name="T1">12. </text:span></text:span><text:a xlink:type="simple" xlink:href="http://ivo.garant.ru/document?id=87829&amp;sub=1000" text:style-name="Internet_20_link" text:visited-style-name="Visited_20_Internet_20_Link"><text:span text:style-name="Гипертекстовая_20_ссылка"><text:span text:style-name="T1">Положение</text:span></text:span></text:a><text:span text:style-name="Цветовое_20_выделение_20_для_20_Текст"><text:span text:style-name="T1"> о конкурсе на замещение вакантной должности государственной гражданской службы Российской Федерации, определяющее порядок и условия его проведения, утверждается указом Президента Российской Федерации.</text:span></text:span></text:p>
      <text:p text:style-name="P5"><text:bookmark-end text:name="sub_2212"/><text:span text:style-name="T3">ГАРАНТ:</text:span></text:p>
      <text:p text:style-name="P5"><text:span text:style-name="T2">О конкурсных комиссиях для проведения конкурса на замещение вакантной должности гражданской службы, сроках и порядке их работы, а также методиках проведения конкурсов см. </text:span><text:a xlink:type="simple" xlink:href="http://ivo.garant.ru/document?id=5324675&amp;sub=0" text:style-name="Internet_20_link" text:visited-style-name="Visited_20_Internet_20_Link"><text:span text:style-name="Гипертекстовая_20_ссылка"><text:span text:style-name="T2">справку</text:span></text:span></text:a></text:p>
      <text:p text:style-name="P5"><text:span text:style-name="T2">См. комментарии к статье 22 настоящего Федерального закона</text:span></text:p>
      <text:p text:style-name="P6"/>
      <text:p text:style-name="P9"><text:bookmark-start text:name="sub_500"/><text:span text:style-name="T1">Глава 5. Служебный контракт</text:span></text:p>
      <text:p text:style-name="P5"><text:bookmark-end text:name="sub_500"/><text:span text:style-name="T3">ГАРАНТ:</text:span></text:p>
      <text:p text:style-name="P5"><text:span text:style-name="T2">О возложении полномочий представителя нанимателя по заключению служебных контрактов о прохождении федеральной государственной гражданской службы с лицами, назначаемыми на должность и освобождаемыми от должности Правительством РФ, и решению иных вопросов, связанных с прохождением ими федеральной государственной гражданской службы, см. </text:span><text:a xlink:type="simple" xlink:href="http://ivo.garant.ru/document?id=89409&amp;sub=0" text:style-name="Internet_20_link" text:visited-style-name="Visited_20_Internet_20_Link"><text:span text:style-name="Гипертекстовая_20_ссылка"><text:span text:style-name="T2">постановление</text:span></text:span></text:a><text:span text:style-name="T2"> Правительства РФ от 21 апреля 2006 г. N 230</text:span></text:p>
      <text:p text:style-name="P5"><text:span text:style-name="T2">О возложении полномочий представителя нанимателя см. </text:span><text:a xlink:type="simple" xlink:href="http://ivo.garant.ru/document?id=71221146&amp;sub=0" text:style-name="Internet_20_link" text:visited-style-name="Visited_20_Internet_20_Link"><text:span text:style-name="Гипертекстовая_20_ссылка"><text:span text:style-name="T2">приказ</text:span></text:span></text:a><text:span text:style-name="T2"> ФАС России от 2 декабря 2015 г. N 1200/15</text:span></text:p>
      <text:p text:style-name="P5"><text:span text:style-name="T2">О возложении отдельных полномочий представителя нанимателя на начальников территориальных органов МВД РФ см. </text:span><text:a xlink:type="simple" xlink:href="http://ivo.garant.ru/document?id=12086955&amp;sub=0" text:style-name="Internet_20_link" text:visited-style-name="Visited_20_Internet_20_Link"><text:span text:style-name="Гипертекстовая_20_ссылка"><text:span text:style-name="T2">приказ</text:span></text:span></text:a><text:span text:style-name="T2"> МВД РФ от 27 апреля 2011 г. N 335</text:span></text:p>
      <text:p text:style-name="P5"><text:span text:style-name="T2">О возложении отдельных полномочий представителя нанимателя на начальников территориальных органов Минюста России и директора ФССП России - главного судебного пристава РФ см. </text:span><text:a xlink:type="simple" xlink:href="http://ivo.garant.ru/document?id=12069659&amp;sub=0" text:style-name="Internet_20_link" text:visited-style-name="Visited_20_Internet_20_Link"><text:span text:style-name="Гипертекстовая_20_ссылка"><text:span text:style-name="T2">приказ</text:span></text:span></text:a><text:span text:style-name="T2"> Минюста РФ от 2 сентября 2009 г. N 274</text:span></text:p>
      <text:p text:style-name="P5"><text:span text:style-name="T2">Об утверждении формы служебного контракта и об осуществлении руководителями органов прокуратуры полномочий нанимателя от имени Российской Федерации см. </text:span><text:a xlink:type="simple" xlink:href="http://ivo.garant.ru/document?id=12072638&amp;sub=0" text:style-name="Internet_20_link" text:visited-style-name="Visited_20_Internet_20_Link"><text:span text:style-name="Гипертекстовая_20_ссылка"><text:span text:style-name="T2">приказ</text:span></text:span></text:a><text:span text:style-name="T2"> Генеральной прокуратуры РФ от 23 марта 2006 г. N 224-к</text:span></text:p>
      <text:p text:style-name="P8"><text:bookmark-start text:name="sub_23"/><text:span text:style-name="T1">Статья 23. Понятие и стороны служебного контракта</text:span></text:p>
      <text:p text:style-name="P2"><text:bookmark-end text:name="sub_23"/><text:bookmark-start text:name="sub_2301"/><text:span text:style-name="Цветовое_20_выделение_20_для_20_Текст"><text:span text:style-name="T1">1. </text:span></text:span><text:span text:style-name="T1">Служебный контракт</text:span><text:span text:style-name="Цветовое_20_выделение_20_для_20_Текст"><text:span text:style-name="T1"> - соглашение между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и гражданином, поступающим на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или гражданским служащим о прохождении гражданской службы и замещении должности гражданской службы. Служебным контрактом устанавливаются права и обязанности сторон.</text:span></text:span></text:p>
      <text:p text:style-name="P2"><text:bookmark-end text:name="sub_2301"/><text:bookmark-start text:name="sub_2302"/><text:soft-page-break/><text:span text:style-name="Цветовое_20_выделение_20_для_20_Текст"><text:span text:style-name="T1">2. Представитель нанимателя обязуется предоставить гражданину, поступающему на гражданскую службу, возможность прохождения гражданской службы, а также предоставить указанному гражданину или </text:span></text:span><text:a xlink:type="simple" xlink:href="#sub_13" text:style-name="Internet_20_link" text:visited-style-name="Visited_20_Internet_20_Link"><text:span text:style-name="Гипертекстовая_20_ссылка"><text:span text:style-name="T1">гражданскому служащему</text:span></text:span></text:a><text:span text:style-name="Цветовое_20_выделение_20_для_20_Текст"><text:span text:style-name="T1"> возможность замещения определенной должности гражданской службы, обеспечить им прохождение гражданской службы и замещение должности гражданской службы в соответствии с настоящим Федеральным законом, другими законами и иными нормативными правовыми актами о гражданской службе, своевременно и в полном объеме выплачивать гражданскому служащему денежное содержание и предоставить ему государственные социальные гарантии.</text:span></text:span></text:p>
      <text:p text:style-name="P2"><text:bookmark-end text:name="sub_2302"/><text:bookmark-start text:name="sub_2303"/><text:span text:style-name="Цветовое_20_выделение_20_для_20_Текст"><text:span text:style-name="T1">3. Гражданин, поступающий на гражданскую службу, при заключении служебного контракта о прохождении гражданской службы и замещении должности гражданской службы и гражданский служащий при заключении служебного контракта о замещении должности гражданской службы обязуются исполнять должностные обязанности в соответствии с должностным регламентом и соблюдать служебный распорядок государственного органа.</text:span></text:span></text:p>
      <text:p text:style-name="P5"><text:bookmark-end text:name="sub_2303"/><text:span text:style-name="T3">ГАРАНТ:</text:span></text:p>
      <text:p text:style-name="P5"><text:span text:style-name="T2">См. комментарии к статье 23 настоящего Федерального закона</text:span></text:p>
      <text:p text:style-name="P6"/>
      <text:p text:style-name="P8"><text:bookmark-start text:name="sub_24"/><text:span text:style-name="T1">Статья 24. Содержание и форма служебного контракта</text:span></text:p>
      <text:p text:style-name="P2"><text:bookmark-end text:name="sub_24"/><text:bookmark-start text:name="sub_2401"/><text:span text:style-name="Цветовое_20_выделение_20_для_20_Текст"><text:span text:style-name="T1">1. В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включаются права и обязанности сторон, указанные в </text:span></text:span><text:a xlink:type="simple" xlink:href="#sub_2302" text:style-name="Internet_20_link" text:visited-style-name="Visited_20_Internet_20_Link"><text:span text:style-name="Гипертекстовая_20_ссылка"><text:span text:style-name="T1">частях 2</text:span></text:span></text:a><text:span text:style-name="Цветовое_20_выделение_20_для_20_Текст"><text:span text:style-name="T1"> и </text:span></text:span><text:a xlink:type="simple" xlink:href="#sub_2303" text:style-name="Internet_20_link" text:visited-style-name="Visited_20_Internet_20_Link"><text:span text:style-name="Гипертекстовая_20_ссылка"><text:span text:style-name="T1">3 статьи 23</text:span></text:span></text:a><text:span text:style-name="Цветовое_20_выделение_20_для_20_Текст"><text:span text:style-name="T1"> настоящего Федерального закона.</text:span></text:span></text:p>
      <text:p text:style-name="P2"><text:bookmark-end text:name="sub_2401"/><text:bookmark-start text:name="sub_2402"/><text:span text:style-name="Цветовое_20_выделение_20_для_20_Текст"><text:span text:style-name="T1">2. В служебном контракте указываются фамилия, имя, отчество гражданина или гражданского служащего и наименование государственного органа (фамилия, имя, отчество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text:span></text:span></text:p>
      <text:p text:style-name="P2"><text:bookmark-end text:name="sub_2402"/><text:bookmark-start text:name="sub_2403"/><text:span text:style-name="Цветовое_20_выделение_20_для_20_Текст"><text:span text:style-name="T1">3. Существенными условиями служебного контракта являются:</text:span></text:span></text:p>
      <text:p text:style-name="P2"><text:bookmark-end text:name="sub_2403"/><text:bookmark-start text:name="sub_240301"/><text:span text:style-name="Цветовое_20_выделение_20_для_20_Текст"><text:span text:style-name="T1">1) наименование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с указанием подразделения государственного органа;</text:span></text:span></text:p>
      <text:p text:style-name="P2"><text:bookmark-end text:name="sub_240301"/><text:bookmark-start text:name="sub_240302"/><text:span text:style-name="Цветовое_20_выделение_20_для_20_Текст"><text:span text:style-name="T1">2) дата начала исполнения должностных обязанностей;</text:span></text:span></text:p>
      <text:p text:style-name="P2"><text:bookmark-end text:name="sub_240302"/><text:bookmark-start text:name="sub_240303"/><text:span text:style-name="Цветовое_20_выделение_20_для_20_Текст"><text:span text:style-name="T1">3) права и обязанности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должностной регламент;</text:span></text:span></text:p>
      <text:p text:style-name="P2"><text:bookmark-end text:name="sub_240303"/><text:bookmark-start text:name="sub_240304"/><text:span text:style-name="Цветовое_20_выделение_20_для_20_Текст"><text:span text:style-name="T1">4) виды и условия медицинского страхования гражданского служащего и иные виды его страхования;</text:span></text:span></text:p>
      <text:p text:style-name="P2"><text:bookmark-end text:name="sub_240304"/><text:bookmark-start text:name="sub_240305"/><text:span text:style-name="Цветовое_20_выделение_20_для_20_Текст"><text:span text:style-name="T1">5) права и обязанности представителя нанимателя;</text:span></text:span></text:p>
      <text:p text:style-name="P2"><text:bookmark-end text:name="sub_240305"/><text:bookmark-start text:name="sub_240306"/><text:span text:style-name="Цветовое_20_выделение_20_для_20_Текст"><text:span text:style-name="T1">6) условия профессиональной служебной деятельности, компенсации и льготы, предусмотренные за профессиональную служебную деятельность в тяжелых, вредных и (или) опасных условиях;</text:span></text:span></text:p>
      <text:p text:style-name="P2"><text:bookmark-end text:name="sub_240306"/><text:bookmark-start text:name="sub_240307"/><text:span text:style-name="Цветовое_20_выделение_20_для_20_Текст"><text:span text:style-name="T1">7) режим служебного времени и времени отдыха (в случае, если он для гражданского служащего отличается от служебного распорядка государственного органа);</text:span></text:span></text:p>
      <text:p text:style-name="P2"><text:bookmark-end text:name="sub_240307"/><text:bookmark-start text:name="sub_240308"/><text:span text:style-name="Цветовое_20_выделение_20_для_20_Текст"><text:span text:style-name="T1">8) условия оплаты труда (размер должностного оклада гражданского служащего, надбавки и другие выплаты, в том числе связанные с результативностью его профессиональной служебной деятельности), установленные настоящим Федеральным законом, другими федеральными законами и иными нормативными правовыми актами;</text:span></text:span></text:p>
      <text:p text:style-name="P2"><text:bookmark-end text:name="sub_240308"/><text:bookmark-start text:name="sub_240309"/><text:span text:style-name="Цветовое_20_выделение_20_для_20_Текст"><text:span text:style-name="T1">9) виды и условия социального страхования, связанные с профессиональной служебной деятельностью;</text:span></text:span></text:p>
      <text:p text:style-name="P5"><text:bookmark-end text:name="sub_240309"/><text:bookmark-start text:name="sub_3701036"/><text:span text:style-name="T3">Информация об изменениях:</text:span></text:p>
      <text:p text:style-name="P11"><text:bookmark-end text:name="sub_3701036"/><text:soft-page-break/><text:a xlink:type="simple" xlink:href="http://ivo.garant.ru/document?id=70002536&amp;sub=22"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часть 3 статьи 24 настоящего Федерального закона дополнена пунктом 10, </text:span><text:a xlink:type="simple" xlink:href="http://ivo.garant.ru/document?id=70002536&amp;sub=5" text:style-name="Internet_20_link" text:visited-style-name="Visited_20_Internet_20_Link"><text:span text:style-name="Гипертекстовая_20_ссылка"><text:span text:style-name="T2">вступающим в силу</text:span></text:span></text:a><text:span text:style-name="T2"> с 1 января 2013 г.</text:span></text:p>
      <text:p text:style-name="P2"><text:span text:style-name="Цветовое_20_выделение_20_для_20_Текст"><text:span text:style-name="T1">10) нахождение должности, замещаемой гражданским служащим, в перечне должностей гражданской службы, по которым предусматривается ротация гражданских служащих.</text:span></text:span></text:p>
      <text:p text:style-name="P2"><text:bookmark-start text:name="sub_2404"/><text:span text:style-name="Цветовое_20_выделение_20_для_20_Текст"><text:span text:style-name="T1">4. В </text:span></text:span><text:a xlink:type="simple" xlink:href="#sub_2301" text:style-name="Internet_20_link" text:visited-style-name="Visited_20_Internet_20_Link"><text:span text:style-name="Гипертекстовая_20_ссылка"><text:span text:style-name="T1">служебном контракте</text:span></text:span></text:a><text:span text:style-name="Цветовое_20_выделение_20_для_20_Текст"><text:span text:style-name="T1"> могут предусматриваться следующие условия:</text:span></text:span></text:p>
      <text:p text:style-name="P5"><text:bookmark-end text:name="sub_2404"/><text:bookmark-start text:name="sub_240401"/><text:span text:style-name="T3">Информация об изменениях:</text:span></text:p>
      <text:p text:style-name="P11"><text:bookmark-end text:name="sub_240401"/><text:a xlink:type="simple" xlink:href="http://ivo.garant.ru/document?id=70733180&amp;sub=1"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пункт 1 части 4 статьи 24 изложен в новой редакции</text:span></text:p>
      <text:p text:style-name="P11"><text:a xlink:type="simple" xlink:href="http://ivo.garant.ru/document?id=57403809&amp;sub=2404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испытание, которое устанавливается в соответствии со </text:span></text:span><text:a xlink:type="simple" xlink:href="#sub_27" text:style-name="Internet_20_link" text:visited-style-name="Visited_20_Internet_20_Link"><text:span text:style-name="Гипертекстовая_20_ссылка"><text:span text:style-name="T1">статьей 27</text:span></text:span></text:a><text:span text:style-name="Цветовое_20_выделение_20_для_20_Текст"><text:span text:style-name="T1"> настоящего Федерального закона;</text:span></text:span></text:p>
      <text:p text:style-name="P2"><text:bookmark-start text:name="sub_240402"/><text:span text:style-name="Цветовое_20_выделение_20_для_20_Текст"><text:span text:style-name="T1">2) неразглашение сведений, составляющих государственную и иную охраняемую федеральным законом тайну, и служебной информации, если должностным регламентом предусмотрено использование таких сведений;</text:span></text:span></text:p>
      <text:p text:style-name="P5"><text:bookmark-end text:name="sub_240402"/><text:bookmark-start text:name="sub_240403"/><text:span text:style-name="T3">Информация об изменениях:</text:span></text:p>
      <text:p text:style-name="P11"><text:bookmark-end text:name="sub_240403"/><text:a xlink:type="simple" xlink:href="http://ivo.garant.ru/document?id=70305818&amp;sub=995"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3 части 4 статьи 24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2404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обязанность лица проходить гражданскую службу после окончания обучения в профессиональной образовательной организации или образовательной организации высшего образования не менее установленного договором о целевом приеме или договором о целевом обучении срока, если обучение осуществлялось за счет средств соответствующего бюджета;</text:span></text:span></text:p>
      <text:p text:style-name="P2"><text:bookmark-start text:name="sub_240404"/><text:span text:style-name="Цветовое_20_выделение_20_для_20_Текст"><text:span text:style-name="T1">4) показатели результативности профессиональной служебной деятельности гражданского служащего и связанные с ними условия оплаты его труда;</text:span></text:span></text:p>
      <text:p text:style-name="P2"><text:bookmark-end text:name="sub_240404"/><text:bookmark-start text:name="sub_240405"/><text:span text:style-name="Цветовое_20_выделение_20_для_20_Текст"><text:span text:style-name="T1">5) иные условия, не ухудшающие положения гражданского служащего по сравнению с положением, установленным настоящим Федеральным законом, другими законами и иными нормативными правовыми актами.</text:span></text:span></text:p>
      <text:p text:style-name="P2"><text:bookmark-end text:name="sub_240405"/><text:bookmark-start text:name="sub_2405"/><text:span text:style-name="Цветовое_20_выделение_20_для_20_Текст"><text:span text:style-name="T1">5. Условия служебного контракта могут быть изменены только по соглашению сторон и в письменной форме.</text:span></text:span></text:p>
      <text:p text:style-name="P2"><text:bookmark-end text:name="sub_2405"/><text:bookmark-start text:name="sub_2406"/><text:span text:style-name="Цветовое_20_выделение_20_для_20_Текст"><text:span text:style-name="T1">6. В случае заключения срочного служебного контракта в нем указываются срок его действия и обстоятельства (причины), послужившие основанием для заключения срочного служебного контракта в соответствии с настоящим Федеральным законом и другими федеральными законами.</text:span></text:span></text:p>
      <text:p text:style-name="P2"><text:bookmark-end text:name="sub_2406"/><text:bookmark-start text:name="sub_2407"/><text:span text:style-name="Цветовое_20_выделение_20_для_20_Текст"><text:span text:style-name="T1">7. В служебном контракте предусматривается ответственность сторон за неисполнение или ненадлежащее исполнение взятых на себя обязанностей и обязательств в соответствии с законодательством Российской Федерации. Запрещается требовать от гражданского служащего исполнения должностных обязанностей, не установленных служебным контрактом и должностным регламентом.</text:span></text:span></text:p>
      <text:p text:style-name="P2"><text:bookmark-end text:name="sub_2407"/><text:bookmark-start text:name="sub_2408"/><text:span text:style-name="Цветовое_20_выделение_20_для_20_Текст"><text:span text:style-name="T1">8. Служебный контракт заключается в письменной форме в двух экземплярах, каждый из которых подписывается сторонами. Один экземпляр служебного контракта передается гражданскому служащему, другой хранится </text:span></text:span><text:soft-page-break/><text:span text:style-name="Цветовое_20_выделение_20_для_20_Текст"><text:span text:style-name="T1">в его личном деле. </text:span></text:span><text:a xlink:type="simple" xlink:href="http://ivo.garant.ru/document?id=87879&amp;sub=1000" text:style-name="Internet_20_link" text:visited-style-name="Visited_20_Internet_20_Link"><text:span text:style-name="Гипертекстовая_20_ссылка"><text:span text:style-name="T1">Примерная форма</text:span></text:span></text:a><text:span text:style-name="Цветовое_20_выделение_20_для_20_Текст"><text:span text:style-name="T1"> служебного контракта устанавливается Президентом Российской Федерации.</text:span></text:span></text:p>
      <text:p text:style-name="P5"><text:bookmark-end text:name="sub_2408"/><text:span text:style-name="T3">ГАРАНТ:</text:span></text:p>
      <text:p text:style-name="P5"><text:span text:style-name="T2">См. комментарии к статье 24 настоящего Федерального закона</text:span></text:p>
      <text:p text:style-name="P6"/>
      <text:p text:style-name="P8"><text:bookmark-start text:name="sub_25"/><text:span text:style-name="T1">Статья 25. Срок действия служебного контракта</text:span></text:p>
      <text:p text:style-name="P2"><text:bookmark-end text:name="sub_25"/><text:bookmark-start text:name="sub_2501"/><text:span text:style-name="Цветовое_20_выделение_20_для_20_Текст"><text:span text:style-name="T1">1. Для замещения должности гражданской службы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может заключать с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text:span></text:span></text:p>
      <text:p text:style-name="P2"><text:bookmark-end text:name="sub_2501"/><text:bookmark-start text:name="sub_2501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на неопределенный срок;</text:span></text:span></text:p>
      <text:p text:style-name="P2"><text:bookmark-end text:name="sub_250101"/><text:bookmark-start text:name="sub_250102"/><text:span text:style-name="Цветовое_20_выделение_20_для_20_Текст"><text:span text:style-name="T1">2) срочный служебный контракт.</text:span></text:span></text:p>
      <text:p text:style-name="P2"><text:bookmark-end text:name="sub_250102"/><text:bookmark-start text:name="sub_2502"/><text:span text:style-name="Цветовое_20_выделение_20_для_20_Текст"><text:span text:style-name="T1">2. Срочный служебный контракт на срок от одного года до пяти лет заключается, если иной срок не установлен настоящим Федеральным законом.</text:span></text:span></text:p>
      <text:p text:style-name="P2"><text:bookmark-end text:name="sub_2502"/><text:bookmark-start text:name="sub_2503"/><text:span text:style-name="Цветовое_20_выделение_20_для_20_Текст"><text:span text:style-name="T1">3. Срочный служебный контракт заключается в случаях, когда отношения, связанные с </text:span></text:span><text:a xlink:type="simple" xlink:href="#sub_301" text:style-name="Internet_20_link" text:visited-style-name="Visited_20_Internet_20_Link"><text:span text:style-name="Гипертекстовая_20_ссылка"><text:span text:style-name="T1">гражданской службой</text:span></text:span></text:a><text:span text:style-name="Цветовое_20_выделение_20_для_20_Текст"><text:span text:style-name="T1">, не могут быть установлены на неопределенный срок с учетом категории замещаемой должности гражданской службы или условий прохождения гражданской службы, если иное не предусмотрено настоящим Федеральным законом и другими федеральными законами.</text:span></text:span></text:p>
      <text:p text:style-name="P2"><text:bookmark-end text:name="sub_2503"/><text:bookmark-start text:name="sub_2504"/><text:span text:style-name="Цветовое_20_выделение_20_для_20_Текст"><text:span text:style-name="T1">4. Срочный служебный контракт заключается в случае:</text:span></text:span></text:p>
      <text:p text:style-name="P2"><text:bookmark-end text:name="sub_2504"/><text:bookmark-start text:name="sub_250401"/><text:span text:style-name="Цветовое_20_выделение_20_для_20_Текст"><text:span text:style-name="T1">1) замещения отдельных должностей гражданской службы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а также должностей гражданской службы категории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text:span></text:span></text:p>
      <text:p text:style-name="P2"><text:bookmark-end text:name="sub_250401"/><text:bookmark-start text:name="sub_250402"/><text:span text:style-name="Цветовое_20_выделение_20_для_20_Текст"><text:span text:style-name="T1">2) замещения должности гражданской службы на период отсутствия гражданского служащего, за которым в соответствии с настоящим Федеральным законом и другими федеральными законами сохраняется должность гражданской службы;</text:span></text:span></text:p>
      <text:p text:style-name="P5"><text:bookmark-end text:name="sub_250402"/><text:bookmark-start text:name="sub_250403"/><text:span text:style-name="T3">Информация об изменениях:</text:span></text:p>
      <text:p text:style-name="P11"><text:bookmark-end text:name="sub_250403"/><text:a xlink:type="simple" xlink:href="http://ivo.garant.ru/document?id=70305818&amp;sub=996"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3 части 4 статьи 25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2504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замещения должности гражданской службы после окончания обучения гражданином, заключившим договор о целевом обучении в профессиональной образовательной организации или образовательной организации высшего образования с обязательством последующего прохождения гражданской службы;</text:span></text:span></text:p>
      <text:p text:style-name="P2"><text:bookmark-start text:name="sub_250404"/><text:span text:style-name="Цветовое_20_выделение_20_для_20_Текст"><text:span text:style-name="T1">4) замещения должности гражданской службы в дипломатических представительствах и консульских учреждениях Российской Федерации, иных представительствах Российской Федерации и представительствах государственных органов, находящихся за пределами территории Российской Федерации;</text:span></text:span></text:p>
      <text:p text:style-name="P5"><text:bookmark-end text:name="sub_250404"/><text:span text:style-name="T3">ГАРАНТ:</text:span></text:p>
      <text:p text:style-name="P5"><text:span text:style-name="T2">О заключении служебного контракта с сотрудником дипломатической службы см. </text:span><text:a xlink:type="simple" xlink:href="http://ivo.garant.ru/document?id=98888&amp;sub=9" text:style-name="Internet_20_link" text:visited-style-name="Visited_20_Internet_20_Link"><text:span text:style-name="Гипертекстовая_20_ссылка"><text:span text:style-name="T2">Федеральный закон</text:span></text:span></text:a><text:span text:style-name="T2"> от 27 июля 2010 г. N 205-ФЗ</text:span></text:p>
      <text:p text:style-name="P2"><text:bookmark-start text:name="sub_250405"/><text:soft-page-break/><text:span text:style-name="Цветовое_20_выделение_20_для_20_Текст"><text:span text:style-name="T1">5) замещения должности гражданской службы в государственном органе, образованном на определенный срок или для выполнения определенных задач и функций;</text:span></text:span></text:p>
      <text:p text:style-name="P2"><text:bookmark-end text:name="sub_250405"/><text:bookmark-start text:name="sub_250406"/><text:span text:style-name="Цветовое_20_выделение_20_для_20_Текст"><text:span text:style-name="T1">6) замещения временной должности гражданской службы или должности гражданской службы на период временного отсутствия гражданского служащего по соглашению сторон служебного контракта;</text:span></text:span></text:p>
      <text:p text:style-name="P5"><text:bookmark-end text:name="sub_250406"/><text:bookmark-start text:name="sub_250461"/><text:span text:style-name="T3">Информация об изменениях:</text:span></text:p>
      <text:p text:style-name="P11"><text:bookmark-end text:name="sub_250461"/><text:a xlink:type="simple" xlink:href="http://ivo.garant.ru/document?id=55070015&amp;sub=21" text:style-name="Internet_20_link" text:visited-style-name="Visited_20_Internet_20_Link"><text:span text:style-name="Гипертекстовая_20_ссылка"><text:span text:style-name="T2">Федеральным законом</text:span></text:span></text:a><text:span text:style-name="T2"> от 29 ноября 2010 г. N 317-ФЗ часть 4 статьи 25 настоящего Федерального закона дополнена пунктом 6.1</text:span></text:p>
      <text:p text:style-name="P2"><text:span text:style-name="Цветовое_20_выделение_20_для_20_Текст"><text:span text:style-name="T1">6.1) замещения должности гражданской службы гражданским служащим, достигшим предельного возраста пребывания на гражданской службе, которому в соответствии с </text:span></text:span><text:a xlink:type="simple" xlink:href="#sub_2511" text:style-name="Internet_20_link" text:visited-style-name="Visited_20_Internet_20_Link"><text:span text:style-name="Гипертекстовая_20_ссылка"><text:span text:style-name="T1">частью 1 статьи 25.1</text:span></text:span></text:a><text:span text:style-name="Цветовое_20_выделение_20_для_20_Текст"><text:span text:style-name="T1"> настоящего Федерального закона срок гражданской службы продлен сверх установленного предельного возраста пребывания на гражданской службе;</text:span></text:span></text:p>
      <text:p text:style-name="P2"><text:bookmark-start text:name="sub_250407"/><text:span text:style-name="Цветовое_20_выделение_20_для_20_Текст"><text:span text:style-name="T1">7) замещения должности гражданской службы, по которой </text:span></text:span><text:a xlink:type="simple" xlink:href="#sub_5014" text:style-name="Internet_20_link" text:visited-style-name="Visited_20_Internet_20_Link"><text:span text:style-name="Гипертекстовая_20_ссылка"><text:span text:style-name="T1">частью 14 статьи 50</text:span></text:span></text:a><text:span text:style-name="Цветовое_20_выделение_20_для_20_Текст"><text:span text:style-name="T1"> настоящего Федерального закона установлен особый порядок оплаты труда;</text:span></text:span></text:p>
      <text:p text:style-name="P5"><text:bookmark-end text:name="sub_250407"/><text:bookmark-start text:name="sub_3701037"/><text:span text:style-name="T3">Информация об изменениях:</text:span></text:p>
      <text:p text:style-name="P11"><text:bookmark-end text:name="sub_3701037"/><text:a xlink:type="simple" xlink:href="http://ivo.garant.ru/document?id=70002536&amp;sub=23"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часть 4 статьи 25 настоящего Федерального закона дополнена пунктом 7.1, </text:span><text:a xlink:type="simple" xlink:href="http://ivo.garant.ru/document?id=70002536&amp;sub=5" text:style-name="Internet_20_link" text:visited-style-name="Visited_20_Internet_20_Link"><text:span text:style-name="Гипертекстовая_20_ссылка"><text:span text:style-name="T2">вступающим в силу</text:span></text:span></text:a><text:span text:style-name="T2"> с 1 января 2013 г.</text:span></text:p>
      <text:p text:style-name="P2"><text:span text:style-name="Цветовое_20_выделение_20_для_20_Текст"><text:span text:style-name="T1">7.1) замещения должности гражданской службы в порядке ротации;</text:span></text:span></text:p>
      <text:p text:style-name="P2"><text:bookmark-start text:name="sub_250408"/><text:span text:style-name="Цветовое_20_выделение_20_для_20_Текст"><text:span text:style-name="T1">8) в иных случаях, предусмотренных настоящим Федеральным законом и другими федеральными законами.</text:span></text:span></text:p>
      <text:p text:style-name="P2"><text:bookmark-end text:name="sub_250408"/><text:bookmark-start text:name="sub_2505"/><text:span text:style-name="Цветовое_20_выделение_20_для_20_Текст"><text:span text:style-name="T1">5. </text:span></text:span><text:a xlink:type="simple" xlink:href="http://ivo.garant.ru/document?id=55070015&amp;sub=2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2505"/><text:span text:style-name="T3">Информация об изменениях:</text:span></text:p>
      <text:p text:style-name="P11"><text:span text:style-name="T2">См. текст </text:span><text:a xlink:type="simple" xlink:href="http://ivo.garant.ru/document?id=5658658&amp;sub=2505" text:style-name="Internet_20_link" text:visited-style-name="Visited_20_Internet_20_Link"><text:span text:style-name="Гипертекстовая_20_ссылка"><text:span text:style-name="T2">части 5 статьи 25</text:span></text:span></text:a></text:p>
      <text:p text:style-name="P2"><text:bookmark-start text:name="sub_2506"/><text:span text:style-name="Цветовое_20_выделение_20_для_20_Текст"><text:span text:style-name="T1">6. </text:span></text:span><text:a xlink:type="simple" xlink:href="http://ivo.garant.ru/document?id=55070015&amp;sub=2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2506"/><text:span text:style-name="T3">Информация об изменениях:</text:span></text:p>
      <text:p text:style-name="P11"><text:span text:style-name="T2">См. текст </text:span><text:a xlink:type="simple" xlink:href="http://ivo.garant.ru/document?id=5658658&amp;sub=2506" text:style-name="Internet_20_link" text:visited-style-name="Visited_20_Internet_20_Link"><text:span text:style-name="Гипертекстовая_20_ссылка"><text:span text:style-name="T2">части 6 статьи 25</text:span></text:span></text:a></text:p>
      <text:p text:style-name="P2"><text:bookmark-start text:name="sub_2507"/><text:span text:style-name="Цветовое_20_выделение_20_для_20_Текст"><text:span text:style-name="T1">7. </text:span></text:span><text:a xlink:type="simple" xlink:href="http://ivo.garant.ru/document?id=55070015&amp;sub=2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2507"/><text:span text:style-name="T3">Информация об изменениях:</text:span></text:p>
      <text:p text:style-name="P11"><text:span text:style-name="T2">См. текст </text:span><text:a xlink:type="simple" xlink:href="http://ivo.garant.ru/document?id=5658658&amp;sub=2507" text:style-name="Internet_20_link" text:visited-style-name="Visited_20_Internet_20_Link"><text:span text:style-name="Гипертекстовая_20_ссылка"><text:span text:style-name="T2">части 7 статьи 25</text:span></text:span></text:a></text:p>
      <text:p text:style-name="P5"><text:span text:style-name="T3">ГАРАНТ:</text:span></text:p>
      <text:p text:style-name="P5"><text:span text:style-name="T2">См. комментарии к статье 25 настоящего Федерального закона</text:span></text:p>
      <text:p text:style-name="P6"/>
      <text:p text:style-name="P5"><text:bookmark-start text:name="sub_251"/><text:span text:style-name="T3">Информация об изменениях:</text:span></text:p>
      <text:p text:style-name="P11"><text:bookmark-end text:name="sub_251"/><text:a xlink:type="simple" xlink:href="http://ivo.garant.ru/document?id=55070015&amp;sub=3" text:style-name="Internet_20_link" text:visited-style-name="Visited_20_Internet_20_Link"><text:span text:style-name="Гипертекстовая_20_ссылка"><text:span text:style-name="T2">Федеральным законом</text:span></text:span></text:a><text:span text:style-name="T2"> от 29 ноября 2010 г. N 317-ФЗ настоящий Федеральный закон дополнен статьей 25.1</text:span></text:p>
      <text:p text:style-name="P8"><text:span text:style-name="T1">Статья 25.1. Предельный возраст пребывания на гражданской службе</text:span></text:p>
      <text:p text:style-name="P5"><text:bookmark-start text:name="sub_2511"/><text:span text:style-name="T3">Информация об изменениях:</text:span></text:p>
      <text:p text:style-name="P11"><text:bookmark-end text:name="sub_2511"/><text:a xlink:type="simple" xlink:href="http://ivo.garant.ru/document?id=70191442&amp;sub=0" text:style-name="Internet_20_link" text:visited-style-name="Visited_20_Internet_20_Link"><text:span text:style-name="Гипертекстовая_20_ссылка"><text:span text:style-name="T2">Федеральным законом</text:span></text:span></text:a><text:span text:style-name="T2"> от 30 декабря 2012 г. N 327-ФЗ в часть 1 статьи 25.1 настоящего Федерального закона внесены изменения</text:span></text:p>
      <text:p text:style-name="P11"><text:a xlink:type="simple" xlink:href="http://ivo.garant.ru/document?id=57949933&amp;sub=251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Предельный возраст пребывания на гражданской службе - 60 лет. Гражданскому служащему, достигшему предельного возраста пребывания на гражданской службе, срок гражданской службы с его согласия может быть </text:span></text:span><text:soft-page-break/><text:span text:style-name="Цветовое_20_выделение_20_для_20_Текст"><text:span text:style-name="T1">продлен по решению представителя нанимателя, но не свыше чем до достижения им возраста 65 лет, а гражданскому служащему, замещающему должность гражданской службы категории "помощники (советники)", учрежденную для содействия лицу, замещающему государственную должность, - до окончания срока полномочий указанного лица. Федеральному гражданскому служащему, достигшему предельного возраста пребывания на гражданской службе, замещающему должность гражданской службы категории "руководители" высшей группы должностей гражданской службы, срок гражданской службы с его согласия может быть продлен по решению Президента Российской Федерации, но не свыше чем до достижения им возраста 70 лет.</text:span></text:span></text:p>
      <text:p text:style-name="P5"><text:span text:style-name="T3">ГАРАНТ:</text:span></text:p>
      <text:p text:style-name="P5"><text:span text:style-name="T2">О продлении срока федеральной государственной гражданской службы см. </text:span><text:a xlink:type="simple" xlink:href="http://ivo.garant.ru/document?id=70209062&amp;sub=0" text:style-name="Internet_20_link" text:visited-style-name="Visited_20_Internet_20_Link"><text:span text:style-name="Гипертекстовая_20_ссылка"><text:span text:style-name="T2">Указ</text:span></text:span></text:a><text:span text:style-name="T2"> Президента РФ от 2 февраля 2013 г. N 87</text:span></text:p>
      <text:p text:style-name="P2"><text:bookmark-start text:name="sub_2512"/><text:span text:style-name="Цветовое_20_выделение_20_для_20_Текст"><text:span text:style-name="T1">2. По достижении гражданским служащим предельного возраста пребывания на гражданской службе по решению представителя нанимателя и с согласия гражданина он может продолжить работу в государственном органе на условиях срочного трудового договора на должности, не являющейся должностью гражданской службы.</text:span></text:span></text:p>
      <text:p text:style-name="P5"><text:bookmark-end text:name="sub_2512"/><text:span text:style-name="T3">ГАРАНТ:</text:span></text:p>
      <text:p text:style-name="P5"><text:span text:style-name="T2">См. комментарии к статье 25.1 настоящего Федерального закона</text:span></text:p>
      <text:p text:style-name="P6"/>
      <text:p text:style-name="P8"><text:bookmark-start text:name="sub_26"/><text:span text:style-name="T1">Статья 26. Заключение служебного контракта</text:span></text:p>
      <text:p text:style-name="P2"><text:bookmark-end text:name="sub_26"/><text:bookmark-start text:name="sub_26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заключается на основе акта государственного органа о назначении на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2"><text:bookmark-end text:name="sub_2601"/><text:bookmark-start text:name="sub_2602"/><text:span text:style-name="Цветовое_20_выделение_20_для_20_Текст"><text:span text:style-name="T1">2. Гражданин, поступающий на гражданскую службу, при заключении служебного контракта предъявляет </text:span></text:span><text:a xlink:type="simple" xlink:href="#sub_102" text:style-name="Internet_20_link" text:visited-style-name="Visited_20_Internet_20_Link"><text:span text:style-name="Гипертекстовая_20_ссылка"><text:span text:style-name="T1">представителю нанимателя</text:span></text:span></text:a><text:span text:style-name="Цветовое_20_выделение_20_для_20_Текст"><text:span text:style-name="T1">:</text:span></text:span></text:p>
      <text:p text:style-name="P2"><text:bookmark-end text:name="sub_2602"/><text:bookmark-start text:name="sub_260201"/><text:span text:style-name="Цветовое_20_выделение_20_для_20_Текст"><text:span text:style-name="T1">1) заявление с просьбой о поступлении на гражданскую службу и замещении должности гражданской службы;</text:span></text:span></text:p>
      <text:p text:style-name="P2"><text:bookmark-end text:name="sub_260201"/><text:bookmark-start text:name="sub_260202"/><text:span text:style-name="Цветовое_20_выделение_20_для_20_Текст"><text:span text:style-name="T1">2) собственноручно заполненную и подписанную анкету установленной </text:span></text:span><text:a xlink:type="simple" xlink:href="http://ivo.garant.ru/document?id=12040330&amp;sub=1000" text:style-name="Internet_20_link" text:visited-style-name="Visited_20_Internet_20_Link"><text:span text:style-name="Гипертекстовая_20_ссылка"><text:span text:style-name="T1">формы</text:span></text:span></text:a><text:span text:style-name="Цветовое_20_выделение_20_для_20_Текст"><text:span text:style-name="T1">;</text:span></text:span></text:p>
      <text:p text:style-name="P2"><text:bookmark-end text:name="sub_260202"/><text:bookmark-start text:name="sub_260203"/><text:span text:style-name="Цветовое_20_выделение_20_для_20_Текст"><text:span text:style-name="T1">3) паспорт;</text:span></text:span></text:p>
      <text:p text:style-name="P2"><text:bookmark-end text:name="sub_260203"/><text:bookmark-start text:name="sub_260204"/><text:span text:style-name="Цветовое_20_выделение_20_для_20_Текст"><text:span text:style-name="T1">4) трудовую книжку, за исключением случаев, когда служебная (трудовая) деятельность осуществляется впервые;</text:span></text:span></text:p>
      <text:p text:style-name="P2"><text:bookmark-end text:name="sub_260204"/><text:bookmark-start text:name="sub_260205"/><text:span text:style-name="Цветовое_20_выделение_20_для_20_Текст"><text:span text:style-name="T1">5) </text:span></text:span><text:a xlink:type="simple" xlink:href="http://ivo.garant.ru/document?id=10006192&amp;sub=7" text:style-name="Internet_20_link" text:visited-style-name="Visited_20_Internet_20_Link"><text:span text:style-name="Гипертекстовая_20_ссылка"><text:span text:style-name="T1">страховое свидетельство</text:span></text:span></text:a><text:span text:style-name="Цветовое_20_выделение_20_для_20_Текст"><text:span text:style-name="T1"> обязательного пенсионного страхования, за исключением случаев, когда служебная (трудовая) деятельность осуществляется впервые;</text:span></text:span></text:p>
      <text:p text:style-name="P2"><text:bookmark-end text:name="sub_260205"/><text:bookmark-start text:name="sub_260206"/><text:span text:style-name="Цветовое_20_выделение_20_для_20_Текст"><text:span text:style-name="T1">6) </text:span></text:span><text:a xlink:type="simple" xlink:href="http://ivo.garant.ru/document?id=12089865&amp;sub=5000" text:style-name="Internet_20_link" text:visited-style-name="Visited_20_Internet_20_Link"><text:span text:style-name="Гипертекстовая_20_ссылка"><text:span text:style-name="T1">свидетельство</text:span></text:span></text:a><text:span text:style-name="Цветовое_20_выделение_20_для_20_Текст"><text:span text:style-name="T1"> о постановке физического лица на учет в налоговом органе по месту жительства на территории Российской Федерации;</text:span></text:span></text:p>
      <text:p text:style-name="P5"><text:bookmark-end text:name="sub_260206"/><text:bookmark-start text:name="sub_260207"/><text:span text:style-name="T3">Информация об изменениях:</text:span></text:p>
      <text:p text:style-name="P11"><text:bookmark-end text:name="sub_260207"/><text:a xlink:type="simple" xlink:href="http://ivo.garant.ru/document?id=70305672&amp;sub=32" text:style-name="Internet_20_link" text:visited-style-name="Visited_20_Internet_20_Link"><text:span text:style-name="Гипертекстовая_20_ссылка"><text:span text:style-name="T2">Федеральным законом</text:span></text:span></text:a><text:span text:style-name="T2"> от 2 июля 2013 г. N 170-ФЗ в пункт 7 части 2 статьи 26 настоящего Федерального закона внесены изменения, </text:span><text:a xlink:type="simple" xlink:href="http://ivo.garant.ru/document?id=70305672&amp;sub=6" text:style-name="Internet_20_link" text:visited-style-name="Visited_20_Internet_20_Link"><text:span text:style-name="Гипертекстовая_20_ссылка"><text:span text:style-name="T2">вступающие в силу</text:span></text:span></text:a><text:span text:style-name="T2"> с 1 января 2014 г.</text:span></text:p>
      <text:p text:style-name="P11"><text:a xlink:type="simple" xlink:href="http://ivo.garant.ru/document?id=57949600&amp;sub=260207"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7) документы воинского учета - для граждан, пребывающих в запасе, и лиц, подлежащих призыву на военную службу;</text:span></text:span></text:p>
      <text:p text:style-name="P5"><text:bookmark-start text:name="sub_260208"/><text:span text:style-name="T3">Информация об изменениях:</text:span></text:p>
      <text:p text:style-name="P11"><text:bookmark-end text:name="sub_260208"/><text:soft-page-break/><text:a xlink:type="simple" xlink:href="http://ivo.garant.ru/document?id=70305818&amp;sub=997"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пункт 8 части 2 статьи 26 настоящего Федерального закона изложен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260208"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8) документ об образовании и о квалификации;</text:span></text:span></text:p>
      <text:p text:style-name="P2"><text:bookmark-start text:name="sub_260209"/><text:span text:style-name="Цветовое_20_выделение_20_для_20_Текст"><text:span text:style-name="T1">9) сведения о доходах, об имуществе и обязательствах имущественного характера.</text:span></text:span></text:p>
      <text:p text:style-name="P2"><text:bookmark-end text:name="sub_260209"/><text:bookmark-start text:name="sub_2603"/><text:span text:style-name="Цветовое_20_выделение_20_для_20_Текст"><text:span text:style-name="T1">3. В отдельных случаях с учетом условий прохождения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установленных настоящим Федеральным законом, другими федеральными законами, указами Президента Российской Федерации и постановлениями Правительства Российской Федерации, при заключении служебного контракта может предусматриваться необходимость предъявления иных документов.</text:span></text:span></text:p>
      <text:p text:style-name="P2"><text:bookmark-end text:name="sub_2603"/><text:bookmark-start text:name="sub_2604"/><text:span text:style-name="Цветовое_20_выделение_20_для_20_Текст"><text:span text:style-name="T1">4. Служебный контракт не может ухудшать условия прохождения гражданской службы и ущемлять права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установленные настоящим Федеральным законом, другими федеральными законами и иными нормативными правовыми актами Российской Федерации.</text:span></text:span></text:p>
      <text:p text:style-name="P2"><text:bookmark-end text:name="sub_2604"/><text:bookmark-start text:name="sub_2605"/><text:span text:style-name="Цветовое_20_выделение_20_для_20_Текст"><text:span text:style-name="T1">5. Служебный контракт вступает в силу со дня его подписания сторонами, если иное не установлено федеральными законами, иными нормативными правовыми актами Российской Федерации или служебным контрактом.</text:span></text:span></text:p>
      <text:p text:style-name="P2"><text:bookmark-end text:name="sub_2605"/><text:bookmark-start text:name="sub_2606"/><text:span text:style-name="Цветовое_20_выделение_20_для_20_Текст"><text:span text:style-name="T1">6. При заключении служебного контракта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обязан ознакомить гражданского служащего со служебным распорядком государственного органа, с иными нормативными актами, имеющими отношение к исполнению гражданским служащим должностных обязанностей.</text:span></text:span></text:p>
      <text:p text:style-name="P2"><text:bookmark-end text:name="sub_2606"/><text:bookmark-start text:name="sub_2607"/><text:span text:style-name="Цветовое_20_выделение_20_для_20_Текст"><text:span text:style-name="T1">7. После назначения на должность гражданской службы гражданскому служащему вручается служебное удостоверение установленной формы.</text:span></text:span></text:p>
      <text:p text:style-name="P5"><text:bookmark-end text:name="sub_2607"/><text:span text:style-name="T3">ГАРАНТ:</text:span></text:p>
      <text:p text:style-name="P5"><text:span text:style-name="T2">См. комментарии к статье 26 настоящего Федерального закона</text:span></text:p>
      <text:p text:style-name="P6"/>
      <text:p text:style-name="P5"><text:bookmark-start text:name="sub_27"/><text:span text:style-name="T3">Информация об изменениях:</text:span></text:p>
      <text:p text:style-name="P11"><text:bookmark-end text:name="sub_27"/><text:a xlink:type="simple" xlink:href="http://ivo.garant.ru/document?id=70733180&amp;sub=21"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наименование статьи 27 изложено в новой редакции</text:span></text:p>
      <text:p text:style-name="P11"><text:a xlink:type="simple" xlink:href="http://ivo.garant.ru/document?id=57403809&amp;sub=27" text:style-name="Internet_20_link" text:visited-style-name="Visited_20_Internet_20_Link"><text:span text:style-name="Гипертекстовая_20_ссылка"><text:span text:style-name="T2">См. текст наименования в предыдущей редакции</text:span></text:span></text:a></text:p>
      <text:p text:style-name="P8"><text:span text:style-name="T1">Статья 27. Испытание на гражданской службе</text:span></text:p>
      <text:p text:style-name="P5"><text:bookmark-start text:name="sub_2701"/><text:span text:style-name="T3">Информация об изменениях:</text:span></text:p>
      <text:p text:style-name="P11"><text:bookmark-end text:name="sub_2701"/><text:a xlink:type="simple" xlink:href="http://ivo.garant.ru/document?id=70733180&amp;sub=2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часть 1 статьи 27 изложена в новой редакции</text:span></text:p>
      <text:p text:style-name="P11"><text:a xlink:type="simple" xlink:href="http://ivo.garant.ru/document?id=57403809&amp;sub=27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При заключении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с гражданином, впервые поступающим на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в этом контракте и в акте государственного органа о назначении на должность гражданской службы предусматривается условие об испытании гражданского служащего продолжительностью от одного месяца до одного года в целях проверки его соответствия замещаемой должности гражданской службы, если иное не предусмотрено настоящей статьей.</text:span></text:span></text:p>
      <text:p text:style-name="P5"><text:bookmark-start text:name="sub_2702"/><text:span text:style-name="T3">Информация об изменениях:</text:span></text:p>
      <text:p text:style-name="P11"><text:bookmark-end text:name="sub_2702"/><text:soft-page-break/><text:a xlink:type="simple" xlink:href="http://ivo.garant.ru/document?id=70733180&amp;sub=2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часть 2 статьи 27 изложена в новой редакции</text:span></text:p>
      <text:p text:style-name="P11"><text:a xlink:type="simple" xlink:href="http://ivo.garant.ru/document?id=57403809&amp;sub=27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Испытание может устанавливаться:</text:span></text:span></text:p>
      <text:p text:style-name="P2"><text:bookmark-start text:name="sub_27021"/><text:span text:style-name="Цветовое_20_выделение_20_для_20_Текст"><text:span text:style-name="T1">1) при назначении гражданина или гражданского служащего на должность гражданской службы, назначение на которую и освобождение от которой осуществляются Президентом Российской Федерации или Правительством Российской Федерации, - на срок от одного месяца до одного года;</text:span></text:span></text:p>
      <text:p text:style-name="P2"><text:bookmark-end text:name="sub_27021"/><text:bookmark-start text:name="sub_27022"/><text:span text:style-name="Цветовое_20_выделение_20_для_20_Текст"><text:span text:style-name="T1">2) при назначении на должность гражданской службы гражданина, ранее проходившего государственную службу Российской Федерации, - на срок от одного до шести месяцев;</text:span></text:span></text:p>
      <text:p text:style-name="P2"><text:bookmark-end text:name="sub_27022"/><text:bookmark-start text:name="sub_27023"/><text:span text:style-name="Цветовое_20_выделение_20_для_20_Текст"><text:span text:style-name="T1">3) при назначении гражданского служащего на должность гражданской службы в порядке перевода из другого государственного органа - на срок от одного до шести месяцев.</text:span></text:span></text:p>
      <text:p text:style-name="P5"><text:bookmark-end text:name="sub_27023"/><text:bookmark-start text:name="sub_2703"/><text:span text:style-name="T3">Информация об изменениях:</text:span></text:p>
      <text:p text:style-name="P11"><text:bookmark-end text:name="sub_2703"/><text:a xlink:type="simple" xlink:href="http://ivo.garant.ru/document?id=70733180&amp;sub=2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часть 3 статьи 27 изложена в новой редакции</text:span></text:p>
      <text:p text:style-name="P11"><text:a xlink:type="simple" xlink:href="http://ivo.garant.ru/document?id=57403809&amp;sub=27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Испытание не устанавливается:</text:span></text:span></text:p>
      <text:p text:style-name="P2"><text:bookmark-start text:name="sub_270301"/><text:span text:style-name="Цветовое_20_выделение_20_для_20_Текст"><text:span text:style-name="T1">1) для граждан, получивших среднее профессиональное образование по программе подготовки специалистов среднего звена или высшее образование в соответствии с договором о целевом обучении с обязательством последующего прохождения гражданской службы и впервые поступающих на гражданскую службу;</text:span></text:span></text:p>
      <text:p text:style-name="P2"><text:bookmark-end text:name="sub_270301"/><text:bookmark-start text:name="sub_270302"/><text:span text:style-name="Цветовое_20_выделение_20_для_20_Текст"><text:span text:style-name="T1">2) для гражданских служащих, назначенных в соответствии с </text:span></text:span><text:a xlink:type="simple" xlink:href="#sub_310101" text:style-name="Internet_20_link" text:visited-style-name="Visited_20_Internet_20_Link"><text:span text:style-name="Гипертекстовая_20_ссылка"><text:span text:style-name="T1">пунктом 1 части 1 статьи 31</text:span></text:span></text:a><text:span text:style-name="Цветовое_20_выделение_20_для_20_Текст"><text:span text:style-name="T1"> настоящего Федерального закона на должность гражданской службы в порядке перевода в связи с сокращением должностей гражданской службы или упразднением государственного органа;</text:span></text:span></text:p>
      <text:p text:style-name="P2"><text:bookmark-end text:name="sub_270302"/><text:bookmark-start text:name="sub_270303"/><text:span text:style-name="Цветовое_20_выделение_20_для_20_Текст"><text:span text:style-name="T1">3) для иных граждан и гражданских служащих, для которых </text:span></text:span><text:a xlink:type="simple" xlink:href="#sub_3703"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Российской Федерации предусмотрены гарантии по сохранению места работы (должности).</text:span></text:span></text:p>
      <text:p text:style-name="P5"><text:bookmark-end text:name="sub_270303"/><text:bookmark-start text:name="sub_2704"/><text:span text:style-name="T3">Информация об изменениях:</text:span></text:p>
      <text:p text:style-name="P11"><text:bookmark-end text:name="sub_2704"/><text:a xlink:type="simple" xlink:href="http://ivo.garant.ru/document?id=70733180&amp;sub=2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часть 4 статьи 27 изложена в новой редакции</text:span></text:p>
      <text:p text:style-name="P11"><text:a xlink:type="simple" xlink:href="http://ivo.garant.ru/document?id=57403809&amp;sub=270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В период испытания на гражданского служащего распространяются положения настоящего Федерального закона, других законов и иных нормативных правовых актов о гражданской службе.</text:span></text:span></text:p>
      <text:p text:style-name="P5"><text:bookmark-start text:name="sub_2705"/><text:span text:style-name="T3">Информация об изменениях:</text:span></text:p>
      <text:p text:style-name="P11"><text:bookmark-end text:name="sub_2705"/><text:a xlink:type="simple" xlink:href="http://ivo.garant.ru/document?id=12087862&amp;sub=2" text:style-name="Internet_20_link" text:visited-style-name="Visited_20_Internet_20_Link"><text:span text:style-name="Гипертекстовая_20_ссылка"><text:span text:style-name="T2">Федеральным законом</text:span></text:span></text:a><text:span text:style-name="T2"> от 11 июля 2011 г. N 204-ФЗ часть 5 статьи 27 настоящего Федерального закона изложена в новой редакции</text:span></text:p>
      <text:p text:style-name="P11"><text:a xlink:type="simple" xlink:href="http://ivo.garant.ru/document?id=5660658&amp;sub=2705"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5. По окончании установленного срока испытания при отсутствии у гражданского служащего соответствующего замещаемой должности гражданской службы классного чина ему присваивается классный чин в соответствии со </text:span></text:span><text:a xlink:type="simple" xlink:href="#sub_11" text:style-name="Internet_20_link" text:visited-style-name="Visited_20_Internet_20_Link"><text:span text:style-name="Гипертекстовая_20_ссылка"><text:span text:style-name="T1">статьей 11</text:span></text:span></text:a><text:span text:style-name="Цветовое_20_выделение_20_для_20_Текст"><text:span text:style-name="T1"> настоящего Федерального закона.</text:span></text:span></text:p>
      <text:p text:style-name="P2"><text:bookmark-start text:name="sub_2706"/><text:soft-page-break/><text:span text:style-name="Цветовое_20_выделение_20_для_20_Текст"><text:span text:style-name="T1">6. В срок испытания не засчитываются период временной нетрудоспособности гражданского служащего и другие периоды, когда он фактически не исполнял должностные обязанности.</text:span></text:span></text:p>
      <text:p text:style-name="P5"><text:bookmark-end text:name="sub_2706"/><text:bookmark-start text:name="sub_2707"/><text:span text:style-name="T3">Информация об изменениях:</text:span></text:p>
      <text:p text:style-name="P11"><text:bookmark-end text:name="sub_2707"/><text:a xlink:type="simple" xlink:href="http://ivo.garant.ru/document?id=70733180&amp;sub=23"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часть 7 статьи 27 изложена в новой редакции</text:span></text:p>
      <text:p text:style-name="P11"><text:a xlink:type="simple" xlink:href="http://ivo.garant.ru/document?id=57403809&amp;sub=2707"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7. При неудовлетворительном результате испытания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имеет право до истечения срока испытания расторгнуть служебный контракт с гражданским служащим, предупредив его об этом в письменной форме не позднее чем за три дня с указанием причин, послуживших основанием для признания этого гражданского служащего не выдержавшим испытание.</text:span></text:span></text:p>
      <text:p text:style-name="P2"><text:bookmark-start text:name="sub_2708"/><text:span text:style-name="Цветовое_20_выделение_20_для_20_Текст"><text:span text:style-name="T1">8. Решение представителя нанимателя гражданский служащий вправе обжаловать в суд.</text:span></text:span></text:p>
      <text:p text:style-name="P2"><text:bookmark-end text:name="sub_2708"/><text:bookmark-start text:name="sub_2709"/><text:span text:style-name="Цветовое_20_выделение_20_для_20_Текст"><text:span text:style-name="T1">9. Если срок испытания истек, а гражданский служащий продолжает замещать должность гражданской службы, то он считается выдержавшим испытание.</text:span></text:span></text:p>
      <text:p text:style-name="P2"><text:bookmark-end text:name="sub_2709"/><text:bookmark-start text:name="sub_2710"/><text:span text:style-name="Цветовое_20_выделение_20_для_20_Текст"><text:span text:style-name="T1">10. До истечения срока испытания гражданский служащий вправе расторгнуть служебный контракт по собственному желанию, предупредив об этом представителя нанимателя в письменной форме не позднее чем за три дня.</text:span></text:span></text:p>
      <text:p text:style-name="P5"><text:bookmark-end text:name="sub_2710"/><text:span text:style-name="T3">ГАРАНТ:</text:span></text:p>
      <text:p text:style-name="P5"><text:span text:style-name="T2">См. комментарии к статье 27 настоящего Федерального закона</text:span></text:p>
      <text:p text:style-name="P6"/>
      <text:p text:style-name="P8"><text:bookmark-start text:name="sub_28"/><text:span text:style-name="T1">Статья 28. Перевод на иную должность гражданской службы или перемещение</text:span></text:p>
      <text:p text:style-name="P2"><text:bookmark-end text:name="sub_28"/><text:bookmark-start text:name="sub_2801"/><text:span text:style-name="Цветовое_20_выделение_20_для_20_Текст"><text:span text:style-name="T1">1. Перевод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на иную должность гражданской службы в случаях, установленных настоящим Федеральным законом, в том же государственном органе, либо перевод гражданского служащего на иную должность гражданской службы в другом государственном органе, либо перевод гражданского служащего </text:span></text:span><text:a xlink:type="simple" xlink:href="http://ivo.garant.ru/document?id=12034976&amp;sub=1603" text:style-name="Internet_20_link" text:visited-style-name="Visited_20_Internet_20_Link"><text:span text:style-name="Гипертекстовая_20_ссылка"><text:span text:style-name="T1">в другую местность</text:span></text:span></text:a><text:span text:style-name="Цветовое_20_выделение_20_для_20_Текст"><text:span text:style-name="T1"> вместе с государственным органом допускается с письменного согласия гражданского служащего.</text:span></text:span></text:p>
      <text:p text:style-name="P2"><text:bookmark-end text:name="sub_2801"/><text:bookmark-start text:name="sub_2802"/><text:span text:style-name="Цветовое_20_выделение_20_для_20_Текст"><text:span text:style-name="T1">2. Гражданскому служащему, который по состоянию здоровья в соответствии с медицинским заключением не может исполнять должностные обязанности по замещаемой должности гражданской службы, предоставляется соответствующая его квалификации и не противопоказанная по состоянию здоровья иная должность гражданской службы.</text:span></text:span></text:p>
      <text:p text:style-name="P2"><text:bookmark-end text:name="sub_2802"/><text:bookmark-start text:name="sub_2803"/><text:span text:style-name="Цветовое_20_выделение_20_для_20_Текст"><text:span text:style-name="T1">3. В случае отказа гражданского служащего от перевода на иную должность гражданской службы либо отсутствия такой должности в том же государственном органе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прекращается, гражданский служащий освобождается от замещаемой должности гражданской службы и увольняется с гражданской службы в соответствии с </text:span></text:span><text:a xlink:type="simple" xlink:href="#sub_330108" text:style-name="Internet_20_link" text:visited-style-name="Visited_20_Internet_20_Link"><text:span text:style-name="Гипертекстовая_20_ссылка"><text:span text:style-name="T1">пунктом 8 части 1 статьи 33</text:span></text:span></text:a><text:span text:style-name="Цветовое_20_выделение_20_для_20_Текст"><text:span text:style-name="T1"> настоящего Федерального закона.</text:span></text:span></text:p>
      <text:p text:style-name="P2"><text:bookmark-end text:name="sub_2803"/><text:bookmark-start text:name="sub_2804"/><text:span text:style-name="Цветовое_20_выделение_20_для_20_Текст"><text:span text:style-name="T1">4. Не является переводом на иную должность гражданской службы и не требует согласия гражданского служащего перемещение его на иную </text:span></text:span><text:soft-page-break/><text:span text:style-name="Цветовое_20_выделение_20_для_20_Текст"><text:span text:style-name="T1">должность гражданской службы без изменения должностных обязанностей, установленных служебным контрактом и должностным регламентом.</text:span></text:span></text:p>
      <text:p text:style-name="P5"><text:bookmark-end text:name="sub_2804"/><text:span text:style-name="T3">ГАРАНТ:</text:span></text:p>
      <text:p text:style-name="P5"><text:span text:style-name="T2">См. комментарии к статье 28 настоящего Федерального закона</text:span></text:p>
      <text:p text:style-name="P6"/>
      <text:p text:style-name="P8"><text:bookmark-start text:name="sub_29"/><text:span text:style-name="T1">Статья 29. Изменение существенных условий служебного контракта</text:span></text:p>
      <text:p text:style-name="P2"><text:bookmark-end text:name="sub_29"/><text:bookmark-start text:name="sub_2901"/><text:span text:style-name="Цветовое_20_выделение_20_для_20_Текст"><text:span text:style-name="T1">1. В случае изменения существенных условий профессиональной служебной деятельности по инициативе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при продолжении </text:span></text:span><text:a xlink:type="simple" xlink:href="#sub_301"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профессиональной служебной деятельности без изменения должностных обязанностей допускается изменение определенных сторонами </text:span></text:span><text:a xlink:type="simple" xlink:href="#sub_2403" text:style-name="Internet_20_link" text:visited-style-name="Visited_20_Internet_20_Link"><text:span text:style-name="Гипертекстовая_20_ссылка"><text:span text:style-name="T1">существенных условий</text:span></text:span></text:a><text:span text:style-name="Цветовое_20_выделение_20_для_20_Текст"><text:span text:style-name="T1"> служебного контракта.</text:span></text:span></text:p>
      <text:p text:style-name="P2"><text:bookmark-end text:name="sub_2901"/><text:bookmark-start text:name="sub_2902"/><text:span text:style-name="Цветовое_20_выделение_20_для_20_Текст"><text:span text:style-name="T1">2. Об изменении существенных условий служебного контракта гражданский служащий должен быть уведомлен представителем нанимателя в письменной форме не позднее чем за два месяца до их введения.</text:span></text:span></text:p>
      <text:p text:style-name="P2"><text:bookmark-end text:name="sub_2902"/><text:bookmark-start text:name="sub_2903"/><text:span text:style-name="Цветовое_20_выделение_20_для_20_Текст"><text:span text:style-name="T1">3. Если гражданский служащий не согласен на замещение должности гражданской службы и прохождение гражданской службы в том же государственном органе или другом государственном органе в связи с изменением существенных условий служебного контракта, представитель нанимателя вправе освободить его от замещаемой должности гражданской службы и уволить с гражданской службы.</text:span></text:span></text:p>
      <text:p text:style-name="P2"><text:bookmark-end text:name="sub_2903"/><text:bookmark-start text:name="sub_2904"/><text:span text:style-name="Цветовое_20_выделение_20_для_20_Текст"><text:span text:style-name="T1">4. В случае письменного отказа гражданского служащего от предложенной для замещения иной должности гражданской службы в связи с изменением существенных условий служебного контракта служебный контракт прекращается в соответствии с </text:span></text:span><text:a xlink:type="simple" xlink:href="#sub_330107" text:style-name="Internet_20_link" text:visited-style-name="Visited_20_Internet_20_Link"><text:span text:style-name="Гипертекстовая_20_ссылка"><text:span text:style-name="T1">пунктом 7 части 1 статьи 33</text:span></text:span></text:a><text:span text:style-name="Цветовое_20_выделение_20_для_20_Текст"><text:span text:style-name="T1"> настоящего Федерального закона.</text:span></text:span></text:p>
      <text:p text:style-name="P5"><text:bookmark-end text:name="sub_2904"/><text:span text:style-name="T3">ГАРАНТ:</text:span></text:p>
      <text:p text:style-name="P5"><text:span text:style-name="T2">См. комментарии к статье 29 настоящего Федерального закона</text:span></text:p>
      <text:p text:style-name="P6"/>
      <text:p text:style-name="P8"><text:bookmark-start text:name="sub_30"/><text:span text:style-name="T1">Статья 30. Временное замещение иной должности гражданской службы</text:span></text:p>
      <text:p text:style-name="P2"><text:bookmark-end text:name="sub_30"/><text:bookmark-start text:name="sub_3001"/><text:a xlink:type="simple" xlink:href="http://ivo.garant.ru/document?id=94348&amp;sub=0" text:style-name="Internet_20_link" text:visited-style-name="Visited_20_Internet_20_Link"><text:span text:style-name="Гипертекстовая_20_ссылка"><text:span text:style-name="T1">1.</text:span></text:span></text:a><text:span text:style-name="Цветовое_20_выделение_20_для_20_Текст"><text:span text:style-name="T1"> В случае служебной необходимости представитель нанимателя имеет право переводить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на срок до одного месяца на не обусловленную </text:span></text:span><text:a xlink:type="simple" xlink:href="#sub_2301" text:style-name="Internet_20_link" text:visited-style-name="Visited_20_Internet_20_Link"><text:span text:style-name="Гипертекстовая_20_ссылка"><text:span text:style-name="T1">служебным контрактом</text:span></text:span></text:a><text:span text:style-name="Цветовое_20_выделение_20_для_20_Текст"><text:span text:style-name="T1"> должность гражданской службы в том же государственном органе с оплатой труда по временно замещаемой должности гражданской службы, но не ниже установленного ранее размера оплаты труда. Такой перевод допускается для предотвращения катастрофы, производственной аварии или устранения последствий катастрофы, производственной аварии или стихийного бедствия, для предотвращения несчастных случаев, временной приостановки профессиональной служебной деятельности по причинам экономического, технологического, технического или организационного характера, уничтожения или порчи имущества, а также для замещения временно отсутствующего гражданского служащего. При этом гражданский служащий не может быть переведен на иную должность гражданской службы, противопоказанную ему по состоянию здоровья.</text:span></text:span></text:p>
      <text:p text:style-name="P2"><text:bookmark-end text:name="sub_3001"/><text:bookmark-start text:name="sub_3002"/><text:span text:style-name="Цветовое_20_выделение_20_для_20_Текст"><text:span text:style-name="T1">2. Продолжительность перевода для замещения временно отсутствующего гражданского служащего не может превышать один месяц в течение календарного года.</text:span></text:span></text:p>
      <text:p text:style-name="P2"><text:bookmark-end text:name="sub_3002"/><text:bookmark-start text:name="sub_3003"/><text:soft-page-break/><text:span text:style-name="Цветовое_20_выделение_20_для_20_Текст"><text:span text:style-name="T1">3. По соглашению сторон служебного контракта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праве назначить гражданского служащего на не обусловленную служебным контрактом должность гражданской службы, ранее замещаемую временно отсутствующим гражданским служащим, в том числе более высокой группы должностей, с установлением должностного оклада по временно замещаемой должности гражданской службы, но не ниже должностного оклада по ранее замещаемой должности гражданской службы, выплатой установленных по временно замещаемой должности гражданской службы надбавок и предоставлением государственных социальных гарантий.</text:span></text:span></text:p>
      <text:p text:style-name="P5"><text:bookmark-end text:name="sub_3003"/><text:span text:style-name="T3">ГАРАНТ:</text:span></text:p>
      <text:p text:style-name="P5"><text:span text:style-name="T2">См. комментарии к статье 30 настоящего Федерального закона</text:span></text:p>
      <text:p text:style-name="P6"/>
      <text:p text:style-name="P5"><text:bookmark-start text:name="sub_31"/><text:span text:style-name="T3">Информация об изменениях:</text:span></text:p>
      <text:p text:style-name="P11"><text:bookmark-end text:name="sub_31"/><text:a xlink:type="simple" xlink:href="http://ivo.garant.ru/document?id=70253428&amp;sub=23"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статья 31 настоящего Федерального закона изложена в новой редакции</text:span></text:p>
      <text:p text:style-name="P11"><text:a xlink:type="simple" xlink:href="http://ivo.garant.ru/document?id=57960214&amp;sub=31"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31. Отношения, связанные с гражданской службой, при сокращении должностей гражданской службы или упразднении государственного органа</text:span></text:p>
      <text:p text:style-name="P2"><text:bookmark-start text:name="sub_3101"/><text:span text:style-name="Цветовое_20_выделение_20_для_20_Текст"><text:span text:style-name="T1">1. При сокращении должностей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ли упразднении государственного органа государственно-служебные отношения с гражданским служащим продолжаются в случае предоставления </text:span></text:span><text:a xlink:type="simple" xlink:href="#sub_13" text:style-name="Internet_20_link" text:visited-style-name="Visited_20_Internet_20_Link"><text:span text:style-name="Гипертекстовая_20_ссылка"><text:span text:style-name="T1">гражданскому служащему</text:span></text:span></text:a><text:span text:style-name="Цветовое_20_выделение_20_для_20_Текст"><text:span text:style-name="T1">, замещающему сокращаемую должность гражданской службы в государственном органе или должность гражданской службы в упраздняемом государственном органе, с его письменного согласия иной должности гражданской службы в том же государственном органе или в государственном органе, которому переданы функции упраздненного государственного органа, либо в другом государственном органе с учетом:</text:span></text:span></text:p>
      <text:p text:style-name="P5"><text:bookmark-end text:name="sub_3101"/><text:bookmark-start text:name="sub_310101"/><text:span text:style-name="T3">Информация об изменениях:</text:span></text:p>
      <text:p text:style-name="P11"><text:bookmark-end text:name="sub_310101"/><text:a xlink:type="simple" xlink:href="http://ivo.garant.ru/document?id=70733182&amp;sub=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в пункт 1 части 1 статьи 31 настоящего Федерального закона внесены изменения</text:span></text:p>
      <text:p text:style-name="P11"><text:a xlink:type="simple" xlink:href="http://ivo.garant.ru/document?id=57403809&amp;sub=3101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уровня его квалификации, профессионального образования и стажа гражданской службы или работы (службы) по специальности, направлению подготовки;</text:span></text:span></text:p>
      <text:p text:style-name="P5"><text:bookmark-start text:name="sub_310102"/><text:span text:style-name="T3">Информация об изменениях:</text:span></text:p>
      <text:p text:style-name="P11"><text:bookmark-end text:name="sub_310102"/><text:a xlink:type="simple" xlink:href="http://ivo.garant.ru/document?id=70733182&amp;sub=2"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в пункт 2 части 1 статьи 31 настоящего Федерального закона внесены изменения</text:span></text:p>
      <text:p text:style-name="P11"><text:a xlink:type="simple" xlink:href="http://ivo.garant.ru/document?id=57403809&amp;sub=31010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2) уровня его профессионального образования и стажа гражданской службы или работы (службы) по специальности, направлению подготовки при условии получения им дополнительного профессионального образования соответствующего направлению деятельности по данной должности гражданской службы.</text:span></text:span></text:p>
      <text:p text:style-name="P2"><text:bookmark-start text:name="sub_3102"/><text:span text:style-name="Цветовое_20_выделение_20_для_20_Текст"><text:span text:style-name="T1">2. О предстоящем увольнении в связи с сокращением должностей гражданской службы или упразднением государственного органа гражданский служащий, замещающий сокращаемую должность гражданской службы в </text:span></text:span><text:soft-page-break/><text:span text:style-name="Цветовое_20_выделение_20_для_20_Текст"><text:span text:style-name="T1">государственном органе или должность гражданской службы в упраздняемом государственном органе, предупреждается представителем нанимателя персонально и под роспись не менее чем за два месяца до увольнения.</text:span></text:span></text:p>
      <text:p text:style-name="P2"><text:bookmark-end text:name="sub_3102"/><text:bookmark-start text:name="sub_3103"/><text:span text:style-name="Цветовое_20_выделение_20_для_20_Текст"><text:span text:style-name="T1">3. В течение срока, указанного в </text:span></text:span><text:a xlink:type="simple" xlink:href="#sub_3102" text:style-name="Internet_20_link" text:visited-style-name="Visited_20_Internet_20_Link"><text:span text:style-name="Гипертекстовая_20_ссылка"><text:span text:style-name="T1">части 2</text:span></text:span></text:a><text:span text:style-name="Цветовое_20_выделение_20_для_20_Текст"><text:span text:style-name="T1"> настоящей статьи, в государственном органе может проводиться внеочередная аттестация гражданских служащих в соответствии со </text:span></text:span><text:a xlink:type="simple" xlink:href="#sub_48" text:style-name="Internet_20_link" text:visited-style-name="Visited_20_Internet_20_Link"><text:span text:style-name="Гипертекстовая_20_ссылка"><text:span text:style-name="T1">статьей 48</text:span></text:span></text:a><text:span text:style-name="Цветовое_20_выделение_20_для_20_Текст"><text:span text:style-name="T1"> настоящего Федерального закона. По результатам внеочередной аттестации гражданским служащим, имеющим преимущественное право на замещение должности гражданской службы, могут быть предоставлены для замещения иные должности гражданской службы, в том числе в другом государственном органе.</text:span></text:span></text:p>
      <text:p text:style-name="P5"><text:bookmark-end text:name="sub_3103"/><text:bookmark-start text:name="sub_3104"/><text:span text:style-name="T3">Информация об изменениях:</text:span></text:p>
      <text:p text:style-name="P11"><text:bookmark-end text:name="sub_3104"/><text:a xlink:type="simple" xlink:href="http://ivo.garant.ru/document?id=70305818&amp;sub=999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4 статьи 3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10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Преимущественное право на замещение должности гражданской службы предоставляется гражданскому служащему, имеющему более высокие квалификацию, уровень профессионального образования, большую продолжительность стажа гражданской службы или работы (службы) по специальности, направлению подготовки и более высокие результаты профессиональной служебной деятельности.</text:span></text:span></text:p>
      <text:p text:style-name="P5"><text:bookmark-start text:name="sub_3105"/><text:span text:style-name="T3">Информация об изменениях:</text:span></text:p>
      <text:p text:style-name="P11"><text:bookmark-end text:name="sub_3105"/><text:a xlink:type="simple" xlink:href="http://ivo.garant.ru/document?id=70305818&amp;sub=9993"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5 статьи 3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105"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5.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государственного органа, в котором сокращаются должности гражданской службы, или государственного органа, которому переданы функции упраздненного государственного органа, обязан в течение двух месяцев со дня предупреждения гражданского служащего об увольнении предложить гражданскому служащему, замещающему сокращаемую должность гражданской службы в государственном органе или должность гражданской службы в упраздняемом государственном органе, все имеющиеся соответственно в том же государственном органе или в государственном органе, которому переданы функции упраздненного государственного органа, вакантные должности гражданской службы с учетом категории и группы замещаемой гражданским служащим должности гражданской службы, уровня его квалификации, профессионального образования, стажа гражданской службы или работы по специальности, направлению подготовки, а в случае отсутствия таких должностей в указанных государственных органах может предложить вакантные должности гражданской службы в иных государственных органах в </text:span></text:span><text:a xlink:type="simple" xlink:href="http://ivo.garant.ru/document?id=70355542&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определяемом Правительством Российской Федерации.</text:span></text:span></text:p>
      <text:p text:style-name="P2"><text:bookmark-start text:name="sub_3106"/><text:span text:style-name="Цветовое_20_выделение_20_для_20_Текст"><text:span text:style-name="T1">6. В случае отказа гражданского служащего от предложенной для замещения ин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в том числе в другом государственном органе, при сокращении должностей гражданской службы или упразднении государственного органа гражданский служащий </text:span></text:span><text:soft-page-break/><text:span text:style-name="Цветовое_20_выделение_20_для_20_Текст"><text:span text:style-name="T1">освобождается от замещаемой должности гражданской службы и увольняется с гражданской службы. В этом случае служебный контракт прекращается при сокращении должностей гражданской службы в соответствии с </text:span></text:span><text:a xlink:type="simple" xlink:href="http://ivo.garant.ru/document?id=70253428&amp;sub=370182" text:style-name="Internet_20_link" text:visited-style-name="Visited_20_Internet_20_Link"><text:span text:style-name="Гипертекстовая_20_ссылка"><text:span text:style-name="T1">пунктом 8.2 части 1 статьи 37</text:span></text:span></text:a><text:span text:style-name="Цветовое_20_выделение_20_для_20_Текст"><text:span text:style-name="T1"> настоящего Федерального закона и при упразднении государственного органа в соответствии с </text:span></text:span><text:a xlink:type="simple" xlink:href="http://ivo.garant.ru/document?id=70253428&amp;sub=370183" text:style-name="Internet_20_link" text:visited-style-name="Visited_20_Internet_20_Link"><text:span text:style-name="Гипертекстовая_20_ссылка"><text:span text:style-name="T1">пунктом 8.3 части 1 статьи 37</text:span></text:span></text:a><text:span text:style-name="Цветовое_20_выделение_20_для_20_Текст"><text:span text:style-name="T1"> настоящего Федерального закона.</text:span></text:span></text:p>
      <text:p text:style-name="P2"><text:bookmark-end text:name="sub_3106"/><text:bookmark-start text:name="sub_3107"/><text:span text:style-name="Цветовое_20_выделение_20_для_20_Текст"><text:span text:style-name="T1">7. Представитель нанимателя с письменного согласия гражданского служащего вправе расторгнуть с ним служебный контракт до истечения срока, указанного в </text:span></text:span><text:a xlink:type="simple" xlink:href="#sub_3102" text:style-name="Internet_20_link" text:visited-style-name="Visited_20_Internet_20_Link"><text:span text:style-name="Гипертекстовая_20_ссылка"><text:span text:style-name="T1">части 2</text:span></text:span></text:a><text:span text:style-name="Цветовое_20_выделение_20_для_20_Текст"><text:span text:style-name="T1"> настоящей статьи, выплатив ему дополнительную компенсацию в размере сохраняемого денежного содержания, исчисленного пропорционально времени, оставшемуся до истечения срока предупреждения об увольнении.</text:span></text:span></text:p>
      <text:p text:style-name="P5"><text:bookmark-end text:name="sub_3107"/><text:span text:style-name="T3">ГАРАНТ:</text:span></text:p>
      <text:p text:style-name="P5"><text:span text:style-name="T2">См. комментарии к статье 31 настоящего Федерального закона</text:span></text:p>
      <text:p text:style-name="P6"/>
      <text:p text:style-name="P8"><text:bookmark-start text:name="sub_32"/><text:span text:style-name="T1">Статья 32. Отстранение от замещаемой должности гражданской службы</text:span></text:p>
      <text:p text:style-name="P2"><text:bookmark-end text:name="sub_32"/><text:bookmark-start text:name="sub_3201"/><text:span text:style-name="Цветовое_20_выделение_20_для_20_Текст"><text:span text:style-name="T1">1. Представитель нанимателя обязан отстранить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не допускать к исполнению должностных обязанностей)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text:span></text:span></text:p>
      <text:p text:style-name="P2"><text:bookmark-end text:name="sub_3201"/><text:bookmark-start text:name="sub_320101"/><text:span text:style-name="Цветовое_20_выделение_20_для_20_Текст"><text:span text:style-name="T1">1) появившегося на службе в состоянии алкогольного, наркотического или иного токсического опьянения;</text:span></text:span></text:p>
      <text:p text:style-name="P2"><text:bookmark-end text:name="sub_320101"/><text:bookmark-start text:name="sub_320102"/><text:span text:style-name="Цветовое_20_выделение_20_для_20_Текст"><text:span text:style-name="T1">2) не прошедшего в установленном </text:span></text:span><text:a xlink:type="simple" xlink:href="http://ivo.garant.ru/document?id=85522&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обучение и проверку знаний и навыков в области охраны профессиональной служебной деятельности (охраны труда);</text:span></text:span></text:p>
      <text:p text:style-name="P2"><text:bookmark-end text:name="sub_320102"/><text:bookmark-start text:name="sub_320103"/><text:span text:style-name="Цветовое_20_выделение_20_для_20_Текст"><text:span text:style-name="T1">3) привлеченного в качестве обвиняемого, в отношении которого судом вынесено постановление о временном отстранении от должности в соответствии с положениями </text:span></text:span><text:a xlink:type="simple" xlink:href="http://ivo.garant.ru/document?id=12025178&amp;sub=114" text:style-name="Internet_20_link" text:visited-style-name="Visited_20_Internet_20_Link"><text:span text:style-name="Гипертекстовая_20_ссылка"><text:span text:style-name="T1">уголовно-процессуального законодательства</text:span></text:span></text:a><text:span text:style-name="Цветовое_20_выделение_20_для_20_Текст"><text:span text:style-name="T1"> Российской Федерации.</text:span></text:span></text:p>
      <text:p text:style-name="P5"><text:bookmark-end text:name="sub_320103"/><text:bookmark-start text:name="sub_3202"/><text:span text:style-name="T3">Информация об изменениях:</text:span></text:p>
      <text:p text:style-name="P11"><text:bookmark-end text:name="sub_3202"/><text:a xlink:type="simple" xlink:href="http://ivo.garant.ru/document?id=12091970&amp;sub=186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часть 2 статьи 32 настоящего Федерального закона изложена в новой редакции</text:span></text:p>
      <text:p text:style-name="P11"><text:a xlink:type="simple" xlink:href="http://ivo.garant.ru/document?id=5663011&amp;sub=32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Представитель нанимателя вправе отстранить от замещаемой должности гражданской службы (не допускать к исполнению должностных обязанностей) гражданского служащего на период:</text:span></text:span></text:p>
      <text:p text:style-name="P2"><text:bookmark-start text:name="sub_320201"/><text:span text:style-name="Цветовое_20_выделение_20_для_20_Текст"><text:span text:style-name="T1">1) урегулирования конфликта интересов;</text:span></text:span></text:p>
      <text:p text:style-name="P2"><text:bookmark-end text:name="sub_320201"/><text:bookmark-start text:name="sub_320202"/><text:span text:style-name="Цветовое_20_выделение_20_для_20_Текст"><text:span text:style-name="T1">2) проведения проверки:</text:span></text:span></text:p>
      <text:p text:style-name="P5"><text:bookmark-end text:name="sub_320202"/><text:span text:style-name="T3">Информация об изменениях:</text:span></text:p>
      <text:p text:style-name="P11"><text:bookmark-start text:name="sub_3202021"/><text:a xlink:type="simple" xlink:href="http://ivo.garant.ru/document?id=70171696&amp;sub=164"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подпункт "а" пункта 2 части 2 статьи 32 изложен в новой редакции, </text:span><text:a xlink:type="simple" xlink:href="http://ivo.garant.ru/document?id=70171696&amp;sub=211" text:style-name="Internet_20_link" text:visited-style-name="Visited_20_Internet_20_Link"><text:span text:style-name="Гипертекстовая_20_ссылка"><text:span text:style-name="T2">вступающей в силу</text:span></text:span></text:a><text:span text:style-name="T2"> с 1 января 2013 г.</text:span></text:p>
      <text:p text:style-name="P11"><text:bookmark-end text:name="sub_3202021"/><text:a xlink:type="simple" xlink:href="http://ivo.garant.ru/document?id=58063981&amp;sub=3202021" text:style-name="Internet_20_link" text:visited-style-name="Visited_20_Internet_20_Link"><text:span text:style-name="Гипертекстовая_20_ссылка"><text:span text:style-name="T2">См. текст подпункта в предыдущей редакции</text:span></text:span></text:a></text:p>
      <text:p text:style-name="P2"><text:span text:style-name="Цветовое_20_выделение_20_для_20_Текст"><text:span text:style-name="T1">а) достоверности и полноты сведений о доходах, расходах, об имуществе и обязательствах имущественного характера, представляемых гражданским служащим в соответствии с </text:span></text:span><text:a xlink:type="simple" xlink:href="http://ivo.garant.ru/document?id=12064203&amp;sub=8"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5 декабря 2008 года N 273-ФЗ "О противодействии коррупции" и другими федеральными законами;</text:span></text:span></text:p>
      <text:p text:style-name="P2"><text:bookmark-start text:name="sub_3202022"/><text:soft-page-break/><text:span text:style-name="Цветовое_20_выделение_20_для_20_Текст"><text:span text:style-name="T1">б) сведений, представленных гражданским служащим при поступлении на гражданскую службу в соответствии с нормативными правовыми актами Российской Федерации;</text:span></text:span></text:p>
      <text:p text:style-name="P2"><text:bookmark-end text:name="sub_3202022"/><text:bookmark-start text:name="sub_3202023"/><text:span text:style-name="Цветовое_20_выделение_20_для_20_Текст"><text:span text:style-name="T1">в) соблюдения гражданским служащим ограничений и запретов, требований о предотвращении или об урегулировании конфликта интересов, исполнения им обязанностей, установленных </text:span></text:span><text:a xlink:type="simple" xlink:href="http://ivo.garant.ru/document?id=12064203&amp;sub=12"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5 декабря 2008 года N 273-ФЗ "О противодействии коррупции" и другими федеральными законами.</text:span></text:span></text:p>
      <text:p text:style-name="P5"><text:bookmark-end text:name="sub_3202023"/><text:bookmark-start text:name="sub_32021"/><text:span text:style-name="T3">Информация об изменениях:</text:span></text:p>
      <text:p text:style-name="P11"><text:bookmark-end text:name="sub_32021"/><text:a xlink:type="simple" xlink:href="http://ivo.garant.ru/document?id=12091970&amp;sub=1806"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статья 32 настоящего Федерального закона дополнена частью 2.1</text:span></text:p>
      <text:p text:style-name="P2"><text:span text:style-name="Цветовое_20_выделение_20_для_20_Текст"><text:span text:style-name="T1">2.1. В указанных в </text:span></text:span><text:a xlink:type="simple" xlink:href="#sub_3202" text:style-name="Internet_20_link" text:visited-style-name="Visited_20_Internet_20_Link"><text:span text:style-name="Гипертекстовая_20_ссылка"><text:span text:style-name="T1">части 2</text:span></text:span></text:a><text:span text:style-name="Цветовое_20_выделение_20_для_20_Текст"><text:span text:style-name="T1"> настоящей статьи случаях гражданский служащий может быть отстранен от замещаемой должности гражданской службы (не допущен к исполнению должностных обязанностей) на срок, не превышающий 60 дней со дня принятия решения об урегулировании конфликта интересов или о проведении проверки. Указанный срок может быть продлен до 90 дней лицом, принявшим соответствующее решение. При этом гражданскому служащему сохраняется денежное содержание на все время отстранения от замещаемой должности гражданской службы (исполнения должностных обязанностей).</text:span></text:span></text:p>
      <text:p text:style-name="P2"><text:bookmark-start text:name="sub_3203"/><text:span text:style-name="Цветовое_20_выделение_20_для_20_Текст"><text:span text:style-name="T1">3. Представитель нанимателя отстраняет от замещаемой должности гражданской службы (не допускает к исполнению должностных обязанностей) гражданского служащего на весь период до устранения обстоятельств, явившихся основанием для отстранения от замещаемой должности гражданской службы (недопущения к исполнению должностных обязанностей) по вине гражданского служащего.</text:span></text:span></text:p>
      <text:p text:style-name="P2"><text:bookmark-end text:name="sub_3203"/><text:bookmark-start text:name="sub_3204"/><text:span text:style-name="Цветовое_20_выделение_20_для_20_Текст"><text:span text:style-name="T1">4. В период отстранения от замещаемой должности гражданской службы (недопущения к исполнению должностных обязанностей) гражданского служащего денежное содержание ему не начисляется, за исключением случаев, предусмотренных федеральными законами.</text:span></text:span></text:p>
      <text:p text:style-name="P5"><text:bookmark-end text:name="sub_3204"/><text:span text:style-name="T3">ГАРАНТ:</text:span></text:p>
      <text:p text:style-name="P5"><text:span text:style-name="T2">См. комментарии к статье 32 настоящего Федерального закона</text:span></text:p>
      <text:p text:style-name="P6"/>
      <text:p text:style-name="P9"><text:bookmark-start text:name="sub_600"/><text:span text:style-name="T1">Глава 6. Основания и последствия прекращения служебного контракта</text:span></text:p>
      <text:p text:style-name="P3"><text:bookmark-end text:name="sub_600"/><text:span text:style-name="Цветовое_20_выделение_20_для_20_Текст"/></text:p>
      <text:p text:style-name="P8"><text:bookmark-start text:name="sub_33"/><text:span text:style-name="T1">Статья 33. Общие основания прекращения служебного контракта, освобождения от замещаемой должности гражданской службы и увольнения с гражданской службы</text:span></text:p>
      <text:p text:style-name="P2"><text:bookmark-end text:name="sub_33"/><text:bookmark-start text:name="sub_3301"/><text:span text:style-name="Цветовое_20_выделение_20_для_20_Текст"><text:span text:style-name="T1">1. Общими основаниями прекращения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освобождения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увольнения с гражданской службы являются:</text:span></text:span></text:p>
      <text:p text:style-name="P2"><text:bookmark-end text:name="sub_3301"/><text:bookmark-start text:name="sub_330101"/><text:span text:style-name="Цветовое_20_выделение_20_для_20_Текст"><text:span text:style-name="T1">1) соглашение сторон служебного контракта (</text:span></text:span><text:a xlink:type="simple" xlink:href="#sub_34" text:style-name="Internet_20_link" text:visited-style-name="Visited_20_Internet_20_Link"><text:span text:style-name="Гипертекстовая_20_ссылка"><text:span text:style-name="T1">статья 34</text:span></text:span></text:a><text:span text:style-name="Цветовое_20_выделение_20_для_20_Текст"><text:span text:style-name="T1"> настоящего Федерального закона);</text:span></text:span></text:p>
      <text:p text:style-name="P2"><text:bookmark-end text:name="sub_330101"/><text:bookmark-start text:name="sub_330102"/><text:span text:style-name="Цветовое_20_выделение_20_для_20_Текст"><text:span text:style-name="T1">2) истечение срока действия срочного служебного контракта (</text:span></text:span><text:a xlink:type="simple" xlink:href="#sub_35" text:style-name="Internet_20_link" text:visited-style-name="Visited_20_Internet_20_Link"><text:span text:style-name="Гипертекстовая_20_ссылка"><text:span text:style-name="T1">статья 35</text:span></text:span></text:a><text:span text:style-name="Цветовое_20_выделение_20_для_20_Текст"><text:span text:style-name="T1"> настоящего Федерального закона);</text:span></text:span></text:p>
      <text:p text:style-name="P2"><text:bookmark-end text:name="sub_330102"/><text:bookmark-start text:name="sub_330103"/><text:span text:style-name="Цветовое_20_выделение_20_для_20_Текст"><text:span text:style-name="T1">3) расторжение служебного контракта по инициативе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text:span></text:span><text:a xlink:type="simple" xlink:href="#sub_36" text:style-name="Internet_20_link" text:visited-style-name="Visited_20_Internet_20_Link"><text:span text:style-name="Гипертекстовая_20_ссылка"><text:span text:style-name="T1">статья 36</text:span></text:span></text:a><text:span text:style-name="Цветовое_20_выделение_20_для_20_Текст"><text:span text:style-name="T1"> настоящего Федерального закона);</text:span></text:span></text:p>
      <text:p text:style-name="P5"><text:bookmark-end text:name="sub_330103"/><text:bookmark-start text:name="sub_330104"/><text:soft-page-break/><text:span text:style-name="T3">Информация об изменениях:</text:span></text:p>
      <text:p text:style-name="P11"><text:bookmark-end text:name="sub_330104"/><text:a xlink:type="simple" xlink:href="http://ivo.garant.ru/document?id=70733180&amp;sub=31"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09-ФЗ в пункт 4 части 1 статьи 33 внесены изменения</text:span></text:p>
      <text:p text:style-name="P11"><text:a xlink:type="simple" xlink:href="http://ivo.garant.ru/document?id=57403809&amp;sub=330104"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5"><text:span text:style-name="T3">ГАРАНТ:</text:span></text:p>
      <text:p text:style-name="P5"><text:a xlink:type="simple" xlink:href="http://ivo.garant.ru/document?id=70178786&amp;sub=111" text:style-name="Internet_20_link" text:visited-style-name="Visited_20_Internet_20_Link"><text:span text:style-name="Гипертекстовая_20_ссылка"><text:span text:style-name="T2">Постановлением</text:span></text:span></text:a><text:span text:style-name="T2"> Конституционного Суда РФ от 6 декабря 2012 г. N 31-П содержащееся в пункте 4 части 1 статьи 33 и </text:span><text:a xlink:type="simple" xlink:href="#sub_3701031" text:style-name="Internet_20_link" text:visited-style-name="Visited_20_Internet_20_Link"><text:span text:style-name="Гипертекстовая_20_ссылка"><text:span text:style-name="T2">подпункте "а" пункта 3 части 1 статьи 37</text:span></text:span></text:a><text:span text:style-name="T2"> во взаимосвязи с </text:span><text:a xlink:type="simple" xlink:href="#sub_3703" text:style-name="Internet_20_link" text:visited-style-name="Visited_20_Internet_20_Link"><text:span text:style-name="Гипертекстовая_20_ссылка"><text:span text:style-name="T2">частью 3 статьи 37</text:span></text:span></text:a><text:span text:style-name="T2"> настоящего Федерального закона нормативное положение признано не соответствующим Конституции РФ в той мере, в какой данное нормативное положение по его смыслу в системе действующего правового регулирования допускает увольнение с государственной гражданской службы по инициативе представителя нанимателя беременных женщин, проходящих государственную гражданскую службу, которые не находятся в отпуске по беременности и родам, в случаях, не связанных с ликвидацией соответствующего государственного органа, в том числе при совершении дисциплинарного проступка</text:span></text:p>
      <text:p text:style-name="P2"><text:span text:style-name="Цветовое_20_выделение_20_для_20_Текст"><text:span text:style-name="T1">4) расторжение служебного контракта по инициативе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text:span></text:span><text:a xlink:type="simple" xlink:href="#sub_2707" text:style-name="Internet_20_link" text:visited-style-name="Visited_20_Internet_20_Link"><text:span text:style-name="Гипертекстовая_20_ссылка"><text:span text:style-name="T1">часть 7 статьи 27</text:span></text:span></text:a><text:span text:style-name="Цветовое_20_выделение_20_для_20_Текст"><text:span text:style-name="T1"> и </text:span></text:span><text:a xlink:type="simple" xlink:href="#sub_37" text:style-name="Internet_20_link" text:visited-style-name="Visited_20_Internet_20_Link"><text:span text:style-name="Гипертекстовая_20_ссылка"><text:span text:style-name="T1">статья 37</text:span></text:span></text:a><text:span text:style-name="Цветовое_20_выделение_20_для_20_Текст"><text:span text:style-name="T1"> настоящего Федерального закона);</text:span></text:span></text:p>
      <text:p text:style-name="P2"><text:bookmark-start text:name="sub_330105"/><text:span text:style-name="Цветовое_20_выделение_20_для_20_Текст"><text:span text:style-name="T1">5) перевод гражданского служащего по его просьбе или с его согласия в другой государственный орган или на государственную службу иного вида;</text:span></text:span></text:p>
      <text:p text:style-name="P5"><text:bookmark-end text:name="sub_330105"/><text:bookmark-start text:name="sub_330106"/><text:span text:style-name="T3">ГАРАНТ:</text:span></text:p>
      <text:p text:style-name="P5"><text:bookmark-end text:name="sub_330106"/><text:span text:style-name="T2">Для федеральных гражданских служащих, уволенных в соответствии с </text:span><text:a xlink:type="simple" xlink:href="http://ivo.garant.ru/document?id=57960214&amp;sub=330106" text:style-name="Internet_20_link" text:visited-style-name="Visited_20_Internet_20_Link"><text:span text:style-name="Гипертекстовая_20_ссылка"><text:span text:style-name="T2">пунктом 6 части 1 статьи 33</text:span></text:span></text:a><text:span text:style-name="T2"> до дня </text:span><text:a xlink:type="simple" xlink:href="http://ivo.garant.ru/document?id=70253428&amp;sub=4" text:style-name="Internet_20_link" text:visited-style-name="Visited_20_Internet_20_Link"><text:span text:style-name="Гипертекстовая_20_ссылка"><text:span text:style-name="T2">вступления в силу</text:span></text:span></text:a><text:span text:style-name="T2"> Федерального закона от 5 апреля 2013 г. N 57-ФЗ, </text:span><text:a xlink:type="simple" xlink:href="http://ivo.garant.ru/document?id=70253428&amp;sub=3" text:style-name="Internet_20_link" text:visited-style-name="Visited_20_Internet_20_Link"><text:span text:style-name="Гипертекстовая_20_ссылка"><text:span text:style-name="T2">сохраняется право</text:span></text:span></text:a><text:span text:style-name="T2"> на пенсию за выслугу лет при наличии иных условий, предусмотренных </text:span><text:a xlink:type="simple" xlink:href="http://ivo.garant.ru/document?id=12025128&amp;sub=701" text:style-name="Internet_20_link" text:visited-style-name="Visited_20_Internet_20_Link"><text:span text:style-name="Гипертекстовая_20_ссылка"><text:span text:style-name="T2">абзацами первым</text:span></text:span></text:a><text:span text:style-name="T2"> и </text:span><text:a xlink:type="simple" xlink:href="http://ivo.garant.ru/document?id=12025128&amp;sub=713" text:style-name="Internet_20_link" text:visited-style-name="Visited_20_Internet_20_Link"><text:span text:style-name="Гипертекстовая_20_ссылка"><text:span text:style-name="T2">третьим пункта 1 статьи 7</text:span></text:span></text:a><text:span text:style-name="T2"> Федерального закона от 15 декабря 2001 г. N 166-ФЗ</text:span></text:p>
      <text:p text:style-name="P2"><text:span text:style-name="Цветовое_20_выделение_20_для_20_Текст"><text:span text:style-name="T1">6) </text:span></text:span><text:a xlink:type="simple" xlink:href="http://ivo.garant.ru/document?id=70253428&amp;sub=24" text:style-name="Internet_20_link" text:visited-style-name="Visited_20_Internet_20_Link"><text:span text:style-name="Гипертекстовая_20_ссылка"><text:span text:style-name="T1">утратил силу</text:span></text:span></text:a><text:span text:style-name="Цветовое_20_выделение_20_для_20_Текст"><text:span text:style-name="T1">;</text:span></text:span></text:p>
      <text:p text:style-name="P5"><text:span text:style-name="T3">Информация об изменениях:</text:span></text:p>
      <text:p text:style-name="P11"><text:span text:style-name="T2">См. текст </text:span><text:a xlink:type="simple" xlink:href="http://ivo.garant.ru/document?id=57960214&amp;sub=330106" text:style-name="Internet_20_link" text:visited-style-name="Visited_20_Internet_20_Link"><text:span text:style-name="Гипертекстовая_20_ссылка"><text:span text:style-name="T2">пункта 6 части 1 статьи 33</text:span></text:span></text:a></text:p>
      <text:p text:style-name="P2"><text:bookmark-start text:name="sub_330107"/><text:a xlink:type="simple" xlink:href="http://ivo.garant.ru/document?id=55072515&amp;sub=0" text:style-name="Internet_20_link" text:visited-style-name="Visited_20_Internet_20_Link"><text:span text:style-name="Гипертекстовая_20_ссылка"><text:span text:style-name="T1">7)</text:span></text:span></text:a><text:span text:style-name="Цветовое_20_выделение_20_для_20_Текст"><text:span text:style-name="T1"> отказ гражданского служащего от предложенной для замещения иной должности гражданской службы в связи с изменением существенных условий служебного контракта (</text:span></text:span><text:a xlink:type="simple" xlink:href="#sub_29" text:style-name="Internet_20_link" text:visited-style-name="Visited_20_Internet_20_Link"><text:span text:style-name="Гипертекстовая_20_ссылка"><text:span text:style-name="T1">статья 29</text:span></text:span></text:a><text:span text:style-name="Цветовое_20_выделение_20_для_20_Текст"><text:span text:style-name="T1"> настоящего Федерального закона);</text:span></text:span></text:p>
      <text:p text:style-name="P2"><text:bookmark-end text:name="sub_330107"/><text:bookmark-start text:name="sub_330108"/><text:span text:style-name="Цветовое_20_выделение_20_для_20_Текст"><text:span text:style-name="T1">8) отказ гражданского служащего от перевода на иную должность гражданской службы по состоянию здоровья в соответствии с медицинским заключением либо отсутствие такой должности в том же государственном органе (</text:span></text:span><text:a xlink:type="simple" xlink:href="#sub_2802" text:style-name="Internet_20_link" text:visited-style-name="Visited_20_Internet_20_Link"><text:span text:style-name="Гипертекстовая_20_ссылка"><text:span text:style-name="T1">части 2</text:span></text:span></text:a><text:span text:style-name="Цветовое_20_выделение_20_для_20_Текст"><text:span text:style-name="T1"> и </text:span></text:span><text:a xlink:type="simple" xlink:href="#sub_2803" text:style-name="Internet_20_link" text:visited-style-name="Visited_20_Internet_20_Link"><text:span text:style-name="Гипертекстовая_20_ссылка"><text:span text:style-name="T1">3 статьи 28</text:span></text:span></text:a><text:span text:style-name="Цветовое_20_выделение_20_для_20_Текст"><text:span text:style-name="T1"> настоящего Федерального закона);</text:span></text:span></text:p>
      <text:p text:style-name="P2"><text:bookmark-end text:name="sub_330108"/><text:bookmark-start text:name="sub_330109"/><text:span text:style-name="Цветовое_20_выделение_20_для_20_Текст"><text:span text:style-name="T1">9) отказ гражданского служащего от перевода в другую местность вместе с государственным органом;</text:span></text:span></text:p>
      <text:p text:style-name="P2"><text:bookmark-end text:name="sub_330109"/><text:bookmark-start text:name="sub_330110"/><text:span text:style-name="Цветовое_20_выделение_20_для_20_Текст"><text:span text:style-name="T1">10) обстоятельства, независящие от воли сторон служебного контракта (</text:span></text:span><text:a xlink:type="simple" xlink:href="#sub_39" text:style-name="Internet_20_link" text:visited-style-name="Visited_20_Internet_20_Link"><text:span text:style-name="Гипертекстовая_20_ссылка"><text:span text:style-name="T1">статья 39</text:span></text:span></text:a><text:span text:style-name="Цветовое_20_выделение_20_для_20_Текст"><text:span text:style-name="T1"> настоящего Федерального закона);</text:span></text:span></text:p>
      <text:p text:style-name="P2"><text:bookmark-end text:name="sub_330110"/><text:bookmark-start text:name="sub_330111"/><text:span text:style-name="Цветовое_20_выделение_20_для_20_Текст"><text:span text:style-name="T1">11) нарушение установленных настоящим Федеральным законом или другими федеральными законами обязательных правил заключения служебного контракта, если это нарушение исключает возможность замещения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text:span></text:span><text:a xlink:type="simple" xlink:href="#sub_40" text:style-name="Internet_20_link" text:visited-style-name="Visited_20_Internet_20_Link"><text:span text:style-name="Гипертекстовая_20_ссылка"><text:span text:style-name="T1">статья 40</text:span></text:span></text:a><text:span text:style-name="Цветовое_20_выделение_20_для_20_Текст"><text:span text:style-name="T1"> настоящего Федерального закона);</text:span></text:span></text:p>
      <text:p text:style-name="P2"><text:bookmark-end text:name="sub_330111"/><text:bookmark-start text:name="sub_330112"/><text:span text:style-name="Цветовое_20_выделение_20_для_20_Текст"><text:span text:style-name="T1">12) выход гражданского служащего из гражданства Российской Федерации (</text:span></text:span><text:a xlink:type="simple" xlink:href="#sub_41" text:style-name="Internet_20_link" text:visited-style-name="Visited_20_Internet_20_Link"><text:span text:style-name="Гипертекстовая_20_ссылка"><text:span text:style-name="T1">статья 41</text:span></text:span></text:a><text:span text:style-name="Цветовое_20_выделение_20_для_20_Текст"><text:span text:style-name="T1"> настоящего Федерального закона);</text:span></text:span></text:p>
      <text:p text:style-name="P2"><text:bookmark-end text:name="sub_330112"/><text:bookmark-start text:name="sub_330113"/><text:soft-page-break/><text:span text:style-name="Цветовое_20_выделение_20_для_20_Текст"><text:span text:style-name="T1">13) несоблюдение ограничений и невыполнение обязательств, установленных настоящим Федеральным законом и другими федеральными законами;</text:span></text:span></text:p>
      <text:p text:style-name="P2"><text:bookmark-end text:name="sub_330113"/><text:bookmark-start text:name="sub_330114"/><text:span text:style-name="Цветовое_20_выделение_20_для_20_Текст"><text:span text:style-name="T1">14) нарушение запретов, связанных с гражданской службой, предусмотренных </text:span></text:span><text:a xlink:type="simple" xlink:href="#sub_17" text:style-name="Internet_20_link" text:visited-style-name="Visited_20_Internet_20_Link"><text:span text:style-name="Гипертекстовая_20_ссылка"><text:span text:style-name="T1">статьей 17</text:span></text:span></text:a><text:span text:style-name="Цветовое_20_выделение_20_для_20_Текст"><text:span text:style-name="T1"> настоящего Федерального закона;</text:span></text:span></text:p>
      <text:p text:style-name="P2"><text:bookmark-end text:name="sub_330114"/><text:bookmark-start text:name="sub_330115"/><text:span text:style-name="Цветовое_20_выделение_20_для_20_Текст"><text:span text:style-name="T1">15) </text:span></text:span><text:a xlink:type="simple" xlink:href="http://ivo.garant.ru/document?id=70733180&amp;sub=32" text:style-name="Internet_20_link" text:visited-style-name="Visited_20_Internet_20_Link"><text:span text:style-name="Гипертекстовая_20_ссылка"><text:span text:style-name="T1">утратил силу</text:span></text:span></text:a><text:span text:style-name="Цветовое_20_выделение_20_для_20_Текст"><text:span text:style-name="T1">.</text:span></text:span></text:p>
      <text:p text:style-name="P5"><text:bookmark-end text:name="sub_330115"/><text:span text:style-name="T3">Информация об изменениях:</text:span></text:p>
      <text:p text:style-name="P11"><text:span text:style-name="T2">См. текст </text:span><text:a xlink:type="simple" xlink:href="http://ivo.garant.ru/document?id=57403809&amp;sub=330115" text:style-name="Internet_20_link" text:visited-style-name="Visited_20_Internet_20_Link"><text:span text:style-name="Гипертекстовая_20_ссылка"><text:span text:style-name="T2">пункта 15 части 1 статьи 33</text:span></text:span></text:a></text:p>
      <text:p text:style-name="P2"><text:bookmark-start text:name="sub_3302"/><text:span text:style-name="Цветовое_20_выделение_20_для_20_Текст"><text:span text:style-name="T1">2. Прекращение служебного контракта, освобождение от замещаемой должности гражданской службы и увольнение с гражданской службы оформляются правовым актом государственного органа.</text:span></text:span></text:p>
      <text:p text:style-name="P5"><text:bookmark-end text:name="sub_3302"/><text:span text:style-name="T3">ГАРАНТ:</text:span></text:p>
      <text:p text:style-name="P5"><text:span text:style-name="T2">См. комментарии к статье 33 настоящего Федерального закона</text:span></text:p>
      <text:p text:style-name="P6"/>
      <text:p text:style-name="P8"><text:bookmark-start text:name="sub_34"/><text:span text:style-name="T1">Статья 34. Расторжение служебного контракта по соглашению сторон</text:span></text:p>
      <text:p text:style-name="P2"><text:bookmark-end text:name="sub_34"/><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может быть расторгнут в любое время по соглашению сторон служебного контракта с одновременным освобождением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увольнением с гражданской службы.</text:span></text:span></text:p>
      <text:p text:style-name="P5"><text:span text:style-name="T3">ГАРАНТ:</text:span></text:p>
      <text:p text:style-name="P5"><text:span text:style-name="T2">См. комментарии к статье 34 настоящего Федерального закона</text:span></text:p>
      <text:p text:style-name="P6"/>
      <text:p text:style-name="P8"><text:bookmark-start text:name="sub_35"/><text:span text:style-name="T1">Статья 35. Расторжение срочного служебного контракта</text:span></text:p>
      <text:p text:style-name="P2"><text:bookmark-end text:name="sub_35"/><text:bookmark-start text:name="sub_3501"/><text:span text:style-name="Цветовое_20_выделение_20_для_20_Текст"><text:span text:style-name="T1">1. Срочный служебный контракт расторгается по истечении срока его действия, о чем гражданский служащий должен быть предупрежден в письменной форме не позднее чем за семь дней до дня освобождения от замещаемой должности гражданской службы и увольнения с гражданской службы, если иное не установлено настоящим Федеральным законом.</text:span></text:span></text:p>
      <text:p text:style-name="P2"><text:bookmark-end text:name="sub_3501"/><text:bookmark-start text:name="sub_3502"/><text:span text:style-name="Цветовое_20_выделение_20_для_20_Текст"><text:span text:style-name="T1">2. Срочный служебный контракт, заключенный на время выполнения определенного задания, расторгается по завершении выполнения этого задания, и гражданский служащий освобождается от замещаемой должности гражданской службы и увольняется с гражданской службы.</text:span></text:span></text:p>
      <text:p text:style-name="P2"><text:bookmark-end text:name="sub_3502"/><text:bookmark-start text:name="sub_3503"/><text:span text:style-name="Цветовое_20_выделение_20_для_20_Текст"><text:span text:style-name="T1">3. Срочный служебный контракт, заключенный на период замещения отсутствующего гражданского служащего, за которым в соответствии с настоящим Федеральным законом сохраняется должность гражданской службы, расторгается с выходом этого гражданского служащего на службу, гражданский служащий, замещавший указанную должность, освобождается от замещаемой должности гражданской службы и увольняется с гражданской службы.</text:span></text:span></text:p>
      <text:p text:style-name="P2"><text:bookmark-end text:name="sub_3503"/><text:bookmark-start text:name="sub_3504"/><text:span text:style-name="Цветовое_20_выделение_20_для_20_Текст"><text:span text:style-name="T1">4. По истечении установленного срока полномочий гражданского служащего, замещающего должность гражданской службы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или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 гражданский служащий может быть назначен на ранее замещаемую им должность или иную должность гражданской службы, за исключением случая совершения им виновных действий, если данное условие предусмотрено срочным служебным контрактом.</text:span></text:span></text:p>
      <text:p text:style-name="P5"><text:bookmark-end text:name="sub_3504"/><text:bookmark-start text:name="sub_3701038"/><text:span text:style-name="T3">Информация об изменениях:</text:span></text:p>
      <text:p text:style-name="P11"><text:bookmark-end text:name="sub_3701038"/><text:soft-page-break/><text:a xlink:type="simple" xlink:href="http://ivo.garant.ru/document?id=70002536&amp;sub=24"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статья 25 настоящего Федерального закона дополнена частью 5, </text:span><text:a xlink:type="simple" xlink:href="http://ivo.garant.ru/document?id=70002536&amp;sub=5" text:style-name="Internet_20_link" text:visited-style-name="Visited_20_Internet_20_Link"><text:span text:style-name="Гипертекстовая_20_ссылка"><text:span text:style-name="T2">вступающей в силу</text:span></text:span></text:a><text:span text:style-name="T2"> с 1 января 2013 г.</text:span></text:p>
      <text:p text:style-name="P2"><text:span text:style-name="Цветовое_20_выделение_20_для_20_Текст"><text:span text:style-name="T1">5. При расторжении срочного служебного контракта о замещении гражданским служащим должности гражданской службы в порядке ротации, освобождении его от замещаемой должности и увольнении с гражданской службы в случаях, указанных в </text:span></text:span><text:a xlink:type="simple" xlink:href="#sub_3701053" text:style-name="Internet_20_link" text:visited-style-name="Visited_20_Internet_20_Link"><text:span text:style-name="Гипертекстовая_20_ссылка"><text:span text:style-name="T1">части 9 статьи 60.1</text:span></text:span></text:a><text:span text:style-name="Цветовое_20_выделение_20_для_20_Текст"><text:span text:style-name="T1"> настоящего Федерального закона, гражданскому служащему выплачивается компенсация в размере четырехмесячного денежного содержания. При этом выходное пособие не выплачивается.</text:span></text:span></text:p>
      <text:p text:style-name="P5"><text:span text:style-name="T3">ГАРАНТ:</text:span></text:p>
      <text:p text:style-name="P5"><text:span text:style-name="T2">См. комментарии к статье 35 настоящего Федерального закона</text:span></text:p>
      <text:p text:style-name="P6"/>
      <text:p text:style-name="P8"><text:bookmark-start text:name="sub_36"/><text:span text:style-name="T1">Статья 36. Расторжение служебного контракта по инициативе гражданского служащего</text:span></text:p>
      <text:p text:style-name="P2"><text:bookmark-end text:name="sub_36"/><text:bookmark-start text:name="sub_3601"/><text:span text:style-name="Цветовое_20_выделение_20_для_20_Текст"><text:span text:style-name="T1">1. </text:span></text:span><text:a xlink:type="simple" xlink:href="#sub_13" text:style-name="Internet_20_link" text:visited-style-name="Visited_20_Internet_20_Link"><text:span text:style-name="Гипертекстовая_20_ссылка"><text:span text:style-name="T1">Гражданский служащий</text:span></text:span></text:a><text:span text:style-name="Цветовое_20_выделение_20_для_20_Текст"><text:span text:style-name="T1"> имеет право расторгнуть служебный контракт и уволиться с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по собственной инициативе, предупредив об этом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в письменной форме за две недели.</text:span></text:span></text:p>
      <text:p text:style-name="P5"><text:bookmark-end text:name="sub_3601"/><text:bookmark-start text:name="sub_3602"/><text:span text:style-name="T3">Информация об изменениях:</text:span></text:p>
      <text:p text:style-name="P11"><text:bookmark-end text:name="sub_3602"/><text:a xlink:type="simple" xlink:href="http://ivo.garant.ru/document?id=70305818&amp;sub=9910"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2 статьи 36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6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В случае, если заявление гражданского служащего о расторжении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и об увольнении с гражданской службы по собственной инициативе обусловлено невозможностью продолжения им исполнения должностных обязанностей и прохождения гражданской службы (зачислением в организацию, осуществляющую образовательную деятельность, выходом на пенсию, переходом на замещение выборной должности и другими обстоятельствами), а также в случае установленного нарушения представителем нанимателя законов, иных нормативных правовых актов и служебного контракта представитель нанимателя обязан расторгнуть служебный контракт в срок, указанный в заявлении гражданского служащего.</text:span></text:span></text:p>
      <text:p text:style-name="P2"><text:bookmark-start text:name="sub_3603"/><text:span text:style-name="Цветовое_20_выделение_20_для_20_Текст"><text:span text:style-name="T1">3. До истечения срока предупреждения о расторжении служебного контракта и об увольнении с гражданской службы гражданский служащий имеет право в любое время отозвать свое заявление. Освобождение гражданского служащего от замещаемой должности гражданской службы и увольнение с гражданской службы не производятся, если на его должность не приглашен другой гражданский служащий или гражданин.</text:span></text:span></text:p>
      <text:p text:style-name="P2"><text:bookmark-end text:name="sub_3603"/><text:bookmark-start text:name="sub_3604"/><text:span text:style-name="Цветовое_20_выделение_20_для_20_Текст"><text:span text:style-name="T1">4. По истечении срока предупреждения о расторжении служебного контракта и об увольнении с гражданской службы гражданский служащий имеет право прекратить исполнение должностных обязанностей.</text:span></text:span></text:p>
      <text:p text:style-name="P2"><text:bookmark-end text:name="sub_3604"/><text:bookmark-start text:name="sub_3605"/><text:span text:style-name="Цветовое_20_выделение_20_для_20_Текст"><text:span text:style-name="T1">5. В последний день исполнения гражданским служащим должностных обязанностей представитель нанимателя по письменному заявлению гражданского служащего обязан выдать гражданскому служащему трудовую книжку, другие документы, связанные с гражданской службой и пенсионным обеспечением, и произвести с ним окончательный расчет.</text:span></text:span></text:p>
      <text:p text:style-name="P2"><text:bookmark-end text:name="sub_3605"/><text:bookmark-start text:name="sub_3606"/><text:soft-page-break/><text:span text:style-name="Цветовое_20_выделение_20_для_20_Текст"><text:span text:style-name="T1">6. При расторжении служебного контракта и увольнении с гражданской службы гражданский служащий исключается из реестра гражданских служащих государственного органа, а его личное дело в установленном порядке сдается в архив этого государственного органа.</text:span></text:span></text:p>
      <text:p text:style-name="P2"><text:bookmark-end text:name="sub_3606"/><text:bookmark-start text:name="sub_3607"/><text:span text:style-name="Цветовое_20_выделение_20_для_20_Текст"><text:span text:style-name="T1">7. По соглашению между гражданским служащим и представителем нанимателя гражданский служащий может быть освобожден от замещаемой должности гражданской службы и уволен с гражданской службы ранее срока, указанного в настоящей статье.</text:span></text:span></text:p>
      <text:p text:style-name="P2"><text:bookmark-end text:name="sub_3607"/><text:bookmark-start text:name="sub_3608"/><text:span text:style-name="Цветовое_20_выделение_20_для_20_Текст"><text:span text:style-name="T1">8. По письменному заявлению гражданского служащего он освобождается от замещаемой должности гражданской службы и увольняется с гражданской службы после предоставления ему ежегодного оплачиваемого отпуска или после окончания периода его временной нетрудоспособности.</text:span></text:span></text:p>
      <text:p text:style-name="P5"><text:bookmark-end text:name="sub_3608"/><text:span text:style-name="T3">ГАРАНТ:</text:span></text:p>
      <text:p text:style-name="P5"><text:span text:style-name="T2">См. комментарии к статье 36 настоящего Федерального закона</text:span></text:p>
      <text:p text:style-name="P6"/>
      <text:p text:style-name="P8"><text:bookmark-start text:name="sub_37"/><text:span text:style-name="T1">Статья 37. Расторжение служебного контракта по инициативе представителя нанимателя</text:span></text:p>
      <text:p text:style-name="P2"><text:bookmark-end text:name="sub_37"/><text:bookmark-start text:name="sub_37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может быть расторгнут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а гражданский служащий освобожден от замещаемой должности гражданской службы и уволен с гражданской службы в случае:</text:span></text:span></text:p>
      <text:p text:style-name="P2"><text:bookmark-end text:name="sub_3701"/><text:bookmark-start text:name="sub_370101"/><text:span text:style-name="Цветовое_20_выделение_20_для_20_Текст"><text:span text:style-name="T1">1) несоответствия гражданского служащего замещаемой должности гражданской службы:</text:span></text:span></text:p>
      <text:p text:style-name="P2"><text:bookmark-end text:name="sub_370101"/><text:bookmark-start text:name="sub_3701011"/><text:span text:style-name="Цветовое_20_выделение_20_для_20_Текст"><text:span text:style-name="T1">а) по состоянию здоровья в соответствии с медицинским заключением;</text:span></text:span></text:p>
      <text:p text:style-name="P2"><text:bookmark-end text:name="sub_3701011"/><text:bookmark-start text:name="sub_3701012"/><text:span text:style-name="Цветовое_20_выделение_20_для_20_Текст"><text:span text:style-name="T1">б) вследствие недостаточной квалификации, подтвержденной результатами аттестации;</text:span></text:span></text:p>
      <text:p text:style-name="P5"><text:bookmark-end text:name="sub_3701012"/><text:bookmark-start text:name="sub_37011"/><text:span text:style-name="T3">Информация об изменениях:</text:span></text:p>
      <text:p text:style-name="P11"><text:bookmark-end text:name="sub_37011"/><text:a xlink:type="simple" xlink:href="http://ivo.garant.ru/document?id=70171696&amp;sub=165"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в пункт 1.1 части 1 статьи 37 внесены изменения, </text:span><text:a xlink:type="simple" xlink:href="http://ivo.garant.ru/document?id=70171696&amp;sub=211" text:style-name="Internet_20_link" text:visited-style-name="Visited_20_Internet_20_Link"><text:span text:style-name="Гипертекстовая_20_ссылка"><text:span text:style-name="T2">вступающие в силу</text:span></text:span></text:a><text:span text:style-name="T2"> с 1 января 2013 г.</text:span></text:p>
      <text:p text:style-name="P11"><text:a xlink:type="simple" xlink:href="http://ivo.garant.ru/document?id=58063981&amp;sub=3701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1) утраты представителем нанимателя доверия к гражданскому служащему в случаях несоблюдения ограничений и запретов, требований о предотвращении или об урегулировании конфликта интересов и неисполнения обязанностей, установленных в целях противодействия коррупции настоящим Федеральным законом, </text:span></text:span><text:a xlink:type="simple" xlink:href="http://ivo.garant.ru/document?id=12064203&amp;sub=12"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5 декабря 2008 года N 273-ФЗ "О противодействии коррупции" и другими </text:span></text:span><text:a xlink:type="simple" xlink:href="http://ivo.garant.ru/document?id=70171682&amp;sub=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2"><text:bookmark-start text:name="sub_370102"/><text:span text:style-name="Цветовое_20_выделение_20_для_20_Текст"><text:span text:style-name="T1">2) неоднократного неисполнения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без уважительных причин должностных обязанностей, если он имеет дисциплинарное взыскание;</text:span></text:span></text:p>
      <text:p text:style-name="P2"><text:bookmark-end text:name="sub_370102"/><text:bookmark-start text:name="sub_370103"/><text:span text:style-name="Цветовое_20_выделение_20_для_20_Текст"><text:span text:style-name="T1">3) однократного грубого нарушения гражданским служащим должностных обязанностей:</text:span></text:span></text:p>
      <text:p text:style-name="P5"><text:bookmark-end text:name="sub_370103"/><text:span text:style-name="T3">ГАРАНТ:</text:span></text:p>
      <text:p text:style-name="P5"><text:bookmark-start text:name="sub_3701031"/><text:a xlink:type="simple" xlink:href="http://ivo.garant.ru/document?id=70178786&amp;sub=111" text:style-name="Internet_20_link" text:visited-style-name="Visited_20_Internet_20_Link"><text:span text:style-name="Гипертекстовая_20_ссылка"><text:span text:style-name="T2">Постановлением</text:span></text:span></text:a><text:span text:style-name="T2"> Конституционного Суда РФ от 6 декабря 2012 г. N 31-П содержащееся в подпункте "а" пункта 3 части 1 статьи 37 и </text:span><text:a xlink:type="simple" xlink:href="#sub_330104" text:style-name="Internet_20_link" text:visited-style-name="Visited_20_Internet_20_Link"><text:span text:style-name="Гипертекстовая_20_ссылка"><text:span text:style-name="T2">пункте 4 части 1 статьи 33</text:span></text:span></text:a><text:span text:style-name="T2"> во взаимосвязи с </text:span><text:a xlink:type="simple" xlink:href="#sub_3703" text:style-name="Internet_20_link" text:visited-style-name="Visited_20_Internet_20_Link"><text:span text:style-name="Гипертекстовая_20_ссылка"><text:span text:style-name="T2">частью 3 статьи 37</text:span></text:span></text:a><text:span text:style-name="T2"> настоящего Федерального закона нормативное положение признано не соответствующим Конституции РФ в той мере, в какой данное нормативное положение по его смыслу в системе действующего правового регулирования допускает увольнение с </text:span><text:soft-page-break/><text:span text:style-name="T2">государственной гражданской службы по инициативе представителя нанимателя беременных женщин, проходящих государственную гражданскую службу, которые не находятся в отпуске по беременности и родам, в случаях, не связанных с ликвидацией соответствующего государственного органа, в том числе при совершении дисциплинарного проступка</text:span></text:p>
      <text:p text:style-name="P2"><text:bookmark-end text:name="sub_3701031"/><text:span text:style-name="Цветовое_20_выделение_20_для_20_Текст"><text:span text:style-name="T1">а) прогула (отсутствия на служебном месте без уважительных причин более четырех часов подряд в течение служебного дня);</text:span></text:span></text:p>
      <text:p text:style-name="P2"><text:bookmark-start text:name="sub_3701032"/><text:span text:style-name="Цветовое_20_выделение_20_для_20_Текст"><text:span text:style-name="T1">б) появления на службе в состоянии алкогольного, наркотического или иного токсического опьянения;</text:span></text:span></text:p>
      <text:p text:style-name="P2"><text:bookmark-end text:name="sub_3701032"/><text:bookmark-start text:name="sub_3701033"/><text:span text:style-name="Цветовое_20_выделение_20_для_20_Текст"><text:span text:style-name="T1">в) разглашения сведений, составляющих государственную и иную охраняемую федеральным законом тайну, и служебной информации, ставших известными гражданскому служащему в связи с исполнением им должностных обязанностей;</text:span></text:span></text:p>
      <text:p text:style-name="P2"><text:bookmark-end text:name="sub_3701033"/><text:bookmark-start text:name="sub_3701034"/><text:span text:style-name="Цветовое_20_выделение_20_для_20_Текст"><text:span text:style-name="T1">г) совершения по месту службы хищения (в том числе мелкого) чужого имущества, растраты, умышленного уничтожения или повреждения такого имущества, установленных вступившим в законную силу приговором суда или постановлением органа, уполномоченного рассматривать дела об административных правонарушениях;</text:span></text:span></text:p>
      <text:p text:style-name="P2"><text:bookmark-end text:name="sub_3701034"/><text:bookmark-start text:name="sub_3701035"/><text:span text:style-name="Цветовое_20_выделение_20_для_20_Текст"><text:span text:style-name="T1">д) нарушения гражданским служащим требований охраны профессиональной служебной деятельности (охраны труда), если это нарушение повлекло за собой тяжкие последствия (несчастный случай на службе, аварию, катастрофу) либо заведомо создавало реальную угрозу наступления таких последствий;</text:span></text:span></text:p>
      <text:p text:style-name="P2"><text:bookmark-end text:name="sub_3701035"/><text:bookmark-start text:name="sub_370104"/><text:span text:style-name="Цветовое_20_выделение_20_для_20_Текст"><text:span text:style-name="T1">4) совершения виновных действий гражданским служащим, непосредственно обслуживающим денежные или товарные ценности, если эти действия дают основание для утраты доверия к нему представителя нанимателя;</text:span></text:span></text:p>
      <text:p text:style-name="P2"><text:bookmark-end text:name="sub_370104"/><text:bookmark-start text:name="sub_370105"/><text:span text:style-name="Цветовое_20_выделение_20_для_20_Текст"><text:span text:style-name="T1">5) принятия гражданским служащим, замещающим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необоснованного решения, повлекшего за собой нарушение сохранности имущества, неправомерное его использование или иное нанесение ущерба имуществу государственного органа;</text:span></text:span></text:p>
      <text:p text:style-name="P2"><text:bookmark-end text:name="sub_370105"/><text:bookmark-start text:name="sub_370106"/><text:span text:style-name="Цветовое_20_выделение_20_для_20_Текст"><text:span text:style-name="T1">6) однократного грубого нарушения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замещающим должность гражданской службы категории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своих должностных обязанностей, повлекшего за собой причинение вреда государственному органу и (или) нарушение законодательства Российской Федерации;</text:span></text:span></text:p>
      <text:p text:style-name="P2"><text:bookmark-end text:name="sub_370106"/><text:bookmark-start text:name="sub_370107"/><text:span text:style-name="Цветовое_20_выделение_20_для_20_Текст"><text:span text:style-name="T1">7) предоставления гражданским служащим </text:span></text:span><text:a xlink:type="simple" xlink:href="#sub_102" text:style-name="Internet_20_link" text:visited-style-name="Visited_20_Internet_20_Link"><text:span text:style-name="Гипертекстовая_20_ссылка"><text:span text:style-name="T1">представителю нанимателя</text:span></text:span></text:a><text:span text:style-name="Цветовое_20_выделение_20_для_20_Текст"><text:span text:style-name="T1"> подложных документов или заведомо ложных сведений при заключении служебного контракта;</text:span></text:span></text:p>
      <text:p text:style-name="P2"><text:bookmark-end text:name="sub_370107"/><text:bookmark-start text:name="sub_370108"/><text:span text:style-name="Цветовое_20_выделение_20_для_20_Текст"><text:span text:style-name="T1">8) прекращения допуска гражданского служащего к сведениям, составляющим государственную тайну, если исполнение должностных обязанностей требует допуска к таким сведениям;</text:span></text:span></text:p>
      <text:p text:style-name="P5"><text:bookmark-end text:name="sub_370108"/><text:bookmark-start text:name="sub_370181"/><text:span text:style-name="T3">Информация об изменениях:</text:span></text:p>
      <text:p text:style-name="P11"><text:bookmark-end text:name="sub_370181"/><text:a xlink:type="simple" xlink:href="http://ivo.garant.ru/document?id=12087273&amp;sub=1" text:style-name="Internet_20_link" text:visited-style-name="Visited_20_Internet_20_Link"><text:span text:style-name="Гипертекстовая_20_ссылка"><text:span text:style-name="T2">Федеральным законом</text:span></text:span></text:a><text:span text:style-name="T2"> от 27 июня 2011 г. N 155-ФЗ часть 1 статьи 37 настоящего Федерального закона дополнена пунктом 8.1</text:span></text:p>
      <text:p text:style-name="P2"><text:a xlink:type="simple" xlink:href="http://ivo.garant.ru/document?id=70159614&amp;sub=0" text:style-name="Internet_20_link" text:visited-style-name="Visited_20_Internet_20_Link"><text:span text:style-name="Гипертекстовая_20_ссылка"><text:span text:style-name="T1">8.1)</text:span></text:span></text:a><text:span text:style-name="Цветовое_20_выделение_20_для_20_Текст"><text:span text:style-name="T1"> отсутствия на службе в течение более четырех месяцев подряд в связи с временной нетрудоспособностью, если законодательством Российской Федерации не установлен более длительный срок сохранения места работы </text:span></text:span><text:soft-page-break/><text:span text:style-name="Цветовое_20_выделение_20_для_20_Текст"><text:span text:style-name="T1">(должности) при определенном заболевании или если для определенной категории граждан законодательством Российской Федерации не предусмотрены гарантии по сохранению места работы (должности);</text:span></text:span></text:p>
      <text:p text:style-name="P5"><text:bookmark-start text:name="sub_370182"/><text:span text:style-name="T3">Информация об изменениях:</text:span></text:p>
      <text:p text:style-name="P11"><text:bookmark-end text:name="sub_370182"/><text:a xlink:type="simple" xlink:href="http://ivo.garant.ru/document?id=70253428&amp;sub=251"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часть 1 статьи 37 настоящего Федерального закона дополнена пунктом 8.2</text:span></text:p>
      <text:p text:style-name="P2"><text:span text:style-name="Цветовое_20_выделение_20_для_20_Текст"><text:span text:style-name="T1">8.2) сокращения должностей гражданской службы в государственном органе;</text:span></text:span></text:p>
      <text:p text:style-name="P5"><text:bookmark-start text:name="sub_370183"/><text:span text:style-name="T3">Информация об изменениях:</text:span></text:p>
      <text:p text:style-name="P11"><text:bookmark-end text:name="sub_370183"/><text:a xlink:type="simple" xlink:href="http://ivo.garant.ru/document?id=70253428&amp;sub=251"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часть 1 статьи 37 настоящего Федерального закона дополнена пунктом 8.3</text:span></text:p>
      <text:p text:style-name="P2"><text:span text:style-name="Цветовое_20_выделение_20_для_20_Текст"><text:span text:style-name="T1">8.3) упразднения государственного органа;</text:span></text:span></text:p>
      <text:p text:style-name="P2"><text:bookmark-start text:name="sub_370109"/><text:span text:style-name="Цветовое_20_выделение_20_для_20_Текст"><text:span text:style-name="T1">9) в иных случаях, предусмотренных настоящим Федеральным законом и другими федеральными законами.</text:span></text:span></text:p>
      <text:p text:style-name="P2"><text:bookmark-end text:name="sub_370109"/><text:bookmark-start text:name="sub_3702"/><text:span text:style-name="Цветовое_20_выделение_20_для_20_Текст"><text:span text:style-name="T1">2. Увольнение с гражданской службы по основаниям, предусмотренным </text:span></text:span><text:a xlink:type="simple" xlink:href="#sub_370101" text:style-name="Internet_20_link" text:visited-style-name="Visited_20_Internet_20_Link"><text:span text:style-name="Гипертекстовая_20_ссылка"><text:span text:style-name="T1">пунктом 1 части 1</text:span></text:span></text:a><text:span text:style-name="Цветовое_20_выделение_20_для_20_Текст"><text:span text:style-name="T1"> настоящей статьи, допускается, если невозможно перевести гражданского служащего с его согласия на иную должность гражданской службы.</text:span></text:span></text:p>
      <text:p text:style-name="P5"><text:bookmark-end text:name="sub_3702"/><text:bookmark-start text:name="sub_3703"/><text:span text:style-name="T3">Информация об изменениях:</text:span></text:p>
      <text:p text:style-name="P11"><text:bookmark-end text:name="sub_3703"/><text:a xlink:type="simple" xlink:href="http://ivo.garant.ru/document?id=70253428&amp;sub=252"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часть 3 статьи 37 настоящего Федерального закона изложена в новой редакции</text:span></text:p>
      <text:p text:style-name="P11"><text:a xlink:type="simple" xlink:href="http://ivo.garant.ru/document?id=57960214&amp;sub=37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Гражданский служащий не может быть освобожден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уволен с гражданской службы по инициативе представителя нанимателя в период пребывания гражданского служащего в отпуске и в период его отсутствия на службе в связи с временной нетрудоспособностью менее сроков, указанных в </text:span></text:span><text:a xlink:type="simple" xlink:href="#sub_370181" text:style-name="Internet_20_link" text:visited-style-name="Visited_20_Internet_20_Link"><text:span text:style-name="Гипертекстовая_20_ссылка"><text:span text:style-name="T1">пункте 8.1 части 1</text:span></text:span></text:a><text:span text:style-name="Цветовое_20_выделение_20_для_20_Текст"><text:span text:style-name="T1"> настоящей статьи, а также в период его временной нетрудоспособности в связи с увечьем, профессиональным заболеванием или иным повреждением здоровья, связанным с исполнением должностных обязанностей, независимо от продолжительности этого периода.</text:span></text:span></text:p>
      <text:p text:style-name="P5"><text:bookmark-start text:name="sub_37031"/><text:span text:style-name="T3">Информация об изменениях:</text:span></text:p>
      <text:p text:style-name="P11"><text:bookmark-end text:name="sub_37031"/><text:a xlink:type="simple" xlink:href="http://ivo.garant.ru/document?id=70253428&amp;sub=253"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часть 3.1 статьи 37 настоящего Федерального закона изложена в новой редакции</text:span></text:p>
      <text:p text:style-name="P11"><text:a xlink:type="simple" xlink:href="http://ivo.garant.ru/document?id=57960214&amp;sub=3703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1. В случае расторжения служебного контракта по основаниям, предусмотренным </text:span></text:span><text:a xlink:type="simple" xlink:href="#sub_370181" text:style-name="Internet_20_link" text:visited-style-name="Visited_20_Internet_20_Link"><text:span text:style-name="Гипертекстовая_20_ссылка"><text:span text:style-name="T1">пунктами 8.1 - 8.3 части 1</text:span></text:span></text:a><text:span text:style-name="Цветовое_20_выделение_20_для_20_Текст"><text:span text:style-name="T1"> настоящей статьи, гражданскому служащему выплачивается компенсация в размере четырехмесячного денежного содержания. При этом выходное пособие не выплачивается.</text:span></text:span></text:p>
      <text:p text:style-name="P5"><text:bookmark-start text:name="sub_37032"/><text:span text:style-name="T3">Информация об изменениях:</text:span></text:p>
      <text:p text:style-name="P11"><text:bookmark-end text:name="sub_37032"/><text:a xlink:type="simple" xlink:href="http://ivo.garant.ru/document?id=70253428&amp;sub=254"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статья 37 настоящего Федерального закона дополнена частью 3.2</text:span></text:p>
      <text:p text:style-name="P2"><text:span text:style-name="Цветовое_20_выделение_20_для_20_Текст"><text:span text:style-name="T1">3.2. Гражданскому служащему, увольняемому из государственного органа, расположенного в районах Крайнего Севера и приравненных к ним местностях, по основаниям, предусмотренным </text:span></text:span><text:a xlink:type="simple" xlink:href="#sub_370182" text:style-name="Internet_20_link" text:visited-style-name="Visited_20_Internet_20_Link"><text:span text:style-name="Гипертекстовая_20_ссылка"><text:span text:style-name="T1">пунктами 8.2</text:span></text:span></text:a><text:span text:style-name="Цветовое_20_выделение_20_для_20_Текст"><text:span text:style-name="T1"> и </text:span></text:span><text:a xlink:type="simple" xlink:href="#sub_370183" text:style-name="Internet_20_link" text:visited-style-name="Visited_20_Internet_20_Link"><text:span text:style-name="Гипертекстовая_20_ссылка"><text:span text:style-name="T1">8.3 части 1</text:span></text:span></text:a><text:span text:style-name="Цветовое_20_выделение_20_для_20_Текст"><text:span text:style-name="T1"> настоящей статьи, помимо компенсации, указанной в </text:span></text:span><text:a xlink:type="simple" xlink:href="#sub_37031" text:style-name="Internet_20_link" text:visited-style-name="Visited_20_Internet_20_Link"><text:span text:style-name="Гипертекстовая_20_ссылка"><text:span text:style-name="T1">части 3.1</text:span></text:span></text:a><text:span text:style-name="Цветовое_20_выделение_20_для_20_Текст"><text:span text:style-name="T1"> настоящей статьи, дополнительно выплачивается компенсация за пятый и шестой </text:span></text:span><text:soft-page-break/><text:span text:style-name="Цветовое_20_выделение_20_для_20_Текст"><text:span text:style-name="T1">месяцы со дня увольнения по решению органа службы занятости населения при условии, что в течение одного месяца после увольнения гражданский служащий обратился в этот орган и не был им трудоустроен. Выплата указанной компенсации производится представителем нанимателя государственного органа, в котором гражданский служащий замещал должность гражданской службы, за счет средств государственного органа.</text:span></text:span></text:p>
      <text:p text:style-name="P2"><text:bookmark-start text:name="sub_3704"/><text:span text:style-name="Цветовое_20_выделение_20_для_20_Текст"><text:span text:style-name="T1">4. Гражданский служащий в день освобождения от замещаемой должности гражданской службы и увольнения с гражданской службы обязан сдать служебное удостоверение в подразделение государственного органа по вопросам государственной службы и кадров.</text:span></text:span></text:p>
      <text:p text:style-name="P5"><text:bookmark-end text:name="sub_3704"/><text:span text:style-name="T3">ГАРАНТ:</text:span></text:p>
      <text:p text:style-name="P5"><text:span text:style-name="T2">См. комментарии к статье 37 настоящего Федерального закона</text:span></text:p>
      <text:p text:style-name="P6"/>
      <text:p text:style-name="P8"><text:bookmark-start text:name="sub_38"/><text:span text:style-name="T1">Статья 38. Информирование выборного профсоюзного органа при расторжении служебного контракта</text:span></text:p>
      <text:p text:style-name="P2"><text:bookmark-end text:name="sub_38"/><text:span text:style-name="Цветовое_20_выделение_20_для_20_Текст"><text:span text:style-name="T1">При принятии решения о возможном расторжении служебного контракта с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в соответствии со </text:span></text:span><text:a xlink:type="simple" xlink:href="#sub_33" text:style-name="Internet_20_link" text:visited-style-name="Visited_20_Internet_20_Link"><text:span text:style-name="Гипертекстовая_20_ссылка"><text:span text:style-name="T1">статьей 33</text:span></text:span></text:a><text:span text:style-name="Цветовое_20_выделение_20_для_20_Текст"><text:span text:style-name="T1"> настоящего Федерального закона представитель нанимателя в письменной форме информирует об этом выборный профсоюзный орган данного государственного органа не позднее чем за два месяца до сокращения соответствующей должности гражданской службы.</text:span></text:span></text:p>
      <text:p text:style-name="P5"><text:span text:style-name="T3">ГАРАНТ:</text:span></text:p>
      <text:p text:style-name="P5"><text:span text:style-name="T2">См. комментарии к статье 38 настоящего Федерального закона</text:span></text:p>
      <text:p text:style-name="P6"/>
      <text:p text:style-name="P5"><text:bookmark-start text:name="sub_39"/><text:span text:style-name="T3">Информация об изменениях:</text:span></text:p>
      <text:p text:style-name="P11"><text:bookmark-end text:name="sub_39"/><text:a xlink:type="simple" xlink:href="http://ivo.garant.ru/document?id=70292666&amp;sub=3"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статья 39 настоящего Федерального закона изложена в новой редакции</text:span></text:p>
      <text:p text:style-name="P11"><text:a xlink:type="simple" xlink:href="http://ivo.garant.ru/document?id=57949540&amp;sub=39"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39. Прекращение служебного контракта по обстоятельствам, не зависящим от воли сторон</text:span></text:p>
      <text:p text:style-name="P2"><text:bookmark-start text:name="sub_39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прекращается, гражданский служащий освобождается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увольняется с гражданской службы и с его согласия включается в кадровый резерв в связи с:</text:span></text:span></text:p>
      <text:p text:style-name="P2"><text:bookmark-end text:name="sub_3901"/><text:bookmark-start text:name="sub_390101"/><text:span text:style-name="Цветовое_20_выделение_20_для_20_Текст"><text:span text:style-name="T1">1) призывом гражданского служащего на военную службу или направлением его на альтернативную гражданскую службу;</text:span></text:span></text:p>
      <text:p text:style-name="P2"><text:bookmark-end text:name="sub_390101"/><text:bookmark-start text:name="sub_390102"/><text:span text:style-name="Цветовое_20_выделение_20_для_20_Текст"><text:span text:style-name="T1">2) восстановлением на службе гражданского служащего, ранее замещавшего эту должность гражданской службы, по решению суда;</text:span></text:span></text:p>
      <text:p text:style-name="P2"><text:bookmark-end text:name="sub_390102"/><text:bookmark-start text:name="sub_390103"/><text:span text:style-name="Цветовое_20_выделение_20_для_20_Текст"><text:span text:style-name="T1">3) избранием или назначением гражданского служащего на государственную должность, за исключением случая, установленного </text:span></text:span><text:a xlink:type="simple" xlink:href="http://ivo.garant.ru/document?id=12006440&amp;sub=62" text:style-name="Internet_20_link" text:visited-style-name="Visited_20_Internet_20_Link"><text:span text:style-name="Гипертекстовая_20_ссылка"><text:span text:style-name="T1">частью второй статьи 6</text:span></text:span></text:a><text:span text:style-name="Цветовое_20_выделение_20_для_20_Текст"><text:span text:style-name="T1"> Федерального конституционного закона от 17 декабря 1997 года N 2-ФКЗ "О Правительстве Российской Федерации", на муниципальную должность либо избранием гражданского служащего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text:span></text:span></text:p>
      <text:p text:style-name="P2"><text:bookmark-end text:name="sub_390103"/><text:bookmark-start text:name="sub_390104"/><text:span text:style-name="Цветовое_20_выделение_20_для_20_Текст"><text:span text:style-name="T1">4) наступлением чрезвычайных обстоятельств, препятствующих продолжению отношений, связанных с гражданской службой (военных </text:span></text:span><text:soft-page-break/><text:span text:style-name="Цветовое_20_выделение_20_для_20_Текст"><text:span text:style-name="T1">действий, катастрофы, стихийного бедствия, крупной аварии, эпидемии и других чрезвычайных обстоятельств), если данное обстоятельство признано чрезвычайным решением Президента Российской Федерации или органа государственной власти соответствующего субъекта Российской Федерации;</text:span></text:span></text:p>
      <text:p text:style-name="P2"><text:bookmark-end text:name="sub_390104"/><text:bookmark-start text:name="sub_390105"/><text:span text:style-name="Цветовое_20_выделение_20_для_20_Текст"><text:span text:style-name="T1">5) исполнением гражданским служащим государственных обязанностей в случаях, установленных федеральным законом.</text:span></text:span></text:p>
      <text:p text:style-name="P2"><text:bookmark-end text:name="sub_390105"/><text:bookmark-start text:name="sub_3902"/><text:span text:style-name="Цветовое_20_выделение_20_для_20_Текст"><text:span text:style-name="T1">2. Служебный контракт прекращается, гражданский служащий освобождается от замещаемой должности гражданской службы и увольняется с гражданской службы в связи с:</text:span></text:span></text:p>
      <text:p text:style-name="P2"><text:bookmark-end text:name="sub_3902"/><text:bookmark-start text:name="sub_390201"/><text:span text:style-name="Цветовое_20_выделение_20_для_20_Текст"><text:span text:style-name="T1">1) осуждением гражданского служащего к наказанию, исключающему возможность замещения должности гражданской службы, по приговору суда, вступившему в законную силу;</text:span></text:span></text:p>
      <text:p text:style-name="P2"><text:bookmark-end text:name="sub_390201"/><text:bookmark-start text:name="sub_390202"/><text:span text:style-name="Цветовое_20_выделение_20_для_20_Текст"><text:span text:style-name="T1">2) признанием гражданского служащего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span></text:span></text:p>
      <text:p text:style-name="P2"><text:bookmark-end text:name="sub_390202"/><text:bookmark-start text:name="sub_390203"/><text:span text:style-name="Цветовое_20_выделение_20_для_20_Текст"><text:span text:style-name="T1">3) признанием гражданского служащего недееспособным или ограниченно дееспособным решением суда, вступившим в законную силу;</text:span></text:span></text:p>
      <text:p text:style-name="P2"><text:bookmark-end text:name="sub_390203"/><text:bookmark-start text:name="sub_390204"/><text:span text:style-name="Цветовое_20_выделение_20_для_20_Текст"><text:span text:style-name="T1">4) достижением гражданским служащим предельного возраста пребывания на гражданской службе, за исключением случаев, когда в соответствии с </text:span></text:span><text:a xlink:type="simple" xlink:href="#sub_2511" text:style-name="Internet_20_link" text:visited-style-name="Visited_20_Internet_20_Link"><text:span text:style-name="Гипертекстовая_20_ссылка"><text:span text:style-name="T1">частью 1 статьи 25.1</text:span></text:span></text:a><text:span text:style-name="Цветовое_20_выделение_20_для_20_Текст"><text:span text:style-name="T1"> настоящего Федерального закона срок гражданской службы гражданскому служащему продлен сверх установленного предельного возраста пребывания на гражданской службе;</text:span></text:span></text:p>
      <text:p text:style-name="P2"><text:bookmark-end text:name="sub_390204"/><text:bookmark-start text:name="sub_390205"/><text:span text:style-name="Цветовое_20_выделение_20_для_20_Текст"><text:span text:style-name="T1">5) применением к гражданскому служащему административного наказания в виде </text:span></text:span><text:a xlink:type="simple" xlink:href="http://ivo.garant.ru/document?id=12025267&amp;sub=311" text:style-name="Internet_20_link" text:visited-style-name="Visited_20_Internet_20_Link"><text:span text:style-name="Гипертекстовая_20_ссылка"><text:span text:style-name="T1">дисквалификации</text:span></text:span></text:a><text:span text:style-name="Цветовое_20_выделение_20_для_20_Текст"><text:span text:style-name="T1">.</text:span></text:span></text:p>
      <text:p text:style-name="P2"><text:bookmark-end text:name="sub_390205"/><text:bookmark-start text:name="sub_3903"/><text:span text:style-name="Цветовое_20_выделение_20_для_20_Текст"><text:span text:style-name="T1">3. В случае смерти (гибели) гражданского служащего либо признания гражданского служащего безвестно отсутствующим или объявления его умершим решением суда, вступившим в законную силу, служебный контракт прекращается.</text:span></text:span></text:p>
      <text:p text:style-name="P3"><text:bookmark-end text:name="sub_3903"/><text:span text:style-name="Цветовое_20_выделение_20_для_20_Текст"/></text:p>
      <text:p text:style-name="P8"><text:bookmark-start text:name="sub_40"/><text:span text:style-name="T1">Статья 40. Прекращение служебного контракта вследствие нарушения обязательных правил при заключении служебного контракта</text:span></text:p>
      <text:p text:style-name="P2"><text:bookmark-end text:name="sub_40"/><text:bookmark-start text:name="sub_40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прекращается вследствие нарушения установленных настоящим Федеральным законом или другими федеральными законами обязательных правил его заключения, если нарушение этих правил исключает возможность продолжения замещения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должности гражданской службы и прохождения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в случае:</text:span></text:span></text:p>
      <text:p text:style-name="P2"><text:bookmark-end text:name="sub_4001"/><text:bookmark-start text:name="sub_400101"/><text:span text:style-name="Цветовое_20_выделение_20_для_20_Текст"><text:span text:style-name="T1">1) заключения служебного контракта в нарушение вступившего в законную силу приговора суда о лишении лица права занимать определенные должности гражданской службы или заниматься определенной деятельностью;</text:span></text:span></text:p>
      <text:p text:style-name="P2"><text:bookmark-end text:name="sub_400101"/><text:bookmark-start text:name="sub_400102"/><text:span text:style-name="Цветовое_20_выделение_20_для_20_Текст"><text:span text:style-name="T1">2) заключения служебного контракта на исполнение должностных обязанностей, противопоказанных лицу по состоянию здоровья в соответствии с медицинским заключением;</text:span></text:span></text:p>
      <text:p text:style-name="P5"><text:bookmark-end text:name="sub_400102"/><text:bookmark-start text:name="sub_400103"/><text:span text:style-name="T3">Информация об изменениях:</text:span></text:p>
      <text:p text:style-name="P11"><text:bookmark-end text:name="sub_400103"/><text:soft-page-break/><text:a xlink:type="simple" xlink:href="http://ivo.garant.ru/document?id=70305818&amp;sub=991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3 части 1 статьи 40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001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отсутствия у лица соответствующего документа об образовании и о квалификации, если исполнение должностных обязанностей требует специальных знаний в соответствии с настоящим Федеральным законом или иным нормативным правовым актом;</text:span></text:span></text:p>
      <text:p text:style-name="P2"><text:bookmark-start text:name="sub_400104"/><text:span text:style-name="Цветовое_20_выделение_20_для_20_Текст"><text:span text:style-name="T1">4) в иных случаях, предусмотренных федеральным законом.</text:span></text:span></text:p>
      <text:p text:style-name="P2"><text:bookmark-end text:name="sub_400104"/><text:bookmark-start text:name="sub_4002"/><text:span text:style-name="Цветовое_20_выделение_20_для_20_Текст"><text:span text:style-name="T1">2. В случае прекращения служебного контракта в соответствии с </text:span></text:span><text:a xlink:type="simple" xlink:href="#sub_330111" text:style-name="Internet_20_link" text:visited-style-name="Visited_20_Internet_20_Link"><text:span text:style-name="Гипертекстовая_20_ссылка"><text:span text:style-name="T1">пунктом 11 части 1 статьи 33</text:span></text:span></text:a><text:span text:style-name="Цветовое_20_выделение_20_для_20_Текст"><text:span text:style-name="T1"> настоящего Федерального закона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ыплачивает гражданскому служащему месячное денежное содержание, если нарушение правил заключения служебного контракта допущено не по вине гражданского служащего.</text:span></text:span></text:p>
      <text:p text:style-name="P5"><text:bookmark-end text:name="sub_4002"/><text:span text:style-name="T3">ГАРАНТ:</text:span></text:p>
      <text:p text:style-name="P5"><text:span text:style-name="T2">См. комментарии к статье 40 настоящего Федерального закона</text:span></text:p>
      <text:p text:style-name="P6"/>
      <text:p text:style-name="P8"><text:bookmark-start text:name="sub_41"/><text:span text:style-name="T1">Статья 41. Расторжение служебного контракта в связи с выходом гражданского служащего из гражданства Российской Федерации</text:span></text:p>
      <text:p text:style-name="P2"><text:bookmark-end text:name="sub_41"/><text:bookmark-start text:name="sub_4101"/><text:span text:style-name="Цветовое_20_выделение_20_для_20_Текст"><text:span text:style-name="T1">1.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расторгается, гражданский служащий освобождается от замещаемой должности гражданской службы и увольняется с гражданской службы по решению представителя нанимателя со дня выхода из гражданства Российской Федерации.</text:span></text:span></text:p>
      <text:p text:style-name="P2"><text:bookmark-end text:name="sub_4101"/><text:bookmark-start text:name="sub_4102"/><text:span text:style-name="Цветовое_20_выделение_20_для_20_Текст"><text:span text:style-name="T1">2. Гражданский служащий освобождается от замещаемой должности гражданской службы и увольняется с гражданской службы по решению представителя нанимателя со дня приобретения гражданства другого государства, если иное не предусмотрено международным договором Российской Федерации.</text:span></text:span></text:p>
      <text:p text:style-name="P5"><text:bookmark-end text:name="sub_4102"/><text:span text:style-name="T3">ГАРАНТ:</text:span></text:p>
      <text:p text:style-name="P5"><text:span text:style-name="T2">См. комментарии к статье 41 настоящего Федерального закона</text:span></text:p>
      <text:p text:style-name="P6"/>
      <text:p text:style-name="P9"><text:bookmark-start text:name="sub_700"/><text:span text:style-name="T1">Глава 7. Персональные данные гражданского служащего. Кадровая служба государственного органа</text:span></text:p>
      <text:p text:style-name="P3"><text:bookmark-end text:name="sub_700"/><text:span text:style-name="Цветовое_20_выделение_20_для_20_Текст"/></text:p>
      <text:p text:style-name="P8"><text:bookmark-start text:name="sub_42"/><text:span text:style-name="T1">Статья 42. Персональные данные гражданского служащего и ведение личного дела гражданского служащего</text:span></text:p>
      <text:p text:style-name="P5"><text:bookmark-end text:name="sub_42"/><text:bookmark-start text:name="sub_4201"/><text:span text:style-name="T3">Информация об изменениях:</text:span></text:p>
      <text:p text:style-name="P11"><text:bookmark-end text:name="sub_4201"/><text:a xlink:type="simple" xlink:href="http://ivo.garant.ru/document?id=70273088&amp;sub=1201" text:style-name="Internet_20_link" text:visited-style-name="Visited_20_Internet_20_Link"><text:span text:style-name="Гипертекстовая_20_ссылка"><text:span text:style-name="T2">Федеральным законом</text:span></text:span></text:a><text:span text:style-name="T2"> от 7 мая 2013 г. N 99-ФЗ в часть 1 статьи 42 настоящего Федерального закона внесены изменения</text:span></text:p>
      <text:p text:style-name="P11"><text:a xlink:type="simple" xlink:href="http://ivo.garant.ru/document?id=57952289&amp;sub=42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При обработке </text:span></text:span><text:a xlink:type="simple" xlink:href="http://ivo.garant.ru/document?id=12048567&amp;sub=301" text:style-name="Internet_20_link" text:visited-style-name="Visited_20_Internet_20_Link"><text:span text:style-name="Гипертекстовая_20_ссылка"><text:span text:style-name="T1">персональных данных</text:span></text:span></text:a><text:span text:style-name="Цветовое_20_выделение_20_для_20_Текст"><text:span text:style-name="T1"> гражданского служащего кадровая служба государственного органа обязана соблюдать следующие требования:</text:span></text:span></text:p>
      <text:p text:style-name="P2"><text:bookmark-start text:name="sub_420101"/><text:span text:style-name="Цветовое_20_выделение_20_для_20_Текст"><text:span text:style-name="T1">1) обработка персональных данных гражданского служащего осуществляется в целях обеспечения соблюдения </text:span></text:span><text:a xlink:type="simple" xlink:href="http://ivo.garant.ru/document?id=10003000&amp;sub=0" text:style-name="Internet_20_link" text:visited-style-name="Visited_20_Internet_20_Link"><text:span text:style-name="Гипертекстовая_20_ссылка"><text:span text:style-name="T1">Конституции</text:span></text:span></text:a><text:span text:style-name="Цветовое_20_выделение_20_для_20_Текст"><text:span text:style-name="T1"> Российской Федерации, настоящего Федерального закона, </text:span></text:span><text:a xlink:type="simple" xlink:href="http://ivo.garant.ru/document?id=12048567&amp;sub=4" text:style-name="Internet_20_link" text:visited-style-name="Visited_20_Internet_20_Link"><text:span text:style-name="Гипертекстовая_20_ссылка"><text:span text:style-name="T1">законодательства</text:span></text:span></text:a><text:span text:style-name="Цветовое_20_выделение_20_для_20_Текст"><text:span text:style-name="T1"> Российской </text:span></text:span><text:soft-page-break/><text:span text:style-name="Цветовое_20_выделение_20_для_20_Текст"><text:span text:style-name="T1">Федерации в области персональных данных, других федеральных законов и иных нормативных правовых актов Российской Федерации, содействия гражданскому служащему в прохождени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обучении и должностном росте, обеспечения личной безопасности гражданского служащего и членов его семьи, а также в целях обеспечения сохранности принадлежащего ему имущества, учета результатов исполнения им должностных обязанностей и обеспечения сохранности имущества государственного органа;</text:span></text:span></text:p>
      <text:p text:style-name="P2"><text:bookmark-end text:name="sub_420101"/><text:bookmark-start text:name="sub_420102"/><text:span text:style-name="Цветовое_20_выделение_20_для_20_Текст"><text:span text:style-name="T1">2) персональные данные следует получать лично у гражданского служащего. В случае возникновения необходимости получения персональных данных гражданского служащего у третьей стороны следует известить об этом гражданского служащего заранее, получить его письменное согласие и сообщить гражданскому служащему о целях, предполагаемых источниках и способах получения персональных данных;</text:span></text:span></text:p>
      <text:p text:style-name="P2"><text:bookmark-end text:name="sub_420102"/><text:bookmark-start text:name="sub_420103"/><text:span text:style-name="Цветовое_20_выделение_20_для_20_Текст"><text:span text:style-name="T1">3) запрещается обрабатывать и приобщать к личному делу гражданского служащего не установленные настоящим Федеральным законом и другими </text:span></text:span><text:a xlink:type="simple" xlink:href="http://ivo.garant.ru/document?id=12048567&amp;sub=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 персональные данные о его политических, религиозных и иных убеждениях и частной жизни, о членстве в общественных объединениях, в том числе в профессиональных союзах;</text:span></text:span></text:p>
      <text:p text:style-name="P2"><text:bookmark-end text:name="sub_420103"/><text:bookmark-start text:name="sub_420104"/><text:span text:style-name="Цветовое_20_выделение_20_для_20_Текст"><text:span text:style-name="T1">4) при принятии решений, затрагивающих интересы гражданского служащего, запрещается основываться на персональных данных гражданского служащего, полученных исключительно в результате их автоматизированной обработки;</text:span></text:span></text:p>
      <text:p text:style-name="P2"><text:bookmark-end text:name="sub_420104"/><text:bookmark-start text:name="sub_420105"/><text:span text:style-name="Цветовое_20_выделение_20_для_20_Текст"><text:span text:style-name="T1">5) защита персональных данных гражданского служащего от неправомерного их использования или утраты обеспечивается за счет средств государственного органа в порядке, установленном настоящим Федеральным законом и другими </text:span></text:span><text:a xlink:type="simple" xlink:href="http://ivo.garant.ru/document?id=12048567&amp;sub=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2"><text:bookmark-end text:name="sub_420105"/><text:bookmark-start text:name="sub_420106"/><text:span text:style-name="Цветовое_20_выделение_20_для_20_Текст"><text:span text:style-name="T1">6) передача персональных данных гражданского служащего третьей стороне не допускается без письменного согласия гражданского служащего, за исключением случаев, установленных </text:span></text:span><text:a xlink:type="simple" xlink:href="http://ivo.garant.ru/document?id=12048567&amp;sub=4"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Российской Федерации в области персональных данных. Условия передачи персональных данных гражданского служащего третьей стороне устанавливаются нормативными правовыми актами Российской Федерации.</text:span></text:span></text:p>
      <text:p text:style-name="P5"><text:bookmark-end text:name="sub_420106"/><text:bookmark-start text:name="sub_4202"/><text:span text:style-name="T3">Информация об изменениях:</text:span></text:p>
      <text:p text:style-name="P11"><text:bookmark-end text:name="sub_4202"/><text:a xlink:type="simple" xlink:href="http://ivo.garant.ru/document?id=70273088&amp;sub=1202" text:style-name="Internet_20_link" text:visited-style-name="Visited_20_Internet_20_Link"><text:span text:style-name="Гипертекстовая_20_ссылка"><text:span text:style-name="T2">Федеральным законом</text:span></text:span></text:a><text:span text:style-name="T2"> от 7 мая 2013 г. N 99-ФЗ в часть 2 статьи 42 настоящего Федерального закона внесены изменения</text:span></text:p>
      <text:p text:style-name="P11"><text:a xlink:type="simple" xlink:href="http://ivo.garant.ru/document?id=57952289&amp;sub=42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Гражданский служащий, виновный в нарушении норм, регулирующих обработку персональных данных другого гражданского служащего, несет ответственность в соответствии с настоящим Федеральным законом и другими </text:span></text:span><text:a xlink:type="simple" xlink:href="http://ivo.garant.ru/document?id=12048567&amp;sub=500" text:style-name="Internet_20_link" text:visited-style-name="Visited_20_Internet_20_Link"><text:span text:style-name="Гипертекстовая_20_ссылка"><text:span text:style-name="T1">федеральными законами</text:span></text:span></text:a><text:span text:style-name="Цветовое_20_выделение_20_для_20_Текст"><text:span text:style-name="T1">.</text:span></text:span></text:p>
      <text:p text:style-name="P2"><text:bookmark-start text:name="sub_4203"/><text:span text:style-name="Цветовое_20_выделение_20_для_20_Текст"><text:span text:style-name="T1">3. В личное дело гражданского служащего вносятся его персональные данные и иные сведения, связанные с поступлением на гражданскую службу, ее прохождением и увольнением с гражданской службы и необходимые для обеспечения деятельности государственного органа.</text:span></text:span></text:p>
      <text:p text:style-name="P2"><text:bookmark-end text:name="sub_4203"/><text:bookmark-start text:name="sub_4204"/><text:span text:style-name="Цветовое_20_выделение_20_для_20_Текст"><text:span text:style-name="T1">4. </text:span></text:span><text:a xlink:type="simple" xlink:href="http://ivo.garant.ru/document?id=88234&amp;sub=1000" text:style-name="Internet_20_link" text:visited-style-name="Visited_20_Internet_20_Link"><text:span text:style-name="Гипертекстовая_20_ссылка"><text:span text:style-name="T1">Положение</text:span></text:span></text:a><text:span text:style-name="Цветовое_20_выделение_20_для_20_Текст"><text:span text:style-name="T1"> о персональных данных государственного гражданского служащего Российской Федерации и ведении его личного дела утверждается Президентом Российской Федерации.</text:span></text:span></text:p>
      <text:p text:style-name="P5"><text:bookmark-end text:name="sub_4204"/><text:soft-page-break/><text:span text:style-name="T3">ГАРАНТ:</text:span></text:p>
      <text:p text:style-name="P5"><text:span text:style-name="T2">См. комментарии к статье 42 настоящего Федерального закона</text:span></text:p>
      <text:p text:style-name="P6"/>
      <text:p text:style-name="P8"><text:bookmark-start text:name="sub_43"/><text:span text:style-name="T1">Статья 43. Реестры государственных гражданских служащих Российской Федерации</text:span></text:p>
      <text:p text:style-name="P2"><text:bookmark-end text:name="sub_43"/><text:bookmark-start text:name="sub_4301"/><text:span text:style-name="Цветовое_20_выделение_20_для_20_Текст"><text:span text:style-name="T1">1.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ведется реестр гражданских служащих.</text:span></text:span></text:p>
      <text:p text:style-name="P2"><text:bookmark-end text:name="sub_4301"/><text:bookmark-start text:name="sub_4302"/><text:span text:style-name="Цветовое_20_выделение_20_для_20_Текст"><text:span text:style-name="T1">2. Сведения из личного дела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включаются в реестр гражданских служащих в государственном органе и хранятся на электронных носителях с обеспечением защиты от несанкционированного доступа и копирования.</text:span></text:span></text:p>
      <text:p text:style-name="P2"><text:bookmark-end text:name="sub_4302"/><text:bookmark-start text:name="sub_4303"/><text:span text:style-name="Цветовое_20_выделение_20_для_20_Текст"><text:span text:style-name="T1">3. Умерший (погибший) гражданский служащий, а также гражданский служащий, признанный безвестно отсутствующим или объявленный умершим решением суда, вступившим в законную силу, исключается из реестра гражданских служащих в день, следующий за днем смерти (гибели) гражданского служащего или днем вступления в законную силу решения суда.</text:span></text:span></text:p>
      <text:p text:style-name="P2"><text:bookmark-end text:name="sub_4303"/><text:bookmark-start text:name="sub_4304"/><text:span text:style-name="Цветовое_20_выделение_20_для_20_Текст"><text:span text:style-name="T1">4. </text:span></text:span><text:a xlink:type="simple" xlink:href="http://ivo.garant.ru/document?id=12081646&amp;sub=2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4304"/><text:span text:style-name="T3">Информация об изменениях:</text:span></text:p>
      <text:p text:style-name="P11"><text:span text:style-name="T2">См. текст </text:span><text:a xlink:type="simple" xlink:href="http://ivo.garant.ru/document?id=5658753&amp;sub=4304" text:style-name="Internet_20_link" text:visited-style-name="Visited_20_Internet_20_Link"><text:span text:style-name="Гипертекстовая_20_ссылка"><text:span text:style-name="T2">части 4 статьи 43</text:span></text:span></text:a></text:p>
      <text:p text:style-name="P2"><text:bookmark-start text:name="sub_4305"/><text:span text:style-name="Цветовое_20_выделение_20_для_20_Текст"><text:span text:style-name="T1">5. </text:span></text:span><text:a xlink:type="simple" xlink:href="http://ivo.garant.ru/document?id=12081646&amp;sub=2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4305"/><text:span text:style-name="T3">Информация об изменениях:</text:span></text:p>
      <text:p text:style-name="P11"><text:span text:style-name="T2">См. текст </text:span><text:a xlink:type="simple" xlink:href="http://ivo.garant.ru/document?id=5658753&amp;sub=4305" text:style-name="Internet_20_link" text:visited-style-name="Visited_20_Internet_20_Link"><text:span text:style-name="Гипертекстовая_20_ссылка"><text:span text:style-name="T2">части 5 статьи 43</text:span></text:span></text:a></text:p>
      <text:p text:style-name="P5"><text:span text:style-name="T3">ГАРАНТ:</text:span></text:p>
      <text:p text:style-name="P5"><text:span text:style-name="T2">См. комментарии к статье 43 настоящего Федерального закона</text:span></text:p>
      <text:p text:style-name="P6"/>
      <text:p text:style-name="P8"><text:bookmark-start text:name="sub_44"/><text:span text:style-name="T1">Статья 44. Кадровая работа</text:span></text:p>
      <text:p text:style-name="P2"><text:bookmark-end text:name="sub_44"/><text:bookmark-start text:name="sub_4401"/><text:span text:style-name="Цветовое_20_выделение_20_для_20_Текст"><text:span text:style-name="T1">1. Кадровая работа включает в себя:</text:span></text:span></text:p>
      <text:p text:style-name="P2"><text:bookmark-end text:name="sub_4401"/><text:bookmark-start text:name="sub_440101"/><text:span text:style-name="Цветовое_20_выделение_20_для_20_Текст"><text:span text:style-name="T1">1) формирование кадрового состава для замещения должностей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2"><text:bookmark-end text:name="sub_440101"/><text:bookmark-start text:name="sub_440102"/><text:span text:style-name="Цветовое_20_выделение_20_для_20_Текст"><text:span text:style-name="T1">2) подготовку предложений о реализации положений настоящего Федерального закона, других федеральных законов и иных нормативных правовых актов о гражданской службе и внесение указанных предложений представителю нанимателя;</text:span></text:span></text:p>
      <text:p text:style-name="P2"><text:bookmark-end text:name="sub_440102"/><text:bookmark-start text:name="sub_440103"/><text:span text:style-name="Цветовое_20_выделение_20_для_20_Текст"><text:span text:style-name="T1">3) организацию подготовки проектов актов государственного органа, связанных с поступлением на гражданскую службу, ее прохождением, заключением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назначением на должность гражданской службы, освобождением от замещаемой должности гражданской службы, увольнением гражданского служащего с гражданской службы и выходом его на пенсию за выслугу лет, и оформление соответствующих решений государственного органа;</text:span></text:span></text:p>
      <text:p text:style-name="P2"><text:bookmark-end text:name="sub_440103"/><text:bookmark-start text:name="sub_440104"/><text:span text:style-name="Цветовое_20_выделение_20_для_20_Текст"><text:span text:style-name="T1">4) ведение трудовых книжек гражданских служащих;</text:span></text:span></text:p>
      <text:p text:style-name="P2"><text:bookmark-end text:name="sub_440104"/><text:bookmark-start text:name="sub_440105"/><text:span text:style-name="Цветовое_20_выделение_20_для_20_Текст"><text:span text:style-name="T1">5) ведение личных дел гражданских служащих;</text:span></text:span></text:p>
      <text:p text:style-name="P2"><text:bookmark-end text:name="sub_440105"/><text:bookmark-start text:name="sub_440106"/><text:span text:style-name="Цветовое_20_выделение_20_для_20_Текст"><text:span text:style-name="T1">6) ведение реестра гражданских служащих в государственном органе;</text:span></text:span></text:p>
      <text:p text:style-name="P2"><text:bookmark-end text:name="sub_440106"/><text:bookmark-start text:name="sub_440107"/><text:span text:style-name="Цветовое_20_выделение_20_для_20_Текст"><text:span text:style-name="T1">7) оформление и выдачу служебных удостоверений гражданских служащих;</text:span></text:span></text:p>
      <text:p text:style-name="P2"><text:bookmark-end text:name="sub_440107"/><text:bookmark-start text:name="sub_440108"/><text:span text:style-name="Цветовое_20_выделение_20_для_20_Текст"><text:span text:style-name="T1">8) обеспечение деятельности </text:span></text:span><text:a xlink:type="simple" xlink:href="http://ivo.garant.ru/document?id=5325853&amp;sub=0" text:style-name="Internet_20_link" text:visited-style-name="Visited_20_Internet_20_Link"><text:span text:style-name="Гипертекстовая_20_ссылка"><text:span text:style-name="T1">комиссии</text:span></text:span></text:a><text:span text:style-name="Цветовое_20_выделение_20_для_20_Текст"><text:span text:style-name="T1"> по урегулированию </text:span></text:span><text:a xlink:type="simple" xlink:href="#sub_1901" text:style-name="Internet_20_link" text:visited-style-name="Visited_20_Internet_20_Link"><text:span text:style-name="Гипертекстовая_20_ссылка"><text:span text:style-name="T1">конфликтов интересов</text:span></text:span></text:a><text:span text:style-name="Цветовое_20_выделение_20_для_20_Текст"><text:span text:style-name="T1">;</text:span></text:span></text:p>
      <text:p text:style-name="P2"><text:bookmark-end text:name="sub_440108"/><text:bookmark-start text:name="sub_440109"/><text:soft-page-break/><text:span text:style-name="Цветовое_20_выделение_20_для_20_Текст"><text:span text:style-name="T1">9) организацию и обеспечение проведения конкурсов на замещение вакантных должностей гражданской службы и включение гражданских служащих в кадровый резерв;</text:span></text:span></text:p>
      <text:p text:style-name="P2"><text:bookmark-end text:name="sub_440109"/><text:bookmark-start text:name="sub_440110"/><text:span text:style-name="Цветовое_20_выделение_20_для_20_Текст"><text:span text:style-name="T1">10) организацию и обеспечение проведения аттестации гражданских служащих;</text:span></text:span></text:p>
      <text:p text:style-name="P2"><text:bookmark-end text:name="sub_440110"/><text:bookmark-start text:name="sub_440111"/><text:span text:style-name="Цветовое_20_выделение_20_для_20_Текст"><text:span text:style-name="T1">11) организацию и обеспечение проведения квалификационных экзаменов гражданских служащих;</text:span></text:span></text:p>
      <text:p text:style-name="P5"><text:bookmark-end text:name="sub_440111"/><text:bookmark-start text:name="sub_440112"/><text:span text:style-name="T3">Информация об изменениях:</text:span></text:p>
      <text:p text:style-name="P11"><text:bookmark-end text:name="sub_440112"/><text:a xlink:type="simple" xlink:href="http://ivo.garant.ru/document?id=70305818&amp;sub=9912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пункт 12 части 1 статьи 44 настоящего Федерального закона изложен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44011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2) организацию заключения договоров о целевом приеме и договоров о целевом обучении;</text:span></text:span></text:p>
      <text:p text:style-name="P5"><text:bookmark-start text:name="sub_440113"/><text:span text:style-name="T3">Информация об изменениях:</text:span></text:p>
      <text:p text:style-name="P11"><text:bookmark-end text:name="sub_440113"/><text:a xlink:type="simple" xlink:href="http://ivo.garant.ru/document?id=70305818&amp;sub=9912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13 части 1 статьи 44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4011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3) организацию дополнительного профессионального образования гражданских служащих;</text:span></text:span></text:p>
      <text:p text:style-name="P2"><text:bookmark-start text:name="sub_440114"/><text:span text:style-name="Цветовое_20_выделение_20_для_20_Текст"><text:span text:style-name="T1">14) формирование кадрового резерва, организацию работы с кадровым резервом и его эффективное использование;</text:span></text:span></text:p>
      <text:p text:style-name="P2"><text:bookmark-end text:name="sub_440114"/><text:bookmark-start text:name="sub_440115"/><text:span text:style-name="Цветовое_20_выделение_20_для_20_Текст"><text:span text:style-name="T1">15) обеспечение должностного роста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p>
      <text:p text:style-name="P2"><text:bookmark-end text:name="sub_440115"/><text:bookmark-start text:name="sub_440116"/><text:span text:style-name="Цветовое_20_выделение_20_для_20_Текст"><text:span text:style-name="T1">16) организацию проверки достоверности представляемых гражданином персональных данных и иных сведений при поступлении на гражданскую службу, а также оформление допуска установленной формы к сведениям, составляющим государственную тайну;</text:span></text:span></text:p>
      <text:p text:style-name="P2"><text:bookmark-end text:name="sub_440116"/><text:bookmark-start text:name="sub_440117"/><text:span text:style-name="Цветовое_20_выделение_20_для_20_Текст"><text:span text:style-name="T1">17) организацию проведения служебных проверок;</text:span></text:span></text:p>
      <text:p text:style-name="P2"><text:bookmark-end text:name="sub_440117"/><text:bookmark-start text:name="sub_440118"/><text:span text:style-name="Цветовое_20_выделение_20_для_20_Текст"><text:span text:style-name="T1">18) организацию проверки сведений о доходах, об имуществе и обязательствах имущественного характера, а также соблюдения гражданскими служащими ограничений, установленных настоящим Федеральным законом и другими федеральными законами;</text:span></text:span></text:p>
      <text:p text:style-name="P2"><text:bookmark-end text:name="sub_440118"/><text:bookmark-start text:name="sub_440119"/><text:span text:style-name="Цветовое_20_выделение_20_для_20_Текст"><text:span text:style-name="T1">19) консультирование гражданских служащих по правовым и иным вопросам гражданской службы.</text:span></text:span></text:p>
      <text:p text:style-name="P2"><text:bookmark-end text:name="sub_440119"/><text:bookmark-start text:name="sub_4402"/><text:span text:style-name="Цветовое_20_выделение_20_для_20_Текст"><text:span text:style-name="T1">2. Положение о подразделении государственного органа по вопросам государственной службы и кадров утверждается руководителем государственного органа.</text:span></text:span></text:p>
      <text:p text:style-name="P5"><text:bookmark-end text:name="sub_4402"/><text:span text:style-name="T3">ГАРАНТ:</text:span></text:p>
      <text:p text:style-name="P5"><text:span text:style-name="T2">См. комментарии к статье 44 настоящего Федерального закона</text:span></text:p>
      <text:p text:style-name="P6"/>
      <text:p text:style-name="P9"><text:bookmark-start text:name="sub_800"/><text:span text:style-name="T1">Глава 8. Служебное время и время отдыха</text:span></text:p>
      <text:p text:style-name="P3"><text:bookmark-end text:name="sub_800"/><text:span text:style-name="Цветовое_20_выделение_20_для_20_Текст"/></text:p>
      <text:p text:style-name="P8"><text:bookmark-start text:name="sub_45"/><text:span text:style-name="T1">Статья 45. Служебное время и время отдыха</text:span></text:p>
      <text:p text:style-name="P2"><text:bookmark-end text:name="sub_45"/><text:bookmark-start text:name="sub_4501"/><text:span text:style-name="Цветовое_20_выделение_20_для_20_Текст"><text:span text:style-name="T1">1. </text:span></text:span><text:span text:style-name="T1">Служебное время</text:span><text:span text:style-name="Цветовое_20_выделение_20_для_20_Текст"><text:span text:style-name="T1"> - время, в течение которого гражданский служащий в соответствии со </text:span></text:span><text:a xlink:type="simple" xlink:href="http://ivo.garant.ru/document?id=5325800&amp;sub=0" text:style-name="Internet_20_link" text:visited-style-name="Visited_20_Internet_20_Link"><text:span text:style-name="Гипертекстовая_20_ссылка"><text:span text:style-name="T1">служебным распорядком</text:span></text:span></text:a><text:span text:style-name="Цветовое_20_выделение_20_для_20_Текст"><text:span text:style-name="T1"> государственного органа или с </text:span></text:span><text:soft-page-break/><text:span text:style-name="Цветовое_20_выделение_20_для_20_Текст"><text:span text:style-name="T1">графиком службы либо условиями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должен исполнять свои должностные обязанности, а также иные периоды, которые в соответствии с федеральными законами и иными нормативными правовыми актами относятся к служебному времени.</text:span></text:span></text:p>
      <text:p text:style-name="P2"><text:bookmark-end text:name="sub_4501"/><text:bookmark-start text:name="sub_4502"/><text:span text:style-name="Цветовое_20_выделение_20_для_20_Текст"><text:span text:style-name="T1">2. Нормальная продолжительность служебного времени для гражданского служащего не может превышать 40 часов в неделю. Для гражданского служащего устанавливается пятидневная служебная неделя.</text:span></text:span></text:p>
      <text:p text:style-name="P2"><text:bookmark-end text:name="sub_4502"/><text:bookmark-start text:name="sub_4503"/><text:span text:style-name="Цветовое_20_выделение_20_для_20_Текст"><text:span text:style-name="T1">3. Ненормированный служебный день устанавливается для гражданских служащих, замещающих высшие и главные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Для гражданских служащих, замещающих должности гражданской службы иных групп, ненормированный служебный день устанавливается в соответствии со служебным распорядком государственного органа по соответствующему перечню должностей и служебным контрактом.</text:span></text:span></text:p>
      <text:p text:style-name="P2"><text:bookmark-end text:name="sub_4503"/><text:bookmark-start text:name="sub_4504"/><text:span text:style-name="Цветовое_20_выделение_20_для_20_Текст"><text:span text:style-name="T1">4. Гражданским служащим, имеющим ненормированный служебный день, предоставляется ежегодный дополнительный оплачиваемый отпуск, продолжительность которого определяется коллективным договором или служебным распорядком государственного органа и который не может быть менее трех календарных дней. В случае, если такой отпуск не предоставляется, с письменного согласия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исполнение им должностных обязанностей за пределами нормальной продолжительности служебного времени оплачивается как сверхурочная работа.</text:span></text:span></text:p>
      <text:p text:style-name="P5"><text:bookmark-end text:name="sub_4504"/><text:span text:style-name="T3">ГАРАНТ:</text:span></text:p>
      <text:p text:style-name="P5"><text:span text:style-name="T2">О предоставлении дополнительного оплачиваемого отпуска за ненормированный рабочий день работникам организаций, финансируемых за счет средств федерального бюджета, см. </text:span><text:a xlink:type="simple" xlink:href="http://ivo.garant.ru/document?id=3900781&amp;sub=0" text:style-name="Internet_20_link" text:visited-style-name="Visited_20_Internet_20_Link"><text:span text:style-name="Гипертекстовая_20_ссылка"><text:span text:style-name="T2">справку</text:span></text:span></text:a></text:p>
      <text:p text:style-name="P2"><text:bookmark-start text:name="sub_4505"/><text:span text:style-name="Цветовое_20_выделение_20_для_20_Текст"><text:span text:style-name="T1">5. </text:span></text:span><text:a xlink:type="simple" xlink:href="http://ivo.garant.ru/document?id=12064530&amp;sub=1000" text:style-name="Internet_20_link" text:visited-style-name="Visited_20_Internet_20_Link"><text:span text:style-name="Гипертекстовая_20_ссылка"><text:span text:style-name="T1">Порядок и условия</text:span></text:span></text:a><text:span text:style-name="Цветовое_20_выделение_20_для_20_Текст"><text:span text:style-name="T1"> предоставления ежегодного дополнительного оплачиваемого отпуска федеральным гражданским служащим, имеющим ненормированный служебный день, устанавливаются Правительством Российской Федерации, а гражданским служащим субъектов Российской Федерации - нормативными правовыми актами субъектов Российской Федерации.</text:span></text:span></text:p>
      <text:p text:style-name="P2"><text:bookmark-end text:name="sub_4505"/><text:bookmark-start text:name="sub_4506"/><text:span text:style-name="Цветовое_20_выделение_20_для_20_Текст"><text:span text:style-name="T1">6. Право на отдых реализуется предоставлением гражданскому служащему свободного от исполнения должностных обязанностей времени (свободного времени) вне пределов установленной настоящим Федеральным законом нормальной продолжительности служебного времени.</text:span></text:span></text:p>
      <text:p text:style-name="P5"><text:bookmark-end text:name="sub_4506"/><text:span text:style-name="T3">ГАРАНТ:</text:span></text:p>
      <text:p text:style-name="P5"><text:span text:style-name="T2">См. комментарии к статье 45 настоящего Федерального закона</text:span></text:p>
      <text:p text:style-name="P6"/>
      <text:p text:style-name="P8"><text:bookmark-start text:name="sub_46"/><text:span text:style-name="T1">Статья 46. Отпуска на гражданской службе</text:span></text:p>
      <text:p text:style-name="P2"><text:bookmark-end text:name="sub_46"/><text:bookmark-start text:name="sub_4601"/><text:span text:style-name="Цветовое_20_выделение_20_для_20_Текст"><text:span text:style-name="T1">1. Гражданскому служащему предоставляется ежегодный отпуск с сохранением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денежного содержания.</text:span></text:span></text:p>
      <text:p text:style-name="P2"><text:bookmark-end text:name="sub_4601"/><text:bookmark-start text:name="sub_4602"/><text:span text:style-name="Цветовое_20_выделение_20_для_20_Текст"><text:span text:style-name="T1">2. Ежегодный оплачиваемый отпуск гражданского служащего состоит из основного оплачиваемого отпуска и дополнительных оплачиваемых отпусков.</text:span></text:span></text:p>
      <text:p text:style-name="P2"><text:bookmark-end text:name="sub_4602"/><text:bookmark-start text:name="sub_4603"/><text:span text:style-name="Цветовое_20_выделение_20_для_20_Текст"><text:span text:style-name="T1">3.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замещающим высшие и главные должности гражданской службы, предоставляется ежегодный основной оплачиваемый отпуск продолжительностью 35 календарных дней.</text:span></text:span></text:p>
      <text:p text:style-name="P2"><text:bookmark-end text:name="sub_4603"/><text:bookmark-start text:name="sub_4604"/><text:soft-page-break/><text:span text:style-name="Цветовое_20_выделение_20_для_20_Текст"><text:span text:style-name="T1">4. Гражданским служащим, замещающим должности гражданской службы иных групп, предоставляется ежегодный основной оплачиваемый отпуск продолжительностью 30 календарных дней.</text:span></text:span></text:p>
      <text:p text:style-name="P2"><text:bookmark-end text:name="sub_4604"/><text:bookmark-start text:name="sub_4605"/><text:span text:style-name="Цветовое_20_выделение_20_для_20_Текст"><text:span text:style-name="T1">5. Продолжительность ежегодного дополнительного оплачиваемого отпуска за выслугу лет исчисляется из расчета один календарный день за каждый год гражданской службы.</text:span></text:span></text:p>
      <text:p text:style-name="P5"><text:bookmark-end text:name="sub_4605"/><text:bookmark-start text:name="sub_4606"/><text:span text:style-name="T3">Информация об изменениях:</text:span></text:p>
      <text:p text:style-name="P11"><text:bookmark-end text:name="sub_4606"/><text:a xlink:type="simple" xlink:href="http://ivo.garant.ru/document?id=71195664&amp;sub=11" text:style-name="Internet_20_link" text:visited-style-name="Visited_20_Internet_20_Link"><text:span text:style-name="Гипертекстовая_20_ссылка"><text:span text:style-name="T2">Федеральным законом</text:span></text:span></text:a><text:span text:style-name="T2"> от 30 декабря 2015 г. N 418-ФЗ в часть 6 статьи 46 настоящего Федерального закона внесены изменения</text:span></text:p>
      <text:p text:style-name="P11"><text:a xlink:type="simple" xlink:href="http://ivo.garant.ru/document?id=57302106&amp;sub=4606"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6. 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 Общая продолжительность ежегодного основного оплачиваемого отпуска и ежегодного дополнительного оплачиваемого отпуска за выслугу лет для гражданских служащих, замещающих высшие и главные должности гражданской службы, не может превышать 45 календарных дней, для гражданских служащих, замещающих должности гражданской службы иных групп, - 40 календарных дней.</text:span></text:span></text:p>
      <text:p text:style-name="P2"><text:bookmark-start text:name="sub_46062"/><text:span text:style-name="Цветовое_20_выделение_20_для_20_Текст"><text:span text:style-name="T1">Дополнительные отпуска за ненормированный служебный день, а также в связи с тяжелыми, вредными и (или) опасными условиями гражданской службы предоставляются сверх ежегодного оплачиваемого отпуска, предусмотренного настоящей частью.</text:span></text:span></text:p>
      <text:p text:style-name="P5"><text:bookmark-end text:name="sub_46062"/><text:span text:style-name="T3">ГАРАНТ:</text:span></text:p>
      <text:p text:style-name="P5"><text:span text:style-name="T2">О предоставлении дополнительного оплачиваемого отпуска за ненормированный рабочий день работникам организаций, финансируемых за счет средств федерального бюджета, см. </text:span><text:a xlink:type="simple" xlink:href="http://ivo.garant.ru/document?id=3900781&amp;sub=0" text:style-name="Internet_20_link" text:visited-style-name="Visited_20_Internet_20_Link"><text:span text:style-name="Гипертекстовая_20_ссылка"><text:span text:style-name="T2">справку</text:span></text:span></text:a></text:p>
      <text:p text:style-name="P2"><text:bookmark-start text:name="sub_4607"/><text:span text:style-name="Цветовое_20_выделение_20_для_20_Текст"><text:span text:style-name="T1">7. Гражданскому служащему предоставляется ежегодный дополнительный оплачиваемый отпуск в связи с тяжелыми, вредными и (или) опасными условиями гражданской службы, в том числе в связи со службой в местностях с особыми климатическими условиями, в соответствии с </text:span></text:span><text:a xlink:type="simple" xlink:href="http://ivo.garant.ru/document?id=12025268&amp;sub=116"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Российской Федерации.</text:span></text:span></text:p>
      <text:p text:style-name="P2"><text:bookmark-end text:name="sub_4607"/><text:bookmark-start text:name="sub_4608"/><text:span text:style-name="Цветовое_20_выделение_20_для_20_Текст"><text:span text:style-name="T1">8. </text:span></text:span><text:a xlink:type="simple" xlink:href="http://ivo.garant.ru/document?id=71195664&amp;sub=1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4608"/><text:span text:style-name="T3">Информация об изменениях:</text:span></text:p>
      <text:p text:style-name="P11"><text:span text:style-name="T2">См. текст </text:span><text:a xlink:type="simple" xlink:href="http://ivo.garant.ru/document?id=57302106&amp;sub=4608" text:style-name="Internet_20_link" text:visited-style-name="Visited_20_Internet_20_Link"><text:span text:style-name="Гипертекстовая_20_ссылка"><text:span text:style-name="T2">части 8 статьи 46</text:span></text:span></text:a></text:p>
      <text:p text:style-name="P2"><text:bookmark-start text:name="sub_4609"/><text:span text:style-name="Цветовое_20_выделение_20_для_20_Текст"><text:span text:style-name="T1">9. Ежегодный оплачиваемый отпуск должен предоставляться гражданскому служащему ежегодно в соответствии с графиком отпусков, утверждаемым представителем нанимателя.</text:span></text:span></text:p>
      <text:p text:style-name="P5"><text:bookmark-end text:name="sub_4609"/><text:bookmark-start text:name="sub_46091"/><text:span text:style-name="T3">Информация об изменениях:</text:span></text:p>
      <text:p text:style-name="P11"><text:bookmark-end text:name="sub_46091"/><text:a xlink:type="simple" xlink:href="http://ivo.garant.ru/document?id=71195664&amp;sub=13" text:style-name="Internet_20_link" text:visited-style-name="Visited_20_Internet_20_Link"><text:span text:style-name="Гипертекстовая_20_ссылка"><text:span text:style-name="T2">Федеральным законом</text:span></text:span></text:a><text:span text:style-name="T2"> от 30 декабря 2015 г. N 418-ФЗ статья 46 настоящего Федерального закона дополнена частью 9.1</text:span></text:p>
      <text:p text:style-name="P2"><text:span text:style-name="Цветовое_20_выделение_20_для_20_Текст"><text:span text:style-name="T1">9.1. Минимальная продолжительность ежегодного оплачиваемого отпуска, используемого гражданским служащим в служебном году, за который предоставляется ежегодный оплачиваемый отпуск, не может быть менее 28 календарных дней. При этом хотя бы одна из частей ежегодного оплачиваемого отпуска должна составлять не менее 14 календарных дней.</text:span></text:span></text:p>
      <text:p text:style-name="P5"><text:bookmark-start text:name="sub_46092"/><text:span text:style-name="T3">Информация об изменениях:</text:span></text:p>
      <text:p text:style-name="P11"><text:bookmark-end text:name="sub_46092"/><text:soft-page-break/><text:a xlink:type="simple" xlink:href="http://ivo.garant.ru/document?id=71195664&amp;sub=13" text:style-name="Internet_20_link" text:visited-style-name="Visited_20_Internet_20_Link"><text:span text:style-name="Гипертекстовая_20_ссылка"><text:span text:style-name="T2">Федеральным законом</text:span></text:span></text:a><text:span text:style-name="T2"> от 30 декабря 2015 г. N 418-ФЗ статья 46 настоящего Федерального закона дополнена частью 9.2</text:span></text:p>
      <text:p text:style-name="P2"><text:span text:style-name="Цветовое_20_выделение_20_для_20_Текст"><text:span text:style-name="T1">9.2. В исключительных случаях, если предоставление гражданскому служащему ежегодного оплачиваемого отпуска общей продолжительностью, исчисленной в соответствии с </text:span></text:span><text:a xlink:type="simple" xlink:href="#sub_4606" text:style-name="Internet_20_link" text:visited-style-name="Visited_20_Internet_20_Link"><text:span text:style-name="Гипертекстовая_20_ссылка"><text:span text:style-name="T1">частью 6</text:span></text:span></text:a><text:span text:style-name="Цветовое_20_выделение_20_для_20_Текст"><text:span text:style-name="T1"> настоящей статьи, в текущем служебном году может неблагоприятно отразиться на осуществлении задач и функций государственного органа или на осуществлении полномочий лица, замещающего государственную должность, по решению представителя нанимателя и с письменного согласия гражданского служащего допускается перенесение части ежегодного оплачиваемого отпуска, превышающей 28 календарных дней, на следующий служебный год. При этом перенесенная часть ежегодного оплачиваемого отпуска должна быть использована не позднее 12 месяцев после окончания того служебного года, за который эта часть отпуска предоставляется.</text:span></text:span></text:p>
      <text:p text:style-name="P5"><text:bookmark-start text:name="sub_46093"/><text:span text:style-name="T3">Информация об изменениях:</text:span></text:p>
      <text:p text:style-name="P11"><text:bookmark-end text:name="sub_46093"/><text:a xlink:type="simple" xlink:href="http://ivo.garant.ru/document?id=71195664&amp;sub=13" text:style-name="Internet_20_link" text:visited-style-name="Visited_20_Internet_20_Link"><text:span text:style-name="Гипертекстовая_20_ссылка"><text:span text:style-name="T2">Федеральным законом</text:span></text:span></text:a><text:span text:style-name="T2"> от 30 декабря 2015 г. N 418-ФЗ статья 46 настоящего Федерального закона дополнена частью 9.3</text:span></text:p>
      <text:p text:style-name="P2"><text:span text:style-name="Цветовое_20_выделение_20_для_20_Текст"><text:span text:style-name="T1">9.3. Часть ежегодного оплачиваемого отпуска, превышающая 28 календарных дней, или любое количество дней из этой части по письменному заявлению гражданского служащего могут быть заменены денежной компенсацией.</text:span></text:span></text:p>
      <text:p text:style-name="P2"><text:bookmark-start text:name="sub_4610"/><text:span text:style-name="Цветовое_20_выделение_20_для_20_Текст"><text:span text:style-name="T1">10. Выплата денежного содержания гражданскому служащему за период ежегодного оплачиваемого отпуска должна производиться не позднее чем за 10 календарных дней до начала указанного отпуска.</text:span></text:span></text:p>
      <text:p text:style-name="P2"><text:bookmark-end text:name="sub_4610"/><text:bookmark-start text:name="sub_4611"/><text:span text:style-name="Цветовое_20_выделение_20_для_20_Текст"><text:span text:style-name="T1">11. При предоставлении федеральному </text:span></text:span><text:a xlink:type="simple" xlink:href="#sub_13" text:style-name="Internet_20_link" text:visited-style-name="Visited_20_Internet_20_Link"><text:span text:style-name="Гипертекстовая_20_ссылка"><text:span text:style-name="T1">гражданскому служащему</text:span></text:span></text:a><text:span text:style-name="Цветовое_20_выделение_20_для_20_Текст"><text:span text:style-name="T1"> ежегодного оплачиваемого отпуска один раз в год производится единовременная выплата в размере двух месячных окладов денежного содержания.</text:span></text:span></text:p>
      <text:p text:style-name="P2"><text:bookmark-end text:name="sub_4611"/><text:bookmark-start text:name="sub_4612"/><text:span text:style-name="Цветовое_20_выделение_20_для_20_Текст"><text:span text:style-name="T1">12. При предоставлении гражданскому служащему субъекта Российской Федерации ежегодного оплачиваемого отпуска один раз в год производится единовременная выплата в соответствии с </text:span></text:span><text:a xlink:type="simple" xlink:href="http://ivo.garant.ru/document?id=12025268&amp;sub=1019"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субъекта Российской Федерации.</text:span></text:span></text:p>
      <text:p text:style-name="P2"><text:bookmark-end text:name="sub_4612"/><text:bookmark-start text:name="sub_4613"/><text:a xlink:type="simple" xlink:href="http://ivo.garant.ru/document?id=98271&amp;sub=0" text:style-name="Internet_20_link" text:visited-style-name="Visited_20_Internet_20_Link"><text:span text:style-name="Гипертекстовая_20_ссылка"><text:span text:style-name="T1">13.</text:span></text:span></text:a><text:span text:style-name="Цветовое_20_выделение_20_для_20_Текст"><text:span text:style-name="T1"> При прекращении или расторжении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освобождении от замещаемой должности гражданской службы и увольнении с гражданской службы гражданскому служащему выплачивается денежная компенсация за все неиспользованные отпуска. По письменному заявлению гражданского служащего неиспользованные отпуска могут быть предоставлены ему с последующим увольнением (за исключением случаев освобождения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увольнения с гражданской службы за виновные действия). При этом днем освобождения от замещаемой должности гражданской службы и увольнения с гражданской службы считается последний день отпуска.</text:span></text:span></text:p>
      <text:p text:style-name="P2"><text:bookmark-end text:name="sub_4613"/><text:bookmark-start text:name="sub_4614"/><text:span text:style-name="Цветовое_20_выделение_20_для_20_Текст"><text:span text:style-name="T1">14. При увольнении в связи с истечением срока служебного контракта отпуск с последующим увольнением может предоставляться и тогда, когда время отпуска полностью или частично выходит за пределы срока действия служебного контракта. В этом случае днем освобождения от замещаемой должности гражданской службы и увольнения с гражданской службы также считается последний день отпуска.</text:span></text:span></text:p>
      <text:p text:style-name="P2"><text:bookmark-end text:name="sub_4614"/><text:bookmark-start text:name="sub_4615"/><text:soft-page-break/><text:span text:style-name="Цветовое_20_выделение_20_для_20_Текст"><text:span text:style-name="T1">15. По семейным обстоятельствам и иным уважительным причинам гражданскому служащему по его письменному заявлению решением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может предоставляться отпуск без сохранения денежного содержания продолжительностью не более одного года. Гражданскому служащему также предоставляется отпуск без сохранения денежного содержания в иных случаях, предусмотренных федеральными законами.</text:span></text:span></text:p>
      <text:p text:style-name="P2"><text:bookmark-end text:name="sub_4615"/><text:bookmark-start text:name="sub_4616"/><text:span text:style-name="Цветовое_20_выделение_20_для_20_Текст"><text:span text:style-name="T1">16. Во время отпуска без сохранения денежного содержания за гражданским служащим сохраняется замещаемая должность гражданской службы.</text:span></text:span></text:p>
      <text:p text:style-name="P5"><text:bookmark-end text:name="sub_4616"/><text:span text:style-name="T3">ГАРАНТ:</text:span></text:p>
      <text:p text:style-name="P5"><text:span text:style-name="T2">См. комментарии к статье 46 настоящего Федерального закона</text:span></text:p>
      <text:p text:style-name="P6"/>
      <text:p text:style-name="P9"><text:bookmark-start text:name="sub_900"/><text:span text:style-name="T1">Глава 9. Прохождение гражданской службы</text:span></text:p>
      <text:p text:style-name="P3"><text:bookmark-end text:name="sub_900"/><text:span text:style-name="Цветовое_20_выделение_20_для_20_Текст"/></text:p>
      <text:p text:style-name="P8"><text:bookmark-start text:name="sub_47"/><text:span text:style-name="T1">Статья 47. Должностной регламент</text:span></text:p>
      <text:p text:style-name="P2"><text:bookmark-end text:name="sub_47"/><text:bookmark-start text:name="sub_4701"/><text:span text:style-name="Цветовое_20_выделение_20_для_20_Текст"><text:span text:style-name="T1">1. Профессиональная служебная деятельность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осуществляется в соответствии с должностным регламентом, утверждаемым представителем нанимателя и являющимся составной частью административного регламента государственного органа.</text:span></text:span></text:p>
      <text:p text:style-name="P2"><text:bookmark-end text:name="sub_4701"/><text:bookmark-start text:name="sub_4702"/><text:span text:style-name="Цветовое_20_выделение_20_для_20_Текст"><text:span text:style-name="T1">2. В должностной регламент включаются:</text:span></text:span></text:p>
      <text:p text:style-name="P5"><text:bookmark-end text:name="sub_4702"/><text:bookmark-start text:name="sub_470201"/><text:span text:style-name="T3">Информация об изменениях:</text:span></text:p>
      <text:p text:style-name="P11"><text:bookmark-end text:name="sub_470201"/><text:a xlink:type="simple" xlink:href="http://ivo.garant.ru/document?id=70733182&amp;sub=3"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в пункт 1 части 2 статьи 47 настоящего Федерального закона внесены изменения</text:span></text:p>
      <text:p text:style-name="P11"><text:a xlink:type="simple" xlink:href="http://ivo.garant.ru/document?id=57403809&amp;sub=4702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квалификационные требования к уровню и характеру знаний и навыков, предъявляемые к гражданскому служащему, замещающему соответствующую должность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а также к образованию, стажу гражданской службы или стажу (опыту) работы по специальности, направлению подготовки;</text:span></text:span></text:p>
      <text:p text:style-name="P2"><text:bookmark-start text:name="sub_470202"/><text:span text:style-name="Цветовое_20_выделение_20_для_20_Текст"><text:span text:style-name="T1">2) должностные обязанности, права и ответственность гражданского служащего за неисполнение (ненадлежащее исполнение) должностных обязанностей в соответствии с административным регламентом государственного органа, задачами и функциями структурного подразделения государственного органа и функциональными особенностями замещаемой в нем должности гражданской службы;</text:span></text:span></text:p>
      <text:p text:style-name="P2"><text:bookmark-end text:name="sub_470202"/><text:bookmark-start text:name="sub_470203"/><text:span text:style-name="Цветовое_20_выделение_20_для_20_Текст"><text:span text:style-name="T1">3) перечень вопросов, по которым гражданский служащий вправе или обязан самостоятельно принимать управленческие и иные решения;</text:span></text:span></text:p>
      <text:p text:style-name="P2"><text:bookmark-end text:name="sub_470203"/><text:bookmark-start text:name="sub_470204"/><text:span text:style-name="Цветовое_20_выделение_20_для_20_Текст"><text:span text:style-name="T1">4) перечень вопросов, по которым гражданский служащий вправе или обязан участвовать при подготовке проектов нормативных правовых актов и (или) проектов управленческих и иных решений;</text:span></text:span></text:p>
      <text:p text:style-name="P2"><text:bookmark-end text:name="sub_470204"/><text:bookmark-start text:name="sub_470205"/><text:span text:style-name="Цветовое_20_выделение_20_для_20_Текст"><text:span text:style-name="T1">5) сроки и процедуры подготовки, рассмотрения проектов управленческих и иных решений, порядок согласования и принятия данных решений;</text:span></text:span></text:p>
      <text:p text:style-name="P2"><text:bookmark-end text:name="sub_470205"/><text:bookmark-start text:name="sub_470206"/><text:span text:style-name="Цветовое_20_выделение_20_для_20_Текст"><text:span text:style-name="T1">6) порядок служебного взаимодействия гражданского служащего в связи с исполнением им должностных обязанностей с гражданскими служащими </text:span></text:span><text:soft-page-break/><text:span text:style-name="Цветовое_20_выделение_20_для_20_Текст"><text:span text:style-name="T1">того же государственного органа, гражданскими служащими иных государственных органов, другими гражданами, а также с организациями;</text:span></text:span></text:p>
      <text:p text:style-name="P2"><text:bookmark-end text:name="sub_470206"/><text:bookmark-start text:name="sub_470207"/><text:span text:style-name="Цветовое_20_выделение_20_для_20_Текст"><text:span text:style-name="T1">7) перечень государственных услуг, оказываемых гражданам и организациям в соответствии с административным регламентом государственного органа;</text:span></text:span></text:p>
      <text:p text:style-name="P2"><text:bookmark-end text:name="sub_470207"/><text:bookmark-start text:name="sub_470208"/><text:span text:style-name="Цветовое_20_выделение_20_для_20_Текст"><text:span text:style-name="T1">8) показатели эффективности и результативности профессиональной служебной деятельности гражданского служащего.</text:span></text:span></text:p>
      <text:p text:style-name="P2"><text:bookmark-end text:name="sub_470208"/><text:bookmark-start text:name="sub_4703"/><text:span text:style-name="Цветовое_20_выделение_20_для_20_Текст"><text:span text:style-name="T1">3. Положения должностного регламента учитываются при проведении конкурса на замещение вакантной должности гражданской службы, аттестации, квалификационного экзамена, планировании профессиональной служебной деятельности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text:span></text:span></text:p>
      <text:p text:style-name="P2"><text:bookmark-end text:name="sub_4703"/><text:bookmark-start text:name="sub_4704"/><text:span text:style-name="Цветовое_20_выделение_20_для_20_Текст"><text:span text:style-name="T1">4. Результаты исполнения гражданским служащим должностного регламента учитываются при проведении конкурса на замещение вакантной должности гражданской службы или включении гражданского служащего в кадровый резерв, оценке его профессиональной служебной деятельности при проведении аттестации, квалификационного экзамена либо поощрении гражданского служащего.</text:span></text:span></text:p>
      <text:p text:style-name="P2"><text:bookmark-end text:name="sub_4704"/><text:bookmark-start text:name="sub_4705"/><text:span text:style-name="Цветовое_20_выделение_20_для_20_Текст"><text:span text:style-name="T1">5. Примерные должностные регламенты утверждаются соответствующим органом по управлению государственной службой.</text:span></text:span></text:p>
      <text:p text:style-name="P5"><text:bookmark-end text:name="sub_4705"/><text:span text:style-name="T3">ГАРАНТ:</text:span></text:p>
      <text:p text:style-name="P5"><text:span text:style-name="T2">См. комментарии к статье 47 настоящего Федерального закона</text:span></text:p>
      <text:p text:style-name="P6"/>
      <text:p text:style-name="P8"><text:bookmark-start text:name="sub_48"/><text:span text:style-name="T1">Статья 48. Аттестация гражданских служащих</text:span></text:p>
      <text:p text:style-name="P2"><text:bookmark-end text:name="sub_48"/><text:bookmark-start text:name="sub_4801"/><text:span text:style-name="Цветовое_20_выделение_20_для_20_Текст"><text:span text:style-name="T1">1. Аттестация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проводится в целях определения его соответствия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p>
      <text:p text:style-name="P2"><text:bookmark-end text:name="sub_4801"/><text:bookmark-start text:name="sub_4802"/><text:span text:style-name="Цветовое_20_выделение_20_для_20_Текст"><text:span text:style-name="T1">2. При проведении аттестации непосредственный руководитель гражданского служащего представляет мотивированный отзыв об исполнении гражданским служащим должностных обязанностей за аттестационный период. К мотивированному отзыву прилагаются сведения о выполненных гражданским служащим за аттестационный период поручениях и подготовленных им проектах документов, содержащиеся в годовых отчетах о профессиональной служебной деятельности гражданского служащего, а при необходимости пояснительная записка гражданского служащего на отзыв непосредственного руководителя.</text:span></text:span></text:p>
      <text:p text:style-name="P5"><text:bookmark-end text:name="sub_4802"/><text:bookmark-start text:name="sub_4803"/><text:span text:style-name="T3">Информация об изменениях:</text:span></text:p>
      <text:p text:style-name="P11"><text:bookmark-end text:name="sub_4803"/><text:a xlink:type="simple" xlink:href="http://ivo.garant.ru/document?id=70966766&amp;sub=1" text:style-name="Internet_20_link" text:visited-style-name="Visited_20_Internet_20_Link"><text:span text:style-name="Гипертекстовая_20_ссылка"><text:span text:style-name="T2">Федеральным законом</text:span></text:span></text:a><text:span text:style-name="T2"> от 8 июня 2015 г. N 147-ФЗ часть 3 статьи 48 настоящего Федерального закона изложена в новой редакции</text:span></text:p>
      <text:p text:style-name="P11"><text:a xlink:type="simple" xlink:href="http://ivo.garant.ru/document?id=57407311&amp;sub=48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Аттестации не подлежат гражданские служащие, замещающие должности гражданской службы категорий </text:span></text:span><text:a xlink:type="simple" xlink:href="#sub_90201" text:style-name="Internet_20_link" text:visited-style-name="Visited_20_Internet_20_Link"><text:span text:style-name="Гипертекстовая_20_ссылка"><text:span text:style-name="T1">"руководители"</text:span></text:span></text:a><text:span text:style-name="Цветовое_20_выделение_20_для_20_Текст"><text:span text:style-name="T1"> и </text:span></text:span><text:a xlink:type="simple" xlink:href="#sub_90202" text:style-name="Internet_20_link" text:visited-style-name="Visited_20_Internet_20_Link"><text:span text:style-name="Гипертекстовая_20_ссылка"><text:span text:style-name="T1">"помощники (советники)"</text:span></text:span></text:a><text:span text:style-name="Цветовое_20_выделение_20_для_20_Текст"><text:span text:style-name="T1">, с которыми заключен срочный </text:span></text:span><text:a xlink:type="simple" xlink:href="#sub_2301" text:style-name="Internet_20_link" text:visited-style-name="Visited_20_Internet_20_Link"><text:span text:style-name="Гипертекстовая_20_ссылка"><text:span text:style-name="T1">служебный контракт</text:span></text:span></text:a><text:span text:style-name="Цветовое_20_выделение_20_для_20_Текст"><text:span text:style-name="T1"> (за исключением гражданских служащих, замещающих отдельные должности гражданской службы, назначение на которые и освобождение от которых осуществляются Президентом Российской Федерации или Правительством Российской Федерации, необходимость аттестации которых предусмотрена соответственно указом Президента Российской Федерации или постановлением Правительства Российской Федерации).</text:span></text:span></text:p>
      <text:p text:style-name="P5"><text:bookmark-start text:name="sub_4804"/><text:soft-page-break/><text:span text:style-name="T3">Информация об изменениях:</text:span></text:p>
      <text:p text:style-name="P11"><text:bookmark-end text:name="sub_4804"/><text:a xlink:type="simple" xlink:href="http://ivo.garant.ru/document?id=70966766&amp;sub=2" text:style-name="Internet_20_link" text:visited-style-name="Visited_20_Internet_20_Link"><text:span text:style-name="Гипертекстовая_20_ссылка"><text:span text:style-name="T2">Федеральным законом</text:span></text:span></text:a><text:span text:style-name="T2"> от 8 июня 2015 г. N 147-ФЗ в часть 4 статьи 48 настоящего Федерального закона внесены изменения</text:span></text:p>
      <text:p text:style-name="P11"><text:a xlink:type="simple" xlink:href="http://ivo.garant.ru/document?id=57407311&amp;sub=480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Аттестация гражданского служащего проводится один раз в три года. Аттестация гражданских служащих, замещающих отдельные должности гражданской службы, назначение на которые и освобождение от которых осуществляются Президентом Российской Федерации или Правительством Российской Федерации, необходимость аттестации которых предусмотрена соответственно указом Президента Российской Федерации или постановлением Правительства Российской Федерации, может проводиться в иные сроки, установленные указанными актами.</text:span></text:span></text:p>
      <text:p text:style-name="P2"><text:bookmark-start text:name="sub_4805"/><text:span text:style-name="Цветовое_20_выделение_20_для_20_Текст"><text:span text:style-name="T1">5. Ранее срока, указанного в </text:span></text:span><text:a xlink:type="simple" xlink:href="#sub_4804" text:style-name="Internet_20_link" text:visited-style-name="Visited_20_Internet_20_Link"><text:span text:style-name="Гипертекстовая_20_ссылка"><text:span text:style-name="T1">части 4</text:span></text:span></text:a><text:span text:style-name="Цветовое_20_выделение_20_для_20_Текст"><text:span text:style-name="T1"> настоящей статьи, внеочередная аттестация гражданского служащего может проводиться после принятия в установленном порядке решения:</text:span></text:span></text:p>
      <text:p text:style-name="P2"><text:bookmark-end text:name="sub_4805"/><text:bookmark-start text:name="sub_480501"/><text:span text:style-name="Цветовое_20_выделение_20_для_20_Текст"><text:span text:style-name="T1">1) о сокращении должностей гражданской службы в государственном органе;</text:span></text:span></text:p>
      <text:p text:style-name="P2"><text:bookmark-end text:name="sub_480501"/><text:bookmark-start text:name="sub_480502"/><text:span text:style-name="Цветовое_20_выделение_20_для_20_Текст"><text:span text:style-name="T1">2) об изменении условий оплаты труда гражданских служащих.</text:span></text:span></text:p>
      <text:p text:style-name="P2"><text:bookmark-end text:name="sub_480502"/><text:bookmark-start text:name="sub_4806"/><text:span text:style-name="Цветовое_20_выделение_20_для_20_Текст"><text:span text:style-name="T1">6. По соглашению сторон служебного контракта с учетом результатов годового отчета о профессиональной служебной деятельности гражданского служащего также может проводиться внеочередная аттестация гражданского служащего.</text:span></text:span></text:p>
      <text:p text:style-name="P2"><text:bookmark-end text:name="sub_4806"/><text:bookmark-start text:name="sub_4807"/><text:span text:style-name="Цветовое_20_выделение_20_для_20_Текст"><text:span text:style-name="T1">7. При проведении аттестации учитываются соблюдение гражданским служащим ограничений, отсутствие нарушений запретов, выполнение требований к служебному поведению и обязательств, установленных настоящим Федеральным законом.</text:span></text:span></text:p>
      <text:p text:style-name="P2"><text:bookmark-end text:name="sub_4807"/><text:bookmark-start text:name="sub_4808"/><text:span text:style-name="Цветовое_20_выделение_20_для_20_Текст"><text:span text:style-name="T1">8. Гражданский служащий, находящийся в отпуске по беременности и родам или в отпуске по уходу за ребенком до достижения им возраста трех лет, проходит аттестацию не ранее чем через один год после выхода из отпуска.</text:span></text:span></text:p>
      <text:p text:style-name="P2"><text:bookmark-end text:name="sub_4808"/><text:bookmark-start text:name="sub_4809"/><text:span text:style-name="Цветовое_20_выделение_20_для_20_Текст"><text:span text:style-name="T1">9. Для проведения аттестации гражданских служащих </text:span></text:span><text:a xlink:type="simple" xlink:href="http://ivo.garant.ru/document?id=5325836&amp;sub=0" text:style-name="Internet_20_link" text:visited-style-name="Visited_20_Internet_20_Link"><text:span text:style-name="Гипертекстовая_20_ссылка"><text:span text:style-name="T1">правовым актом</text:span></text:span></text:a><text:span text:style-name="Цветовое_20_выделение_20_для_20_Текст"><text:span text:style-name="T1"> государственного органа формируется аттестационная комиссия.</text:span></text:span></text:p>
      <text:p text:style-name="P5"><text:bookmark-end text:name="sub_4809"/><text:bookmark-start text:name="sub_4810"/><text:span text:style-name="T3">Информация об изменениях:</text:span></text:p>
      <text:p text:style-name="P11"><text:bookmark-end text:name="sub_4810"/><text:a xlink:type="simple" xlink:href="http://ivo.garant.ru/document?id=70305818&amp;sub=9914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10 статьи 48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810"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0. В состав аттестационной комиссии включаются представитель нанимателя и (или) уполномоченные им гражданские служащие (в том числе из подразделения по вопросам государственной службы и кадров, юридического (правового) подразделения и подразделения, в котором гражданский служащий, подлежащий аттестации, замещает должность гражданской службы), представитель соответствующего органа по управлению государственной службой, а также представители научных и образовательных организаций, других организаций, приглашаемые органом по управлению государственной службой по запросу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в качестве независимых экспертов - специалистов по вопросам, связанным с гражданской службой, без указания персональных данных экспертов. Число </text:span></text:span><text:soft-page-break/><text:span text:style-name="Цветовое_20_выделение_20_для_20_Текст"><text:span text:style-name="T1">независимых экспертов должно составлять не менее одной четверти от общего числа членов аттестационной комиссии.</text:span></text:span></text:p>
      <text:p text:style-name="P5"><text:span text:style-name="T3">ГАРАНТ:</text:span></text:p>
      <text:p text:style-name="P5"><text:span text:style-name="T2">О порядке оплаты труда независимых экспертов, включаемых в составы аттестационных комиссий, образуемых федеральными государственными органами, см. </text:span><text:a xlink:type="simple" xlink:href="http://ivo.garant.ru/document?id=88502&amp;sub=0" text:style-name="Internet_20_link" text:visited-style-name="Visited_20_Internet_20_Link"><text:span text:style-name="Гипертекстовая_20_ссылка"><text:span text:style-name="T2">постановление</text:span></text:span></text:a><text:span text:style-name="T2"> Правительства РФ от 12 августа 2005 г. N 509</text:span></text:p>
      <text:p text:style-name="P6"/>
      <text:p text:style-name="P5"><text:bookmark-start text:name="sub_48101"/><text:span text:style-name="T3">Информация об изменениях:</text:span></text:p>
      <text:p text:style-name="P11"><text:bookmark-end text:name="sub_48101"/><text:a xlink:type="simple" xlink:href="http://ivo.garant.ru/document?id=70191474&amp;sub=2" text:style-name="Internet_20_link" text:visited-style-name="Visited_20_Internet_20_Link"><text:span text:style-name="Гипертекстовая_20_ссылка"><text:span text:style-name="T2">Федеральным законом</text:span></text:span></text:a><text:span text:style-name="T2"> от 30 декабря 2012 г. N 295-ФЗ статья 48 настоящего Федерального закона дополнена частью 10.1</text:span></text:p>
      <text:p text:style-name="P2"><text:span text:style-name="Цветовое_20_выделение_20_для_20_Текст"><text:span text:style-name="T1">10.1. В состав аттестационной комиссии в федеральном органе исполнительной власти, при котором в соответствии со </text:span></text:span><text:a xlink:type="simple" xlink:href="http://ivo.garant.ru/document?id=12039493&amp;sub=20" text:style-name="Internet_20_link" text:visited-style-name="Visited_20_Internet_20_Link"><text:span text:style-name="Гипертекстовая_20_ссылка"><text:span text:style-name="T1">статьей 20</text:span></text:span></text:a><text:span text:style-name="Цветовое_20_выделение_20_для_20_Текст"><text:span text:style-name="T1"> Федерального закона от 4 апреля 2005 года N 32-ФЗ "Об Общественной палате Российской Федерации" образован общественный совет, а также в органе исполнительной власти субъекта Российской Федерации, при котором в соответствии с нормативным правовым актом субъекта Российской Федерации образован общественный совет, наряду с лицами, указанными в </text:span></text:span><text:a xlink:type="simple" xlink:href="#sub_4810" text:style-name="Internet_20_link" text:visited-style-name="Visited_20_Internet_20_Link"><text:span text:style-name="Гипертекстовая_20_ссылка"><text:span text:style-name="T1">части 10</text:span></text:span></text:a><text:span text:style-name="Цветовое_20_выделение_20_для_20_Текст"><text:span text:style-name="T1"> настоящей статьи, включаются представители указанных общественных советов. Общее число этих представителей и независимых экспертов должно составлять не менее одной четверти от общего числа членов аттестационной комиссии.</text:span></text:span></text:p>
      <text:p text:style-name="P2"><text:bookmark-start text:name="sub_4811"/><text:span text:style-name="Цветовое_20_выделение_20_для_20_Текст"><text:span text:style-name="T1">11. Состав аттестационной комиссии для проведения аттестации гражданских служащих, замещающих должности гражданской службы, исполнение должностных обязанностей по которым связано с использованием сведений, составляющих государственную тайну, формируется с учетом положений </text:span></text:span><text:a xlink:type="simple" xlink:href="http://ivo.garant.ru/document?id=10002673&amp;sub=0" text:style-name="Internet_20_link" text:visited-style-name="Visited_20_Internet_20_Link"><text:span text:style-name="Гипертекстовая_20_ссылка"><text:span text:style-name="T1">законодательства</text:span></text:span></text:a><text:span text:style-name="Цветовое_20_выделение_20_для_20_Текст"><text:span text:style-name="T1"> Российской Федерации о государственной тайне.</text:span></text:span></text:p>
      <text:p text:style-name="P2"><text:bookmark-end text:name="sub_4811"/><text:bookmark-start text:name="sub_4812"/><text:span text:style-name="Цветовое_20_выделение_20_для_20_Текст"><text:span text:style-name="T1">12. Состав аттестационной комиссии формируется таким образом, чтобы была исключена возможность возникновения </text:span></text:span><text:a xlink:type="simple" xlink:href="#sub_1901" text:style-name="Internet_20_link" text:visited-style-name="Visited_20_Internet_20_Link"><text:span text:style-name="Гипертекстовая_20_ссылка"><text:span text:style-name="T1">конфликтов интересов</text:span></text:span></text:a><text:span text:style-name="Цветовое_20_выделение_20_для_20_Текст"><text:span text:style-name="T1">, которые могли бы повлиять на принимаемые аттестационной комиссией решения.</text:span></text:span></text:p>
      <text:p text:style-name="P2"><text:bookmark-end text:name="sub_4812"/><text:bookmark-start text:name="sub_4813"/><text:span text:style-name="Цветовое_20_выделение_20_для_20_Текст"><text:span text:style-name="T1">13. На время аттестации гражданского служащего, являющегося членом аттестационной комиссии, его членство в этой комиссии приостанавливается.</text:span></text:span></text:p>
      <text:p text:style-name="P2"><text:bookmark-end text:name="sub_4813"/><text:bookmark-start text:name="sub_4814"/><text:span text:style-name="Цветовое_20_выделение_20_для_20_Текст"><text:span text:style-name="T1">14. В случае неявки гражданского служащего на аттестацию без уважительных причин или отказа гражданского служащего от аттестации гражданский служащий привлекается к дисциплинарной ответственности в соответствии со </text:span></text:span><text:a xlink:type="simple" xlink:href="#sub_56" text:style-name="Internet_20_link" text:visited-style-name="Visited_20_Internet_20_Link"><text:span text:style-name="Гипертекстовая_20_ссылка"><text:span text:style-name="T1">статьей 56</text:span></text:span></text:a><text:span text:style-name="Цветовое_20_выделение_20_для_20_Текст"><text:span text:style-name="T1"> настоящего Федерального закона, а аттестация переносится.</text:span></text:span></text:p>
      <text:p text:style-name="P2"><text:bookmark-end text:name="sub_4814"/><text:bookmark-start text:name="sub_4815"/><text:span text:style-name="Цветовое_20_выделение_20_для_20_Текст"><text:span text:style-name="T1">15. По результатам аттестации гражданского служащего аттестационной комиссией принимается одно из следующих решений:</text:span></text:span></text:p>
      <text:p text:style-name="P2"><text:bookmark-end text:name="sub_4815"/><text:bookmark-start text:name="sub_481501"/><text:span text:style-name="Цветовое_20_выделение_20_для_20_Текст"><text:span text:style-name="T1">1) соответствуе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5"><text:bookmark-end text:name="sub_481501"/><text:bookmark-start text:name="sub_481502"/><text:span text:style-name="T3">Информация об изменениях:</text:span></text:p>
      <text:p text:style-name="P11"><text:bookmark-end text:name="sub_481502"/><text:a xlink:type="simple" xlink:href="http://ivo.garant.ru/document?id=70292666&amp;sub=41"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в пункт 2 части 15 статьи 48 настоящего Федерального закона внесены изменения</text:span></text:p>
      <text:p text:style-name="P11"><text:a xlink:type="simple" xlink:href="http://ivo.garant.ru/document?id=57949540&amp;sub=48150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2) соответствует замещаемой должности гражданской службы и рекомендуется к включению в кадровый резерв для замещения вакантной должности гражданской службы в порядке должностного роста;</text:span></text:span></text:p>
      <text:p text:style-name="P5"><text:bookmark-start text:name="sub_481503"/><text:soft-page-break/><text:span text:style-name="T3">Информация об изменениях:</text:span></text:p>
      <text:p text:style-name="P11"><text:bookmark-end text:name="sub_481503"/><text:a xlink:type="simple" xlink:href="http://ivo.garant.ru/document?id=70305818&amp;sub=9914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3 части 15 статьи 48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815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соответствует замещаемой должности гражданской службы при условии успешного получения дополнительного профессионального образования;</text:span></text:span></text:p>
      <text:p text:style-name="P2"><text:bookmark-start text:name="sub_481504"/><text:span text:style-name="Цветовое_20_выделение_20_для_20_Текст"><text:span text:style-name="T1">4) не соответствует замещаемой должности гражданской службы.</text:span></text:span></text:p>
      <text:p text:style-name="P2"><text:bookmark-end text:name="sub_481504"/><text:bookmark-start text:name="sub_4816"/><text:span text:style-name="Цветовое_20_выделение_20_для_20_Текст"><text:span text:style-name="T1">16. В течение одного месяца после проведения аттестации по ее результатам издается правовой акт государственного органа о том, что гражданский служащий:</text:span></text:span></text:p>
      <text:p text:style-name="P5"><text:bookmark-end text:name="sub_4816"/><text:bookmark-start text:name="sub_481601"/><text:span text:style-name="T3">Информация об изменениях:</text:span></text:p>
      <text:p text:style-name="P11"><text:bookmark-end text:name="sub_481601"/><text:a xlink:type="simple" xlink:href="http://ivo.garant.ru/document?id=70292666&amp;sub=421"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в пункт 1 части 16 статьи 48 настоящего Федерального закона внесены изменения</text:span></text:p>
      <text:p text:style-name="P11"><text:a xlink:type="simple" xlink:href="http://ivo.garant.ru/document?id=57949540&amp;sub=4816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подлежит включению в кадровый резерв для замещения вакантной должности гражданской службы в порядке должностного роста;</text:span></text:span></text:p>
      <text:p text:style-name="P5"><text:bookmark-start text:name="sub_481602"/><text:span text:style-name="T3">Информация об изменениях:</text:span></text:p>
      <text:p text:style-name="P11"><text:bookmark-end text:name="sub_481602"/><text:a xlink:type="simple" xlink:href="http://ivo.garant.ru/document?id=70305818&amp;sub=99143"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2 части 16 статьи 48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8160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2) направляется для получения дополнительного профессионального образования;</text:span></text:span></text:p>
      <text:p text:style-name="P5"><text:bookmark-start text:name="sub_481603"/><text:span text:style-name="T3">Информация об изменениях:</text:span></text:p>
      <text:p text:style-name="P11"><text:bookmark-end text:name="sub_481603"/><text:a xlink:type="simple" xlink:href="http://ivo.garant.ru/document?id=70292666&amp;sub=422"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пункт 3 части 16 статьи 48 настоящего Федерального закона изложен в новой редакции</text:span></text:p>
      <text:p text:style-name="P11"><text:a xlink:type="simple" xlink:href="http://ivo.garant.ru/document?id=57949540&amp;sub=4816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понижается в должности гражданской службы и подлежит исключению из кадрового резерва в случае нахождения в нем.</text:span></text:span></text:p>
      <text:p text:style-name="P5"><text:bookmark-start text:name="sub_4817"/><text:span text:style-name="T3">Информация об изменениях:</text:span></text:p>
      <text:p text:style-name="P11"><text:bookmark-end text:name="sub_4817"/><text:a xlink:type="simple" xlink:href="http://ivo.garant.ru/document?id=70305818&amp;sub=99144"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17 статьи 48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4817"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7. При отказе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от получения дополнительного профессионального образования или перевода на другую должность гражданской службы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праве освободить гражданского служащего от замещаемой должности и уволить его с гражданской службы в соответствии с настоящим Федеральным законом.</text:span></text:span></text:p>
      <text:p text:style-name="P2"><text:bookmark-start text:name="sub_4818"/><text:span text:style-name="Цветовое_20_выделение_20_для_20_Текст"><text:span text:style-name="T1">18. Гражданский служащий вправе обжаловать результаты аттестации в соответствии с настоящим </text:span></text:span><text:a xlink:type="simple" xlink:href="#sub_160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4818"/><text:bookmark-start text:name="sub_4819"/><text:span text:style-name="Цветовое_20_выделение_20_для_20_Текст"><text:span text:style-name="T1">19. </text:span></text:span><text:a xlink:type="simple" xlink:href="http://ivo.garant.ru/document?id=87828&amp;sub=10000" text:style-name="Internet_20_link" text:visited-style-name="Visited_20_Internet_20_Link"><text:span text:style-name="Гипертекстовая_20_ссылка"><text:span text:style-name="T1">Положение</text:span></text:span></text:a><text:span text:style-name="Цветовое_20_выделение_20_для_20_Текст"><text:span text:style-name="T1"> о проведении аттестации государственных гражданских служащих Российской Федерации утверждается указом Президента Российской Федерации.</text:span></text:span></text:p>
      <text:p text:style-name="P5"><text:bookmark-end text:name="sub_4819"/><text:span text:style-name="T3">ГАРАНТ:</text:span></text:p>
      <text:p text:style-name="P5"><text:soft-page-break/><text:span text:style-name="T2">См. комментарии к статье 48 настоящего Федерального закона</text:span></text:p>
      <text:p text:style-name="P6"/>
      <text:p text:style-name="P5"><text:bookmark-start text:name="sub_49"/><text:span text:style-name="T3">Информация об изменениях:</text:span></text:p>
      <text:p text:style-name="P11"><text:bookmark-end text:name="sub_49"/><text:a xlink:type="simple" xlink:href="http://ivo.garant.ru/document?id=12087862&amp;sub=3" text:style-name="Internet_20_link" text:visited-style-name="Visited_20_Internet_20_Link"><text:span text:style-name="Гипертекстовая_20_ссылка"><text:span text:style-name="T2">Федеральным законом</text:span></text:span></text:a><text:span text:style-name="T2"> от 11 июля 2011 г. N 204-ФЗ статья 49 настоящего Федерального закона изложена в новой редакции</text:span></text:p>
      <text:p text:style-name="P11"><text:a xlink:type="simple" xlink:href="http://ivo.garant.ru/document?id=5660658&amp;sub=49"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49. Квалификационный экзамен</text:span></text:p>
      <text:p text:style-name="P2"><text:bookmark-start text:name="sub_4901"/><text:span text:style-name="Цветовое_20_выделение_20_для_20_Текст"><text:span text:style-name="T1">1. Квалификационный экзамен сдают гражданские служащие, указанные в </text:span></text:span><text:a xlink:type="simple" xlink:href="#sub_1102" text:style-name="Internet_20_link" text:visited-style-name="Visited_20_Internet_20_Link"><text:span text:style-name="Гипертекстовая_20_ссылка"><text:span text:style-name="T1">части 2 статьи 11</text:span></text:span></text:a><text:span text:style-name="Цветовое_20_выделение_20_для_20_Текст"><text:span text:style-name="T1"> настоящего Федерального закона.</text:span></text:span></text:p>
      <text:p text:style-name="P2"><text:bookmark-end text:name="sub_4901"/><text:bookmark-start text:name="sub_4902"/><text:span text:style-name="Цветовое_20_выделение_20_для_20_Текст"><text:span text:style-name="T1">2. Квалификационный экзамен проводится при решении вопроса о присвоении классного чина гражданской службы по инициативе гражданского служащего не позднее чем через три месяца после дня подачи им письменного заявления о присвоении классного чина гражданской службы.</text:span></text:span></text:p>
      <text:p text:style-name="P2"><text:bookmark-end text:name="sub_4902"/><text:bookmark-start text:name="sub_4903"/><text:span text:style-name="Цветовое_20_выделение_20_для_20_Текст"><text:span text:style-name="T1">3. Квалификационный экзамен проводится по установленной форме в целях оценки знаний, навыков и умений (профессионального уровня) гражданского служащего конкурсной или аттестационной комиссией.</text:span></text:span></text:p>
      <text:p text:style-name="P2"><text:bookmark-end text:name="sub_4903"/><text:bookmark-start text:name="sub_4904"/><text:span text:style-name="Цветовое_20_выделение_20_для_20_Текст"><text:span text:style-name="T1">4. Гражданский служащий вправе обжаловать результаты квалификационного экзамена в соответствии с настоящим </text:span></text:span><text:a xlink:type="simple" xlink:href="#sub_160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4904"/><text:bookmark-start text:name="sub_4905"/><text:span text:style-name="Цветовое_20_выделение_20_для_20_Текст"><text:span text:style-name="T1">5. </text:span></text:span><text:a xlink:type="simple" xlink:href="http://ivo.garant.ru/document?id=87830&amp;sub=1000"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сдачи квалификационного экзамена гражданскими служащими определяется указом Президента Российской Федерации.</text:span></text:span></text:p>
      <text:p text:style-name="P5"><text:bookmark-end text:name="sub_4905"/><text:span text:style-name="T3">ГАРАНТ:</text:span></text:p>
      <text:p text:style-name="P5"><text:span text:style-name="T2">См. комментарии к статье 49 настоящего Федерального закона</text:span></text:p>
      <text:p text:style-name="P6"/>
      <text:p text:style-name="P9"><text:bookmark-start text:name="sub_1000"/><text:span text:style-name="T1">Глава 10. Оплата труда гражданских служащих</text:span></text:p>
      <text:p text:style-name="P3"><text:bookmark-end text:name="sub_1000"/><text:span text:style-name="Цветовое_20_выделение_20_для_20_Текст"/></text:p>
      <text:p text:style-name="P5"><text:bookmark-start text:name="sub_50"/><text:span text:style-name="T3">ГАРАНТ:</text:span></text:p>
      <text:p text:style-name="P5"><text:bookmark-end text:name="sub_50"/><text:span text:style-name="T2">Положения статьи 50 настоящего Федерального закона </text:span><text:a xlink:type="simple" xlink:href="#sub_7103" text:style-name="Internet_20_link" text:visited-style-name="Visited_20_Internet_20_Link"><text:span text:style-name="Гипертекстовая_20_ссылка"><text:span text:style-name="T2">вступают в силу</text:span></text:span></text:a><text:span text:style-name="T2"> в отношении федеральных гражданских служащих одновременно с вступлением в силу </text:span><text:a xlink:type="simple" xlink:href="http://ivo.garant.ru/document?id=89828&amp;sub=17" text:style-name="Internet_20_link" text:visited-style-name="Visited_20_Internet_20_Link"><text:span text:style-name="Гипертекстовая_20_ссылка"><text:span text:style-name="T2">Указа</text:span></text:span></text:a><text:span text:style-name="T2"> Президента РФ о денежном содержании федеральных гражданских служащих - с 1 августа 2006 г.</text:span></text:p>
      <text:p text:style-name="P8"><text:span text:style-name="T1">Статья 50. Оплата труда гражданского служащего</text:span></text:p>
      <text:p text:style-name="P5"><text:span text:style-name="T3">ГАРАНТ:</text:span></text:p>
      <text:p text:style-name="P5"><text:span text:style-name="T2">См. </text:span><text:a xlink:type="simple" xlink:href="http://ivo.garant.ru/document?id=3900748&amp;sub=0" text:style-name="Internet_20_link" text:visited-style-name="Visited_20_Internet_20_Link"><text:span text:style-name="Гипертекстовая_20_ссылка"><text:span text:style-name="T2">справку</text:span></text:span></text:a><text:span text:style-name="T2"> о денежном содержании государственных служащих федеральных органов исполнительной власти РФ</text:span></text:p>
      <text:p text:style-name="P2"><text:bookmark-start text:name="sub_5001"/><text:span text:style-name="Цветовое_20_выделение_20_для_20_Текст"><text:span text:style-name="T1">1. Оплата труда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производится в виде денежного содержания, являющегося основным средством его материального обеспечения и стимулирования профессиональной служебной деятельности по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text:span></text:span></text:p>
      <text:p text:style-name="P2"><text:bookmark-end text:name="sub_5001"/><text:bookmark-start text:name="sub_5002"/><text:span text:style-name="Цветовое_20_выделение_20_для_20_Текст"><text:span text:style-name="T1">2. Денежное содержание гражданского служащего состоит из месячного оклада гражданского служащего в соответствии с замещаемой им должностью гражданской службы (далее - должностной оклад) и месячного оклада гражданского служащего в соответствии с присвоенным ему классным чином гражданской службы (далее - оклад за классный чин), которые составляют оклад месячного денежного содержания гражданского служащего (далее - </text:span></text:span><text:soft-page-break/><text:span text:style-name="Цветовое_20_выделение_20_для_20_Текст"><text:span text:style-name="T1">оклад денежного содержания), а также из ежемесячных и иных дополнительных выплат (далее - дополнительные выплаты).</text:span></text:span></text:p>
      <text:p text:style-name="P2"><text:bookmark-end text:name="sub_5002"/><text:bookmark-start text:name="sub_5003"/><text:span text:style-name="Цветовое_20_выделение_20_для_20_Текст"><text:span text:style-name="T1">3. Размеры должностных окладов и окладов за классный чин федеральных государственных гражданских служащих устанавливаются </text:span></text:span><text:a xlink:type="simple" xlink:href="http://ivo.garant.ru/document?id=89828&amp;sub=0" text:style-name="Internet_20_link" text:visited-style-name="Visited_20_Internet_20_Link"><text:span text:style-name="Гипертекстовая_20_ссылка"><text:span text:style-name="T1">указом</text:span></text:span></text:a><text:span text:style-name="Цветовое_20_выделение_20_для_20_Текст"><text:span text:style-name="T1"> Президента Российской Федерации по представлению Правительства Российской Федерации. По отдельным должностям гражданской службы указом Президента Российской Федерации может устанавливаться денежное содержание в виде единого денежного вознаграждения, в котором учтены должностной оклад, оклад за классный чин и ежемесячные надбавки к должностному окладу за выслугу лет на гражданской службе, за особые условия гражданской службы, за работу со сведениями, составляющими государственную тайну, но не учтены премии и ежемесячное денежное поощрение.</text:span></text:span></text:p>
      <text:p text:style-name="P2"><text:bookmark-end text:name="sub_5003"/><text:bookmark-start text:name="sub_5004"/><text:span text:style-name="Цветовое_20_выделение_20_для_20_Текст"><text:span text:style-name="T1">4. Размеры должностных окладов и окладов за классный чин государственных гражданских служащих субъекта Российской Федерации устанавливаются в соответствии с нормативным правовым актом субъекта Российской Федерации.</text:span></text:span></text:p>
      <text:p text:style-name="P2"><text:bookmark-end text:name="sub_5004"/><text:bookmark-start text:name="sub_5005"/><text:span text:style-name="Цветовое_20_выделение_20_для_20_Текст"><text:span text:style-name="T1">5. К дополнительным выплатам относятся:</text:span></text:span></text:p>
      <text:p text:style-name="P5"><text:bookmark-end text:name="sub_5005"/><text:span text:style-name="T3">ГАРАНТ:</text:span></text:p>
      <text:p text:style-name="P5"><text:span text:style-name="T2">О надбавках и других дополнительных выплатах государственным служащим см. </text:span><text:a xlink:type="simple" xlink:href="http://ivo.garant.ru/document?id=894372&amp;sub=0" text:style-name="Internet_20_link" text:visited-style-name="Visited_20_Internet_20_Link"><text:span text:style-name="Гипертекстовая_20_ссылка"><text:span text:style-name="T2">справку</text:span></text:span></text:a></text:p>
      <text:p text:style-name="P2"><text:bookmark-start text:name="sub_500501"/><text:span text:style-name="Цветовое_20_выделение_20_для_20_Текст"><text:span text:style-name="T1">1) ежемесячная надбавка к должностному окладу за выслугу лет на гражданской службе в размерах:</text:span></text:span></text:p>
      <text:p text:style-name="P3"><text:bookmark-end text:name="sub_500501"/><text:span text:style-name="Цветовое_20_выделение_20_для_20_Текст"/></text:p>
      <table:table table:name="Table1" table:style-name="Table1">
        <table:table-column table:style-name="Table1.A"/>
        <table:table-column table:style-name="Table1.B"/>
        <table:table-row table:style-name="Table1.1">
          <table:table-cell table:style-name="Table1.A1" office:value-type="string">
            <text:p text:style-name="P12"><text:span text:style-name="T1">при стаже гражданской службы</text:span></text:p>
          </table:table-cell>
          <table:table-cell table:style-name="Table1.A1" office:value-type="string">
            <text:p text:style-name="P12"><text:span text:style-name="T1">в процентах</text:span></text:p>
          </table:table-cell>
        </table:table-row>
        <table:table-row table:style-name="Table1.1">
          <table:table-cell table:style-name="Table1.A1" office:value-type="string">
            <text:p text:style-name="P13"><text:span text:style-name="T1">от 1 года до 5 лет</text:span></text:p>
          </table:table-cell>
          <table:table-cell table:style-name="Table1.A1" office:value-type="string">
            <text:p text:style-name="P12"><text:span text:style-name="T1">10</text:span></text:p>
          </table:table-cell>
        </table:table-row>
        <table:table-row table:style-name="Table1.1">
          <table:table-cell table:style-name="Table1.A1" office:value-type="string">
            <text:p text:style-name="P13"><text:span text:style-name="T1">от 5 до 10 лет</text:span></text:p>
          </table:table-cell>
          <table:table-cell table:style-name="Table1.A1" office:value-type="string">
            <text:p text:style-name="P12"><text:span text:style-name="T1">15</text:span></text:p>
          </table:table-cell>
        </table:table-row>
        <table:table-row table:style-name="Table1.1">
          <table:table-cell table:style-name="Table1.A1" office:value-type="string">
            <text:p text:style-name="P13"><text:span text:style-name="T1">от 10 до 15 лет</text:span></text:p>
          </table:table-cell>
          <table:table-cell table:style-name="Table1.A1" office:value-type="string">
            <text:p text:style-name="P12"><text:span text:style-name="T1">20</text:span></text:p>
          </table:table-cell>
        </table:table-row>
        <table:table-row table:style-name="Table1.1">
          <table:table-cell table:style-name="Table1.A1" office:value-type="string">
            <text:p text:style-name="P13"><text:span text:style-name="T1">свыше 15 лет</text:span></text:p>
          </table:table-cell>
          <table:table-cell table:style-name="Table1.A1" office:value-type="string">
            <text:p text:style-name="P12"><text:span text:style-name="T1">30;</text:span></text:p>
          </table:table-cell>
        </table:table-row>
      </table:table>
      <text:p text:style-name="P3"><text:span text:style-name="Цветовое_20_выделение_20_для_20_Текст"/></text:p>
      <text:p text:style-name="P2"><text:bookmark-start text:name="sub_500502"/><text:span text:style-name="Цветовое_20_выделение_20_для_20_Текст"><text:span text:style-name="T1">2) ежемесячная надбавка к должностному окладу за особые условия гражданской службы в размере до 200 процентов этого оклада;</text:span></text:span></text:p>
      <text:p text:style-name="P2"><text:bookmark-end text:name="sub_500502"/><text:bookmark-start text:name="sub_500503"/><text:span text:style-name="Цветовое_20_выделение_20_для_20_Текст"><text:span text:style-name="T1">3) ежемесячная процентная надбавка к должностному окладу за работу со сведениями, составляющими государственную тайну, в размерах и порядке, определяемых законодательством Российской Федерации;</text:span></text:span></text:p>
      <text:p text:style-name="P2"><text:bookmark-end text:name="sub_500503"/><text:bookmark-start text:name="sub_500504"/><text:span text:style-name="Цветовое_20_выделение_20_для_20_Текст"><text:span text:style-name="T1">4) премии за выполнение особо важных и сложных заданий, порядок выплаты которых определяется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с учетом обеспечения задач и функций государственного органа, исполнения должностного регламента (максимальный размер не ограничивается);</text:span></text:span></text:p>
      <text:p text:style-name="P2"><text:bookmark-end text:name="sub_500504"/><text:bookmark-start text:name="sub_500505"/><text:a xlink:type="simple" xlink:href="http://ivo.garant.ru/document?id=12041901&amp;sub=0" text:style-name="Internet_20_link" text:visited-style-name="Visited_20_Internet_20_Link"><text:span text:style-name="Гипертекстовая_20_ссылка"><text:span text:style-name="T1">5)</text:span></text:span></text:a><text:span text:style-name="Цветовое_20_выделение_20_для_20_Текст"><text:span text:style-name="T1"> ежемесячное денежное поощрение;</text:span></text:span></text:p>
      <text:p text:style-name="P2"><text:bookmark-end text:name="sub_500505"/><text:bookmark-start text:name="sub_500506"/><text:a xlink:type="simple" xlink:href="http://ivo.garant.ru/document?id=70718314&amp;sub=65" text:style-name="Internet_20_link" text:visited-style-name="Visited_20_Internet_20_Link"><text:span text:style-name="Гипертекстовая_20_ссылка"><text:span text:style-name="T1">6)</text:span></text:span></text:a><text:span text:style-name="Цветовое_20_выделение_20_для_20_Текст"><text:span text:style-name="T1"> единовременная выплата при предоставлении ежегодного оплачиваемого отпуска и материальная помощь, выплачиваемые за счет средств фонда оплаты труда гражданских служащих.</text:span></text:span></text:p>
      <text:p text:style-name="P2"><text:bookmark-end text:name="sub_500506"/><text:bookmark-start text:name="sub_5006"/><text:span text:style-name="Цветовое_20_выделение_20_для_20_Текст"><text:span text:style-name="T1">6. Размеры ежемесячного денежного поощрения, выплачиваемого федеральным гражданским служащим, устанавливаются по федеральным государственным органам дифференцированно </text:span></text:span><text:a xlink:type="simple" xlink:href="http://ivo.garant.ru/document?id=12039294&amp;sub=0" text:style-name="Internet_20_link" text:visited-style-name="Visited_20_Internet_20_Link"><text:span text:style-name="Гипертекстовая_20_ссылка"><text:span text:style-name="T1">указами</text:span></text:span></text:a><text:span text:style-name="Цветовое_20_выделение_20_для_20_Текст"><text:span text:style-name="T1"> Президента Российской Федерации.</text:span></text:span></text:p>
      <text:p text:style-name="P2"><text:bookmark-end text:name="sub_5006"/><text:bookmark-start text:name="sub_5007"/><text:soft-page-break/><text:span text:style-name="Цветовое_20_выделение_20_для_20_Текст"><text:span text:style-name="T1">7. Порядок выплаты ежемесячной надбавки за особые условия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определяется представителем нанимателя.</text:span></text:span></text:p>
      <text:p text:style-name="P2"><text:bookmark-end text:name="sub_5007"/><text:bookmark-start text:name="sub_5008"/><text:span text:style-name="Цветовое_20_выделение_20_для_20_Текст"><text:span text:style-name="T1">8. Порядок выплаты материальной помощи за счет средств фонда оплаты труда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определяется соответствующим положением, утверждаемым представителем нанимателя.</text:span></text:span></text:p>
      <text:p text:style-name="P2"><text:bookmark-end text:name="sub_5008"/><text:bookmark-start text:name="sub_5009"/><text:span text:style-name="Цветовое_20_выделение_20_для_20_Текст"><text:span text:style-name="T1">9. В случаях, установленных </text:span></text:span><text:a xlink:type="simple" xlink:href="http://ivo.garant.ru/document?id=12025268&amp;sub=0"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Российской Федерации, к денежному содержанию гражданского служащего устанавливается </text:span></text:span><text:a xlink:type="simple" xlink:href="http://ivo.garant.ru/document?id=8125&amp;sub=0" text:style-name="Internet_20_link" text:visited-style-name="Visited_20_Internet_20_Link"><text:span text:style-name="Гипертекстовая_20_ссылка"><text:span text:style-name="T1">районный коэффициент</text:span></text:span></text:a><text:span text:style-name="Цветовое_20_выделение_20_для_20_Текст"><text:span text:style-name="T1"> (коэффициент).</text:span></text:span></text:p>
      <text:p text:style-name="P2"><text:bookmark-end text:name="sub_5009"/><text:bookmark-start text:name="sub_5010"/><text:span text:style-name="Цветовое_20_выделение_20_для_20_Текст"><text:span text:style-name="T1">10. Гражданским служащим производятся </text:span></text:span><text:a xlink:type="simple" xlink:href="http://ivo.garant.ru/document?id=70534294&amp;sub=0" text:style-name="Internet_20_link" text:visited-style-name="Visited_20_Internet_20_Link"><text:span text:style-name="Гипертекстовая_20_ссылка"><text:span text:style-name="T1">другие выплаты</text:span></text:span></text:a><text:span text:style-name="Цветовое_20_выделение_20_для_20_Текст"><text:span text:style-name="T1">, предусмотренные соответствующими федеральными законами и иными нормативными правовыми актами.</text:span></text:span></text:p>
      <text:p text:style-name="P5"><text:bookmark-end text:name="sub_5010"/><text:bookmark-start text:name="sub_5011"/><text:span text:style-name="T3">ГАРАНТ:</text:span></text:p>
      <text:p text:style-name="P5"><text:bookmark-end text:name="sub_5011"/><text:a xlink:type="simple" xlink:href="http://ivo.garant.ru/document?id=70840042&amp;sub=115" text:style-name="Internet_20_link" text:visited-style-name="Visited_20_Internet_20_Link"><text:span text:style-name="Гипертекстовая_20_ссылка"><text:span text:style-name="T2">Федеральным законом</text:span></text:span></text:a><text:span text:style-name="T2"> от 6 апреля 2015 г. N 68-ФЗ (в редакции </text:span><text:a xlink:type="simple" xlink:href="http://ivo.garant.ru/document?id=71178780&amp;sub=11" text:style-name="Internet_20_link" text:visited-style-name="Visited_20_Internet_20_Link"><text:span text:style-name="Гипертекстовая_20_ссылка"><text:span text:style-name="T2">Федерального закона</text:span></text:span></text:a><text:span text:style-name="T2"> от 14 декабря 2015 г. N 371-ФЗ) действие части 11 статьи 50 настоящего Федерального закона приостановлено до 1 января 2017 г.</text:span></text:p>
      <text:p text:style-name="P5"><text:span text:style-name="T2">Действие части 11 статьи 50 настоящего Федерального закона было приостановлено:</text:span></text:p>
      <text:p text:style-name="P5"><text:span text:style-name="T2">с 1 января 2014 г. до 1 января 2015 г. </text:span><text:a xlink:type="simple" xlink:href="http://ivo.garant.ru/document?id=70422854&amp;sub=12" text:style-name="Internet_20_link" text:visited-style-name="Visited_20_Internet_20_Link"><text:span text:style-name="Гипертекстовая_20_ссылка"><text:span text:style-name="T2">Федеральным законом</text:span></text:span></text:a><text:span text:style-name="T2"> от 2 декабря 2013 г. N 350-ФЗ</text:span></text:p>
      <text:p text:style-name="P5"><text:span text:style-name="T2">с 1 января 2011 г. до 1 января 2012 г. </text:span><text:a xlink:type="simple" xlink:href="http://ivo.garant.ru/document?id=12081031&amp;sub=222" text:style-name="Internet_20_link" text:visited-style-name="Visited_20_Internet_20_Link"><text:span text:style-name="Гипертекстовая_20_ссылка"><text:span text:style-name="T2">Федеральным законом</text:span></text:span></text:a><text:span text:style-name="T2"> от 13 декабря 2010 г. N 358-ФЗ (в редакции </text:span><text:a xlink:type="simple" xlink:href="http://ivo.garant.ru/document?id=12091488&amp;sub=2" text:style-name="Internet_20_link" text:visited-style-name="Visited_20_Internet_20_Link"><text:span text:style-name="Гипертекстовая_20_ссылка"><text:span text:style-name="T2">Федерального закона</text:span></text:span></text:a><text:span text:style-name="T2"> от 6 ноября 2011 г. N 301-ФЗ)</text:span></text:p>
      <text:p text:style-name="P5"><text:span text:style-name="T2">с 1 января 2010 г. до 1 января 2011 г. </text:span><text:a xlink:type="simple" xlink:href="http://ivo.garant.ru/document?id=12071670&amp;sub=16" text:style-name="Internet_20_link" text:visited-style-name="Visited_20_Internet_20_Link"><text:span text:style-name="Гипертекстовая_20_ссылка"><text:span text:style-name="T2">Федеральным законом</text:span></text:span></text:a><text:span text:style-name="T2"> от 17 декабря 2009 г. N 313-ФЗ</text:span></text:p>
      <text:p text:style-name="P4"><text:span text:style-name="Утратил_20_силу"><text:span text:style-name="T1">11. Размеры окладов денежного содержания по должностям федеральной гражданской службы ежегодно увеличиваются (индексируются) в соответствии с </text:span></text:span><text:a xlink:type="simple" xlink:href="http://ivo.garant.ru/document?id=5659555&amp;sub=0" text:style-name="Internet_20_link" text:visited-style-name="Visited_20_Internet_20_Link"><text:span text:style-name="Гипертекстовая_20_ссылка"><text:span text:style-name="T4">федеральным законом</text:span></text:span></text:a><text:span text:style-name="Утратил_20_силу"><text:span text:style-name="T1"> о федеральном бюджете на соответствующий год с учетом уровня </text:span></text:span><text:a xlink:type="simple" xlink:href="http://ivo.garant.ru/document?id=49900&amp;sub=0" text:style-name="Internet_20_link" text:visited-style-name="Visited_20_Internet_20_Link"><text:span text:style-name="Гипертекстовая_20_ссылка"><text:span text:style-name="T4">инфляции</text:span></text:span></text:a><text:span text:style-name="Утратил_20_силу"><text:span text:style-name="T1"> (потребительских цен). Решение об увеличении (индексации) размеров окладов денежного содержания по должностям федеральной гражданской службы принимается Президентом Российской Федерации по представлению Правительства Российской Федерации.</text:span></text:span></text:p>
      <text:p text:style-name="P5"><text:bookmark-start text:name="sub_5012"/><text:span text:style-name="T3">ГАРАНТ:</text:span></text:p>
      <text:p text:style-name="P5"><text:bookmark-end text:name="sub_5012"/><text:a xlink:type="simple" xlink:href="http://ivo.garant.ru/document?id=70840042&amp;sub=115" text:style-name="Internet_20_link" text:visited-style-name="Visited_20_Internet_20_Link"><text:span text:style-name="Гипертекстовая_20_ссылка"><text:span text:style-name="T2">Федеральным законом</text:span></text:span></text:a><text:span text:style-name="T2"> от 6 апреля 2015 г. N 68-ФЗ (в редакции </text:span><text:a xlink:type="simple" xlink:href="http://ivo.garant.ru/document?id=71178780&amp;sub=11" text:style-name="Internet_20_link" text:visited-style-name="Visited_20_Internet_20_Link"><text:span text:style-name="Гипертекстовая_20_ссылка"><text:span text:style-name="T2">Федерального закона</text:span></text:span></text:a><text:span text:style-name="T2"> от 14 декабря 2015 г. N 371-ФЗ) действие части 12 статьи 50 настоящего Федерального закона приостановлено до 1 января 2017 г.</text:span></text:p>
      <text:p text:style-name="P4"><text:span text:style-name="Утратил_20_силу"><text:span text:style-name="T1">12. Размеры окладов денежного содержания по должностям гражданской службы субъекта Российской Федерации ежегодно увеличиваются (индексируются) в соответствии с законом субъекта Российской Федерации о бюджете субъекта Российской Федерации на соответствующий год с учетом уровня инфляции (потребительских цен). Увеличение (индексация) размеров окладов денежного содержания по должностям гражданской службы субъекта Российской Федерации производится в соответствии с законодательством субъекта Российской Федерации.</text:span></text:span></text:p>
      <text:p text:style-name="P2"><text:bookmark-start text:name="sub_5013"/><text:span text:style-name="Цветовое_20_выделение_20_для_20_Текст"><text:span text:style-name="T1">13. Федеральным гражданским служащим, замещающим должности гражданской службы в государственном органе, находящемся за пределами территории Российской Федерации, денежное содержание выплачивается в иностранной валюте и в рублях в порядке и размерах, </text:span></text:span><text:a xlink:type="simple" xlink:href="http://ivo.garant.ru/document?id=12048647&amp;sub=0" text:style-name="Internet_20_link" text:visited-style-name="Visited_20_Internet_20_Link"><text:span text:style-name="Гипертекстовая_20_ссылка"><text:span text:style-name="T1">установленных</text:span></text:span></text:a><text:span text:style-name="Цветовое_20_выделение_20_для_20_Текст"><text:span text:style-name="T1"> </text:span></text:span><text:soft-page-break/><text:span text:style-name="Цветовое_20_выделение_20_для_20_Текст"><text:span text:style-name="T1">Президентом Российской Федерации и Правительством Российской Федерации.</text:span></text:span></text:p>
      <text:p text:style-name="P2"><text:bookmark-end text:name="sub_5013"/><text:bookmark-start text:name="sub_5014"/><text:span text:style-name="Цветовое_20_выделение_20_для_20_Текст"><text:span text:style-name="T1">14. По отдельным должностям гражданской службы может устанавливаться особый порядок оплаты труда гражданских служащих, при котором оплата труда производится в зависимости от показателей эффективности и результативности профессиональной служебной деятельности, определяемых в срочном </text:span></text:span><text:a xlink:type="simple" xlink:href="#sub_2301" text:style-name="Internet_20_link" text:visited-style-name="Visited_20_Internet_20_Link"><text:span text:style-name="Гипертекстовая_20_ссылка"><text:span text:style-name="T1">служебном контракте</text:span></text:span></text:a><text:span text:style-name="Цветовое_20_выделение_20_для_20_Текст"><text:span text:style-name="T1">. К гражданским служащим, оплата труда которых производится в указанном особом порядке, не применяются условия оплаты труда, установленные иными частями настоящей статьи. Обобщенные показатели эффективности и результативности деятельности государственных органов, принятия и исполнения управленческих и иных решений, а также правового, организационного и документационного обеспечения исполнения указанных решений, общие для государственных органов и гражданских служащих, утверждаются соответственно Президентом Российской Федерации и Правительством Российской Федерации.</text:span></text:span></text:p>
      <text:p text:style-name="P2"><text:bookmark-end text:name="sub_5014"/><text:bookmark-start text:name="sub_5015"/><text:span text:style-name="Цветовое_20_выделение_20_для_20_Текст"><text:span text:style-name="T1">15. Перечень должностей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по которым может устанавливаться особый порядок оплаты труда, а также порядок установления оплаты труда гражданских служащих, предусмотренный </text:span></text:span><text:a xlink:type="simple" xlink:href="#sub_5014" text:style-name="Internet_20_link" text:visited-style-name="Visited_20_Internet_20_Link"><text:span text:style-name="Гипертекстовая_20_ссылка"><text:span text:style-name="T1">частью 14</text:span></text:span></text:a><text:span text:style-name="Цветовое_20_выделение_20_для_20_Текст"><text:span text:style-name="T1"> настоящей статьи, утверждается соответственно указом Президента Российской Федерации по представлению Правительства Российской Федерации и нормативными правовыми актами субъектов Российской Федерации.</text:span></text:span></text:p>
      <text:p text:style-name="P2"><text:bookmark-end text:name="sub_5015"/><text:bookmark-start text:name="sub_5016"/><text:span text:style-name="Цветовое_20_выделение_20_для_20_Текст"><text:span text:style-name="T1">16. Оплата труда, предусмотренная </text:span></text:span><text:a xlink:type="simple" xlink:href="#sub_5014" text:style-name="Internet_20_link" text:visited-style-name="Visited_20_Internet_20_Link"><text:span text:style-name="Гипертекстовая_20_ссылка"><text:span text:style-name="T1">частью 14</text:span></text:span></text:a><text:span text:style-name="Цветовое_20_выделение_20_для_20_Текст"><text:span text:style-name="T1"> настоящей статьи, производится в пределах установленного фонда оплаты труда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text:span></text:span></text:p>
      <text:p text:style-name="P2"><text:bookmark-end text:name="sub_5016"/><text:bookmark-start text:name="sub_5017"/><text:span text:style-name="Цветовое_20_выделение_20_для_20_Текст"><text:span text:style-name="T1">17. Специфические показатели эффективности и результативности деятельности государственного органа, принятия и исполнения управленческих и иных решений, а также правового, организационного и документационного обеспечения исполнения указанных решений утверждаются правовым актом государственного органа в соответствии с особенностями его задач и функций.</text:span></text:span></text:p>
      <text:p text:style-name="P5"><text:bookmark-end text:name="sub_5017"/><text:span text:style-name="T3">ГАРАНТ:</text:span></text:p>
      <text:p text:style-name="P5"><text:span text:style-name="T2">См. комментарии к статье 50 настоящего Федерального закона</text:span></text:p>
      <text:p text:style-name="P6"/>
      <text:p text:style-name="P5"><text:bookmark-start text:name="sub_51"/><text:span text:style-name="T2">Положения статьи 51 настоящего Федерального закона </text:span><text:a xlink:type="simple" xlink:href="#sub_7103" text:style-name="Internet_20_link" text:visited-style-name="Visited_20_Internet_20_Link"><text:span text:style-name="Гипертекстовая_20_ссылка"><text:span text:style-name="T2">вступают в силу</text:span></text:span></text:a><text:span text:style-name="T2"> в отношении федеральных гражданских служащих одновременно с вступлением в силу </text:span><text:a xlink:type="simple" xlink:href="http://ivo.garant.ru/document?id=89828&amp;sub=17" text:style-name="Internet_20_link" text:visited-style-name="Visited_20_Internet_20_Link"><text:span text:style-name="Гипертекстовая_20_ссылка"><text:span text:style-name="T2">указа</text:span></text:span></text:a><text:span text:style-name="T2"> Президента РФ о денежном содержании федеральных гражданских служащих - с 1 августа 2006 г.</text:span></text:p>
      <text:p text:style-name="P8"><text:bookmark-end text:name="sub_51"/><text:span text:style-name="T1">Статья 51. Фонд оплаты труда гражданских служащих и работников государственного органа</text:span></text:p>
      <text:p text:style-name="P2"><text:bookmark-start text:name="sub_5101"/><text:span text:style-name="Цветовое_20_выделение_20_для_20_Текст"><text:span text:style-name="T1">1. Фонд оплаты труда федеральных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и фонд оплаты труда работников, замещающих должности, не являющиеся должностями федеральной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составляют фонд оплаты труда федеральных гражданских служащих и работников федерального государственного органа.</text:span></text:span></text:p>
      <text:p text:style-name="P2"><text:bookmark-end text:name="sub_5101"/><text:bookmark-start text:name="sub_5102"/><text:span text:style-name="Цветовое_20_выделение_20_для_20_Текст"><text:span text:style-name="T1">2. При формировании фонда оплаты труда федеральных гражданских служащих сверх суммы средств, направляемых для выплаты должностных </text:span></text:span><text:soft-page-break/><text:span text:style-name="Цветовое_20_выделение_20_для_20_Текст"><text:span text:style-name="T1">окладов, предусматриваются следующие средства для выплаты (в расчете на год):</text:span></text:span></text:p>
      <text:p text:style-name="P2"><text:bookmark-end text:name="sub_5102"/><text:bookmark-start text:name="sub_510201"/><text:span text:style-name="Цветовое_20_выделение_20_для_20_Текст"><text:span text:style-name="T1">1) оклада за классный чин - в размере четырех должностных окладов;</text:span></text:span></text:p>
      <text:p text:style-name="P2"><text:bookmark-end text:name="sub_510201"/><text:bookmark-start text:name="sub_510202"/><text:span text:style-name="Цветовое_20_выделение_20_для_20_Текст"><text:span text:style-name="T1">2) ежемесячной надбавки к должностному окладу за выслугу лет на гражданской службе - в размере трех должностных окладов;</text:span></text:span></text:p>
      <text:p text:style-name="P2"><text:bookmark-end text:name="sub_510202"/><text:bookmark-start text:name="sub_510203"/><text:span text:style-name="Цветовое_20_выделение_20_для_20_Текст"><text:span text:style-name="T1">3) ежемесячной надбавки к должностному окладу за особые условия гражданской службы - в размере четырнадцати должностных окладов;</text:span></text:span></text:p>
      <text:p text:style-name="P2"><text:bookmark-end text:name="sub_510203"/><text:bookmark-start text:name="sub_510204"/><text:span text:style-name="Цветовое_20_выделение_20_для_20_Текст"><text:span text:style-name="T1">4) ежемесячной процентной надбавки к должностному окладу за работу со сведениями, составляющими государственную тайну, - в размере полутора должностных окладов;</text:span></text:span></text:p>
      <text:p text:style-name="P2"><text:bookmark-end text:name="sub_510204"/><text:bookmark-start text:name="sub_510205"/><text:span text:style-name="Цветовое_20_выделение_20_для_20_Текст"><text:span text:style-name="T1">5) премий за выполнение особо важных и сложных заданий - в размере двух окладов денежного содержания;</text:span></text:span></text:p>
      <text:p text:style-name="P2"><text:bookmark-end text:name="sub_510205"/><text:bookmark-start text:name="sub_510206"/><text:span text:style-name="Цветовое_20_выделение_20_для_20_Текст"><text:span text:style-name="T1">6) ежемесячного денежного поощрения - в размере, который устанавливается для федеральных государственных органов дифференцированно указами Президента Российской Федерации;</text:span></text:span></text:p>
      <text:p text:style-name="P2"><text:bookmark-end text:name="sub_510206"/><text:bookmark-start text:name="sub_510207"/><text:span text:style-name="Цветовое_20_выделение_20_для_20_Текст"><text:span text:style-name="T1">7) единовременной выплаты при предоставлении ежегодного оплачиваемого отпуска и материальной помощи - в размере трех окладов денежного содержания.</text:span></text:span></text:p>
      <text:p text:style-name="P2"><text:bookmark-end text:name="sub_510207"/><text:bookmark-start text:name="sub_5103"/><text:span text:style-name="Цветовое_20_выделение_20_для_20_Текст"><text:span text:style-name="T1">3. Фонд оплаты труда федеральных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отдельных федеральных государственных органов формируется за счет средств, предусмотренных </text:span></text:span><text:a xlink:type="simple" xlink:href="#sub_5102" text:style-name="Internet_20_link" text:visited-style-name="Visited_20_Internet_20_Link"><text:span text:style-name="Гипертекстовая_20_ссылка"><text:span text:style-name="T1">частью 2</text:span></text:span></text:a><text:span text:style-name="Цветовое_20_выделение_20_для_20_Текст"><text:span text:style-name="T1"> настоящей статьи, а также за счет средств:</text:span></text:span></text:p>
      <text:p text:style-name="P2"><text:bookmark-end text:name="sub_5103"/><text:bookmark-start text:name="sub_510301"/><text:span text:style-name="Цветовое_20_выделение_20_для_20_Текст"><text:span text:style-name="T1">1) на выплату </text:span></text:span><text:a xlink:type="simple" xlink:href="http://ivo.garant.ru/document?id=8125&amp;sub=0" text:style-name="Internet_20_link" text:visited-style-name="Visited_20_Internet_20_Link"><text:span text:style-name="Гипертекстовая_20_ссылка"><text:span text:style-name="T1">районного коэффициента</text:span></text:span></text:a><text:span text:style-name="Цветовое_20_выделение_20_для_20_Текст"><text:span text:style-name="T1"> (коэффициента);</text:span></text:span></text:p>
      <text:p text:style-name="P2"><text:bookmark-end text:name="sub_510301"/><text:bookmark-start text:name="sub_510302"/><text:span text:style-name="Цветовое_20_выделение_20_для_20_Текст"><text:span text:style-name="T1">2) на выплату повышенного денежного содержания, размер которого устанавливается Президентом Российской Федерации;</text:span></text:span></text:p>
      <text:p text:style-name="P2"><text:bookmark-end text:name="sub_510302"/><text:bookmark-start text:name="sub_510303"/><text:span text:style-name="Цветовое_20_выделение_20_для_20_Текст"><text:span text:style-name="T1">3) на иные выплаты, предусмотренные федеральными законами и иными нормативными правовыми актами Российской Федерации.</text:span></text:span></text:p>
      <text:p text:style-name="P2"><text:bookmark-end text:name="sub_510303"/><text:bookmark-start text:name="sub_5104"/><text:span text:style-name="Цветовое_20_выделение_20_для_20_Текст"><text:span text:style-name="T1">4.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праве перераспределять средства фонда оплаты труда федеральных гражданских служащих между выплатами, предусмотренными </text:span></text:span><text:a xlink:type="simple" xlink:href="#sub_5102" text:style-name="Internet_20_link" text:visited-style-name="Visited_20_Internet_20_Link"><text:span text:style-name="Гипертекстовая_20_ссылка"><text:span text:style-name="T1">частью 2</text:span></text:span></text:a><text:span text:style-name="Цветовое_20_выделение_20_для_20_Текст"><text:span text:style-name="T1"> настоящей статьи.</text:span></text:span></text:p>
      <text:p text:style-name="P2"><text:bookmark-end text:name="sub_5104"/><text:bookmark-start text:name="sub_5105"/><text:span text:style-name="Цветовое_20_выделение_20_для_20_Текст"><text:span text:style-name="T1">5. В государственных органах, в которых оплата труда гражданских служащих производится в соответствии с </text:span></text:span><text:a xlink:type="simple" xlink:href="#sub_5014" text:style-name="Internet_20_link" text:visited-style-name="Visited_20_Internet_20_Link"><text:span text:style-name="Гипертекстовая_20_ссылка"><text:span text:style-name="T1">частью 14 статьи 50</text:span></text:span></text:a><text:span text:style-name="Цветовое_20_выделение_20_для_20_Текст"><text:span text:style-name="T1"> настоящего Федерального закона, фонд (соответствующая часть фонда) оплаты труда гражданских служащих формируется на основе показателей эффективности и результативности деятельности государственного органа. Иные условия формирования фонда оплаты труда федеральных гражданских служащих могут устанавливаться федеральными законами.</text:span></text:span></text:p>
      <text:p text:style-name="P2"><text:bookmark-end text:name="sub_5105"/><text:bookmark-start text:name="sub_5106"/><text:span text:style-name="Цветовое_20_выделение_20_для_20_Текст"><text:span text:style-name="T1">6. </text:span></text:span><text:a xlink:type="simple" xlink:href="http://ivo.garant.ru/document?id=89828&amp;sub=801"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формирования фонда оплаты труда федеральных государственных гражданских служащих и работников федерального государственного органа устанавливается Президентом Российской Федерации по представлению Правительства Российской Федерации.</text:span></text:span></text:p>
      <text:p text:style-name="P2"><text:bookmark-end text:name="sub_5106"/><text:bookmark-start text:name="sub_5107"/><text:span text:style-name="Цветовое_20_выделение_20_для_20_Текст"><text:span text:style-name="T1">7. Порядок формирования фонда оплаты труда государственных гражданских служащих субъекта Российской Федерации и фонда оплаты труда работников, замещающих должности, не являющиеся должностями государственной гражданской службы субъекта Российской Федерации, устанавливается законодательством субъекта Российской Федерации с учетом положений настоящей статьи.</text:span></text:span></text:p>
      <text:p text:style-name="P5"><text:bookmark-end text:name="sub_5107"/><text:span text:style-name="T3">ГАРАНТ:</text:span></text:p>
      <text:p text:style-name="P5"><text:span text:style-name="T2">См. комментарии к статье 51 настоящего Федерального закона</text:span></text:p>
      <text:p text:style-name="P6"><text:soft-page-break/></text:p>
      <text:p text:style-name="P9"><text:bookmark-start text:name="sub_1100"/><text:span text:style-name="T1">Глава 11. Государственные гарантии на гражданской службе</text:span></text:p>
      <text:p text:style-name="P3"><text:bookmark-end text:name="sub_1100"/><text:span text:style-name="Цветовое_20_выделение_20_для_20_Текст"/></text:p>
      <text:p text:style-name="P8"><text:bookmark-start text:name="sub_52"/><text:span text:style-name="T1">Статья 52. Основные государственные гарантии гражданских служащих</text:span></text:p>
      <text:p text:style-name="P2"><text:bookmark-end text:name="sub_52"/><text:bookmark-start text:name="sub_5201"/><text:span text:style-name="Цветовое_20_выделение_20_для_20_Текст"><text:span text:style-name="T1">1. Для обеспечения правовой и социальной защищенности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повышения мотивации эффективного исполнения ими своих должностных обязанностей, укрепления стабильности профессионального состава кадров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в порядке компенсации ограничений, установленных настоящим Федеральным законом и другими федеральными законами, гражданским служащим гарантируются:</text:span></text:span></text:p>
      <text:p text:style-name="P2"><text:bookmark-end text:name="sub_5201"/><text:bookmark-start text:name="sub_520101"/><text:span text:style-name="Цветовое_20_выделение_20_для_20_Текст"><text:span text:style-name="T1">1) равные условия оплаты труда, а также сопоставимые показатели оценки эффективности результатов профессиональной служебной деятельности при замещении соответствующих должностей гражданской службы, если иное не установлено настоящим Федеральным законом;</text:span></text:span></text:p>
      <text:p text:style-name="P2"><text:bookmark-end text:name="sub_520101"/><text:bookmark-start text:name="sub_520102"/><text:span text:style-name="Цветовое_20_выделение_20_для_20_Текст"><text:span text:style-name="T1">2) право гражданского служащего на своевременное и в полном объеме получение денежного содержания;</text:span></text:span></text:p>
      <text:p text:style-name="P2"><text:bookmark-end text:name="sub_520102"/><text:bookmark-start text:name="sub_520103"/><text:span text:style-name="Цветовое_20_выделение_20_для_20_Текст"><text:span text:style-name="T1">3) условия прохождения гражданской службы, обеспечивающие исполнение должностных обязанностей в соответствии с должностным регламентом;</text:span></text:span></text:p>
      <text:p text:style-name="P2"><text:bookmark-end text:name="sub_520103"/><text:bookmark-start text:name="sub_520104"/><text:span text:style-name="Цветовое_20_выделение_20_для_20_Текст"><text:span text:style-name="T1">4) отдых, обеспечиваемый установлением нормальной продолжительности </text:span></text:span><text:a xlink:type="simple" xlink:href="#sub_4501" text:style-name="Internet_20_link" text:visited-style-name="Visited_20_Internet_20_Link"><text:span text:style-name="Гипертекстовая_20_ссылка"><text:span text:style-name="T1">служебного времени</text:span></text:span></text:a><text:span text:style-name="Цветовое_20_выделение_20_для_20_Текст"><text:span text:style-name="T1">, предоставлением выходных дней и нерабочих праздничных дней, а также ежегодных оплачиваемых основного и дополнительных отпусков;</text:span></text:span></text:p>
      <text:p text:style-name="P2"><text:bookmark-end text:name="sub_520104"/><text:bookmark-start text:name="sub_520105"/><text:span text:style-name="Цветовое_20_выделение_20_для_20_Текст"><text:span text:style-name="T1">5) медицинское страхование гражданского служащего и членов его семьи, в том числе после выхода гражданского служащего на пенсию за выслугу лет, в соответствии с настоящим Федеральным законом и федеральным законом о медицинском страховании государственных служащих Российской Федерации;</text:span></text:span></text:p>
      <text:p text:style-name="P5"><text:bookmark-end text:name="sub_520105"/><text:bookmark-start text:name="sub_520106"/><text:span text:style-name="T3">Информация об изменениях:</text:span></text:p>
      <text:p text:style-name="P11"><text:bookmark-end text:name="sub_520106"/><text:a xlink:type="simple" xlink:href="http://ivo.garant.ru/document?id=70414766&amp;sub=4702" text:style-name="Internet_20_link" text:visited-style-name="Visited_20_Internet_20_Link"><text:span text:style-name="Гипертекстовая_20_ссылка"><text:span text:style-name="T2">Федеральным законом</text:span></text:span></text:a><text:span text:style-name="T2"> от 25 ноября 2013 г. N 317-ФЗ в пункт 6 части 1 статьи 52 настоящего Федерального закона внесены изменения</text:span></text:p>
      <text:p text:style-name="P11"><text:a xlink:type="simple" xlink:href="http://ivo.garant.ru/document?id=57645703&amp;sub=520106"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6) обязательное государственное социальное страхование на случай заболевания или утраты трудоспособности в период прохождения гражданской службы либо сохранение денежного содержания при временной нетрудоспособности, а также на время прохождения обследования в медицинской организации, оказывающей специализированную медицинскую помощь, в соответствии с </text:span></text:span><text:a xlink:type="simple" xlink:href="http://ivo.garant.ru/document?id=12051284&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start text:name="sub_520107"/><text:span text:style-name="Цветовое_20_выделение_20_для_20_Текст"><text:span text:style-name="T1">7) выплаты по обязательному государственному страхованию в случаях, порядке и размерах, установленных соответственно федеральными законами и законами субъектов Российской Федерации;</text:span></text:span></text:p>
      <text:p text:style-name="P2"><text:bookmark-end text:name="sub_520107"/><text:bookmark-start text:name="sub_520108"/><text:span text:style-name="Цветовое_20_выделение_20_для_20_Текст"><text:span text:style-name="T1">8) возмещение расходов, связанных со служебными командировками. </text:span></text:span><text:a xlink:type="simple" xlink:href="http://ivo.garant.ru/document?id=12041130&amp;sub=1000" text:style-name="Internet_20_link" text:visited-style-name="Visited_20_Internet_20_Link"><text:span text:style-name="Гипертекстовая_20_ссылка"><text:span text:style-name="T1">Порядок и условия</text:span></text:span></text:a><text:span text:style-name="Цветовое_20_выделение_20_для_20_Текст"><text:span text:style-name="T1"> командирования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устанавливаются соответственно указом Президента Российской Федерации и нормативными правовыми актами субъекта Российской Федерации;</text:span></text:span></text:p>
      <text:p text:style-name="P2"><text:bookmark-end text:name="sub_520108"/><text:bookmark-start text:name="sub_520109"/><text:span text:style-name="Цветовое_20_выделение_20_для_20_Текст"><text:span text:style-name="T1">9) возмещение расходов, связанных с переездом гражданского служащего и членов его семьи в другую местность при переводе гражданского </text:span></text:span><text:soft-page-break/><text:span text:style-name="Цветовое_20_выделение_20_для_20_Текст"><text:span text:style-name="T1">служащего в другой государственный орган. </text:span></text:span><text:a xlink:type="simple" xlink:href="http://ivo.garant.ru/document?id=91670&amp;sub=1000"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и </text:span></text:span><text:a xlink:type="simple" xlink:href="http://ivo.garant.ru/document?id=91670&amp;sub=1000" text:style-name="Internet_20_link" text:visited-style-name="Visited_20_Internet_20_Link"><text:span text:style-name="Гипертекстовая_20_ссылка"><text:span text:style-name="T1">условия</text:span></text:span></text:a><text:span text:style-name="Цветовое_20_выделение_20_для_20_Текст"><text:span text:style-name="T1"> возмещения расходов гражданскому служащему устанавливаются соответственно </text:span></text:span><text:a xlink:type="simple" xlink:href="http://ivo.garant.ru/document?id=91670&amp;sub=0" text:style-name="Internet_20_link" text:visited-style-name="Visited_20_Internet_20_Link"><text:span text:style-name="Гипертекстовая_20_ссылка"><text:span text:style-name="T1">постановлением</text:span></text:span></text:a><text:span text:style-name="Цветовое_20_выделение_20_для_20_Текст"><text:span text:style-name="T1"> Правительства Российской Федерации и нормативными правовыми актами субъекта Российской Федерации;</text:span></text:span></text:p>
      <text:p text:style-name="P5"><text:bookmark-end text:name="sub_520109"/><text:bookmark-start text:name="sub_3701039"/><text:span text:style-name="T3">Информация об изменениях:</text:span></text:p>
      <text:p text:style-name="P11"><text:bookmark-end text:name="sub_3701039"/><text:a xlink:type="simple" xlink:href="http://ivo.garant.ru/document?id=70002536&amp;sub=251"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часть 1 статьи 52 настоящего Федерального закона дополнена пунктом 9.1, </text:span><text:a xlink:type="simple" xlink:href="http://ivo.garant.ru/document?id=70002536&amp;sub=5" text:style-name="Internet_20_link" text:visited-style-name="Visited_20_Internet_20_Link"><text:span text:style-name="Гипертекстовая_20_ссылка"><text:span text:style-name="T2">вступающим в силу</text:span></text:span></text:a><text:span text:style-name="T2"> с 1 января 2013 г.</text:span></text:p>
      <text:p text:style-name="P2"><text:span text:style-name="Цветовое_20_выделение_20_для_20_Текст"><text:span text:style-name="T1">9.1) при назначении гражданского служащего в порядке ротации на должность гражданской службы в государственный орган, расположенный в другой местности в пределах Российской Федерации, - возмещение расходов, связанных с переездом гражданского служащего и членов его семьи к месту службы в другую местность в пределах Российской Федерации, за счет средств государственного органа, в который гражданский служащий направляется в порядке ротации; расходов, связанных с переездом гражданского служащего и членов его семьи в другую местность в пределах Российской Федерации после расторжения срочного служебного контракта или освобождения от замещаемой должности гражданской службы и увольнения с гражданской службы, за счет средств государственного органа, в котором гражданский служащий замещал последнюю должность гражданской службы. Возмещение расходов, предусмотренных настоящим пунктом, производится в порядке и на условиях, которые установлены для возмещения расходов, связанных с переездом гражданского служащего и членов его семьи в другую местность в пределах Российской Федерации при переводе гражданского служащего в другой государственный орган;</text:span></text:span></text:p>
      <text:p text:style-name="P5"><text:bookmark-start text:name="sub_3701040"/><text:span text:style-name="T3">Информация об изменениях:</text:span></text:p>
      <text:p text:style-name="P11"><text:bookmark-end text:name="sub_3701040"/><text:a xlink:type="simple" xlink:href="http://ivo.garant.ru/document?id=70002536&amp;sub=252"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часть 1 статьи 52 настоящего Федерального закона дополнена пунктом 9.2, </text:span><text:a xlink:type="simple" xlink:href="http://ivo.garant.ru/document?id=70002536&amp;sub=5" text:style-name="Internet_20_link" text:visited-style-name="Visited_20_Internet_20_Link"><text:span text:style-name="Гипертекстовая_20_ссылка"><text:span text:style-name="T2">вступающим в силу</text:span></text:span></text:a><text:span text:style-name="T2"> с 1 января 2013 г.</text:span></text:p>
      <text:p text:style-name="P2"><text:span text:style-name="Цветовое_20_выделение_20_для_20_Текст"><text:span text:style-name="T1">9.2) обеспечение гражданского служащего, назначенного в порядке ротации на должность гражданской службы в государственный орган, расположенный в другой местности в пределах Российской Федерации, служебным жилым помещением, а при отсутствии по новому месту службы служебного жилого помещения - возмещение гражданскому служащему расходов на наем (поднаем) жилого помещения. В случае, если гражданский служащий является нанимателем жилого помещения по договору социального найма по прежнему месту прохождения гражданской службы, договор социального найма жилого помещения с гражданским служащим не может быть расторгнут по требованию наймодателя в течение срока действия срочного служебного контракта о замещении должности гражданской службы в порядке ротации. </text:span></text:span><text:a xlink:type="simple" xlink:href="http://ivo.garant.ru/document?id=70149852&amp;sub=1000"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и условия обеспечения федеральных гражданских служащих служебными жилыми помещениями, а также порядок и размеры возмещения федеральным гражданским служащим расходов на наем (поднаем) жилого помещения устанавливаются Правительством Российской Федерации, порядок и условия обеспечения гражданских служащих субъектов Российской Федерации служебными жилыми помещениями, а также порядок и размеры возмещения гражданским служащим субъектов Российской </text:span></text:span><text:soft-page-break/><text:span text:style-name="Цветовое_20_выделение_20_для_20_Текст"><text:span text:style-name="T1">Федерации расходов на наем (поднаем) жилого помещения - нормативными правовыми актами субъектов Российской Федерации;</text:span></text:span></text:p>
      <text:p text:style-name="P2"><text:bookmark-start text:name="sub_520110"/><text:span text:style-name="Цветовое_20_выделение_20_для_20_Текст"><text:span text:style-name="T1">10) защита гражданск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text:span></text:span><text:a xlink:type="simple" xlink:href="http://ivo.garant.ru/document?id=10004593&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2"><text:bookmark-end text:name="sub_520110"/><text:bookmark-start text:name="sub_520111"/><text:span text:style-name="Цветовое_20_выделение_20_для_20_Текст"><text:span text:style-name="T1">11) государственное пенсионное обеспечение в порядке и на условиях, установленных </text:span></text:span><text:a xlink:type="simple" xlink:href="http://ivo.garant.ru/document?id=12025128&amp;sub=7"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государственном пенсионном обеспечении граждан Российской Федерации, проходивших государственную службу, и их семей.</text:span></text:span></text:p>
      <text:p text:style-name="P2"><text:bookmark-end text:name="sub_520111"/><text:bookmark-start text:name="sub_5202"/><text:span text:style-name="Цветовое_20_выделение_20_для_20_Текст"><text:span text:style-name="T1">2. В случае освобождения гражданского служащего от замещаемой должности в связи с избранием или назначением на государственную должность, избранием на выборную должность в органе местного самоуправления, избранием (делегированием)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 условия пенсионного обеспечения данного гражданского служащего устанавливаются по его выбору.</text:span></text:span></text:p>
      <text:p text:style-name="P2"><text:bookmark-end text:name="sub_5202"/><text:bookmark-start text:name="sub_5203"/><text:span text:style-name="Цветовое_20_выделение_20_для_20_Текст"><text:span text:style-name="T1">3. Гражданским служащим предоставляются также иные государственные гарантии, установленные федеральными законами.</text:span></text:span></text:p>
      <text:p text:style-name="P5"><text:bookmark-end text:name="sub_5203"/><text:span text:style-name="T3">ГАРАНТ:</text:span></text:p>
      <text:p text:style-name="P5"><text:span text:style-name="T2">См. комментарии к статье 52 настоящего Федерального закона</text:span></text:p>
      <text:p text:style-name="P6"/>
      <text:p text:style-name="P8"><text:bookmark-start text:name="sub_53"/><text:span text:style-name="T1">Статья 53. Дополнительные государственные гарантии гражданских служащих</text:span></text:p>
      <text:p text:style-name="P2"><text:bookmark-end text:name="sub_53"/><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при определенных условиях, предусмотренных настоящим Федеральным законом или иными нормативными правовыми актами Российской Федерации, законами или иными нормативными правовыми актами субъекта Российской Федерации, может предоставляться право на:</text:span></text:span></text:p>
      <text:p text:style-name="P5"><text:bookmark-start text:name="sub_5301"/><text:span text:style-name="T3">Информация об изменениях:</text:span></text:p>
      <text:p text:style-name="P11"><text:bookmark-end text:name="sub_5301"/><text:a xlink:type="simple" xlink:href="http://ivo.garant.ru/document?id=70305818&amp;sub=9915"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1 статьи 53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53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дополнительное профессиональное образование с сохранением на этот период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денежного содержания;</text:span></text:span></text:p>
      <text:p text:style-name="P2"><text:bookmark-start text:name="sub_5302"/><text:span text:style-name="Цветовое_20_выделение_20_для_20_Текст"><text:span text:style-name="T1">2) транспортное обслуживание, обеспечиваемое в связи с исполнением должностных обязанностей, в зависимости от категории и группы замещаемой должности гражданск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соответственно нормативными правовыми актами Российской Федерации и нормативными правовыми актами субъекта Российской Федерации;</text:span></text:span></text:p>
      <text:p text:style-name="P5"><text:bookmark-end text:name="sub_5302"/><text:bookmark-start text:name="sub_5303"/><text:span text:style-name="T3">Информация об изменениях:</text:span></text:p>
      <text:p text:style-name="P11"><text:bookmark-end text:name="sub_5303"/><text:soft-page-break/><text:a xlink:type="simple" xlink:href="http://ivo.garant.ru/document?id=70253428&amp;sub=26"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пункт 3 статьи 53 настоящего Федерального закона изложен в новой редакции</text:span></text:p>
      <text:p text:style-name="P11"><text:a xlink:type="simple" xlink:href="http://ivo.garant.ru/document?id=57960214&amp;sub=5303"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3) замещение иной должности гражданской службы при сокращении должностей гражданской службы или упразднении государственного органа в соответствии со </text:span></text:span><text:a xlink:type="simple" xlink:href="#sub_31" text:style-name="Internet_20_link" text:visited-style-name="Visited_20_Internet_20_Link"><text:span text:style-name="Гипертекстовая_20_ссылка"><text:span text:style-name="T1">статьей 31</text:span></text:span></text:a><text:span text:style-name="Цветовое_20_выделение_20_для_20_Текст"><text:span text:style-name="T1"> настоящего Федерального закона;</text:span></text:span></text:p>
      <text:p text:style-name="P5"><text:bookmark-start text:name="sub_5304"/><text:span text:style-name="T3">Информация об изменениях:</text:span></text:p>
      <text:p text:style-name="P11"><text:bookmark-end text:name="sub_5304"/><text:a xlink:type="simple" xlink:href="http://ivo.garant.ru/document?id=96678&amp;sub=0" text:style-name="Internet_20_link" text:visited-style-name="Visited_20_Internet_20_Link"><text:span text:style-name="Гипертекстовая_20_ссылка"><text:span text:style-name="T2">Федеральным законом</text:span></text:span></text:a><text:span text:style-name="T2"> от 25 ноября 2009 г. N 269-ФЗ в пункт 4 статьи 53 настоящего Федерального закона внесены изменения</text:span></text:p>
      <text:p text:style-name="P11"><text:a xlink:type="simple" xlink:href="http://ivo.garant.ru/document?id=5655128&amp;sub=5304"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4) единовременную субсидию на приобретение жилого помещения один раз за весь период гражданской службы в порядке и на условиях, устанавливаемых соответственно </text:span></text:span><text:a xlink:type="simple" xlink:href="http://ivo.garant.ru/document?id=12064950&amp;sub=1000" text:style-name="Internet_20_link" text:visited-style-name="Visited_20_Internet_20_Link"><text:span text:style-name="Гипертекстовая_20_ссылка"><text:span text:style-name="T1">постановлением</text:span></text:span></text:a><text:span text:style-name="Цветовое_20_выделение_20_для_20_Текст"><text:span text:style-name="T1"> Правительства Российской Федерации и нормативным правовым актом субъекта Российской Федерации;</text:span></text:span></text:p>
      <text:p text:style-name="P2"><text:bookmark-start text:name="sub_5305"/><text:span text:style-name="Цветовое_20_выделение_20_для_20_Текст"><text:span text:style-name="T1">5) иные государственные гарантии.</text:span></text:span></text:p>
      <text:p text:style-name="P5"><text:bookmark-end text:name="sub_5305"/><text:span text:style-name="T3">ГАРАНТ:</text:span></text:p>
      <text:p text:style-name="P5"><text:span text:style-name="T2">См. комментарии к статье 53 настоящего Федерального закона</text:span></text:p>
      <text:p text:style-name="P6"/>
      <text:p text:style-name="P8"><text:bookmark-start text:name="sub_54"/><text:span text:style-name="T1">Статья 54. Стаж гражданской службы</text:span></text:p>
      <text:p text:style-name="P5"><text:bookmark-end text:name="sub_54"/><text:bookmark-start text:name="sub_5401"/><text:span text:style-name="T3">Информация об изменениях:</text:span></text:p>
      <text:p text:style-name="P11"><text:bookmark-end text:name="sub_5401"/><text:a xlink:type="simple" xlink:href="http://ivo.garant.ru/document?id=70733182&amp;sub=4" text:style-name="Internet_20_link" text:visited-style-name="Visited_20_Internet_20_Link"><text:span text:style-name="Гипертекстовая_20_ссылка"><text:span text:style-name="T2">Федеральным законом</text:span></text:span></text:a><text:span text:style-name="T2"> от 31 декабря 2014 г. N 510-ФЗ часть 1 статьи 54 настоящего Федерального закона изложена в новой редакции</text:span></text:p>
      <text:p text:style-name="P11"><text:a xlink:type="simple" xlink:href="http://ivo.garant.ru/document?id=57403809&amp;sub=54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В стаж (общую продолжительность) гражданской службы включаются периоды замещения:</text:span></text:span></text:p>
      <text:p text:style-name="P5"><text:bookmark-start text:name="sub_540101"/><text:span text:style-name="T3">Информация об изменениях:</text:span></text:p>
      <text:p text:style-name="P11"><text:bookmark-end text:name="sub_540101"/><text:a xlink:type="simple" xlink:href="http://ivo.garant.ru/document?id=71027908&amp;sub=32" text:style-name="Internet_20_link" text:visited-style-name="Visited_20_Internet_20_Link"><text:span text:style-name="Гипертекстовая_20_ссылка"><text:span text:style-name="T2">Федеральным законом</text:span></text:span></text:a><text:span text:style-name="T2"> от 13 июля 2015 г. N 262-ФЗ в пункт 1 части 1 статьи 54 настоящего Федерального закона внесены изменения, </text:span><text:a xlink:type="simple" xlink:href="http://ivo.garant.ru/document?id=71027908&amp;sub=8" text:style-name="Internet_20_link" text:visited-style-name="Visited_20_Internet_20_Link"><text:span text:style-name="Гипертекстовая_20_ссылка"><text:span text:style-name="T2">вступающие в силу</text:span></text:span></text:a><text:span text:style-name="T2"> с 1 января 2016 г. </text:span></text:p>
      <text:p text:style-name="P11"><text:a xlink:type="simple" xlink:href="http://ivo.garant.ru/document?id=57409132&amp;sub=5401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1) должностей гражданской службы, воинских должностей и должностей федеральной государственной службы иных видов;</text:span></text:span></text:p>
      <text:p text:style-name="P2"><text:bookmark-start text:name="sub_540102"/><text:span text:style-name="Цветовое_20_выделение_20_для_20_Текст"><text:span text:style-name="T1">2) </text:span></text:span><text:a xlink:type="simple" xlink:href="#sub_101" text:style-name="Internet_20_link" text:visited-style-name="Visited_20_Internet_20_Link"><text:span text:style-name="Гипертекстовая_20_ссылка"><text:span text:style-name="T1">государственных должностей</text:span></text:span></text:a><text:span text:style-name="Цветовое_20_выделение_20_для_20_Текст"><text:span text:style-name="T1">;</text:span></text:span></text:p>
      <text:p text:style-name="P2"><text:bookmark-end text:name="sub_540102"/><text:bookmark-start text:name="sub_540103"/><text:span text:style-name="Цветовое_20_выделение_20_для_20_Текст"><text:span text:style-name="T1">3) муниципальных должностей;</text:span></text:span></text:p>
      <text:p text:style-name="P2"><text:bookmark-end text:name="sub_540103"/><text:bookmark-start text:name="sub_540104"/><text:span text:style-name="Цветовое_20_выделение_20_для_20_Текст"><text:span text:style-name="T1">4) должностей муниципальной службы;</text:span></text:span></text:p>
      <text:p text:style-name="P2"><text:bookmark-end text:name="sub_540104"/><text:bookmark-start text:name="sub_540105"/><text:span text:style-name="Цветовое_20_выделение_20_для_20_Текст"><text:span text:style-name="T1">5) иных должностей в соответствии с федеральными законами.</text:span></text:span></text:p>
      <text:p text:style-name="P5"><text:bookmark-end text:name="sub_540105"/><text:bookmark-start text:name="sub_5402"/><text:span text:style-name="T3">Информация об изменениях:</text:span></text:p>
      <text:p text:style-name="P11"><text:bookmark-end text:name="sub_5402"/><text:a xlink:type="simple" xlink:href="http://ivo.garant.ru/document?id=71195386&amp;sub=1" text:style-name="Internet_20_link" text:visited-style-name="Visited_20_Internet_20_Link"><text:span text:style-name="Гипертекстовая_20_ссылка"><text:span text:style-name="T2">Федеральным законом</text:span></text:span></text:a><text:span text:style-name="T2"> от 29 декабря 2015 г. N 395-ФЗ часть 2 статьи 54 настоящего Федерального закона изложена в новой редакции, </text:span><text:a xlink:type="simple" xlink:href="http://ivo.garant.ru/document?id=71195386&amp;sub=3" text:style-name="Internet_20_link" text:visited-style-name="Visited_20_Internet_20_Link"><text:span text:style-name="Гипертекстовая_20_ссылка"><text:span text:style-name="T2">вступающей в силу</text:span></text:span></text:a><text:span text:style-name="T2"> с 1 января 2016 г.</text:span></text:p>
      <text:p text:style-name="P11"><text:a xlink:type="simple" xlink:href="http://ivo.garant.ru/document?id=57409132&amp;sub=54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В стаж гражданской службы для установления гражданским служащим ежемесячной надбавки к должностному окладу за выслугу лет на гражданской службе, определения продолжительности ежегодного дополнительного оплачиваемого отпуска за выслугу лет и размера поощрений за безупречную и эффективную гражданскую службу помимо периодов </text:span></text:span><text:soft-page-break/><text:span text:style-name="Цветовое_20_выделение_20_для_20_Текст"><text:span text:style-name="T1">замещения должностей, указанных в </text:span></text:span><text:a xlink:type="simple" xlink:href="#sub_5401" text:style-name="Internet_20_link" text:visited-style-name="Visited_20_Internet_20_Link"><text:span text:style-name="Гипертекстовая_20_ссылка"><text:span text:style-name="T1">части 1</text:span></text:span></text:a><text:span text:style-name="Цветовое_20_выделение_20_для_20_Текст"><text:span text:style-name="T1"> настоящей статьи, включаются (засчитываются) в соответствии с </text:span></text:span><text:a xlink:type="simple" xlink:href="http://ivo.garant.ru/document?id=92235&amp;sub=2000" text:style-name="Internet_20_link" text:visited-style-name="Visited_20_Internet_20_Link"><text:span text:style-name="Гипертекстовая_20_ссылка"><text:span text:style-name="T1">порядком</text:span></text:span></text:a><text:span text:style-name="Цветовое_20_выделение_20_для_20_Текст"><text:span text:style-name="T1"> исчисления стажа гражданской службы, установленным Президентом Российской Федерации, иные периоды замещения должностей, </text:span></text:span><text:a xlink:type="simple" xlink:href="http://ivo.garant.ru/document?id=92235&amp;sub=1000" text:style-name="Internet_20_link" text:visited-style-name="Visited_20_Internet_20_Link"><text:span text:style-name="Гипертекстовая_20_ссылка"><text:span text:style-name="T1">перечень</text:span></text:span></text:a><text:span text:style-name="Цветовое_20_выделение_20_для_20_Текст"><text:span text:style-name="T1"> которых утверждается Президентом Российской Федерации.</text:span></text:span></text:p>
      <text:p text:style-name="P5"><text:span text:style-name="T3">ГАРАНТ:</text:span></text:p>
      <text:p text:style-name="P5"><text:span text:style-name="T2">Об исчислении стажа государственной службы, дающего право на ежемесячную доплату к государственной пенсии, см. </text:span><text:a xlink:type="simple" xlink:href="http://ivo.garant.ru/document?id=81164&amp;sub=1100" text:style-name="Internet_20_link" text:visited-style-name="Visited_20_Internet_20_Link"><text:span text:style-name="Гипертекстовая_20_ссылка"><text:span text:style-name="T2">постановление</text:span></text:span></text:a><text:span text:style-name="T2"> Правительства РФ от 11 ноября 1999 г. N 1233, </text:span><text:a xlink:type="simple" xlink:href="http://ivo.garant.ru/document?id=6617&amp;sub=1000" text:style-name="Internet_20_link" text:visited-style-name="Visited_20_Internet_20_Link"><text:span text:style-name="Гипертекстовая_20_ссылка"><text:span text:style-name="T2">разъяснение</text:span></text:span></text:a><text:span text:style-name="T2"> Минтруда РФ и Минюста РФ, утвержденное </text:span><text:a xlink:type="simple" xlink:href="http://ivo.garant.ru/document?id=6617&amp;sub=0" text:style-name="Internet_20_link" text:visited-style-name="Visited_20_Internet_20_Link"><text:span text:style-name="Гипертекстовая_20_ссылка"><text:span text:style-name="T2">постановлением</text:span></text:span></text:a><text:span text:style-name="T2"> Минтруда РФ и Минюста РФ от 9 апреля 1996 г. N 19, </text:span><text:a xlink:type="simple" xlink:href="http://ivo.garant.ru/document?id=12029486&amp;sub=0" text:style-name="Internet_20_link" text:visited-style-name="Visited_20_Internet_20_Link"><text:span text:style-name="Гипертекстовая_20_ссылка"><text:span text:style-name="T2">приказ</text:span></text:span></text:a><text:span text:style-name="T2"> ГТК РФ от 6 декабря 2002 г. N 1320</text:span></text:p>
      <text:p text:style-name="P2"><text:bookmark-start text:name="sub_5403"/><text:span text:style-name="Цветовое_20_выделение_20_для_20_Текст"><text:span text:style-name="T1">3. Стаж государственной гражданской службы Российской Федерации для назначения пенсии за выслугу лет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устанавливается в соответствии с </text:span></text:span><text:a xlink:type="simple" xlink:href="http://ivo.garant.ru/document?id=12025128&amp;sub=19"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 государственном пенсионном обеспечении граждан Российской Федерации, проходивших государственную службу, и их семей.</text:span></text:span></text:p>
      <text:p text:style-name="P5"><text:bookmark-end text:name="sub_5403"/><text:span text:style-name="T3">ГАРАНТ:</text:span></text:p>
      <text:p text:style-name="P5"><text:span text:style-name="T2">Об исчислении размера надбавки к пенсиям см. </text:span><text:a xlink:type="simple" xlink:href="http://ivo.garant.ru/document?id=4386&amp;sub=0" text:style-name="Internet_20_link" text:visited-style-name="Visited_20_Internet_20_Link"><text:span text:style-name="Гипертекстовая_20_ссылка"><text:span text:style-name="T2">Указ</text:span></text:span></text:a><text:span text:style-name="T2"> Президента РФ от 16 августа 1995 г. N 854</text:span></text:p>
      <text:p text:style-name="P5"><text:span text:style-name="T2">См. комментарии к статье 54 настоящего Федерального закона</text:span></text:p>
      <text:p text:style-name="P6"/>
      <text:p text:style-name="P9"><text:bookmark-start text:name="sub_1200"/><text:span text:style-name="T1">Глава 12. Поощрения и награждения.</text:span><text:line-break/><text:span text:style-name="T1">Служебная дисциплина на гражданской службе</text:span></text:p>
      <text:p text:style-name="P3"><text:bookmark-end text:name="sub_1200"/><text:span text:style-name="Цветовое_20_выделение_20_для_20_Текст"/></text:p>
      <text:p text:style-name="P5"><text:bookmark-start text:name="sub_55"/><text:span text:style-name="T3">ГАРАНТ:</text:span></text:p>
      <text:p text:style-name="P5"><text:bookmark-end text:name="sub_55"/><text:span text:style-name="T2">Положения статьи 55 настоящего Федерального закона </text:span><text:a xlink:type="simple" xlink:href="#sub_7103" text:style-name="Internet_20_link" text:visited-style-name="Visited_20_Internet_20_Link"><text:span text:style-name="Гипертекстовая_20_ссылка"><text:span text:style-name="T2">вступают в силу</text:span></text:span></text:a><text:span text:style-name="T2"> в отношении федеральных гражданских служащих одновременно с вступлением в силу </text:span><text:a xlink:type="simple" xlink:href="http://ivo.garant.ru/document?id=89828&amp;sub=17" text:style-name="Internet_20_link" text:visited-style-name="Visited_20_Internet_20_Link"><text:span text:style-name="Гипертекстовая_20_ссылка"><text:span text:style-name="T2">Указа</text:span></text:span></text:a><text:span text:style-name="T2"> Президента РФ о денежном содержании федеральных гражданских служащих - с 1 августа 2006 г.</text:span></text:p>
      <text:p text:style-name="P8"><text:span text:style-name="T1">Статья 55. Поощрения и награждения за гражданскую службу</text:span></text:p>
      <text:p text:style-name="P2"><text:bookmark-start text:name="sub_5501"/><text:span text:style-name="Цветовое_20_выделение_20_для_20_Текст"><text:span text:style-name="T1">1. За безупречную и эффективную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применяются следующие виды поощрения и награждения:</text:span></text:span></text:p>
      <text:p text:style-name="P2"><text:bookmark-end text:name="sub_5501"/><text:bookmark-start text:name="sub_550101"/><text:span text:style-name="Цветовое_20_выделение_20_для_20_Текст"><text:span text:style-name="T1">1) объявление благодарности с выплатой единовременного поощрения;</text:span></text:span></text:p>
      <text:p text:style-name="P2"><text:bookmark-end text:name="sub_550101"/><text:bookmark-start text:name="sub_550102"/><text:span text:style-name="Цветовое_20_выделение_20_для_20_Текст"><text:span text:style-name="T1">2) награждение почетной грамотой государственного органа с выплатой единовременного поощрения или с вручением ценного подарка;</text:span></text:span></text:p>
      <text:p text:style-name="P2"><text:bookmark-end text:name="sub_550102"/><text:bookmark-start text:name="sub_550103"/><text:span text:style-name="Цветовое_20_выделение_20_для_20_Текст"><text:span text:style-name="T1">3) иные виды поощрения и награждения государственного органа;</text:span></text:span></text:p>
      <text:p text:style-name="P2"><text:bookmark-end text:name="sub_550103"/><text:bookmark-start text:name="sub_550104"/><text:span text:style-name="Цветовое_20_выделение_20_для_20_Текст"><text:span text:style-name="T1">4) выплата единовременного поощрения в связи с выходом на государственную пенсию за выслугу лет;</text:span></text:span></text:p>
      <text:p text:style-name="P2"><text:bookmark-end text:name="sub_550104"/><text:bookmark-start text:name="sub_550105"/><text:span text:style-name="Цветовое_20_выделение_20_для_20_Текст"><text:span text:style-name="T1">5) поощрение Правительства Российской Федерации;</text:span></text:span></text:p>
      <text:p text:style-name="P2"><text:bookmark-end text:name="sub_550105"/><text:bookmark-start text:name="sub_550106"/><text:span text:style-name="Цветовое_20_выделение_20_для_20_Текст"><text:span text:style-name="T1">6) поощрение Президента Российской Федерации;</text:span></text:span></text:p>
      <text:p text:style-name="P2"><text:bookmark-end text:name="sub_550106"/><text:bookmark-start text:name="sub_550107"/><text:span text:style-name="Цветовое_20_выделение_20_для_20_Текст"><text:span text:style-name="T1">7) присвоение </text:span></text:span><text:a xlink:type="simple" xlink:href="http://ivo.garant.ru/document?id=70092698&amp;sub=45" text:style-name="Internet_20_link" text:visited-style-name="Visited_20_Internet_20_Link"><text:span text:style-name="Гипертекстовая_20_ссылка"><text:span text:style-name="T1">почетных званий</text:span></text:span></text:a><text:span text:style-name="Цветовое_20_выделение_20_для_20_Текст"><text:span text:style-name="T1"> Российской Федерации;</text:span></text:span></text:p>
      <text:p text:style-name="P2"><text:bookmark-end text:name="sub_550107"/><text:bookmark-start text:name="sub_550108"/><text:span text:style-name="Цветовое_20_выделение_20_для_20_Текст"><text:span text:style-name="T1">8) награждение знаками отличия Российской Федерации;</text:span></text:span></text:p>
      <text:p text:style-name="P2"><text:bookmark-end text:name="sub_550108"/><text:bookmark-start text:name="sub_550109"/><text:span text:style-name="Цветовое_20_выделение_20_для_20_Текст"><text:span text:style-name="T1">9) награждение орденами и медалями Российской Федерации.</text:span></text:span></text:p>
      <text:p text:style-name="P2"><text:bookmark-end text:name="sub_550109"/><text:bookmark-start text:name="sub_5502"/><text:span text:style-name="Цветовое_20_выделение_20_для_20_Текст"><text:span text:style-name="T1">2. Решение о поощрении или награждении гражданского служащего в соответствии с </text:span></text:span><text:a xlink:type="simple" xlink:href="#sub_550101" text:style-name="Internet_20_link" text:visited-style-name="Visited_20_Internet_20_Link"><text:span text:style-name="Гипертекстовая_20_ссылка"><text:span text:style-name="T1">пунктами 1-4 части 1</text:span></text:span></text:a><text:span text:style-name="Цветовое_20_выделение_20_для_20_Текст"><text:span text:style-name="T1"> настоящей статьи принимается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а решение о поощрении или награждении гражданского служащего в соответствии с </text:span></text:span><text:a xlink:type="simple" xlink:href="#sub_550105" text:style-name="Internet_20_link" text:visited-style-name="Visited_20_Internet_20_Link"><text:span text:style-name="Гипертекстовая_20_ссылка"><text:span text:style-name="T1">пунктами 5-9 части 1</text:span></text:span></text:a><text:span text:style-name="Цветовое_20_выделение_20_для_20_Текст"><text:span text:style-name="T1"> настоящей </text:span></text:span><text:soft-page-break/><text:span text:style-name="Цветовое_20_выделение_20_для_20_Текст"><text:span text:style-name="T1">статьи принимается по представлению представителя нанимателя в порядке, установленном законодательством Российской Федерации.</text:span></text:span></text:p>
      <text:p text:style-name="P2"><text:bookmark-end text:name="sub_5502"/><text:bookmark-start text:name="sub_5503"/><text:span text:style-name="Цветовое_20_выделение_20_для_20_Текст"><text:span text:style-name="T1">3. Выплата гражданскому служащему единовременного поощрения, предусмотренного </text:span></text:span><text:a xlink:type="simple" xlink:href="#sub_550101" text:style-name="Internet_20_link" text:visited-style-name="Visited_20_Internet_20_Link"><text:span text:style-name="Гипертекстовая_20_ссылка"><text:span text:style-name="T1">пунктами 1 - 3 части 1</text:span></text:span></text:a><text:span text:style-name="Цветовое_20_выделение_20_для_20_Текст"><text:span text:style-name="T1"> настоящей статьи, производится в порядке и </text:span></text:span><text:a xlink:type="simple" xlink:href="http://ivo.garant.ru/document?id=70478828&amp;sub=1" text:style-name="Internet_20_link" text:visited-style-name="Visited_20_Internet_20_Link"><text:span text:style-name="Гипертекстовая_20_ссылка"><text:span text:style-name="T1">размерах</text:span></text:span></text:a><text:span text:style-name="Цветовое_20_выделение_20_для_20_Текст"><text:span text:style-name="T1">, утверждаемых представителем нанимателя в пределах установленного фонда оплаты труда гражданских служащих.</text:span></text:span></text:p>
      <text:p text:style-name="P2"><text:bookmark-end text:name="sub_5503"/><text:bookmark-start text:name="sub_5504"/><text:span text:style-name="Цветовое_20_выделение_20_для_20_Текст"><text:span text:style-name="T1">4. При поощрении или награждении гражданского служащего в соответствии с </text:span></text:span><text:a xlink:type="simple" xlink:href="#sub_550105" text:style-name="Internet_20_link" text:visited-style-name="Visited_20_Internet_20_Link"><text:span text:style-name="Гипертекстовая_20_ссылка"><text:span text:style-name="T1">пунктами 5-9 части 1</text:span></text:span></text:a><text:span text:style-name="Цветовое_20_выделение_20_для_20_Текст"><text:span text:style-name="T1"> настоящей статьи выплачивается единовременное поощрение в порядке и на условиях, установленных законодательством Российской Федерации.</text:span></text:span></text:p>
      <text:p text:style-name="P2"><text:bookmark-end text:name="sub_5504"/><text:bookmark-start text:name="sub_5505"/><text:span text:style-name="Цветовое_20_выделение_20_для_20_Текст"><text:span text:style-name="T1">5. Решения о поощрении или награждении в соответствии с </text:span></text:span><text:a xlink:type="simple" xlink:href="#sub_550101" text:style-name="Internet_20_link" text:visited-style-name="Visited_20_Internet_20_Link"><text:span text:style-name="Гипертекстовая_20_ссылка"><text:span text:style-name="T1">пунктами 1-4 части 1</text:span></text:span></text:a><text:span text:style-name="Цветовое_20_выделение_20_для_20_Текст"><text:span text:style-name="T1"> настоящей статьи оформляются правовым актом государственного органа, а в соответствии с </text:span></text:span><text:a xlink:type="simple" xlink:href="#sub_550105" text:style-name="Internet_20_link" text:visited-style-name="Visited_20_Internet_20_Link"><text:span text:style-name="Гипертекстовая_20_ссылка"><text:span text:style-name="T1">пунктами 5-9 части 1</text:span></text:span></text:a><text:span text:style-name="Цветовое_20_выделение_20_для_20_Текст"><text:span text:style-name="T1"> настоящей статьи - нормативными правовыми актами Российской Федерации. Соответствующая запись о поощрении или награждении вносится в трудовую книжку и личное дело гражданского служащего.</text:span></text:span></text:p>
      <text:p text:style-name="P5"><text:bookmark-end text:name="sub_5505"/><text:span text:style-name="T3">ГАРАНТ:</text:span></text:p>
      <text:p text:style-name="P5"><text:span text:style-name="T2">О единовременном поощрении лиц, проходящих федеральную государственную службу, см. </text:span><text:a xlink:type="simple" xlink:href="http://ivo.garant.ru/document?id=12048648&amp;sub=0" text:style-name="Internet_20_link" text:visited-style-name="Visited_20_Internet_20_Link"><text:span text:style-name="Гипертекстовая_20_ссылка"><text:span text:style-name="T2">Указ </text:span></text:span></text:a><text:span text:style-name="T2">Президента РФ от 25 июля 2006 г. N 765</text:span></text:p>
      <text:p text:style-name="P2"><text:bookmark-start text:name="sub_5506"/><text:span text:style-name="Цветовое_20_выделение_20_для_20_Текст"><text:span text:style-name="T1">6. Законами и иными нормативными правовыми актами субъекта Российской Федерации устанавливаются порядок и условия выплаты единовременного поощрения государственным гражданским служащим субъекта Российской Федерации с учетом положений настоящей статьи.</text:span></text:span></text:p>
      <text:p text:style-name="P5"><text:bookmark-end text:name="sub_5506"/><text:span text:style-name="T3">ГАРАНТ:</text:span></text:p>
      <text:p text:style-name="P5"><text:span text:style-name="T2">См. комментарии к статье 55 настоящего Федерального закона</text:span></text:p>
      <text:p text:style-name="P6"/>
      <text:p text:style-name="P8"><text:bookmark-start text:name="sub_56"/><text:span text:style-name="T1">Статья 56. Служебная дисциплина на гражданской службе</text:span></text:p>
      <text:p text:style-name="P2"><text:bookmark-end text:name="sub_56"/><text:bookmark-start text:name="sub_5601"/><text:span text:style-name="Цветовое_20_выделение_20_для_20_Текст"><text:span text:style-name="T1">1. </text:span></text:span><text:span text:style-name="T1">Служебная дисциплина на гражданской службе</text:span><text:span text:style-name="Цветовое_20_выделение_20_для_20_Текст"><text:span text:style-name="T1"> - обязательное для гражданских служащих соблюдение служебного распорядка государственного органа и должностного регламента, установленных в соответствии с настоящим Федеральным законом, другими федеральными законами, иными нормативными правовыми актами, нормативными актами государственного органа и со </text:span></text:span><text:a xlink:type="simple" xlink:href="#sub_2301" text:style-name="Internet_20_link" text:visited-style-name="Visited_20_Internet_20_Link"><text:span text:style-name="Гипертекстовая_20_ссылка"><text:span text:style-name="T1">служебным контрактом</text:span></text:span></text:a><text:span text:style-name="Цветовое_20_выделение_20_для_20_Текст"><text:span text:style-name="T1">.</text:span></text:span></text:p>
      <text:p text:style-name="P2"><text:bookmark-end text:name="sub_5601"/><text:bookmark-start text:name="sub_5602"/><text:span text:style-name="Цветовое_20_выделение_20_для_20_Текст"><text:span text:style-name="T1">2.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 соответствии с настоящим Федеральным законом, другими федеральными законами, иными нормативными правовыми актами о гражданской службе, нормативными актами государственного органа и со служебным контрактом обязан создавать условия, необходимые для соблюдения </text:span></text:span><text:a xlink:type="simple" xlink:href="#sub_13" text:style-name="Internet_20_link" text:visited-style-name="Visited_20_Internet_20_Link"><text:span text:style-name="Гипертекстовая_20_ссылка"><text:span text:style-name="T1">гражданскими служащими</text:span></text:span></text:a><text:span text:style-name="Цветовое_20_выделение_20_для_20_Текст"><text:span text:style-name="T1"> служебной дисциплины.</text:span></text:span></text:p>
      <text:p text:style-name="P2"><text:bookmark-end text:name="sub_5602"/><text:bookmark-start text:name="sub_5603"/><text:span text:style-name="Цветовое_20_выделение_20_для_20_Текст"><text:span text:style-name="T1">3. </text:span></text:span><text:a xlink:type="simple" xlink:href="http://ivo.garant.ru/document?id=5325800&amp;sub=0" text:style-name="Internet_20_link" text:visited-style-name="Visited_20_Internet_20_Link"><text:span text:style-name="Гипертекстовая_20_ссылка"><text:span text:style-name="T1">Служебный распорядок</text:span></text:span></text:a><text:span text:style-name="Цветовое_20_выделение_20_для_20_Текст"><text:span text:style-name="T1"> государственного органа определяется нормативным актом государственного органа, регламентирующим режим службы (работы) и время отдыха.</text:span></text:span></text:p>
      <text:p text:style-name="P2"><text:bookmark-end text:name="sub_5603"/><text:bookmark-start text:name="sub_5604"/><text:span text:style-name="Цветовое_20_выделение_20_для_20_Текст"><text:span text:style-name="T1">4. Служебный распорядок государственного органа утверждается представителем нанимателя с учетом мнения выборного профсоюзного органа данного государственного органа.</text:span></text:span></text:p>
      <text:p text:style-name="P5"><text:bookmark-end text:name="sub_5604"/><text:span text:style-name="T3">ГАРАНТ:</text:span></text:p>
      <text:p text:style-name="P5"><text:span text:style-name="T2">См. комментарии к статье 56 настоящего Федерального закона</text:span></text:p>
      <text:p text:style-name="P6"/>
      <text:p text:style-name="P8"><text:bookmark-start text:name="sub_57"/><text:soft-page-break/><text:span text:style-name="T1">Статья 57. Дисциплинарные взыскания</text:span></text:p>
      <text:p text:style-name="P5"><text:bookmark-end text:name="sub_57"/><text:bookmark-start text:name="sub_5701"/><text:span text:style-name="T3">Информация об изменениях:</text:span></text:p>
      <text:p text:style-name="P11"><text:bookmark-end text:name="sub_5701"/><text:a xlink:type="simple" xlink:href="http://ivo.garant.ru/document?id=12091970&amp;sub=188"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в часть 1 статьи 57 настоящего Федерального закона внесены изменения</text:span></text:p>
      <text:p text:style-name="P11"><text:a xlink:type="simple" xlink:href="http://ivo.garant.ru/document?id=5663011&amp;sub=57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За совершение дисциплинарного проступка, то есть за неисполнение или ненадлежащее исполнение гражданским служащим по его вине возложенных на него служебных обязанностей, представитель нанимателя имеет право применить следующие дисциплинарные взыскания:</text:span></text:span></text:p>
      <text:p text:style-name="P2"><text:bookmark-start text:name="sub_570101"/><text:span text:style-name="Цветовое_20_выделение_20_для_20_Текст"><text:span text:style-name="T1">1) замечание;</text:span></text:span></text:p>
      <text:p text:style-name="P2"><text:bookmark-end text:name="sub_570101"/><text:bookmark-start text:name="sub_570102"/><text:span text:style-name="Цветовое_20_выделение_20_для_20_Текст"><text:span text:style-name="T1">2) выговор;</text:span></text:span></text:p>
      <text:p text:style-name="P2"><text:bookmark-end text:name="sub_570102"/><text:bookmark-start text:name="sub_570103"/><text:span text:style-name="Цветовое_20_выделение_20_для_20_Текст"><text:span text:style-name="T1">3) предупреждение о неполном должностном соответствии;</text:span></text:span></text:p>
      <text:p text:style-name="P2"><text:bookmark-end text:name="sub_570103"/><text:bookmark-start text:name="sub_570104"/><text:span text:style-name="Цветовое_20_выделение_20_для_20_Текст"><text:span text:style-name="T1">4) </text:span></text:span><text:a xlink:type="simple" xlink:href="http://ivo.garant.ru/document?id=70292666&amp;sub=5" text:style-name="Internet_20_link" text:visited-style-name="Visited_20_Internet_20_Link"><text:span text:style-name="Гипертекстовая_20_ссылка"><text:span text:style-name="T1">утратил силу</text:span></text:span></text:a><text:span text:style-name="Цветовое_20_выделение_20_для_20_Текст"><text:span text:style-name="T1">;</text:span></text:span></text:p>
      <text:p text:style-name="P5"><text:bookmark-end text:name="sub_570104"/><text:span text:style-name="T3">Информация об изменениях:</text:span></text:p>
      <text:p text:style-name="P11"><text:span text:style-name="T2">См. текст </text:span><text:a xlink:type="simple" xlink:href="http://ivo.garant.ru/document?id=57949540&amp;sub=570104" text:style-name="Internet_20_link" text:visited-style-name="Visited_20_Internet_20_Link"><text:span text:style-name="Гипертекстовая_20_ссылка"><text:span text:style-name="T2">пункта 4 части 1 статьи 57</text:span></text:span></text:a></text:p>
      <text:p text:style-name="P2"><text:bookmark-start text:name="sub_570105"/><text:span text:style-name="Цветовое_20_выделение_20_для_20_Текст"><text:span text:style-name="T1">5) увольнение с гражданской службы по основаниям, установленным </text:span></text:span><text:a xlink:type="simple" xlink:href="#sub_370102" text:style-name="Internet_20_link" text:visited-style-name="Visited_20_Internet_20_Link"><text:span text:style-name="Гипертекстовая_20_ссылка"><text:span text:style-name="T1">пунктом 2</text:span></text:span></text:a><text:span text:style-name="Цветовое_20_выделение_20_для_20_Текст"><text:span text:style-name="T1">, </text:span></text:span><text:a xlink:type="simple" xlink:href="#sub_3701031" text:style-name="Internet_20_link" text:visited-style-name="Visited_20_Internet_20_Link"><text:span text:style-name="Гипертекстовая_20_ссылка"><text:span text:style-name="T1">подпунктами "а" - "г" пункта 3</text:span></text:span></text:a><text:span text:style-name="Цветовое_20_выделение_20_для_20_Текст"><text:span text:style-name="T1">, </text:span></text:span><text:a xlink:type="simple" xlink:href="#sub_370105" text:style-name="Internet_20_link" text:visited-style-name="Visited_20_Internet_20_Link"><text:span text:style-name="Гипертекстовая_20_ссылка"><text:span text:style-name="T1">пунктами 5</text:span></text:span></text:a><text:span text:style-name="Цветовое_20_выделение_20_для_20_Текст"><text:span text:style-name="T1"> и </text:span></text:span><text:a xlink:type="simple" xlink:href="#sub_370106" text:style-name="Internet_20_link" text:visited-style-name="Visited_20_Internet_20_Link"><text:span text:style-name="Гипертекстовая_20_ссылка"><text:span text:style-name="T1">6 части 1 статьи 37</text:span></text:span></text:a><text:span text:style-name="Цветовое_20_выделение_20_для_20_Текст"><text:span text:style-name="T1"> настоящего Федерального закона.</text:span></text:span></text:p>
      <text:p text:style-name="P2"><text:bookmark-end text:name="sub_570105"/><text:bookmark-start text:name="sub_5702"/><text:span text:style-name="Цветовое_20_выделение_20_для_20_Текст"><text:span text:style-name="T1">2. За каждый дисциплинарный проступок может быть применено только одно дисциплинарное взыскание.</text:span></text:span></text:p>
      <text:p text:style-name="P5"><text:bookmark-end text:name="sub_5702"/><text:span text:style-name="T3">ГАРАНТ:</text:span></text:p>
      <text:p text:style-name="P5"><text:span text:style-name="T2">См. комментарии к статье 57 настоящего Федерального закона</text:span></text:p>
      <text:p text:style-name="P6"/>
      <text:p text:style-name="P8"><text:bookmark-start text:name="sub_58"/><text:span text:style-name="T1">Статья 58. Порядок применения и снятия дисциплинарного взыскания</text:span></text:p>
      <text:p text:style-name="P2"><text:bookmark-end text:name="sub_58"/><text:bookmark-start text:name="sub_5801"/><text:span text:style-name="Цветовое_20_выделение_20_для_20_Текст"><text:span text:style-name="T1">1. До применения дисциплинарного взыскания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должен затребовать от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объяснение в письменной форме. В случае отказа гражданского служащего дать такое объяснение составляется соответствующий акт. Отказ гражданского служащего от дачи объяснения в письменной форме не является препятствием для применения дисциплинарного взыскания.</text:span></text:span></text:p>
      <text:p text:style-name="P2"><text:bookmark-end text:name="sub_5801"/><text:bookmark-start text:name="sub_5802"/><text:span text:style-name="Цветовое_20_выделение_20_для_20_Текст"><text:span text:style-name="T1">2. Перед применением дисциплинарного взыскания проводится </text:span></text:span><text:a xlink:type="simple" xlink:href="#sub_59" text:style-name="Internet_20_link" text:visited-style-name="Visited_20_Internet_20_Link"><text:span text:style-name="Гипертекстовая_20_ссылка"><text:span text:style-name="T1">служебная проверка</text:span></text:span></text:a><text:span text:style-name="Цветовое_20_выделение_20_для_20_Текст"><text:span text:style-name="T1">.</text:span></text:span></text:p>
      <text:p text:style-name="P2"><text:bookmark-end text:name="sub_5802"/><text:bookmark-start text:name="sub_5803"/><text:span text:style-name="Цветовое_20_выделение_20_для_20_Текст"><text:span text:style-name="T1">3. При применении дисциплинарного взыскания учитываются тяжесть совершенного гражданским служащим дисциплинарного проступка, степень его вины, обстоятельства, при которых совершен дисциплинарный проступок, и предшествующие результаты исполнения гражданским служащим своих должностных обязанностей.</text:span></text:span></text:p>
      <text:p text:style-name="P2"><text:bookmark-end text:name="sub_5803"/><text:bookmark-start text:name="sub_5804"/><text:span text:style-name="Цветовое_20_выделение_20_для_20_Текст"><text:span text:style-name="T1">4. Дисциплинарное взыскание применяется непосредственно после обнаружения дисциплинарного проступка, но не позднее одного месяца со дня его обнаружения, не считая периода временной нетрудоспособности гражданского служащего, пребывания его в отпуске, других случаев отсутствия его на службе по уважительным причинам, а также времени проведения служебной проверки.</text:span></text:span></text:p>
      <text:p text:style-name="P2"><text:bookmark-end text:name="sub_5804"/><text:bookmark-start text:name="sub_5805"/><text:span text:style-name="Цветовое_20_выделение_20_для_20_Текст"><text:span text:style-name="T1">5. Дисциплинарное взыскание не может быть применено позднее шести месяцев со дня совершения дисциплинарного проступка, а по результатам проверки финансово-хозяйственной деятельности или аудиторской проверки - </text:span></text:span><text:soft-page-break/><text:span text:style-name="Цветовое_20_выделение_20_для_20_Текст"><text:span text:style-name="T1">позднее двух лет со дня совершения дисциплинарного проступка. В указанные сроки не включается время производства по уголовному делу.</text:span></text:span></text:p>
      <text:p text:style-name="P2"><text:bookmark-end text:name="sub_5805"/><text:bookmark-start text:name="sub_5806"/><text:span text:style-name="Цветовое_20_выделение_20_для_20_Текст"><text:span text:style-name="T1">6. Копия акта о применении к гражданскому служащему дисциплинарного взыскания с указанием оснований его применения вручается гражданскому служащему под расписку в течение пяти дней со дня издания соответствующего акта.</text:span></text:span></text:p>
      <text:p text:style-name="P2"><text:bookmark-end text:name="sub_5806"/><text:bookmark-start text:name="sub_5807"/><text:span text:style-name="Цветовое_20_выделение_20_для_20_Текст"><text:span text:style-name="T1">7. Гражданский служащий вправе обжаловать дисциплинарное взыскание в письменной форме в комиссию государственного органа по служебным спорам или в суд.</text:span></text:span></text:p>
      <text:p text:style-name="P5"><text:bookmark-end text:name="sub_5807"/><text:bookmark-start text:name="sub_5808"/><text:span text:style-name="T3">Информация об изменениях:</text:span></text:p>
      <text:p text:style-name="P11"><text:bookmark-end text:name="sub_5808"/><text:a xlink:type="simple" xlink:href="http://ivo.garant.ru/document?id=70292666&amp;sub=61"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в часть 8 статьи 58 настоящего Федерального закона внесены изменения</text:span></text:p>
      <text:p text:style-name="P11"><text:a xlink:type="simple" xlink:href="http://ivo.garant.ru/document?id=57949540&amp;sub=5808"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8. Если в течение одного года со дня применения дисциплинарного взыскания, предусмотренного </text:span></text:span><text:a xlink:type="simple" xlink:href="#sub_570101" text:style-name="Internet_20_link" text:visited-style-name="Visited_20_Internet_20_Link"><text:span text:style-name="Гипертекстовая_20_ссылка"><text:span text:style-name="T1">пунктами 1-3 части 1 статьи 57</text:span></text:span></text:a><text:span text:style-name="Цветовое_20_выделение_20_для_20_Текст"><text:span text:style-name="T1"> настоящего Федерального закона, и взыскания, предусмотренного </text:span></text:span><text:a xlink:type="simple" xlink:href="#sub_591" text:style-name="Internet_20_link" text:visited-style-name="Visited_20_Internet_20_Link"><text:span text:style-name="Гипертекстовая_20_ссылка"><text:span text:style-name="T1">статьей 59.1</text:span></text:span></text:a><text:span text:style-name="Цветовое_20_выделение_20_для_20_Текст"><text:span text:style-name="T1"> настоящего Федерального закона, гражданский служащий не подвергнут новому дисциплинарному взысканию, он считается не имеющим дисциплинарного взыскания.</text:span></text:span></text:p>
      <text:p text:style-name="P2"><text:bookmark-start text:name="sub_5809"/><text:span text:style-name="Цветовое_20_выделение_20_для_20_Текст"><text:span text:style-name="T1">9. </text:span></text:span><text:a xlink:type="simple" xlink:href="#sub_102" text:style-name="Internet_20_link" text:visited-style-name="Visited_20_Internet_20_Link"><text:span text:style-name="Гипертекстовая_20_ссылка"><text:span text:style-name="T1">Представитель нанимателя</text:span></text:span></text:a><text:span text:style-name="Цветовое_20_выделение_20_для_20_Текст"><text:span text:style-name="T1"> вправе снять с гражданского служащего дисциплинарное взыскание до истечения одного года со дня применения дисциплинарного взыскания по собственной инициативе, по письменному заявлению гражданского служащего или по ходатайству его непосредственного руководителя.</text:span></text:span></text:p>
      <text:p text:style-name="P2"><text:bookmark-end text:name="sub_5809"/><text:bookmark-start text:name="sub_5810"/><text:span text:style-name="Цветовое_20_выделение_20_для_20_Текст"><text:span text:style-name="T1">10. </text:span></text:span><text:a xlink:type="simple" xlink:href="http://ivo.garant.ru/document?id=70292666&amp;sub=6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5810"/><text:span text:style-name="T3">Информация об изменениях:</text:span></text:p>
      <text:p text:style-name="P11"><text:span text:style-name="T2">См. текст </text:span><text:a xlink:type="simple" xlink:href="http://ivo.garant.ru/document?id=57949540&amp;sub=5810" text:style-name="Internet_20_link" text:visited-style-name="Visited_20_Internet_20_Link"><text:span text:style-name="Гипертекстовая_20_ссылка"><text:span text:style-name="T2">части 10 статьи 58</text:span></text:span></text:a></text:p>
      <text:p text:style-name="P5"><text:span text:style-name="T3">ГАРАНТ:</text:span></text:p>
      <text:p text:style-name="P5"><text:span text:style-name="T2">См. комментарии к статье 58 настоящего Федерального закона</text:span></text:p>
      <text:p text:style-name="P6"/>
      <text:p text:style-name="P8"><text:bookmark-start text:name="sub_59"/><text:span text:style-name="T1">Статья 59. Служебная проверка</text:span></text:p>
      <text:p text:style-name="P2"><text:bookmark-end text:name="sub_59"/><text:bookmark-start text:name="sub_5901"/><text:span text:style-name="Цветовое_20_выделение_20_для_20_Текст"><text:span text:style-name="T1">1. Служебная проверка проводится по решению представителя нанимателя или по письменному заявлению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text:span></text:span></text:p>
      <text:p text:style-name="P2"><text:bookmark-end text:name="sub_5901"/><text:bookmark-start text:name="sub_5902"/><text:span text:style-name="Цветовое_20_выделение_20_для_20_Текст"><text:span text:style-name="T1">2. При проведении служебной проверки должны быть полностью, объективно и всесторонне установлены:</text:span></text:span></text:p>
      <text:p text:style-name="P2"><text:bookmark-end text:name="sub_5902"/><text:bookmark-start text:name="sub_590201"/><text:span text:style-name="Цветовое_20_выделение_20_для_20_Текст"><text:span text:style-name="T1">1) факт совершения гражданским служащим дисциплинарного проступка;</text:span></text:span></text:p>
      <text:p text:style-name="P2"><text:bookmark-end text:name="sub_590201"/><text:bookmark-start text:name="sub_590202"/><text:span text:style-name="Цветовое_20_выделение_20_для_20_Текст"><text:span text:style-name="T1">2) вина гражданского служащего;</text:span></text:span></text:p>
      <text:p text:style-name="P2"><text:bookmark-end text:name="sub_590202"/><text:bookmark-start text:name="sub_590203"/><text:span text:style-name="Цветовое_20_выделение_20_для_20_Текст"><text:span text:style-name="T1">3) причины и условия, способствовавшие совершению гражданским служащим дисциплинарного проступка;</text:span></text:span></text:p>
      <text:p text:style-name="P2"><text:bookmark-end text:name="sub_590203"/><text:bookmark-start text:name="sub_590204"/><text:span text:style-name="Цветовое_20_выделение_20_для_20_Текст"><text:span text:style-name="T1">4) характер и размер вреда, причиненного гражданским служащим в результате дисциплинарного проступка;</text:span></text:span></text:p>
      <text:p text:style-name="P2"><text:bookmark-end text:name="sub_590204"/><text:bookmark-start text:name="sub_590205"/><text:span text:style-name="Цветовое_20_выделение_20_для_20_Текст"><text:span text:style-name="T1">5) обстоятельства, послужившие основанием для письменного заявления гражданского служащего о проведении служебной проверки.</text:span></text:span></text:p>
      <text:p text:style-name="P2"><text:bookmark-end text:name="sub_590205"/><text:bookmark-start text:name="sub_5903"/><text:span text:style-name="Цветовое_20_выделение_20_для_20_Текст"><text:span text:style-name="T1">3. Представитель нанимателя, назначивший служебную проверку, обязан контролировать своевременность и правильность ее проведения.</text:span></text:span></text:p>
      <text:p text:style-name="P2"><text:bookmark-end text:name="sub_5903"/><text:bookmark-start text:name="sub_5904"/><text:soft-page-break/><text:span text:style-name="Цветовое_20_выделение_20_для_20_Текст"><text:span text:style-name="T1">4. Проведение служебной проверки поручается подразделению государственного органа по вопросам государственной службы и кадров с участием юридического (правового) подразделения и выборного профсоюзного органа данного государственного органа.</text:span></text:span></text:p>
      <text:p text:style-name="P2"><text:bookmark-end text:name="sub_5904"/><text:bookmark-start text:name="sub_5905"/><text:span text:style-name="Цветовое_20_выделение_20_для_20_Текст"><text:span text:style-name="T1">5. В проведении служебной проверки не может участвовать гражданский служащий, прямо или косвенно заинтересованный в ее результатах. В этих случаях он обязан обратиться к </text:span></text:span><text:a xlink:type="simple" xlink:href="#sub_102" text:style-name="Internet_20_link" text:visited-style-name="Visited_20_Internet_20_Link"><text:span text:style-name="Гипертекстовая_20_ссылка"><text:span text:style-name="T1">представителю нанимателя</text:span></text:span></text:a><text:span text:style-name="Цветовое_20_выделение_20_для_20_Текст"><text:span text:style-name="T1">, назначившему служебную проверку, с письменным заявлением об освобождении его от участия в проведении этой проверки. При несоблюдении указанного требования результаты служебной проверки считаются недействительными.</text:span></text:span></text:p>
      <text:p text:style-name="P2"><text:bookmark-end text:name="sub_5905"/><text:bookmark-start text:name="sub_5906"/><text:span text:style-name="Цветовое_20_выделение_20_для_20_Текст"><text:span text:style-name="T1">6. Служебная проверка должна быть завершена не позднее чем через один месяц со дня принятия решения о ее проведении. Результаты служебной проверки сообщаются представителю нанимателя, назначившему служебную проверку, в форме письменного заключения.</text:span></text:span></text:p>
      <text:p text:style-name="P2"><text:bookmark-end text:name="sub_5906"/><text:bookmark-start text:name="sub_5907"/><text:span text:style-name="Цветовое_20_выделение_20_для_20_Текст"><text:span text:style-name="T1">7. Гражданский служащий, в отношении которого проводится служебная проверка, может быть временно отстранен от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на время проведения служебной проверки с сохранением на этот период денежного содержания по замещаемой должности гражданской службы. Временное отстранение гражданского служащего от замещаемой должности гражданской службы производится представителем нанимателя, назначившим служебную проверку.</text:span></text:span></text:p>
      <text:p text:style-name="P2"><text:bookmark-end text:name="sub_5907"/><text:bookmark-start text:name="sub_5908"/><text:span text:style-name="Цветовое_20_выделение_20_для_20_Текст"><text:span text:style-name="T1">8. Гражданский служащий, в отношении которого проводится служебная проверка, имеет право:</text:span></text:span></text:p>
      <text:p text:style-name="P2"><text:bookmark-end text:name="sub_5908"/><text:bookmark-start text:name="sub_590801"/><text:span text:style-name="Цветовое_20_выделение_20_для_20_Текст"><text:span text:style-name="T1">1) давать устные или письменные объяснения, представлять заявления, ходатайства и иные документы;</text:span></text:span></text:p>
      <text:p text:style-name="P2"><text:bookmark-end text:name="sub_590801"/><text:bookmark-start text:name="sub_590802"/><text:span text:style-name="Цветовое_20_выделение_20_для_20_Текст"><text:span text:style-name="T1">2) обжаловать решения и действия (бездействие) гражданских служащих, проводящих служебную проверку, представителю нанимателя, назначившему служебную проверку;</text:span></text:span></text:p>
      <text:p text:style-name="P2"><text:bookmark-end text:name="sub_590802"/><text:bookmark-start text:name="sub_590803"/><text:span text:style-name="Цветовое_20_выделение_20_для_20_Текст"><text:span text:style-name="T1">3) ознакомиться по окончании служебной проверки с письменным заключением и другими материалами по результатам служебной проверки, если это не противоречит требованиям неразглашения сведений, составляющих государственную и иную охраняемую федеральным законом тайну.</text:span></text:span></text:p>
      <text:p text:style-name="P2"><text:bookmark-end text:name="sub_590803"/><text:bookmark-start text:name="sub_5909"/><text:span text:style-name="Цветовое_20_выделение_20_для_20_Текст"><text:span text:style-name="T1">9. В письменном заключении по результатам служебной проверки указываются:</text:span></text:span></text:p>
      <text:p text:style-name="P2"><text:bookmark-end text:name="sub_5909"/><text:bookmark-start text:name="sub_590901"/><text:span text:style-name="Цветовое_20_выделение_20_для_20_Текст"><text:span text:style-name="T1">1) факты и обстоятельства, установленные по результатам служебной проверки;</text:span></text:span></text:p>
      <text:p text:style-name="P2"><text:bookmark-end text:name="sub_590901"/><text:bookmark-start text:name="sub_590902"/><text:span text:style-name="Цветовое_20_выделение_20_для_20_Текст"><text:span text:style-name="T1">2) предложение о применении к </text:span></text:span><text:a xlink:type="simple" xlink:href="#sub_13" text:style-name="Internet_20_link" text:visited-style-name="Visited_20_Internet_20_Link"><text:span text:style-name="Гипертекстовая_20_ссылка"><text:span text:style-name="T1">гражданскому служащему</text:span></text:span></text:a><text:span text:style-name="Цветовое_20_выделение_20_для_20_Текст"><text:span text:style-name="T1"> дисциплинарного взыскания или о неприменении к нему дисциплинарного взыскания.</text:span></text:span></text:p>
      <text:p text:style-name="P2"><text:bookmark-end text:name="sub_590902"/><text:bookmark-start text:name="sub_5910"/><text:span text:style-name="Цветовое_20_выделение_20_для_20_Текст"><text:span text:style-name="T1">10. Письменное заключение по результатам служебной проверки подписывается руководителем подразделения государственного органа по вопросам государственной службы и кадров и другими участниками служебной проверки и приобщается к личному делу гражданского служащего, в отношении которого проводилась служебная проверка.</text:span></text:span></text:p>
      <text:p text:style-name="P5"><text:bookmark-end text:name="sub_5910"/><text:span text:style-name="T3">ГАРАНТ:</text:span></text:p>
      <text:p text:style-name="P5"><text:span text:style-name="T2">См. комментарии к статье 59 настоящего Федерального закона</text:span></text:p>
      <text:p text:style-name="P6"/>
      <text:p text:style-name="P5"><text:bookmark-start text:name="sub_591"/><text:soft-page-break/><text:span text:style-name="T3">Информация об изменениях:</text:span></text:p>
      <text:p text:style-name="P11"><text:bookmark-end text:name="sub_591"/><text:a xlink:type="simple" xlink:href="http://ivo.garant.ru/document?id=12091970&amp;sub=1810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глава 12 настоящего Федерального закона дополнена статьей 59.1</text:span></text:p>
      <text:p text:style-name="P8"><text:span text:style-name="T1">Статья 59.1.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span></text:p>
      <text:p text:style-name="P2"><text:bookmark-start text:name="sub_5911"/><text:span text:style-name="Цветовое_20_выделение_20_для_20_Текст"><text:span text:style-name="T1">За несоблюдение граждански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стоящим Федеральным законом, </text:span></text:span><text:a xlink:type="simple" xlink:href="http://ivo.garant.ru/document?id=12064203&amp;sub=12"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от 25 декабря 2008 года N 273-ФЗ "О противодействии коррупции" и другими федеральными законами, налагаются следующие взыскания:</text:span></text:span></text:p>
      <text:p text:style-name="P2"><text:bookmark-end text:name="sub_5911"/><text:bookmark-start text:name="sub_59101"/><text:span text:style-name="Цветовое_20_выделение_20_для_20_Текст"><text:span text:style-name="T1">1) замечание;</text:span></text:span></text:p>
      <text:p text:style-name="P2"><text:bookmark-end text:name="sub_59101"/><text:bookmark-start text:name="sub_59102"/><text:span text:style-name="Цветовое_20_выделение_20_для_20_Текст"><text:span text:style-name="T1">2) выговор;</text:span></text:span></text:p>
      <text:p text:style-name="P2"><text:bookmark-end text:name="sub_59102"/><text:bookmark-start text:name="sub_59103"/><text:span text:style-name="Цветовое_20_выделение_20_для_20_Текст"><text:span text:style-name="T1">3) предупреждение о неполном должностном соответствии.</text:span></text:span></text:p>
      <text:p text:style-name="P5"><text:bookmark-end text:name="sub_59103"/><text:span text:style-name="T3">ГАРАНТ:</text:span></text:p>
      <text:p text:style-name="P5"><text:span text:style-name="T2">См. комментарии к статье 59.1 настоящего Федерального закона</text:span></text:p>
      <text:p text:style-name="P6"/>
      <text:p text:style-name="P5"><text:bookmark-start text:name="sub_592"/><text:span text:style-name="T3">Информация об изменениях:</text:span></text:p>
      <text:p text:style-name="P11"><text:bookmark-end text:name="sub_592"/><text:a xlink:type="simple" xlink:href="http://ivo.garant.ru/document?id=12091970&amp;sub=1810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глава 12 настоящего Федерального закона дополнена статьей 59.2</text:span></text:p>
      <text:p text:style-name="P2"><text:span text:style-name="T1">Статья 59.2.</text:span><text:span text:style-name="Цветовое_20_выделение_20_для_20_Текст"><text:span text:style-name="T1"> Увольнение в связи с утратой доверия</text:span></text:span></text:p>
      <text:p text:style-name="P2"><text:bookmark-start text:name="sub_59201"/><text:span text:style-name="Цветовое_20_выделение_20_для_20_Текст"><text:span text:style-name="T1">1. Гражданский служащий подлежит увольнению в связи с утратой доверия в случае:</text:span></text:span></text:p>
      <text:p text:style-name="P2"><text:bookmark-end text:name="sub_59201"/><text:bookmark-start text:name="sub_592011"/><text:span text:style-name="Цветовое_20_выделение_20_для_20_Текст"><text:span text:style-name="T1">1) непринятия гражданским служащим мер по предотвращению и (или) урегулированию конфликта интересов, стороной которого он является;</text:span></text:span></text:p>
      <text:p text:style-name="P5"><text:bookmark-end text:name="sub_592011"/><text:bookmark-start text:name="sub_592012"/><text:span text:style-name="T3">Информация об изменениях:</text:span></text:p>
      <text:p text:style-name="P11"><text:bookmark-end text:name="sub_592012"/><text:a xlink:type="simple" xlink:href="http://ivo.garant.ru/document?id=70171696&amp;sub=166" text:style-name="Internet_20_link" text:visited-style-name="Visited_20_Internet_20_Link"><text:span text:style-name="Гипертекстовая_20_ссылка"><text:span text:style-name="T2">Федеральным законом</text:span></text:span></text:a><text:span text:style-name="T2"> от 3 декабря 2012 г. N 231-ФЗ в пункт 2 части 1 статьи 59.2 внесены изменения, </text:span><text:a xlink:type="simple" xlink:href="http://ivo.garant.ru/document?id=70171696&amp;sub=211" text:style-name="Internet_20_link" text:visited-style-name="Visited_20_Internet_20_Link"><text:span text:style-name="Гипертекстовая_20_ссылка"><text:span text:style-name="T2">вступающие в силу</text:span></text:span></text:a><text:span text:style-name="T2"> с 1 января 2013 г.</text:span></text:p>
      <text:p text:style-name="P11"><text:a xlink:type="simple" xlink:href="http://ivo.garant.ru/document?id=58063981&amp;sub=59201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2) непредставления гражданским служащим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text:span></text:p>
      <text:p text:style-name="P2"><text:bookmark-start text:name="sub_592013"/><text:span text:style-name="Цветовое_20_выделение_20_для_20_Текст"><text:span text:style-name="T1">3) участия гражданского служащего на платной основе в деятельности органа управления коммерческой организацией, за исключением случаев, установленных федеральным законом;</text:span></text:span></text:p>
      <text:p text:style-name="P2"><text:bookmark-end text:name="sub_592013"/><text:bookmark-start text:name="sub_592014"/><text:span text:style-name="Цветовое_20_выделение_20_для_20_Текст"><text:span text:style-name="T1">4) осуществления гражданским служащим предпринимательской деятельности;</text:span></text:span></text:p>
      <text:p text:style-name="P2"><text:bookmark-end text:name="sub_592014"/><text:bookmark-start text:name="sub_592015"/><text:span text:style-name="Цветовое_20_выделение_20_для_20_Текст"><text:span text:style-name="T1">5) вхождения гражданского служащего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span></text:p>
      <text:p text:style-name="P5"><text:bookmark-end text:name="sub_592015"/><text:bookmark-start text:name="sub_592016"/><text:span text:style-name="T3">Информация об изменениях:</text:span></text:p>
      <text:p text:style-name="P11"><text:bookmark-end text:name="sub_592016"/><text:soft-page-break/><text:a xlink:type="simple" xlink:href="http://ivo.garant.ru/document?id=70273200&amp;sub=172" text:style-name="Internet_20_link" text:visited-style-name="Visited_20_Internet_20_Link"><text:span text:style-name="Гипертекстовая_20_ссылка"><text:span text:style-name="T2">Федеральным законом</text:span></text:span></text:a><text:span text:style-name="T2"> от 7 мая 2013 г. N 102-ФЗ часть 1 статьи 59.2 настоящего Федерального закона дополнена пунктом 6</text:span></text:p>
      <text:p text:style-name="P2"><text:span text:style-name="Цветовое_20_выделение_20_для_20_Текст"><text:span text:style-name="T1">6) нарушения гражданским служащим, его супругой (супругом) 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text:p>
      <text:p text:style-name="P2"><text:bookmark-start text:name="sub_59202"/><text:span text:style-name="Цветовое_20_выделение_20_для_20_Текст"><text:span text:style-name="T1">2. Представитель нанимателя, которому стало известно о возникновении у гражданского служащего личной заинтересованности, которая приводит или может привести к конфликту интересов, подлежит увольнению в связи с утратой доверия также в случае непринятия представителем нанимателя мер по предотвращению и (или) урегулированию конфликта интересов, стороной которого является подчиненный ему гражданский служащий.</text:span></text:span></text:p>
      <text:p text:style-name="P5"><text:bookmark-end text:name="sub_59202"/><text:span text:style-name="T3">ГАРАНТ:</text:span></text:p>
      <text:p text:style-name="P5"><text:span text:style-name="T2">См. комментарии к статье 59.2 настоящего Федерального закона</text:span></text:p>
      <text:p text:style-name="P6"/>
      <text:p text:style-name="P5"><text:bookmark-start text:name="sub_593"/><text:span text:style-name="T3">Информация об изменениях:</text:span></text:p>
      <text:p text:style-name="P11"><text:bookmark-end text:name="sub_593"/><text:a xlink:type="simple" xlink:href="http://ivo.garant.ru/document?id=12091970&amp;sub=18101" text:style-name="Internet_20_link" text:visited-style-name="Visited_20_Internet_20_Link"><text:span text:style-name="Гипертекстовая_20_ссылка"><text:span text:style-name="T2">Федеральным законом</text:span></text:span></text:a><text:span text:style-name="T2"> от 21 ноября 2011 г. N 329-ФЗ глава 12 настоящего Федерального закона дополнена статьей 59.3</text:span></text:p>
      <text:p text:style-name="P2"><text:span text:style-name="T1">Статья 59.3.</text:span><text:span text:style-name="Цветовое_20_выделение_20_для_20_Текст"><text:span text:style-name="T1"> Порядок применения взысканий за коррупционные правонарушения</text:span></text:span></text:p>
      <text:p text:style-name="P2"><text:bookmark-start text:name="sub_59301"/><text:span text:style-name="Цветовое_20_выделение_20_для_20_Текст"><text:span text:style-name="T1">1. Взыскания, предусмотренные </text:span></text:span><text:a xlink:type="simple" xlink:href="#sub_591" text:style-name="Internet_20_link" text:visited-style-name="Visited_20_Internet_20_Link"><text:span text:style-name="Гипертекстовая_20_ссылка"><text:span text:style-name="T1">статьями 59.1</text:span></text:span></text:a><text:span text:style-name="Цветовое_20_выделение_20_для_20_Текст"><text:span text:style-name="T1"> и </text:span></text:span><text:a xlink:type="simple" xlink:href="#sub_592" text:style-name="Internet_20_link" text:visited-style-name="Visited_20_Internet_20_Link"><text:span text:style-name="Гипертекстовая_20_ссылка"><text:span text:style-name="T1">59.2</text:span></text:span></text:a><text:span text:style-name="Цветовое_20_выделение_20_для_20_Текст"><text:span text:style-name="T1"> настоящего Федерального закона, применяются представителем нанимателя на основании доклада о результатах проверки, проведенной подразделением кадровой службы соответствующего государственного органа по профилактике коррупционных и иных правонарушений, а в случае, если доклад о результатах проверки направлялся в </text:span></text:span><text:a xlink:type="simple" xlink:href="http://ivo.garant.ru/document?id=5325853&amp;sub=0" text:style-name="Internet_20_link" text:visited-style-name="Visited_20_Internet_20_Link"><text:span text:style-name="Гипертекстовая_20_ссылка"><text:span text:style-name="T1">комиссию</text:span></text:span></text:a><text:span text:style-name="Цветовое_20_выделение_20_для_20_Текст"><text:span text:style-name="T1"> по урегулированию конфликтов интересов, - и на основании рекомендации указанной комиссии.</text:span></text:span></text:p>
      <text:p text:style-name="P2"><text:bookmark-end text:name="sub_59301"/><text:bookmark-start text:name="sub_59302"/><text:span text:style-name="Цветовое_20_выделение_20_для_20_Текст"><text:span text:style-name="T1">2. При применении взысканий, предусмотренных </text:span></text:span><text:a xlink:type="simple" xlink:href="#sub_591" text:style-name="Internet_20_link" text:visited-style-name="Visited_20_Internet_20_Link"><text:span text:style-name="Гипертекстовая_20_ссылка"><text:span text:style-name="T1">статьями 59.1</text:span></text:span></text:a><text:span text:style-name="Цветовое_20_выделение_20_для_20_Текст"><text:span text:style-name="T1"> и </text:span></text:span><text:a xlink:type="simple" xlink:href="#sub_592" text:style-name="Internet_20_link" text:visited-style-name="Visited_20_Internet_20_Link"><text:span text:style-name="Гипертекстовая_20_ссылка"><text:span text:style-name="T1">59.2</text:span></text:span></text:a><text:span text:style-name="Цветовое_20_выделение_20_для_20_Текст"><text:span text:style-name="T1"> настоящего Федерального закона, учитываются характер совершенного гражданским служащим коррупционного правонарушения, его тяжесть, обстоятельства, при которых оно совершено, соблюдение граждански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гражданским служащим своих должностных обязанностей.</text:span></text:span></text:p>
      <text:p text:style-name="P2"><text:bookmark-end text:name="sub_59302"/><text:bookmark-start text:name="sub_59303"/><text:span text:style-name="Цветовое_20_выделение_20_для_20_Текст"><text:span text:style-name="T1">3. Взыскания, предусмотренные </text:span></text:span><text:a xlink:type="simple" xlink:href="#sub_591" text:style-name="Internet_20_link" text:visited-style-name="Visited_20_Internet_20_Link"><text:span text:style-name="Гипертекстовая_20_ссылка"><text:span text:style-name="T1">статьями 59.1</text:span></text:span></text:a><text:span text:style-name="Цветовое_20_выделение_20_для_20_Текст"><text:span text:style-name="T1"> и </text:span></text:span><text:a xlink:type="simple" xlink:href="#sub_592" text:style-name="Internet_20_link" text:visited-style-name="Visited_20_Internet_20_Link"><text:span text:style-name="Гипертекстовая_20_ссылка"><text:span text:style-name="T1">59.2</text:span></text:span></text:a><text:span text:style-name="Цветовое_20_выделение_20_для_20_Текст"><text:span text:style-name="T1"> настоящего Федерального закона, применяются не позднее одного месяца со дня поступления информации о совершении гражданским служащим коррупционного правонарушения, не считая периода временной нетрудоспособности гражданского служащего, пребывания его в отпуске, других случаев его отсутствия на службе по уважительным причинам, а также времени проведения проверки и рассмотрения ее материалов комиссией по урегулированию конфликтов интересов. При этом взыскание должно быть применено не позднее шести месяцев со дня поступления информации о совершении коррупционного правонарушения.</text:span></text:span></text:p>
      <text:p text:style-name="P5"><text:bookmark-end text:name="sub_59303"/><text:bookmark-start text:name="sub_59331"/><text:span text:style-name="T3">Информация об изменениях:</text:span></text:p>
      <text:p text:style-name="P11"><text:bookmark-end text:name="sub_59331"/><text:soft-page-break/><text:a xlink:type="simple" xlink:href="http://ivo.garant.ru/document?id=70726154&amp;sub=53" text:style-name="Internet_20_link" text:visited-style-name="Visited_20_Internet_20_Link"><text:span text:style-name="Гипертекстовая_20_ссылка"><text:span text:style-name="T2">Федеральным законом</text:span></text:span></text:a><text:span text:style-name="T2"> от 22 декабря 2014 г. N 431-ФЗ статья 59.3 настоящего Федерального закона дополнена частью 3.1, </text:span><text:a xlink:type="simple" xlink:href="http://ivo.garant.ru/document?id=70726154&amp;sub=14" text:style-name="Internet_20_link" text:visited-style-name="Visited_20_Internet_20_Link"><text:span text:style-name="Гипертекстовая_20_ссылка"><text:span text:style-name="T2">вступающей в силу</text:span></text:span></text:a><text:span text:style-name="T2"> с 1 января 2015 г.</text:span></text:p>
      <text:p text:style-name="P2"><text:span text:style-name="Цветовое_20_выделение_20_для_20_Текст"><text:span text:style-name="T1">3.1. Взыскание в виде замечания может быть применено к гражданскому служащему при малозначительности совершенного им коррупционного правонарушения на основании рекомендации комиссии по урегулированию конфликтов интересов.</text:span></text:span></text:p>
      <text:p text:style-name="P2"><text:bookmark-start text:name="sub_59304"/><text:span text:style-name="Цветовое_20_выделение_20_для_20_Текст"><text:span text:style-name="T1">4. В акте о применении к гражданскому служащему взыскания в случае совершения им коррупционного правонарушения в качестве основания применения взыскания указывается </text:span></text:span><text:a xlink:type="simple" xlink:href="#sub_591" text:style-name="Internet_20_link" text:visited-style-name="Visited_20_Internet_20_Link"><text:span text:style-name="Гипертекстовая_20_ссылка"><text:span text:style-name="T1">статья 59.1</text:span></text:span></text:a><text:span text:style-name="Цветовое_20_выделение_20_для_20_Текст"><text:span text:style-name="T1"> или </text:span></text:span><text:a xlink:type="simple" xlink:href="#sub_592" text:style-name="Internet_20_link" text:visited-style-name="Visited_20_Internet_20_Link"><text:span text:style-name="Гипертекстовая_20_ссылка"><text:span text:style-name="T1">59.2</text:span></text:span></text:a><text:span text:style-name="Цветовое_20_выделение_20_для_20_Текст"><text:span text:style-name="T1"> настоящего Федерального закона.</text:span></text:span></text:p>
      <text:p text:style-name="P2"><text:bookmark-end text:name="sub_59304"/><text:bookmark-start text:name="sub_59305"/><text:span text:style-name="Цветовое_20_выделение_20_для_20_Текст"><text:span text:style-name="T1">5. Копия акта о применении к гражданскому служащему взыскания с указанием коррупционного правонарушения и нормативных правовых актов, положения которых им нарушены, или об отказе в применении к гражданскому служащему такого взыскания с указанием мотивов вручается гражданскому служащему под расписку в течение пяти дней со дня издания соответствующего акта.</text:span></text:span></text:p>
      <text:p text:style-name="P2"><text:bookmark-end text:name="sub_59305"/><text:bookmark-start text:name="sub_59306"/><text:span text:style-name="Цветовое_20_выделение_20_для_20_Текст"><text:span text:style-name="T1">6. Гражданский служащий вправе обжаловать взыскание в письменной форме в комиссию государственного органа по служебным спорам или в суд.</text:span></text:span></text:p>
      <text:p text:style-name="P2"><text:bookmark-end text:name="sub_59306"/><text:bookmark-start text:name="sub_59307"/><text:span text:style-name="Цветовое_20_выделение_20_для_20_Текст"><text:span text:style-name="T1">7. Если в течение одного года со дня применения взыскания гражданский служащий не был подвергнут дисциплинарному взысканию, предусмотренному </text:span></text:span><text:a xlink:type="simple" xlink:href="#sub_570101" text:style-name="Internet_20_link" text:visited-style-name="Visited_20_Internet_20_Link"><text:span text:style-name="Гипертекстовая_20_ссылка"><text:span text:style-name="T1">пунктом 1</text:span></text:span></text:a><text:span text:style-name="Цветовое_20_выделение_20_для_20_Текст"><text:span text:style-name="T1">, </text:span></text:span><text:a xlink:type="simple" xlink:href="#sub_570102" text:style-name="Internet_20_link" text:visited-style-name="Visited_20_Internet_20_Link"><text:span text:style-name="Гипертекстовая_20_ссылка"><text:span text:style-name="T1">2</text:span></text:span></text:a><text:span text:style-name="Цветовое_20_выделение_20_для_20_Текст"><text:span text:style-name="T1"> или </text:span></text:span><text:a xlink:type="simple" xlink:href="#sub_570103" text:style-name="Internet_20_link" text:visited-style-name="Visited_20_Internet_20_Link"><text:span text:style-name="Гипертекстовая_20_ссылка"><text:span text:style-name="T1">3 части 1 статьи 57</text:span></text:span></text:a><text:span text:style-name="Цветовое_20_выделение_20_для_20_Текст"><text:span text:style-name="T1"> настоящего Федерального закона, или взысканию, предусмотренному </text:span></text:span><text:a xlink:type="simple" xlink:href="#sub_59101" text:style-name="Internet_20_link" text:visited-style-name="Visited_20_Internet_20_Link"><text:span text:style-name="Гипертекстовая_20_ссылка"><text:span text:style-name="T1">пунктом 1</text:span></text:span></text:a><text:span text:style-name="Цветовое_20_выделение_20_для_20_Текст"><text:span text:style-name="T1">, </text:span></text:span><text:a xlink:type="simple" xlink:href="#sub_59102" text:style-name="Internet_20_link" text:visited-style-name="Visited_20_Internet_20_Link"><text:span text:style-name="Гипертекстовая_20_ссылка"><text:span text:style-name="T1">2</text:span></text:span></text:a><text:span text:style-name="Цветовое_20_выделение_20_для_20_Текст"><text:span text:style-name="T1"> или </text:span></text:span><text:a xlink:type="simple" xlink:href="#sub_59103" text:style-name="Internet_20_link" text:visited-style-name="Visited_20_Internet_20_Link"><text:span text:style-name="Гипертекстовая_20_ссылка"><text:span text:style-name="T1">3 статьи 59.1</text:span></text:span></text:a><text:span text:style-name="Цветовое_20_выделение_20_для_20_Текст"><text:span text:style-name="T1"> настоящего Федерального закона, он считается не имеющим взыскания.</text:span></text:span></text:p>
      <text:p text:style-name="P5"><text:bookmark-end text:name="sub_59307"/><text:span text:style-name="T3">ГАРАНТ:</text:span></text:p>
      <text:p text:style-name="P5"><text:span text:style-name="T2">См. комментарии к статье 59.3 настоящего Федерального закона</text:span></text:p>
      <text:p text:style-name="P6"/>
      <text:p text:style-name="P9"><text:bookmark-start text:name="sub_1300"/><text:span text:style-name="T1">Глава 13. Формирование кадрового состава гражданской службы</text:span></text:p>
      <text:p text:style-name="P3"><text:bookmark-end text:name="sub_1300"/><text:span text:style-name="Цветовое_20_выделение_20_для_20_Текст"/></text:p>
      <text:p text:style-name="P8"><text:bookmark-start text:name="sub_60"/><text:span text:style-name="T1">Статья 60. Принципы и приоритетные направления формирования кадрового состава гражданской службы</text:span></text:p>
      <text:p text:style-name="P2"><text:bookmark-end text:name="sub_60"/><text:bookmark-start text:name="sub_6001"/><text:span text:style-name="Цветовое_20_выделение_20_для_20_Текст"><text:span text:style-name="T1">1. Формирование кадрового состава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в государственном органе обеспечивается на основе следующих принципов:</text:span></text:span></text:p>
      <text:p text:style-name="P2"><text:bookmark-end text:name="sub_6001"/><text:bookmark-start text:name="sub_600101"/><text:span text:style-name="Цветовое_20_выделение_20_для_20_Текст"><text:span text:style-name="T1">1) назначение на должность гражданской службы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с учетом их заслуг в профессиональной служебной деятельности и деловых качеств;</text:span></text:span></text:p>
      <text:p text:style-name="P2"><text:bookmark-end text:name="sub_600101"/><text:bookmark-start text:name="sub_600102"/><text:span text:style-name="Цветовое_20_выделение_20_для_20_Текст"><text:span text:style-name="T1">2) совершенствование профессионального мастерства гражданских служащих.</text:span></text:span></text:p>
      <text:p text:style-name="P2"><text:bookmark-end text:name="sub_600102"/><text:bookmark-start text:name="sub_6002"/><text:span text:style-name="Цветовое_20_выделение_20_для_20_Текст"><text:span text:style-name="T1">2. Приоритетными направлениями формирования кадрового состава гражданской службы являются:</text:span></text:span></text:p>
      <text:p text:style-name="P5"><text:bookmark-end text:name="sub_6002"/><text:bookmark-start text:name="sub_600201"/><text:span text:style-name="T3">Информация об изменениях:</text:span></text:p>
      <text:p text:style-name="P11"><text:bookmark-end text:name="sub_600201"/><text:a xlink:type="simple" xlink:href="http://ivo.garant.ru/document?id=70305818&amp;sub=9916"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1 части 2 статьи 60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00201"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oft-page-break/><text:span text:style-name="Цветовое_20_выделение_20_для_20_Текст"><text:span text:style-name="T1">1) подготовка кадров для гражданской службы, а также дополнительное профессиональное образование гражданских служащих в соответствии с программами профессионального развития гражданских служащих;</text:span></text:span></text:p>
      <text:p text:style-name="P2"><text:bookmark-start text:name="sub_600202"/><text:span text:style-name="Цветовое_20_выделение_20_для_20_Текст"><text:span text:style-name="T1">2) содействие должностному росту гражданских служащих на конкурсной основе;</text:span></text:span></text:p>
      <text:p text:style-name="P2"><text:bookmark-end text:name="sub_600202"/><text:bookmark-start text:name="sub_600203"/><text:span text:style-name="Цветовое_20_выделение_20_для_20_Текст"><text:span text:style-name="T1">3) ротация гражданских служащих;</text:span></text:span></text:p>
      <text:p text:style-name="P2"><text:bookmark-end text:name="sub_600203"/><text:bookmark-start text:name="sub_600204"/><text:span text:style-name="Цветовое_20_выделение_20_для_20_Текст"><text:span text:style-name="T1">4) формирование кадрового резерва на конкурсной основе и его эффективное использование;</text:span></text:span></text:p>
      <text:p text:style-name="P2"><text:bookmark-end text:name="sub_600204"/><text:bookmark-start text:name="sub_600205"/><text:span text:style-name="Цветовое_20_выделение_20_для_20_Текст"><text:span text:style-name="T1">5) оценка результатов профессиональной служебной деятельности гражданских служащих посредством проведения аттестации или квалификационного экзамена;</text:span></text:span></text:p>
      <text:p text:style-name="P2"><text:bookmark-end text:name="sub_600205"/><text:bookmark-start text:name="sub_600206"/><text:span text:style-name="Цветовое_20_выделение_20_для_20_Текст"><text:span text:style-name="T1">6) применение современных кадровых технологий при поступлении на гражданскую службу и ее прохождении.</text:span></text:span></text:p>
      <text:p text:style-name="P2"><text:bookmark-end text:name="sub_600206"/><text:bookmark-start text:name="sub_6003"/><text:span text:style-name="Цветовое_20_выделение_20_для_20_Текст"><text:span text:style-name="T1">3. </text:span></text:span><text:a xlink:type="simple" xlink:href="http://ivo.garant.ru/document?id=70002536&amp;sub=26"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 с 1 января 2013 г.</text:span></text:span></text:p>
      <text:p text:style-name="P5"><text:bookmark-end text:name="sub_6003"/><text:span text:style-name="T3">Информация об изменениях:</text:span></text:p>
      <text:p text:style-name="P11"><text:span text:style-name="T2">См. текст </text:span><text:a xlink:type="simple" xlink:href="http://ivo.garant.ru/document?id=58063981&amp;sub=6003" text:style-name="Internet_20_link" text:visited-style-name="Visited_20_Internet_20_Link"><text:span text:style-name="Гипертекстовая_20_ссылка"><text:span text:style-name="T2">части 3 статьи 60</text:span></text:span></text:a></text:p>
      <text:p text:style-name="P5"><text:span text:style-name="T3">ГАРАНТ:</text:span></text:p>
      <text:p text:style-name="P5"><text:span text:style-name="T2">См. комментарии к статье 60 настоящего Федерального закона</text:span></text:p>
      <text:p text:style-name="P6"/>
      <text:p text:style-name="P5"><text:bookmark-start text:name="sub_6010"/><text:span text:style-name="T3">Информация об изменениях:</text:span></text:p>
      <text:p text:style-name="P11"><text:bookmark-end text:name="sub_6010"/><text:a xlink:type="simple" xlink:href="http://ivo.garant.ru/document?id=70002536&amp;sub=27" text:style-name="Internet_20_link" text:visited-style-name="Visited_20_Internet_20_Link"><text:span text:style-name="Гипертекстовая_20_ссылка"><text:span text:style-name="T2">Федеральным законом</text:span></text:span></text:a><text:span text:style-name="T2"> от 6 декабря 2011 г. N 395-ФЗ настоящий Федеральный закон дополнен статьей 60.1, </text:span><text:a xlink:type="simple" xlink:href="http://ivo.garant.ru/document?id=70002536&amp;sub=5" text:style-name="Internet_20_link" text:visited-style-name="Visited_20_Internet_20_Link"><text:span text:style-name="Гипертекстовая_20_ссылка"><text:span text:style-name="T2">вступающей в силу</text:span></text:span></text:a><text:span text:style-name="T2"> с 1 января 2013 г.</text:span></text:p>
      <text:p text:style-name="P8"><text:span text:style-name="T1">Статья 60.1. Ротация гражданских служащих</text:span></text:p>
      <text:p text:style-name="P2"><text:bookmark-start text:name="sub_3701041"/><text:span text:style-name="Цветовое_20_выделение_20_для_20_Текст"><text:span text:style-name="T1">1. Ротация гражданских служащих проводится в целях повышения эффективности гражданской службы и противодействия коррупции путем назначения гражданских служащих на иные должности гражданской службы в том же или другом государственном органе.</text:span></text:span></text:p>
      <text:p text:style-name="P5"><text:bookmark-end text:name="sub_3701041"/><text:span text:style-name="T3">ГАРАНТ:</text:span></text:p>
      <text:p text:style-name="P5"><text:span text:style-name="T2">См. </text:span><text:a xlink:type="simple" xlink:href="http://ivo.garant.ru/document?id=71107402&amp;sub=0" text:style-name="Internet_20_link" text:visited-style-name="Visited_20_Internet_20_Link"><text:span text:style-name="Гипертекстовая_20_ссылка"><text:span text:style-name="T2">Методические рекомендации</text:span></text:span></text:a><text:span text:style-name="T2"> по организации ротации федеральных государственных гражданских служащих (версия - 3.0), утвержденные Министерством труда и социальной защиты РФ</text:span></text:p>
      <text:p text:style-name="P5"><text:bookmark-start text:name="sub_3701042"/><text:span text:style-name="T3">Информация об изменениях:</text:span></text:p>
      <text:p text:style-name="P11"><text:bookmark-end text:name="sub_3701042"/><text:a xlink:type="simple" xlink:href="http://ivo.garant.ru/document?id=70527312&amp;sub=1" text:style-name="Internet_20_link" text:visited-style-name="Visited_20_Internet_20_Link"><text:span text:style-name="Гипертекстовая_20_ссылка"><text:span text:style-name="T2">Федеральным законом</text:span></text:span></text:a><text:span text:style-name="T2"> от 2 апреля 2014 г. N 53-ФЗ часть 2 статьи 60.1 настоящего Федерального закона изложена в новой редакции</text:span></text:p>
      <text:p text:style-name="P11"><text:a xlink:type="simple" xlink:href="http://ivo.garant.ru/document?id=57958901&amp;sub=370104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Ротация федеральных гражданских служащих проводится в территориальных органах федеральных органов исполнительной власти, осуществляющих контрольные и надзорные функции. Ротации подлежат федеральные гражданские служащие, замещающие в указанных органах должности федеральной гражданской службы категории "руководители", исполнение должностных обязанностей по которым связано с осуществлением контрольных или надзорных функций.</text:span></text:span></text:p>
      <text:p text:style-name="P5"><text:bookmark-start text:name="sub_601021"/><text:span text:style-name="T3">Информация об изменениях:</text:span></text:p>
      <text:p text:style-name="P11"><text:bookmark-end text:name="sub_601021"/><text:a xlink:type="simple" xlink:href="http://ivo.garant.ru/document?id=70527312&amp;sub=2" text:style-name="Internet_20_link" text:visited-style-name="Visited_20_Internet_20_Link"><text:span text:style-name="Гипертекстовая_20_ссылка"><text:span text:style-name="T2">Федеральным законом</text:span></text:span></text:a><text:span text:style-name="T2"> от 2 апреля 2014 г. N 53-ФЗ статья 60.1 настоящего Федерального закона дополнена частью 2.1</text:span></text:p>
      <text:p text:style-name="P2"><text:soft-page-break/><text:span text:style-name="Цветовое_20_выделение_20_для_20_Текст"><text:span text:style-name="T1">2.1. </text:span></text:span><text:a xlink:type="simple" xlink:href="http://ivo.garant.ru/document?id=57642010&amp;sub=0" text:style-name="Internet_20_link" text:visited-style-name="Visited_20_Internet_20_Link"><text:span text:style-name="Гипертекстовая_20_ссылка"><text:span text:style-name="T1">Перечень</text:span></text:span></text:a><text:span text:style-name="Цветовое_20_выделение_20_для_20_Текст"><text:span text:style-name="T1"> должностей федеральной гражданской службы, по которым предусматривается ротация федеральных гражданских служащих в территориальных органах федерального органа исполнительной власти, руководство деятельностью которого осуществляет Президент Российской Федерации или Правительство Российской Федерации, утверждается руководителем федерального органа исполнительной власти, а в территориальных органах федерального органа исполнительной власти, находящегося в ведении федерального министерства, - руководителем федерального органа исполнительной власти по согласованию с федеральным министром.</text:span></text:span></text:p>
      <text:p text:style-name="P5"><text:bookmark-start text:name="sub_601022"/><text:span text:style-name="T3">Информация об изменениях:</text:span></text:p>
      <text:p text:style-name="P11"><text:bookmark-end text:name="sub_601022"/><text:a xlink:type="simple" xlink:href="http://ivo.garant.ru/document?id=70527312&amp;sub=3" text:style-name="Internet_20_link" text:visited-style-name="Visited_20_Internet_20_Link"><text:span text:style-name="Гипертекстовая_20_ссылка"><text:span text:style-name="T2">Федеральным законом</text:span></text:span></text:a><text:span text:style-name="T2"> от 2 апреля 2014 г. N 53-ФЗ статья 60.1 настоящего Федерального закона дополнена частью 2.2</text:span></text:p>
      <text:p text:style-name="P2"><text:span text:style-name="Цветовое_20_выделение_20_для_20_Текст"><text:span text:style-name="T1">2.2. Ротация федеральных гражданских служащих может проводиться:</text:span></text:span></text:p>
      <text:p text:style-name="P2"><text:bookmark-start text:name="sub_601221"/><text:span text:style-name="Цветовое_20_выделение_20_для_20_Текст"><text:span text:style-name="T1">1) в федеральных органах исполнительной власти, руководство деятельностью которых осуществляет Президент Российской Федерации, - по утверждаемым Президентом Российской Федерации перечням должностей федеральной гражданской службы, сформированным на основе предложений этих федеральных органов исполнительной власти;</text:span></text:span></text:p>
      <text:p text:style-name="P2"><text:bookmark-end text:name="sub_601221"/><text:bookmark-start text:name="sub_601222"/><text:span text:style-name="Цветовое_20_выделение_20_для_20_Текст"><text:span text:style-name="T1">2) в федеральных органах исполнительной власти, руководство деятельностью которых осуществляет Правительство Российской Федерации, - по утверждаемым Правительством Российской Федерации перечням должностей федеральной гражданской службы, сформированным на основе предложений этих федеральных органов исполнительной власти;</text:span></text:span></text:p>
      <text:p text:style-name="P2"><text:bookmark-end text:name="sub_601222"/><text:bookmark-start text:name="sub_601223"/><text:span text:style-name="Цветовое_20_выделение_20_для_20_Текст"><text:span text:style-name="T1">3) в других федеральных государственных органах - по утверждаемым Президентом Российской Федерации перечням должностей федеральной гражданской службы, сформированным на основе предложений руководителей этих федеральных государственных органов, в порядке, установленном Президентом Российской Федерации.</text:span></text:span></text:p>
      <text:p text:style-name="P5"><text:bookmark-end text:name="sub_601223"/><text:bookmark-start text:name="sub_3701043"/><text:span text:style-name="T3">Информация об изменениях:</text:span></text:p>
      <text:p text:style-name="P11"><text:bookmark-end text:name="sub_3701043"/><text:a xlink:type="simple" xlink:href="http://ivo.garant.ru/document?id=70527312&amp;sub=4" text:style-name="Internet_20_link" text:visited-style-name="Visited_20_Internet_20_Link"><text:span text:style-name="Гипертекстовая_20_ссылка"><text:span text:style-name="T2">Федеральным законом</text:span></text:span></text:a><text:span text:style-name="T2"> от 2 апреля 2014 г. N 53-ФЗ часть 3 статьи 60.1 настоящего Федерального закона изложена в новой редакции</text:span></text:p>
      <text:p text:style-name="P11"><text:a xlink:type="simple" xlink:href="http://ivo.garant.ru/document?id=57958901&amp;sub=370104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a xlink:type="simple" xlink:href="http://ivo.garant.ru/document?id=70272696&amp;sub=0" text:style-name="Internet_20_link" text:visited-style-name="Visited_20_Internet_20_Link"><text:span text:style-name="Гипертекстовая_20_ссылка"><text:span text:style-name="T1">3.</text:span></text:span></text:a><text:span text:style-name="Цветовое_20_выделение_20_для_20_Текст"><text:span text:style-name="T1"> </text:span></text:span><text:a xlink:type="simple" xlink:href="http://ivo.garant.ru/document?id=70272696&amp;sub=100" text:style-name="Internet_20_link" text:visited-style-name="Visited_20_Internet_20_Link"><text:span text:style-name="Гипертекстовая_20_ссылка"><text:span text:style-name="T1">План</text:span></text:span></text:a><text:span text:style-name="Цветовое_20_выделение_20_для_20_Текст"><text:span text:style-name="T1"> проведения ротации федеральных гражданских служащих утверждается руководителем федерального государственного органа. План проведения ротации федеральных гражданских служащих в федеральном органе исполнительной власти, находящемся в ведении федерального министерства, или в территориальных органах такого федерального органа исполнительной власти утверждается руководителем федерального органа исполнительной власти по согласованию с федеральным министром.</text:span></text:span></text:p>
      <text:p text:style-name="P5"><text:bookmark-start text:name="sub_3701044"/><text:span text:style-name="T3">Информация об изменениях:</text:span></text:p>
      <text:p text:style-name="P11"><text:bookmark-end text:name="sub_3701044"/><text:a xlink:type="simple" xlink:href="http://ivo.garant.ru/document?id=70527312&amp;sub=5" text:style-name="Internet_20_link" text:visited-style-name="Visited_20_Internet_20_Link"><text:span text:style-name="Гипертекстовая_20_ссылка"><text:span text:style-name="T2">Федеральным законом</text:span></text:span></text:a><text:span text:style-name="T2"> от 2 апреля 2014 г. N 53-ФЗ часть 4 статьи 60.1 настоящего Федерального закона изложена в новой редакции</text:span></text:p>
      <text:p text:style-name="P11"><text:a xlink:type="simple" xlink:href="http://ivo.garant.ru/document?id=57958901&amp;sub=370104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Ротация федерального гражданского служащего, замещающего должность федеральной гражданской службы в федеральном органе исполнительной власти или его территориальном органе либо в другом </text:span></text:span><text:soft-page-break/><text:span text:style-name="Цветовое_20_выделение_20_для_20_Текст"><text:span text:style-name="T1">федеральном государственном органе, в иной федеральный орган исполнительной власти или его территориальный орган либо в другой федеральный государственный орган проводится по согласованию между руководителями соответствующих федеральных органов исполнительной власти и (или) других федеральных государственных органов, наделенными полномочиями назначать на должность федеральной гражданской службы, по которой проводится ротация, и освобождать от такой должности. Ротация федерального гражданского служащего в федеральный орган исполнительной власти, находящийся в ведении федерального министерства, или в территориальный орган такого федерального органа исполнительной власти подлежит согласованию также с федеральным министром.</text:span></text:span></text:p>
      <text:p text:style-name="P5"><text:bookmark-start text:name="sub_3701045"/><text:span text:style-name="T3">Информация об изменениях:</text:span></text:p>
      <text:p text:style-name="P11"><text:bookmark-end text:name="sub_3701045"/><text:a xlink:type="simple" xlink:href="http://ivo.garant.ru/document?id=70305818&amp;sub=9917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5 статьи 60.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701045"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5. Ротация гражданских служащих проводится в пределах одной группы должностей гражданской службы, по которым установлены должностные оклады в размерах не ниже размеров должностных окладов по ранее замещаемым должностям гражданской службы, с учетом уровня квалификации, профессионального образования и стажа гражданской службы или работы (службы) по специальности, направлению подготовки гражданских служащих.</text:span></text:span></text:p>
      <text:p text:style-name="P2"><text:bookmark-start text:name="sub_3701047"/><text:span text:style-name="Цветовое_20_выделение_20_для_20_Текст"><text:span text:style-name="T1">6. Должность гражданской службы в порядке ротации гражданских служащих замещается на срок от трех до пяти лет.</text:span></text:span></text:p>
      <text:p text:style-name="P2"><text:bookmark-end text:name="sub_3701047"/><text:bookmark-start text:name="sub_3701048"/><text:span text:style-name="Цветовое_20_выделение_20_для_20_Текст"><text:span text:style-name="T1">7. Назначение гражданского служащего с его согласия на иную должность гражданской службы в порядке ротации должно быть произведено в день, следующий за днем прекращения срочного служебного контракта и освобождения от замещаемой должности гражданской службы. Предупреждение гражданского служащего об истечении срока действия служебного контракта осуществляется представителем нанимателя за три месяца до назначения гражданского служащего на иную должность гражданской службы в порядке ротации.</text:span></text:span></text:p>
      <text:p text:style-name="P2"><text:bookmark-end text:name="sub_3701048"/><text:bookmark-start text:name="sub_3701049"/><text:span text:style-name="Цветовое_20_выделение_20_для_20_Текст"><text:span text:style-name="T1">8. Гражданский служащий может отказаться от замещения иной должности гражданской службы в порядке ротации по следующим причинам:</text:span></text:span></text:p>
      <text:p text:style-name="P2"><text:bookmark-end text:name="sub_3701049"/><text:bookmark-start text:name="sub_3701051"/><text:span text:style-name="Цветовое_20_выделение_20_для_20_Текст"><text:span text:style-name="T1">1) наличие заболевания, в связи с которым замещение должности гражданской службы в порядке ротации противопоказано по состоянию здоровья гражданского служащего в соответствии с медицинским заключением;</text:span></text:span></text:p>
      <text:p text:style-name="P5"><text:bookmark-end text:name="sub_3701051"/><text:bookmark-start text:name="sub_3701052"/><text:span text:style-name="T3">Информация об изменениях:</text:span></text:p>
      <text:p text:style-name="P11"><text:bookmark-end text:name="sub_3701052"/><text:a xlink:type="simple" xlink:href="http://ivo.garant.ru/document?id=70305818&amp;sub=9917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пункт 2 части 8 статьи 60.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701052" text:style-name="Internet_20_link" text:visited-style-name="Visited_20_Internet_20_Link"><text:span text:style-name="Гипертекстовая_20_ссылка"><text:span text:style-name="T2">См. текст пункта в предыдущей редакции</text:span></text:span></text:a></text:p>
      <text:p text:style-name="P2"><text:span text:style-name="Цветовое_20_выделение_20_для_20_Текст"><text:span text:style-name="T1">2) невозможность проживания членов семьи гражданского служащего (супруга, супруги, несовершеннолетних детей, детей старше 18 лет, ставших инвалидами до достижения ими возраста 18 лет, детей в возрасте до 23 лет, </text:span></text:span><text:soft-page-break/><text:span text:style-name="Цветовое_20_выделение_20_для_20_Текст"><text:span text:style-name="T1">обучающихся в организациях, осуществляющих образовательную деятельность, по очной форме обучения, родителей, лиц, находящихся на иждивении гражданского служащего и проживающих совместно с ним) в местности, куда гражданский служащий назначается в порядке ротации, в соответствии с заключением федерального учреждения медико-социальной экспертизы или медицинским заключением.</text:span></text:span></text:p>
      <text:p text:style-name="P5"><text:bookmark-start text:name="sub_3701053"/><text:span text:style-name="T3">Информация об изменениях:</text:span></text:p>
      <text:p text:style-name="P11"><text:bookmark-end text:name="sub_3701053"/><text:a xlink:type="simple" xlink:href="http://ivo.garant.ru/document?id=70305818&amp;sub=99173"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9 статьи 60.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370105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9. В случае отказа от предложенной для замещения должности гражданской службы в порядке ротации по причинам, указанным в части 8 настоящей статьи, гражданскому служащему не позднее чем за 30 дней до истечения срока действия срочного служебного контракта в письменной форме должна быть предложена иная вакантная должность гражданской службы в том же или другом государственном органе с учетом уровня квалификации, профессионального образования и стажа гражданской службы или работы (службы) по специальности, направлению подготовки гражданского служащего. В случае отказа от предложенной для замещения иной должности гражданской службы в том же или другом государственном органе либо непредоставления ему иной должности гражданской службы гражданский служащий освобождается от замещаемой должности гражданской службы и увольняется с гражданской службы и служебный контракт прекращается в соответствии с </text:span></text:span><text:a xlink:type="simple" xlink:href="#sub_330102" text:style-name="Internet_20_link" text:visited-style-name="Visited_20_Internet_20_Link"><text:span text:style-name="Гипертекстовая_20_ссылка"><text:span text:style-name="T1">пунктом 2 части 1 статьи 33</text:span></text:span></text:a><text:span text:style-name="Цветовое_20_выделение_20_для_20_Текст"><text:span text:style-name="T1"> настоящего Федерального закона.</text:span></text:span></text:p>
      <text:p text:style-name="P2"><text:bookmark-start text:name="sub_3701054"/><text:span text:style-name="Цветовое_20_выделение_20_для_20_Текст"><text:span text:style-name="T1">10. Перечень должностей гражданской службы субъекта Российской Федерации, по которым предусматривается ротация гражданских служащих субъекта Российской Федерации, и план проведения ротации гражданских служащих субъекта Российской Федерации утверждаются нормативными правовыми актами субъекта Российской Федерации.</text:span></text:span></text:p>
      <text:p text:style-name="P5"><text:bookmark-end text:name="sub_3701054"/><text:span text:style-name="T3">ГАРАНТ:</text:span></text:p>
      <text:p text:style-name="P5"><text:span text:style-name="T2">См. </text:span><text:a xlink:type="simple" xlink:href="http://ivo.garant.ru/document?id=57531767&amp;sub=6010" text:style-name="Internet_20_link" text:visited-style-name="Visited_20_Internet_20_Link"><text:span text:style-name="Гипертекстовая_20_ссылка"><text:span text:style-name="T2">комментарии</text:span></text:span></text:a><text:span text:style-name="T2"> к статье 6.1 настоящего Федерального закона</text:span></text:p>
      <text:p text:style-name="P6"/>
      <text:p text:style-name="P5"><text:bookmark-start text:name="sub_61"/><text:span text:style-name="T3">Информация об изменениях:</text:span></text:p>
      <text:p text:style-name="P11"><text:bookmark-end text:name="sub_61"/><text:a xlink:type="simple" xlink:href="http://ivo.garant.ru/document?id=70305818&amp;sub=9918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наименование статьи 61 настоящего Федерального закона изложено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1" text:style-name="Internet_20_link" text:visited-style-name="Visited_20_Internet_20_Link"><text:span text:style-name="Гипертекстовая_20_ссылка"><text:span text:style-name="T2">См. текст наименования в предыдущей редакции</text:span></text:span></text:a></text:p>
      <text:p text:style-name="P8"><text:span text:style-name="T1">Статья 61. Подготовка кадров для гражданской службы</text:span></text:p>
      <text:p text:style-name="P5"><text:bookmark-start text:name="sub_6101"/><text:span text:style-name="T3">Информация об изменениях:</text:span></text:p>
      <text:p text:style-name="P11"><text:bookmark-end text:name="sub_6101"/><text:a xlink:type="simple" xlink:href="http://ivo.garant.ru/document?id=70305818&amp;sub=9918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часть 1 статьи 61 настоящего Федерального закона изложена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1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Подготовка кадров для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осуществляется в профессиональных образовательных организациях и образовательных </text:span></text:span><text:soft-page-break/><text:span text:style-name="Цветовое_20_выделение_20_для_20_Текст"><text:span text:style-name="T1">организациях высшего образования в соответствии с законодательством Российской Федерации.</text:span></text:span></text:p>
      <text:p text:style-name="P5"><text:bookmark-start text:name="sub_6102"/><text:span text:style-name="T3">Информация об изменениях:</text:span></text:p>
      <text:p text:style-name="P11"><text:bookmark-end text:name="sub_6102"/><text:a xlink:type="simple" xlink:href="http://ivo.garant.ru/document?id=70305818&amp;sub=99183"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2 статьи 61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1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Заключение договора о целевом приеме или договора о целевом обучении между государственным органом и гражданином с обязательством последующего прохождения гражданской службы после окончания обучения в течение определенного срока осуществляется на конкурсной основе в порядке, установленном соответственно </text:span></text:span><text:a xlink:type="simple" xlink:href="http://ivo.garant.ru/document?id=96946&amp;sub=1000" text:style-name="Internet_20_link" text:visited-style-name="Visited_20_Internet_20_Link"><text:span text:style-name="Гипертекстовая_20_ссылка"><text:span text:style-name="T1">указом</text:span></text:span></text:a><text:span text:style-name="Цветовое_20_выделение_20_для_20_Текст"><text:span text:style-name="T1"> Президента Российской Федерации, нормативным правовым актом уполномоченного Правительством Российской Федерации федерального органа исполнительной власти и законодательством субъекта Российской Федерации.</text:span></text:span></text:p>
      <text:p text:style-name="P2"><text:bookmark-start text:name="sub_6103"/><text:span text:style-name="Цветовое_20_выделение_20_для_20_Текст"><text:span text:style-name="T1">3. Координация подготовки кадров для гражданской службы осуществляется соответствующим органом по управлению государственной службой.</text:span></text:span></text:p>
      <text:p text:style-name="P5"><text:bookmark-end text:name="sub_6103"/><text:span text:style-name="T3">ГАРАНТ:</text:span></text:p>
      <text:p text:style-name="P5"><text:span text:style-name="T2">См. комментарии к статье 61 настоящего Федерального закона</text:span></text:p>
      <text:p text:style-name="P6"/>
      <text:p text:style-name="P5"><text:bookmark-start text:name="sub_62"/><text:span text:style-name="T3">Информация об изменениях:</text:span></text:p>
      <text:p text:style-name="P11"><text:bookmark-end text:name="sub_62"/><text:a xlink:type="simple" xlink:href="http://ivo.garant.ru/document?id=70305818&amp;sub=9919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наименование статьи 62 настоящего Федерального закона изложено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2" text:style-name="Internet_20_link" text:visited-style-name="Visited_20_Internet_20_Link"><text:span text:style-name="Гипертекстовая_20_ссылка"><text:span text:style-name="T2">См. текст наименования в предыдущей редакции</text:span></text:span></text:a></text:p>
      <text:p text:style-name="P8"><text:span text:style-name="T1">Статья 62. Дополнительное профессиональное образование гражданского служащего</text:span></text:p>
      <text:p text:style-name="P5"><text:bookmark-start text:name="sub_6201"/><text:span text:style-name="T3">Информация об изменениях:</text:span></text:p>
      <text:p text:style-name="P11"><text:bookmark-end text:name="sub_6201"/><text:a xlink:type="simple" xlink:href="http://ivo.garant.ru/document?id=70305818&amp;sub=9919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1 статьи 62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2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Дополнительное профессиональное образование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включает в себя профессиональную переподготовку и повышение квалификации.</text:span></text:span></text:p>
      <text:p text:style-name="P5"><text:span text:style-name="T3">ГАРАНТ:</text:span></text:p>
      <text:p text:style-name="P5"><text:span text:style-name="T2">См. </text:span><text:a xlink:type="simple" xlink:href="http://ivo.garant.ru/document?id=70758994&amp;sub=29" text:style-name="Internet_20_link" text:visited-style-name="Visited_20_Internet_20_Link"><text:span text:style-name="Гипертекстовая_20_ссылка"><text:span text:style-name="T2">Методические рекомендации</text:span></text:span></text:a><text:span text:style-name="T2"> по организации профессиональной переподготовки, повышения квалификации государственных гражданских служащих, замещающих должности государственной гражданской службы в Роснедрах, утвержденные </text:span><text:a xlink:type="simple" xlink:href="http://ivo.garant.ru/document?id=70758994&amp;sub=0" text:style-name="Internet_20_link" text:visited-style-name="Visited_20_Internet_20_Link"><text:span text:style-name="Гипертекстовая_20_ссылка"><text:span text:style-name="T2">приказом</text:span></text:span></text:a><text:span text:style-name="T2"> Роснедр от 30 января 2015 г. N 16-к</text:span></text:p>
      <text:p text:style-name="P5"><text:span text:style-name="T2">См. </text:span><text:a xlink:type="simple" xlink:href="http://ivo.garant.ru/document?id=70655704&amp;sub=1000" text:style-name="Internet_20_link" text:visited-style-name="Visited_20_Internet_20_Link"><text:span text:style-name="Гипертекстовая_20_ссылка"><text:span text:style-name="T2">Положение</text:span></text:span></text:a><text:span text:style-name="T2"> об организации подготовки государственных гражданских служащих ФССП России, утвержденное </text:span><text:a xlink:type="simple" xlink:href="http://ivo.garant.ru/document?id=70655704&amp;sub=0" text:style-name="Internet_20_link" text:visited-style-name="Visited_20_Internet_20_Link"><text:span text:style-name="Гипертекстовая_20_ссылка"><text:span text:style-name="T2">приказом</text:span></text:span></text:a><text:span text:style-name="T2"> ФССП России от 25 апреля 2014 г. N 200</text:span></text:p>
      <text:p text:style-name="P5"><text:span text:style-name="T2">См. </text:span><text:a xlink:type="simple" xlink:href="http://ivo.garant.ru/document?id=4089323&amp;sub=1000" text:style-name="Internet_20_link" text:visited-style-name="Visited_20_Internet_20_Link"><text:span text:style-name="Гипертекстовая_20_ссылка"><text:span text:style-name="T2">Порядок</text:span></text:span></text:a><text:span text:style-name="T2"> организации дополнительного профессионального образования федеральных государственных гражданских служащих центрального </text:span><text:soft-page-break/><text:span text:style-name="T2">аппарата и территориальных органов Федеральной службы по надзору в сфере здравоохранения и социального развития, утвержденный </text:span><text:a xlink:type="simple" xlink:href="http://ivo.garant.ru/document?id=4089323&amp;sub=0" text:style-name="Internet_20_link" text:visited-style-name="Visited_20_Internet_20_Link"><text:span text:style-name="Гипертекстовая_20_ссылка"><text:span text:style-name="T2">приказом</text:span></text:span></text:a><text:span text:style-name="T2"> Росздравнадзора от 30 ноября 2009 г. N 9605-Пр/09</text:span></text:p>
      <text:p text:style-name="P2"><text:bookmark-start text:name="sub_6202"/><text:span text:style-name="Цветовое_20_выделение_20_для_20_Текст"><text:span text:style-name="T1">2. </text:span></text:span><text:a xlink:type="simple" xlink:href="http://ivo.garant.ru/document?id=70305818&amp;sub=99193"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 с 1 сентября 2013 г.</text:span></text:span></text:p>
      <text:p text:style-name="P5"><text:bookmark-end text:name="sub_6202"/><text:span text:style-name="T3">Информация об изменениях:</text:span></text:p>
      <text:p text:style-name="P11"><text:span text:style-name="T2">См. текст </text:span><text:a xlink:type="simple" xlink:href="http://ivo.garant.ru/document?id=57953527&amp;sub=6202" text:style-name="Internet_20_link" text:visited-style-name="Visited_20_Internet_20_Link"><text:span text:style-name="Гипертекстовая_20_ссылка"><text:span text:style-name="T2">части 2 статьи 62</text:span></text:span></text:a></text:p>
      <text:p text:style-name="P11"><text:bookmark-start text:name="sub_6203"/><text:a xlink:type="simple" xlink:href="http://ivo.garant.ru/document?id=70305818&amp;sub=99194"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часть 3 статьи 62 настоящего Федерального закона изложена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bookmark-end text:name="sub_6203"/><text:a xlink:type="simple" xlink:href="http://ivo.garant.ru/document?id=57953527&amp;sub=62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Дополнительное профессиональное образование гражданского служащего осуществляется в течение всего периода прохождения им гражданской службы.</text:span></text:span></text:p>
      <text:p text:style-name="P5"><text:bookmark-start text:name="sub_6204"/><text:span text:style-name="T3">Информация об изменениях:</text:span></text:p>
      <text:p text:style-name="P11"><text:bookmark-end text:name="sub_6204"/><text:a xlink:type="simple" xlink:href="http://ivo.garant.ru/document?id=70305818&amp;sub=99195"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4 статьи 62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20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Основанием для направления гражданского служащего на дополнительное профессиональное образование являются:</text:span></text:span></text:p>
      <text:p text:style-name="P2"><text:bookmark-start text:name="sub_620401"/><text:span text:style-name="Цветовое_20_выделение_20_для_20_Текст"><text:span text:style-name="T1">1) назначение гражданского служащего на иную должность гражданской службы в порядке должностного роста на конкурсной основе;</text:span></text:span></text:p>
      <text:p text:style-name="P2"><text:bookmark-end text:name="sub_620401"/><text:bookmark-start text:name="sub_620402"/><text:span text:style-name="Цветовое_20_выделение_20_для_20_Текст"><text:span text:style-name="T1">2) включение гражданского служащего в кадровый резерв на конкурсной основе;</text:span></text:span></text:p>
      <text:p text:style-name="P2"><text:bookmark-end text:name="sub_620402"/><text:bookmark-start text:name="sub_620403"/><text:span text:style-name="Цветовое_20_выделение_20_для_20_Текст"><text:span text:style-name="T1">3) результаты аттестации гражданского служащего;</text:span></text:span></text:p>
      <text:p text:style-name="P5"><text:bookmark-end text:name="sub_620403"/><text:bookmark-start text:name="sub_620404"/><text:span text:style-name="T3">Информация об изменениях:</text:span></text:p>
      <text:p text:style-name="P11"><text:bookmark-end text:name="sub_620404"/><text:a xlink:type="simple" xlink:href="http://ivo.garant.ru/document?id=70253428&amp;sub=27" text:style-name="Internet_20_link" text:visited-style-name="Visited_20_Internet_20_Link"><text:span text:style-name="Гипертекстовая_20_ссылка"><text:span text:style-name="T2">Федеральным законом</text:span></text:span></text:a><text:span text:style-name="T2"> от 5 апреля 2013 г. N 57-ФЗ часть 4 статьи 62 настоящего Федерального закона дополнена пунктом 4</text:span></text:p>
      <text:p text:style-name="P2"><text:span text:style-name="Цветовое_20_выделение_20_для_20_Текст"><text:span text:style-name="T1">4) назначение гражданского служащего на иную должность гражданской службы в соответствии с </text:span></text:span><text:a xlink:type="simple" xlink:href="#sub_310102" text:style-name="Internet_20_link" text:visited-style-name="Visited_20_Internet_20_Link"><text:span text:style-name="Гипертекстовая_20_ссылка"><text:span text:style-name="T1">пунктом 2 части 1 статьи 31</text:span></text:span></text:a><text:span text:style-name="Цветовое_20_выделение_20_для_20_Текст"><text:span text:style-name="T1"> настоящего Федерального закона.</text:span></text:span></text:p>
      <text:p text:style-name="P2"><text:bookmark-start text:name="sub_6205"/><text:span text:style-name="Цветовое_20_выделение_20_для_20_Текст"><text:span text:style-name="T1">5. Повышение квалификации гражданского служащего осуществляется по мере необходимости, но не реже одного раза в три года.</text:span></text:span></text:p>
      <text:p text:style-name="P5"><text:bookmark-end text:name="sub_6205"/><text:bookmark-start text:name="sub_6206"/><text:span text:style-name="T3">Информация об изменениях:</text:span></text:p>
      <text:p text:style-name="P11"><text:bookmark-end text:name="sub_6206"/><text:a xlink:type="simple" xlink:href="http://ivo.garant.ru/document?id=70305818&amp;sub=99196"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6 статьи 62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206"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6. Дополнительное профессиональное образование гражданского служащего осуществляется в организациях, осуществляющих образовательную деятельность по дополнительным профессиональным программам.</text:span></text:span></text:p>
      <text:p text:style-name="P2"><text:bookmark-start text:name="sub_6207"/><text:span text:style-name="Цветовое_20_выделение_20_для_20_Текст"><text:span text:style-name="T1">7. </text:span></text:span><text:a xlink:type="simple" xlink:href="http://ivo.garant.ru/document?id=70305818&amp;sub=99197"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 с 1 сентября 2013 г.</text:span></text:span></text:p>
      <text:p text:style-name="P5"><text:bookmark-end text:name="sub_6207"/><text:span text:style-name="T3">Информация об изменениях:</text:span></text:p>
      <text:p text:style-name="P11"><text:span text:style-name="T2">См. текст </text:span><text:a xlink:type="simple" xlink:href="http://ivo.garant.ru/document?id=57953527&amp;sub=6207" text:style-name="Internet_20_link" text:visited-style-name="Visited_20_Internet_20_Link"><text:span text:style-name="Гипертекстовая_20_ссылка"><text:span text:style-name="T2">части 7 статьи 62</text:span></text:span></text:a></text:p>
      <text:p text:style-name="P2"><text:bookmark-start text:name="sub_6208"/><text:soft-page-break/><text:span text:style-name="Цветовое_20_выделение_20_для_20_Текст"><text:span text:style-name="T1">8. Гражданский служащий также может получать дополнительное профессиональное образование за пределами территории Российской Федерации.</text:span></text:span></text:p>
      <text:p text:style-name="P5"><text:bookmark-end text:name="sub_6208"/><text:bookmark-start text:name="sub_6209"/><text:span text:style-name="T3">Информация об изменениях:</text:span></text:p>
      <text:p text:style-name="P11"><text:bookmark-end text:name="sub_6209"/><text:a xlink:type="simple" xlink:href="http://ivo.garant.ru/document?id=70305818&amp;sub=99198"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часть 9 статьи 62 настоящего Федерального закона изложена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209"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9. Дополнительное профессиональное образование гражданского служащего осуществляется в любой предусмотренной </text:span></text:span><text:a xlink:type="simple" xlink:href="http://ivo.garant.ru/document?id=70191362&amp;sub=17"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об образовании форме обучения с отрывом или без отрыва от гражданской службы.</text:span></text:span></text:p>
      <text:p text:style-name="P2"><text:bookmark-start text:name="sub_6210"/><text:a xlink:type="simple" xlink:href="http://ivo.garant.ru/document?id=98279&amp;sub=0" text:style-name="Internet_20_link" text:visited-style-name="Visited_20_Internet_20_Link"><text:span text:style-name="Гипертекстовая_20_ссылка"><text:span text:style-name="T1">10.</text:span></text:span></text:a><text:span text:style-name="Цветовое_20_выделение_20_для_20_Текст"><text:span text:style-name="T1"> Вид, форма и продолжительность получения дополнительного профессионального образования устанавливаются представителем нанимателя в зависимости от группы и категории должности гражданской службы, замещаемой гражданским служащим, в </text:span></text:span><text:a xlink:type="simple" xlink:href="http://ivo.garant.ru/document?id=90414&amp;sub=1000" text:style-name="Internet_20_link" text:visited-style-name="Visited_20_Internet_20_Link"><text:span text:style-name="Гипертекстовая_20_ссылка"><text:span text:style-name="T1">порядке</text:span></text:span></text:a><text:span text:style-name="Цветовое_20_выделение_20_для_20_Текст"><text:span text:style-name="T1">, определяемом Президентом Российской Федерации.</text:span></text:span></text:p>
      <text:p text:style-name="P5"><text:bookmark-end text:name="sub_6210"/><text:bookmark-start text:name="sub_6211"/><text:span text:style-name="T3">Информация об изменениях:</text:span></text:p>
      <text:p text:style-name="P11"><text:bookmark-end text:name="sub_6211"/><text:a xlink:type="simple" xlink:href="http://ivo.garant.ru/document?id=70305818&amp;sub=99199"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часть 11 статьи 62 настоящего Федерального закона изложена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21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1. Получение гражданским служащим дополнительного профессионального образования подтверждается документом о квалификации и является преимущественным основанием для включения гражданского служащего в кадровый резерв или продолжения замещения гражданским служащим должности гражданской службы.</text:span></text:span></text:p>
      <text:p text:style-name="P5"><text:bookmark-start text:name="sub_6212"/><text:span text:style-name="T3">Информация об изменениях:</text:span></text:p>
      <text:p text:style-name="P11"><text:bookmark-end text:name="sub_6212"/><text:a xlink:type="simple" xlink:href="http://ivo.garant.ru/document?id=70305818&amp;sub=991910"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часть 12 статьи 62 настоящего Федерального закона изложена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21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2. Гражданскому служащему, получающему дополнительное профессиональное образование, представителем нанимателя, образовательной организацией, государственным органом или иной организацией создаются условия для освоения дополнительной профессиональной программы.</text:span></text:span></text:p>
      <text:p text:style-name="P5"><text:span text:style-name="T3">ГАРАНТ:</text:span></text:p>
      <text:p text:style-name="P5"><text:span text:style-name="T2">См. комментарии к статье 62 настоящего Федерального закона</text:span></text:p>
      <text:p text:style-name="P6"/>
      <text:p text:style-name="P5"><text:bookmark-start text:name="sub_63"/><text:span text:style-name="T3">Информация об изменениях:</text:span></text:p>
      <text:p text:style-name="P11"><text:bookmark-end text:name="sub_63"/><text:a xlink:type="simple" xlink:href="http://ivo.garant.ru/document?id=70305818&amp;sub=99201"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наименование статьи 63 настоящего Федерального закона изложено в новой редакции, </text:span><text:a xlink:type="simple" xlink:href="http://ivo.garant.ru/document?id=70305818&amp;sub=1631" text:style-name="Internet_20_link" text:visited-style-name="Visited_20_Internet_20_Link"><text:span text:style-name="Гипертекстовая_20_ссылка"><text:span text:style-name="T2">вступающей в силу</text:span></text:span></text:a><text:span text:style-name="T2"> с 1 сентября 2013 г.</text:span></text:p>
      <text:p text:style-name="P11"><text:a xlink:type="simple" xlink:href="http://ivo.garant.ru/document?id=57953527&amp;sub=63" text:style-name="Internet_20_link" text:visited-style-name="Visited_20_Internet_20_Link"><text:span text:style-name="Гипертекстовая_20_ссылка"><text:span text:style-name="T2">См. текст наименования в предыдущей редакции</text:span></text:span></text:a></text:p>
      <text:p text:style-name="P8"><text:soft-page-break/><text:span text:style-name="T1">Статья 63. Государственный заказ на дополнительное профессиональное образование гражданских служащих</text:span></text:p>
      <text:p text:style-name="P5"><text:bookmark-start text:name="sub_6301"/><text:span text:style-name="T3">Информация об изменениях:</text:span></text:p>
      <text:p text:style-name="P11"><text:bookmark-end text:name="sub_6301"/><text:a xlink:type="simple" xlink:href="http://ivo.garant.ru/document?id=70305818&amp;sub=99202"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1 статьи 63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3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Государственный заказ на дополнительное профессиональное образование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на очередной год включает в себя:</text:span></text:span></text:p>
      <text:p text:style-name="P2"><text:bookmark-start text:name="sub_630101"/><text:span text:style-name="Цветовое_20_выделение_20_для_20_Текст"><text:span text:style-name="T1">1) государственный заказ на профессиональную переподготовку гражданских служащих;</text:span></text:span></text:p>
      <text:p text:style-name="P2"><text:bookmark-end text:name="sub_630101"/><text:bookmark-start text:name="sub_630102"/><text:span text:style-name="Цветовое_20_выделение_20_для_20_Текст"><text:span text:style-name="T1">2) государственный заказ на повышение квалификации гражданских служащих.</text:span></text:span></text:p>
      <text:p text:style-name="P5"><text:bookmark-end text:name="sub_630102"/><text:bookmark-start text:name="sub_6302"/><text:span text:style-name="T3">Информация об изменениях:</text:span></text:p>
      <text:p text:style-name="P11"><text:bookmark-end text:name="sub_6302"/><text:a xlink:type="simple" xlink:href="http://ivo.garant.ru/document?id=70452632&amp;sub=21" text:style-name="Internet_20_link" text:visited-style-name="Visited_20_Internet_20_Link"><text:span text:style-name="Гипертекстовая_20_ссылка"><text:span text:style-name="T2">Федеральным законом</text:span></text:span></text:a><text:span text:style-name="T2"> от 28 декабря 2013 г. N 396-ФЗ часть 2 статьи 63 настоящего Федерального закона изложена в новой редакции, </text:span><text:a xlink:type="simple" xlink:href="http://ivo.garant.ru/document?id=70452632&amp;sub=48001" text:style-name="Internet_20_link" text:visited-style-name="Visited_20_Internet_20_Link"><text:span text:style-name="Гипертекстовая_20_ссылка"><text:span text:style-name="T2">вступающей в силу</text:span></text:span></text:a><text:span text:style-name="T2"> с 1 января 2014 г.</text:span></text:p>
      <text:p text:style-name="P11"><text:a xlink:type="simple" xlink:href="http://ivo.garant.ru/document?id=57949600&amp;sub=6302"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2. Закупки товаров, работ, услуг в рамках указанного в </text:span></text:span><text:a xlink:type="simple" xlink:href="#sub_6301" text:style-name="Internet_20_link" text:visited-style-name="Visited_20_Internet_20_Link"><text:span text:style-name="Гипертекстовая_20_ссылка"><text:span text:style-name="T1">части 1</text:span></text:span></text:a><text:span text:style-name="Цветовое_20_выделение_20_для_20_Текст"><text:span text:style-name="T1"> настоящей статьи государственного заказа осуществляются в порядке, установленном </text:span></text:span><text:a xlink:type="simple" xlink:href="http://ivo.garant.ru/document?id=70253464&amp;sub=2" text:style-name="Internet_20_link" text:visited-style-name="Visited_20_Internet_20_Link"><text:span text:style-name="Гипертекстовая_20_ссылка"><text:span text:style-name="T1">законодательством</text:span></text:span></text:a><text:span text:style-name="Цветовое_20_выделение_20_для_20_Текст"><text:span text:style-name="T1"> Российской Федерации о контрактной системе в сфере закупок товаров, работ, услуг для обеспечения государственных и муниципальных нужд.</text:span></text:span></text:p>
      <text:p text:style-name="P5"><text:bookmark-start text:name="sub_6303"/><text:span text:style-name="T3">Информация об изменениях:</text:span></text:p>
      <text:p text:style-name="P11"><text:bookmark-end text:name="sub_6303"/><text:a xlink:type="simple" xlink:href="http://ivo.garant.ru/document?id=12044749&amp;sub=322" text:style-name="Internet_20_link" text:visited-style-name="Visited_20_Internet_20_Link"><text:span text:style-name="Гипертекстовая_20_ссылка"><text:span text:style-name="T2">Федеральным законом</text:span></text:span></text:a><text:span text:style-name="T2"> от 2 февраля 2006 г. N 19-ФЗ в часть 3 статьи 63 настоящего Федерального закона внесены изменения</text:span></text:p>
      <text:p text:style-name="P11"><text:a xlink:type="simple" xlink:href="http://ivo.garant.ru/document?id=5115828&amp;sub=6303"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3. Формирование указанного государственного заказа осуществляется государственными органами по согласованию с соответствующим органом по управлению государственной службой с учетом функций государственных органов и их специализации, а также с учетом профессионального образования по должностям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замещаемым в этих государственных органах.</text:span></text:span></text:p>
      <text:p text:style-name="P5"><text:bookmark-start text:name="sub_6304"/><text:span text:style-name="T3">Информация об изменениях:</text:span></text:p>
      <text:p text:style-name="P11"><text:bookmark-end text:name="sub_6304"/><text:a xlink:type="simple" xlink:href="http://ivo.garant.ru/document?id=70305818&amp;sub=99204"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4 статьи 63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a xlink:type="simple" xlink:href="http://ivo.garant.ru/document?id=57953527&amp;sub=6304"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4. Государственный заказ на дополнительное профессиональное образование федеральных гражданских служащих, включая его объем и структуру, утверждается Правительством Российской Федерации после вступления в силу федерального закона о федеральном бюджете на соответствующий год.</text:span></text:span></text:p>
      <text:p text:style-name="P5"><text:bookmark-start text:name="sub_6305"/><text:span text:style-name="T3">Информация об изменениях:</text:span></text:p>
      <text:p text:style-name="P11"><text:bookmark-end text:name="sub_6305"/><text:a xlink:type="simple" xlink:href="http://ivo.garant.ru/document?id=70305818&amp;sub=99205" text:style-name="Internet_20_link" text:visited-style-name="Visited_20_Internet_20_Link"><text:span text:style-name="Гипертекстовая_20_ссылка"><text:span text:style-name="T2">Федеральным законом</text:span></text:span></text:a><text:span text:style-name="T2"> от 2 июля 2013 г. N 185-ФЗ в часть 5 статьи 63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2">вступающие в силу</text:span></text:span></text:a><text:span text:style-name="T2"> с 1 сентября 2013 г.</text:span></text:p>
      <text:p text:style-name="P11"><text:soft-page-break/><text:a xlink:type="simple" xlink:href="http://ivo.garant.ru/document?id=57953527&amp;sub=6305"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5. Государственный заказ субъекта Российской Федерации на дополнительное профессиональное образование гражданских служащих субъекта Российской Федерации, включая его объем и структуру, утверждается законом или иным нормативным правовым актом субъекта Российской Федерации с учетом положений настоящей статьи.</text:span></text:span></text:p>
      <text:p text:style-name="P2"><text:bookmark-start text:name="sub_6306"/><text:span text:style-name="Цветовое_20_выделение_20_для_20_Текст"><text:span text:style-name="T1">6. </text:span></text:span><text:a xlink:type="simple" xlink:href="http://ivo.garant.ru/document?id=12044749&amp;sub=324"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6306"/><text:span text:style-name="T3">Информация об изменениях:</text:span></text:p>
      <text:p text:style-name="P11"><text:span text:style-name="T2">См. текст </text:span><text:a xlink:type="simple" xlink:href="http://ivo.garant.ru/document?id=5115828&amp;sub=6306" text:style-name="Internet_20_link" text:visited-style-name="Visited_20_Internet_20_Link"><text:span text:style-name="Гипертекстовая_20_ссылка"><text:span text:style-name="T2">части 6 статьи 63</text:span></text:span></text:a></text:p>
      <text:p text:style-name="P5"><text:span text:style-name="T3">ГАРАНТ:</text:span></text:p>
      <text:p text:style-name="P5"><text:span text:style-name="T2">См. комментарии к статье 63 настоящего Федерального закона</text:span></text:p>
      <text:p text:style-name="P6"/>
      <text:p text:style-name="P5"><text:bookmark-start text:name="sub_64"/><text:span text:style-name="T3">Информация об изменениях:</text:span></text:p>
      <text:p text:style-name="P11"><text:bookmark-end text:name="sub_64"/><text:a xlink:type="simple" xlink:href="http://ivo.garant.ru/document?id=70292666&amp;sub=7" text:style-name="Internet_20_link" text:visited-style-name="Visited_20_Internet_20_Link"><text:span text:style-name="Гипертекстовая_20_ссылка"><text:span text:style-name="T2">Федеральным законом</text:span></text:span></text:a><text:span text:style-name="T2"> от 7 июня 2013 г. N 116-ФЗ статья 64 настоящего Федерального закона изложена в новой редакции</text:span></text:p>
      <text:p text:style-name="P11"><text:a xlink:type="simple" xlink:href="http://ivo.garant.ru/document?id=57949540&amp;sub=64" text:style-name="Internet_20_link" text:visited-style-name="Visited_20_Internet_20_Link"><text:span text:style-name="Гипертекстовая_20_ссылка"><text:span text:style-name="T2">См. текст статьи в предыдущей редакции</text:span></text:span></text:a></text:p>
      <text:p text:style-name="P8"><text:span text:style-name="T1">Статья 64. Кадровый резерв на гражданской службе</text:span></text:p>
      <text:p text:style-name="P2"><text:bookmark-start text:name="sub_6401"/><text:span text:style-name="Цветовое_20_выделение_20_для_20_Текст"><text:span text:style-name="T1">1. Для замещения вакантных должностей гражданской службы из числа гражданских служащих (граждан) формируются федеральный кадровый резерв, кадровый резерв субъекта Российской Федерации, кадровый резерв федерального государственного органа и кадровый резерв государственного органа субъекта Российской Федерации.</text:span></text:span></text:p>
      <text:p text:style-name="P2"><text:bookmark-end text:name="sub_6401"/><text:bookmark-start text:name="sub_6402"/><text:span text:style-name="Цветовое_20_выделение_20_для_20_Текст"><text:span text:style-name="T1">2. Федеральный кадровый резерв формируется федеральным государственным органом по управлению государственной службой для замещения должностей федеральной гражданской службы высшей, главной и ведущей групп в порядке, определяемом Президентом Российской Федерации.</text:span></text:span></text:p>
      <text:p text:style-name="P2"><text:bookmark-end text:name="sub_6402"/><text:bookmark-start text:name="sub_6403"/><text:span text:style-name="Цветовое_20_выделение_20_для_20_Текст"><text:span text:style-name="T1">3. Кадровый резерв субъекта Российской Федерации формируется государственным органом по управлению государственной службой субъекта Российской Федерации для замещения должностей гражданской службы субъекта Российской Федерации высшей, главной и ведущей групп из гражданских служащих (граждан), включенных в кадровые резервы государственных органов субъекта Российской Федерации.</text:span></text:span></text:p>
      <text:p text:style-name="P2"><text:bookmark-end text:name="sub_6403"/><text:bookmark-start text:name="sub_6404"/><text:span text:style-name="Цветовое_20_выделение_20_для_20_Текст"><text:span text:style-name="T1">4. Кадровый резерв федерального государственного органа и кадровый резерв государственного органа субъекта Российской Федерации (далее также - кадровый резерв государственного органа) формируются соответствующим представителем нанимателя.</text:span></text:span></text:p>
      <text:p text:style-name="P2"><text:bookmark-end text:name="sub_6404"/><text:bookmark-start text:name="sub_6405"/><text:span text:style-name="Цветовое_20_выделение_20_для_20_Текст"><text:span text:style-name="T1">5. Включение гражданских служащих (граждан) в кадровый резерв государственного органа производится с указанием группы должностей гражданской службы, на которые они могут быть назначены.</text:span></text:span></text:p>
      <text:p text:style-name="P2"><text:bookmark-end text:name="sub_6405"/><text:bookmark-start text:name="sub_6406"/><text:span text:style-name="Цветовое_20_выделение_20_для_20_Текст"><text:span text:style-name="T1">6. Включение в кадровый резерв государственного органа производится:</text:span></text:span></text:p>
      <text:p text:style-name="P2"><text:bookmark-end text:name="sub_6406"/><text:bookmark-start text:name="sub_64061"/><text:span text:style-name="Цветовое_20_выделение_20_для_20_Текст"><text:span text:style-name="T1">1) граждан - по результатам конкурса на включение в кадровый резерв государственного органа;</text:span></text:span></text:p>
      <text:p text:style-name="P2"><text:bookmark-end text:name="sub_64061"/><text:bookmark-start text:name="sub_64062"/><text:span text:style-name="Цветовое_20_выделение_20_для_20_Текст"><text:span text:style-name="T1">2) граждан - по результатам конкурса на замещение вакантной должности гражданской службы с согласия указанных граждан;</text:span></text:span></text:p>
      <text:p text:style-name="P2"><text:bookmark-end text:name="sub_64062"/><text:bookmark-start text:name="sub_64063"/><text:soft-page-break/><text:span text:style-name="Цветовое_20_выделение_20_для_20_Текст"><text:span text:style-name="T1">3) гражданских служащих для замещения вакантной должности гражданской службы в порядке должностного роста - по результатам конкурса на включение в кадровый резерв государственного органа;</text:span></text:span></text:p>
      <text:p text:style-name="P2"><text:bookmark-end text:name="sub_64063"/><text:bookmark-start text:name="sub_64064"/><text:span text:style-name="Цветовое_20_выделение_20_для_20_Текст"><text:span text:style-name="T1">4) гражданских служащих для замещения вакантной должности гражданской службы в порядке должностного роста - по результатам конкурса на замещение вакантной должности гражданской службы с согласия указанных гражданских служащих;</text:span></text:span></text:p>
      <text:p text:style-name="P2"><text:bookmark-end text:name="sub_64064"/><text:bookmark-start text:name="sub_64065"/><text:span text:style-name="Цветовое_20_выделение_20_для_20_Текст"><text:span text:style-name="T1">5) гражданских служащих для замещения вакантной должности гражданской службы в порядке должностного роста - по результатам аттестации в соответствии с </text:span></text:span><text:a xlink:type="simple" xlink:href="#sub_481601" text:style-name="Internet_20_link" text:visited-style-name="Visited_20_Internet_20_Link"><text:span text:style-name="Гипертекстовая_20_ссылка"><text:span text:style-name="T1">пунктом 1 части 16 статьи 48</text:span></text:span></text:a><text:span text:style-name="Цветовое_20_выделение_20_для_20_Текст"><text:span text:style-name="T1"> настоящего Федерального закона с согласия указанных гражданских служащих;</text:span></text:span></text:p>
      <text:p text:style-name="P2"><text:bookmark-end text:name="sub_64065"/><text:bookmark-start text:name="sub_64066"/><text:span text:style-name="Цветовое_20_выделение_20_для_20_Текст"><text:span text:style-name="T1">6) гражданских служащих, увольняемых с гражданской службы в связи с сокращением должностей гражданской службы в соответствии с </text:span></text:span><text:a xlink:type="simple" xlink:href="#sub_370182" text:style-name="Internet_20_link" text:visited-style-name="Visited_20_Internet_20_Link"><text:span text:style-name="Гипертекстовая_20_ссылка"><text:span text:style-name="T1">пунктом 8.2 части 1 статьи 37</text:span></text:span></text:a><text:span text:style-name="Цветовое_20_выделение_20_для_20_Текст"><text:span text:style-name="T1"> настоящего Федерального закона либо упразднением государственного органа в соответствии с </text:span></text:span><text:a xlink:type="simple" xlink:href="#sub_370183" text:style-name="Internet_20_link" text:visited-style-name="Visited_20_Internet_20_Link"><text:span text:style-name="Гипертекстовая_20_ссылка"><text:span text:style-name="T1">пунктом 8.3 части 1 статьи 37</text:span></text:span></text:a><text:span text:style-name="Цветовое_20_выделение_20_для_20_Текст"><text:span text:style-name="T1"> настоящего Федерального закона, - по решению представителя нанимателя государственного органа, в котором сокращаются должности гражданской службы, либо государственного органа, которому переданы функции упраздненного государственного органа, с согласия указанных гражданских служащих;</text:span></text:span></text:p>
      <text:p text:style-name="P2"><text:bookmark-end text:name="sub_64066"/><text:bookmark-start text:name="sub_64067"/><text:span text:style-name="Цветовое_20_выделение_20_для_20_Текст"><text:span text:style-name="T1">7) гражданских служащих, увольняемых с гражданской службы по основаниям, предусмотренным </text:span></text:span><text:a xlink:type="simple" xlink:href="#sub_3901" text:style-name="Internet_20_link" text:visited-style-name="Visited_20_Internet_20_Link"><text:span text:style-name="Гипертекстовая_20_ссылка"><text:span text:style-name="T1">частью 1 статьи 39</text:span></text:span></text:a><text:span text:style-name="Цветовое_20_выделение_20_для_20_Текст"><text:span text:style-name="T1"> настоящего Федерального закона, с согласия указанных гражданских служащих.</text:span></text:span></text:p>
      <text:p text:style-name="P2"><text:bookmark-end text:name="sub_64067"/><text:bookmark-start text:name="sub_6407"/><text:span text:style-name="Цветовое_20_выделение_20_для_20_Текст"><text:span text:style-name="T1">7. Включение в кадровый резерв государственного органа гражданских служащих в соответствии с </text:span></text:span><text:a xlink:type="simple" xlink:href="#sub_64066" text:style-name="Internet_20_link" text:visited-style-name="Visited_20_Internet_20_Link"><text:span text:style-name="Гипертекстовая_20_ссылка"><text:span text:style-name="T1">пунктами 6</text:span></text:span></text:a><text:span text:style-name="Цветовое_20_выделение_20_для_20_Текст"><text:span text:style-name="T1"> и </text:span></text:span><text:a xlink:type="simple" xlink:href="#sub_64067" text:style-name="Internet_20_link" text:visited-style-name="Visited_20_Internet_20_Link"><text:span text:style-name="Гипертекстовая_20_ссылка"><text:span text:style-name="T1">7 части 6</text:span></text:span></text:a><text:span text:style-name="Цветовое_20_выделение_20_для_20_Текст"><text:span text:style-name="T1"> настоящей статьи производится для замещения должностей гражданской службы той же группы должностей гражданской службы, к которой относится последняя замещаемая гражданским служащим должность гражданской службы.</text:span></text:span></text:p>
      <text:p text:style-name="P2"><text:bookmark-end text:name="sub_6407"/><text:bookmark-start text:name="sub_6408"/><text:span text:style-name="Цветовое_20_выделение_20_для_20_Текст"><text:span text:style-name="T1">8. Конкурс на включение в кадровый резерв государственного органа </text:span></text:span><text:a xlink:type="simple" xlink:href="http://ivo.garant.ru/document?id=70712618&amp;sub=1000" text:style-name="Internet_20_link" text:visited-style-name="Visited_20_Internet_20_Link"><text:span text:style-name="Гипертекстовая_20_ссылка"><text:span text:style-name="T1">проводится</text:span></text:span></text:a><text:span text:style-name="Цветовое_20_выделение_20_для_20_Текст"><text:span text:style-name="T1"> конкурсной комиссией государственного органа.</text:span></text:span></text:p>
      <text:p text:style-name="P2"><text:bookmark-end text:name="sub_6408"/><text:bookmark-start text:name="sub_6409"/><text:span text:style-name="Цветовое_20_выделение_20_для_20_Текст"><text:span text:style-name="T1">9. Включение гражданского служащего (гражданина) в федеральный кадровый резерв оформляется правовым актом федерального государственного органа по управлению государственной службой, в кадровый резерв субъекта Российской Федерации - правовым актом государственного органа по управлению государственной службой субъекта Российской Федерации, а в кадровый резерв государственного органа - правовым актом государственного органа.</text:span></text:span></text:p>
      <text:p text:style-name="P2"><text:bookmark-end text:name="sub_6409"/><text:bookmark-start text:name="sub_64010"/><text:span text:style-name="Цветовое_20_выделение_20_для_20_Текст"><text:span text:style-name="T1">10. Назначение гражданского служащего (гражданина), состоящего в кадровом резерве, на вакантную должность гражданской службы осуществляется с его согласия по решению представителя нанимателя.</text:span></text:span></text:p>
      <text:p text:style-name="P2"><text:bookmark-end text:name="sub_64010"/><text:bookmark-start text:name="sub_64011"/><text:span text:style-name="Цветовое_20_выделение_20_для_20_Текст"><text:span text:style-name="T1">11. Положение о кадровом резерве на федеральной гражданской службе, устанавливающее порядок формирования федерального кадрового резерва и кадрового резерва федерального государственного органа и работы с ними, утверждается нормативным правовым актом Президента Российской Федерации.</text:span></text:span></text:p>
      <text:p text:style-name="P2"><text:bookmark-end text:name="sub_64011"/><text:bookmark-start text:name="sub_64012"/><text:span text:style-name="Цветовое_20_выделение_20_для_20_Текст"><text:span text:style-name="T1">12. Положение о кадровом резерве на гражданской службе субъекта Российской Федерации, устанавливающее порядок формирования кадрового резерва субъекта Российской Федерации и кадрового резерва </text:span></text:span><text:soft-page-break/><text:span text:style-name="Цветовое_20_выделение_20_для_20_Текст"><text:span text:style-name="T1">государственного органа субъекта Российской Федерации и работы с ними, утверждается нормативным правовым актом субъекта Российской Федерации.</text:span></text:span></text:p>
      <text:p text:style-name="P5"><text:bookmark-end text:name="sub_64012"/><text:span text:style-name="T3">ГАРАНТ:</text:span></text:p>
      <text:p text:style-name="P5"><text:span text:style-name="T2">См. комментарии к статье 64 настоящего Федерального закона</text:span></text:p>
      <text:p text:style-name="P6"/>
      <text:p text:style-name="P9"><text:bookmark-start text:name="sub_1400"/><text:span text:style-name="T1">Глава 14. Финансирование гражданской службы.</text:span><text:line-break/><text:span text:style-name="T1">Программы развития гражданской службы</text:span></text:p>
      <text:p text:style-name="P3"><text:bookmark-end text:name="sub_1400"/><text:span text:style-name="Цветовое_20_выделение_20_для_20_Текст"/></text:p>
      <text:p text:style-name="P8"><text:bookmark-start text:name="sub_65"/><text:span text:style-name="T1">Статья 65. Финансирование гражданской службы</text:span></text:p>
      <text:p text:style-name="P2"><text:bookmark-end text:name="sub_65"/><text:span text:style-name="Цветовое_20_выделение_20_для_20_Текст"><text:span text:style-name="T1">Финансирование федеральной гражданской службы и гражданской службы субъектов Российской Федерации осуществляется за счет средств соответственно федерального бюджета и бюджетов субъектов Российской Федерации в порядке, определяемом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span></text:span></text:p>
      <text:p text:style-name="P5"><text:span text:style-name="T3">ГАРАНТ:</text:span></text:p>
      <text:p text:style-name="P5"><text:span text:style-name="T2">См. комментарии к статье 65 настоящего Федерального закона</text:span></text:p>
      <text:p text:style-name="P6"/>
      <text:p text:style-name="P8"><text:bookmark-start text:name="sub_66"/><text:span text:style-name="T1">Статья 66. Программы развития гражданской службы</text:span></text:p>
      <text:p text:style-name="P2"><text:bookmark-end text:name="sub_66"/><text:bookmark-start text:name="sub_6601"/><text:span text:style-name="Цветовое_20_выделение_20_для_20_Текст"><text:span text:style-name="T1">1. Развитие федеральной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и гражданской службы субъектов Российской Федерации обеспечивается соответственно федеральными программами развития федеральной гражданской службы и программами развития гражданской службы субъектов Российской Федерации.</text:span></text:span></text:p>
      <text:p text:style-name="P2"><text:bookmark-end text:name="sub_6601"/><text:bookmark-start text:name="sub_6602"/><text:span text:style-name="Цветовое_20_выделение_20_для_20_Текст"><text:span text:style-name="T1">2. В целях совершенствования эффективности деятельности аппаратов (центральных аппаратов) федеральных государственных органов и аппаратов государственных органов субъектов Российской Федерации и профессиональной служебной деятельности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в отдельном государственном органе или в его самостоятельном структурном подразделении в рамках соответствующих программ развития гражданской службы могут проводиться эксперименты.</text:span></text:span></text:p>
      <text:p text:style-name="P2"><text:bookmark-end text:name="sub_6602"/><text:bookmark-start text:name="sub_6603"/><text:span text:style-name="Цветовое_20_выделение_20_для_20_Текст"><text:span text:style-name="T1">3. </text:span></text:span><text:a xlink:type="simple" xlink:href="http://ivo.garant.ru/document?id=91289&amp;sub=1000" text:style-name="Internet_20_link" text:visited-style-name="Visited_20_Internet_20_Link"><text:span text:style-name="Гипертекстовая_20_ссылка"><text:span text:style-name="T1">Порядок</text:span></text:span></text:a><text:span text:style-name="Цветовое_20_выделение_20_для_20_Текст"><text:span text:style-name="T1">, условия и сроки проведения эксперимента в рамках соответствующих программ развития гражданской службы устанавливаются:</text:span></text:span></text:p>
      <text:p text:style-name="P2"><text:bookmark-end text:name="sub_6603"/><text:bookmark-start text:name="sub_660301"/><text:span text:style-name="Цветовое_20_выделение_20_для_20_Текст"><text:span text:style-name="T1">1) в отдельном федеральном государственном органе или в его самостоятельном структурном подразделении либо в его территориальном органе Президентом Российской Федерации или Правительством Российской Федерации;</text:span></text:span></text:p>
      <text:p text:style-name="P2"><text:bookmark-end text:name="sub_660301"/><text:bookmark-start text:name="sub_660302"/><text:span text:style-name="Цветовое_20_выделение_20_для_20_Текст"><text:span text:style-name="T1">2) в отдельном государственном органе субъекта Российской Федерации или в его самостоятельном структурном подразделении законом или иным нормативным правовым актом субъекта Российской Федерации.</text:span></text:span></text:p>
      <text:p text:style-name="P5"><text:bookmark-end text:name="sub_660302"/><text:span text:style-name="T3">ГАРАНТ:</text:span></text:p>
      <text:p text:style-name="P5"><text:span text:style-name="T2">См. комментарии к статье 66 настоящего Федерального закона</text:span></text:p>
      <text:p text:style-name="P6"/>
      <text:p text:style-name="P9"><text:bookmark-start text:name="sub_1500"/><text:soft-page-break/><text:span text:style-name="T1">Глава 15. Государственный надзор и контроль за соблюдением законодательства Российской Федерации о государственной гражданской службе Российской Федерации</text:span></text:p>
      <text:p text:style-name="P3"><text:bookmark-end text:name="sub_1500"/><text:span text:style-name="Цветовое_20_выделение_20_для_20_Текст"/></text:p>
      <text:p text:style-name="P8"><text:bookmark-start text:name="sub_67"/><text:span text:style-name="T1">Статья 67. Органы государственного надзора и контроля за соблюдением законодательства Российской Федерации о государственной гражданской службе Российской Федерации</text:span></text:p>
      <text:p text:style-name="P2"><text:bookmark-end text:name="sub_67"/><text:bookmark-start text:name="sub_6701"/><text:span text:style-name="Цветовое_20_выделение_20_для_20_Текст"><text:span text:style-name="T1">1. Государственный надзор и вневедомственный контроль за соблюдением законодательства Российской Федерации о государственной гражданской службе Российской Федерации осуществляют специально уполномоченные государственные органы, определяемые федеральными законами и иными нормативными правовыми актами Российской Федерации.</text:span></text:span></text:p>
      <text:p text:style-name="P2"><text:bookmark-end text:name="sub_6701"/><text:bookmark-start text:name="sub_6702"/><text:span text:style-name="Цветовое_20_выделение_20_для_20_Текст"><text:span text:style-name="T1">2. Внутриведомственный контроль за соблюдением законодательства Российской Федерации о государственной гражданской службе Российской Федерации в подведомственных государственных органах осуществляют федеральные государственные органы и государственные органы субъектов Российской Федерации.</text:span></text:span></text:p>
      <text:p text:style-name="P2"><text:bookmark-end text:name="sub_6702"/><text:bookmark-start text:name="sub_6703"/><text:span text:style-name="Цветовое_20_выделение_20_для_20_Текст"><text:span text:style-name="T1">3. Государственный надзор за точным и единообразным соблюдением законодательства Российской Федерации о государственной гражданской службе Российской Федерации осуществляют Генеральный прокурор Российской Федерации и подчиненные ему прокуроры в соответствии с </text:span></text:span><text:a xlink:type="simple" xlink:href="http://ivo.garant.ru/document?id=10064358&amp;sub=0"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text:span></text:span></text:p>
      <text:p text:style-name="P5"><text:bookmark-end text:name="sub_6703"/><text:span text:style-name="T3">ГАРАНТ:</text:span></text:p>
      <text:p text:style-name="P5"><text:span text:style-name="T2">См. комментарии к статье 67 настоящего Федерального закона</text:span></text:p>
      <text:p text:style-name="P6"/>
      <text:p text:style-name="P8"><text:bookmark-start text:name="sub_68"/><text:span text:style-name="T1">Статья 68. Ответственность за нарушение законодательства Российской Федерации о государственной гражданской службе Российской Федерации</text:span></text:p>
      <text:p text:style-name="P2"><text:bookmark-end text:name="sub_68"/><text:span text:style-name="Цветовое_20_выделение_20_для_20_Текст"><text:span text:style-name="T1">Лица, виновные в нарушении законодательства Российской Федерации о государственной гражданской службе Российской Федерации, привлекаются к ответственности в порядке, установленном настоящим </text:span></text:span><text:a xlink:type="simple" xlink:href="#sub_57"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1"> и другими федеральными законами.</text:span></text:span></text:p>
      <text:p text:style-name="P5"><text:span text:style-name="T3">ГАРАНТ:</text:span></text:p>
      <text:p text:style-name="P5"><text:span text:style-name="T2">См. комментарии к статье 68 настоящего Федерального закона</text:span></text:p>
      <text:p text:style-name="P6"/>
      <text:p text:style-name="P9"><text:bookmark-start text:name="sub_1600"/><text:span text:style-name="T1">Глава 16. Рассмотрение индивидуальных служебных споров</text:span></text:p>
      <text:p text:style-name="P3"><text:bookmark-end text:name="sub_1600"/><text:span text:style-name="Цветовое_20_выделение_20_для_20_Текст"/></text:p>
      <text:p text:style-name="P8"><text:bookmark-start text:name="sub_69"/><text:span text:style-name="T1">Статья 69. Индивидуальный служебный спор</text:span></text:p>
      <text:p text:style-name="P2"><text:bookmark-end text:name="sub_69"/><text:span text:style-name="T1">Индивидуальный служебный спор</text:span><text:span text:style-name="Цветовое_20_выделение_20_для_20_Текст"><text:span text:style-name="T1"> - неурегулированные между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 и </text:span></text:span><text:a xlink:type="simple" xlink:href="#sub_13" text:style-name="Internet_20_link" text:visited-style-name="Visited_20_Internet_20_Link"><text:span text:style-name="Гипертекстовая_20_ссылка"><text:span text:style-name="T1">гражданским служащим</text:span></text:span></text:a><text:span text:style-name="Цветовое_20_выделение_20_для_20_Текст"><text:span text:style-name="T1"> либо гражданином, поступающим на гражданскую службу или ранее состоявшим на </text:span></text:span><text:a xlink:type="simple" xlink:href="#sub_301" text:style-name="Internet_20_link" text:visited-style-name="Visited_20_Internet_20_Link"><text:span text:style-name="Гипертекстовая_20_ссылка"><text:span text:style-name="T1">гражданской службе</text:span></text:span></text:a><text:span text:style-name="Цветовое_20_выделение_20_для_20_Текст"><text:span text:style-name="T1">, разногласия по вопросам применения законов, иных нормативных правовых актов о гражданской службе и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о которых заявлено в орган по рассмотрению индивидуальных служебных споров.</text:span></text:span></text:p>
      <text:p text:style-name="P5"><text:span text:style-name="T3">ГАРАНТ:</text:span></text:p>
      <text:p text:style-name="P5"><text:span text:style-name="T2">См. комментарии к статье 69 настоящего Федерального закона</text:span></text:p>
      <text:p text:style-name="P6"><text:soft-page-break/></text:p>
      <text:p text:style-name="P8"><text:bookmark-start text:name="sub_70"/><text:span text:style-name="T1">Статья 70. Органы по рассмотрению индивидуальных служебных споров</text:span></text:p>
      <text:p text:style-name="P2"><text:bookmark-end text:name="sub_70"/><text:bookmark-start text:name="sub_7001"/><text:span text:style-name="Цветовое_20_выделение_20_для_20_Текст"><text:span text:style-name="T1">1. Индивидуальные служебные споры (далее - служебные споры) рассматриваются следующими органами по рассмотрению индивидуальных служебных споров (далее - органы по рассмотрению служебных споров):</text:span></text:span></text:p>
      <text:p text:style-name="P2"><text:bookmark-end text:name="sub_7001"/><text:bookmark-start text:name="sub_700101"/><text:span text:style-name="Цветовое_20_выделение_20_для_20_Текст"><text:span text:style-name="T1">1) комиссией государственного органа по служебным спорам;</text:span></text:span></text:p>
      <text:p text:style-name="P2"><text:bookmark-end text:name="sub_700101"/><text:bookmark-start text:name="sub_700102"/><text:span text:style-name="Цветовое_20_выделение_20_для_20_Текст"><text:span text:style-name="T1">2) судом.</text:span></text:span></text:p>
      <text:p text:style-name="P2"><text:bookmark-end text:name="sub_700102"/><text:bookmark-start text:name="sub_7002"/><text:span text:style-name="Цветовое_20_выделение_20_для_20_Текст"><text:span text:style-name="T1">2. Порядок рассмотрения служебных споров в органах по рассмотрению служебных споров регулируется настоящим Федеральным законом и другими федеральными законами, а порядок рассмотрения дел по служебным спорам в судах определяется также </text:span></text:span><text:a xlink:type="simple" xlink:href="http://ivo.garant.ru/document?id=12028809&amp;sub=0" text:style-name="Internet_20_link" text:visited-style-name="Visited_20_Internet_20_Link"><text:span text:style-name="Гипертекстовая_20_ссылка"><text:span text:style-name="T1">гражданским процессуальным законодательством</text:span></text:span></text:a><text:span text:style-name="Цветовое_20_выделение_20_для_20_Текст"><text:span text:style-name="T1"> Российской Федерации.</text:span></text:span></text:p>
      <text:p text:style-name="P2"><text:bookmark-end text:name="sub_7002"/><text:bookmark-start text:name="sub_7003"/><text:span text:style-name="Цветовое_20_выделение_20_для_20_Текст"><text:span text:style-name="T1">3. Комиссия государственного органа по </text:span></text:span><text:a xlink:type="simple" xlink:href="#sub_69" text:style-name="Internet_20_link" text:visited-style-name="Visited_20_Internet_20_Link"><text:span text:style-name="Гипертекстовая_20_ссылка"><text:span text:style-name="T1">служебным спорам</text:span></text:span></text:a><text:span text:style-name="Цветовое_20_выделение_20_для_20_Текст"><text:span text:style-name="T1"> (далее - комиссия по служебным спорам) образуется решением представителя нанимателя из равного числа представителей выборного профсоюзного органа данного государственного органа и представителя нанимателя.</text:span></text:span></text:p>
      <text:p text:style-name="P2"><text:bookmark-end text:name="sub_7003"/><text:bookmark-start text:name="sub_7004"/><text:span text:style-name="Цветовое_20_выделение_20_для_20_Текст"><text:span text:style-name="T1">4. Представители выборного профсоюзного органа данного государственного органа избираются в комиссию по служебным спорам на конференции </text:span></text:span><text:a xlink:type="simple" xlink:href="#sub_13" text:style-name="Internet_20_link" text:visited-style-name="Visited_20_Internet_20_Link"><text:span text:style-name="Гипертекстовая_20_ссылка"><text:span text:style-name="T1">гражданских служащих</text:span></text:span></text:a><text:span text:style-name="Цветовое_20_выделение_20_для_20_Текст"><text:span text:style-name="T1"> государственного органа. Представители представителя нанимателя назначаются в комиссию по служебным спорам представителем нанимателя.</text:span></text:span></text:p>
      <text:p text:style-name="P2"><text:bookmark-end text:name="sub_7004"/><text:bookmark-start text:name="sub_7005"/><text:span text:style-name="Цветовое_20_выделение_20_для_20_Текст"><text:span text:style-name="T1">5. Комиссия по служебным спорам имеет свою печать. Организационное и техническое обеспечение деятельности комиссии по служебным спорам осуществляется государственным органом.</text:span></text:span></text:p>
      <text:p text:style-name="P2"><text:bookmark-end text:name="sub_7005"/><text:bookmark-start text:name="sub_7006"/><text:span text:style-name="Цветовое_20_выделение_20_для_20_Текст"><text:span text:style-name="T1">6. Комиссия по служебным спорам избирает из своего состава председателя и секретаря комиссии.</text:span></text:span></text:p>
      <text:p text:style-name="P2"><text:bookmark-end text:name="sub_7006"/><text:bookmark-start text:name="sub_7007"/><text:span text:style-name="Цветовое_20_выделение_20_для_20_Текст"><text:span text:style-name="T1">7. Служебный спор рассматривается комиссией по служебным спорам в случае, если гражданский служащий самостоятельно или с участием своего представителя не урегулировал разногласия при непосредственных переговорах с </text:span></text:span><text:a xlink:type="simple" xlink:href="#sub_102" text:style-name="Internet_20_link" text:visited-style-name="Visited_20_Internet_20_Link"><text:span text:style-name="Гипертекстовая_20_ссылка"><text:span text:style-name="T1">представителем нанимателя</text:span></text:span></text:a><text:span text:style-name="Цветовое_20_выделение_20_для_20_Текст"><text:span text:style-name="T1">.</text:span></text:span></text:p>
      <text:p text:style-name="P2"><text:bookmark-end text:name="sub_7007"/><text:bookmark-start text:name="sub_7008"/><text:span text:style-name="Цветовое_20_выделение_20_для_20_Текст"><text:span text:style-name="T1">8. </text:span></text:span><text:a xlink:type="simple" xlink:href="#sub_13" text:style-name="Internet_20_link" text:visited-style-name="Visited_20_Internet_20_Link"><text:span text:style-name="Гипертекстовая_20_ссылка"><text:span text:style-name="T1">Гражданский служащий</text:span></text:span></text:a><text:span text:style-name="Цветовое_20_выделение_20_для_20_Текст"><text:span text:style-name="T1"> либо гражданин, поступающий на </text:span></text:span><text:a xlink:type="simple" xlink:href="#sub_301" text:style-name="Internet_20_link" text:visited-style-name="Visited_20_Internet_20_Link"><text:span text:style-name="Гипертекстовая_20_ссылка"><text:span text:style-name="T1">гражданскую службу</text:span></text:span></text:a><text:span text:style-name="Цветовое_20_выделение_20_для_20_Текст"><text:span text:style-name="T1"> или ранее состоявший на гражданской службе, может обратиться в комиссию по служебным спорам в трехмесячный срок со дня, когда он узнал или должен был узнать о нарушении своего права.</text:span></text:span></text:p>
      <text:p text:style-name="P2"><text:bookmark-end text:name="sub_7008"/><text:bookmark-start text:name="sub_7009"/><text:span text:style-name="Цветовое_20_выделение_20_для_20_Текст"><text:span text:style-name="T1">9. В случае пропуска по уважительным причинам срока, установленного </text:span></text:span><text:a xlink:type="simple" xlink:href="#sub_7008" text:style-name="Internet_20_link" text:visited-style-name="Visited_20_Internet_20_Link"><text:span text:style-name="Гипертекстовая_20_ссылка"><text:span text:style-name="T1">частью 8</text:span></text:span></text:a><text:span text:style-name="Цветовое_20_выделение_20_для_20_Текст"><text:span text:style-name="T1"> настоящей статьи, комиссия по служебным спорам может восстановить этот срок и рассмотреть служебный спор по существу. Поступившее в комиссию по служебным спорам письменное заявление гражданского служащего либо гражданина, поступающего на гражданскую службу или ранее состоявшего на гражданской службе, подлежит обязательной регистрации указанной комиссией в день его подачи.</text:span></text:span></text:p>
      <text:p text:style-name="P2"><text:bookmark-end text:name="sub_7009"/><text:bookmark-start text:name="sub_7010"/><text:span text:style-name="Цветовое_20_выделение_20_для_20_Текст"><text:span text:style-name="T1">10. Комиссия по служебным спорам обязана рассмотреть служебный спор в течение десяти календарных дней со дня подачи письменного заявления.</text:span></text:span></text:p>
      <text:p text:style-name="P2"><text:bookmark-end text:name="sub_7010"/><text:bookmark-start text:name="sub_7011"/><text:span text:style-name="Цветовое_20_выделение_20_для_20_Текст"><text:span text:style-name="T1">11. Порядок рассмотрения </text:span></text:span><text:a xlink:type="simple" xlink:href="#sub_69" text:style-name="Internet_20_link" text:visited-style-name="Visited_20_Internet_20_Link"><text:span text:style-name="Гипертекстовая_20_ссылка"><text:span text:style-name="T1">служебного спора</text:span></text:span></text:a><text:span text:style-name="Цветовое_20_выделение_20_для_20_Текст"><text:span text:style-name="T1"> комиссией по служебным спорам, а также порядок принятия решения комиссией по служебным спорам и его исполнения регулируется федеральным законом.</text:span></text:span></text:p>
      <text:p text:style-name="P2"><text:bookmark-end text:name="sub_7011"/><text:bookmark-start text:name="sub_7012"/><text:soft-page-break/><text:span text:style-name="Цветовое_20_выделение_20_для_20_Текст"><text:span text:style-name="T1">12. Решение комиссии по служебным спорам может быть обжаловано любой из сторон в суд в десятидневный срок со дня вручения ей копии решения комиссии. В случае пропуска по уважительным причинам установленного срока суд может восстановить этот срок и рассмотреть служебный спор по существу.</text:span></text:span></text:p>
      <text:p text:style-name="P2"><text:bookmark-end text:name="sub_7012"/><text:bookmark-start text:name="sub_7013"/><text:span text:style-name="Цветовое_20_выделение_20_для_20_Текст"><text:span text:style-name="T1">13. В судах рассматриваются служебные споры по письменным заявлениям гражданского служащего либо гражданина, поступающего на гражданскую службу или ранее состоявшего на гражданской службе, представителя нанимателя или представителя выборного профсоюзного органа данного государственного органа, если хотя бы один из них не согласен с решением комиссии по служебным спорам либо если гражданский служащий или представитель нанимателя обращается в суд без обращения в комиссию по служебным спорам, а также по заявлению прокурора, если решение комиссии по служебным спорам не соответствует федеральным законам или иным нормативным правовым актам Российской Федерации.</text:span></text:span></text:p>
      <text:p text:style-name="P2"><text:bookmark-end text:name="sub_7013"/><text:bookmark-start text:name="sub_7014"/><text:span text:style-name="Цветовое_20_выделение_20_для_20_Текст"><text:span text:style-name="T1">14. Непосредственно в судах рассматриваются служебные споры по письменным заявлениям:</text:span></text:span></text:p>
      <text:p text:style-name="P2"><text:bookmark-end text:name="sub_7014"/><text:bookmark-start text:name="sub_701401"/><text:span text:style-name="Цветовое_20_выделение_20_для_20_Текст"><text:span text:style-name="T1">1) гражданского служащего или гражданина, ранее состоявшего на гражданской службе, - о восстановлении в ранее замещаемой должност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независимо от оснований прекращения или расторжения </text:span></text:span><text:a xlink:type="simple" xlink:href="#sub_2301" text:style-name="Internet_20_link" text:visited-style-name="Visited_20_Internet_20_Link"><text:span text:style-name="Гипертекстовая_20_ссылка"><text:span text:style-name="T1">служебного контракта</text:span></text:span></text:a><text:span text:style-name="Цветовое_20_выделение_20_для_20_Текст"><text:span text:style-name="T1">, освобождения от замещаемой должности гражданской службы, увольнения с гражданской службы, об изменении даты освобождения от замещаемой должности гражданской службы и формулировки причины указанного освобождения, о переводе на иную должность гражданской службы без согласия гражданского служащего, об оплате за время вынужденного прогула либо о выплате разницы в денежном содержании за время исполнения должностных обязанностей по нижеоплачиваемой должности гражданской службы;</text:span></text:span></text:p>
      <text:p text:style-name="P2"><text:bookmark-end text:name="sub_701401"/><text:bookmark-start text:name="sub_701402"/><text:span text:style-name="Цветовое_20_выделение_20_для_20_Текст"><text:span text:style-name="T1">2) </text:span></text:span><text:a xlink:type="simple" xlink:href="#sub_102" text:style-name="Internet_20_link" text:visited-style-name="Visited_20_Internet_20_Link"><text:span text:style-name="Гипертекстовая_20_ссылка"><text:span text:style-name="T1">представителя нанимателя</text:span></text:span></text:a><text:span text:style-name="Цветовое_20_выделение_20_для_20_Текст"><text:span text:style-name="T1"> - о возмещении гражданским служащим вреда, причиненного государственному органу, если иное не предусмотрено федеральными законами.</text:span></text:span></text:p>
      <text:p text:style-name="P2"><text:bookmark-end text:name="sub_701402"/><text:bookmark-start text:name="sub_7015"/><text:span text:style-name="Цветовое_20_выделение_20_для_20_Текст"><text:span text:style-name="T1">15. Непосредственно в судах рассматриваются также </text:span></text:span><text:a xlink:type="simple" xlink:href="#sub_69" text:style-name="Internet_20_link" text:visited-style-name="Visited_20_Internet_20_Link"><text:span text:style-name="Гипертекстовая_20_ссылка"><text:span text:style-name="T1">служебные споры</text:span></text:span></text:a><text:span text:style-name="Цветовое_20_выделение_20_для_20_Текст"><text:span text:style-name="T1">:</text:span></text:span></text:p>
      <text:p text:style-name="P2"><text:bookmark-end text:name="sub_7015"/><text:bookmark-start text:name="sub_701501"/><text:span text:style-name="Цветовое_20_выделение_20_для_20_Текст"><text:span text:style-name="T1">1) о неправомерном отказе в поступлении на гражданскую службу;</text:span></text:span></text:p>
      <text:p text:style-name="P2"><text:bookmark-end text:name="sub_701501"/><text:bookmark-start text:name="sub_701502"/><text:span text:style-name="Цветовое_20_выделение_20_для_20_Текст"><text:span text:style-name="T1">2) по письменным заявлениям гражданских служащих, считающих, что они подверглись дискриминации.</text:span></text:span></text:p>
      <text:p text:style-name="P2"><text:bookmark-end text:name="sub_701502"/><text:bookmark-start text:name="sub_7016"/><text:span text:style-name="Цветовое_20_выделение_20_для_20_Текст"><text:span text:style-name="T1">16. В случаях освобождения от замещаемой должности гражданской службы и увольнения с гражданской службы по основаниям, не предусмотренным настоящим Федеральным законом, или с нарушением установленного порядка освобождения от замещаемой должности гражданской службы и увольнения с гражданской службы либо в случае незаконного перевода на иную должность гражданской службы суд вправе по письменному заявлению </text:span></text:span><text:a xlink:type="simple" xlink:href="#sub_13" text:style-name="Internet_20_link" text:visited-style-name="Visited_20_Internet_20_Link"><text:span text:style-name="Гипертекстовая_20_ссылка"><text:span text:style-name="T1">гражданского служащего</text:span></text:span></text:a><text:span text:style-name="Цветовое_20_выделение_20_для_20_Текст"><text:span text:style-name="T1"> вынести решение о возмещении в денежном выражении причиненного ему морального вреда. Размер возмещения определяется судом.</text:span></text:span></text:p>
      <text:p text:style-name="P2"><text:bookmark-end text:name="sub_7016"/><text:bookmark-start text:name="sub_7017"/><text:span text:style-name="Цветовое_20_выделение_20_для_20_Текст"><text:span text:style-name="T1">17. Сроки обращения в суд за рассмотрением служебного спора и порядок освобождения гражданских служащих от судебных расходов, порядок вынесения решений по служебным спорам, связанным с освобождением от замещаемой должности гражданской службы и увольнением с гражданской </text:span></text:span><text:soft-page-break/><text:span text:style-name="Цветовое_20_выделение_20_для_20_Текст"><text:span text:style-name="T1">службы, переводом на иную должность гражданской службы без согласия гражданского служащего, порядок удовлетворения денежных требований гражданских служащих, исполнения решений о восстановлении в ранее замещаемой должности гражданской службы и ограничения обратного взыскания сумм, выплаченных по решению органов по рассмотрению служебных споров, устанавливаются федеральным законом.</text:span></text:span></text:p>
      <text:p text:style-name="P5"><text:bookmark-end text:name="sub_7017"/><text:span text:style-name="T3">ГАРАНТ:</text:span></text:p>
      <text:p text:style-name="P5"><text:span text:style-name="T2">См. комментарии к статье 70 настоящего Федерального закона</text:span></text:p>
      <text:p text:style-name="P6"/>
      <text:p text:style-name="P9"><text:bookmark-start text:name="sub_1700"/><text:span text:style-name="T1">Глава 17. Вступление в силу настоящего Федерального закона</text:span></text:p>
      <text:p text:style-name="P3"><text:bookmark-end text:name="sub_1700"/><text:span text:style-name="Цветовое_20_выделение_20_для_20_Текст"/></text:p>
      <text:p text:style-name="P8"><text:bookmark-start text:name="sub_71"/><text:span text:style-name="T1">Статья 71. Вступление в силу настоящего Федерального закона</text:span></text:p>
      <text:p text:style-name="P5"><text:bookmark-end text:name="sub_71"/><text:bookmark-start text:name="sub_7101"/><text:span text:style-name="T3">Информация об изменениях:</text:span></text:p>
      <text:p text:style-name="P11"><text:bookmark-end text:name="sub_7101"/><text:a xlink:type="simple" xlink:href="http://ivo.garant.ru/document?id=12064243&amp;sub=16005" text:style-name="Internet_20_link" text:visited-style-name="Visited_20_Internet_20_Link"><text:span text:style-name="Гипертекстовая_20_ссылка"><text:span text:style-name="T2">Федеральным законом</text:span></text:span></text:a><text:span text:style-name="T2"> от 25 декабря 2008 г. N 280-ФЗ в часть 1 статьи 71 настоящего Федерального закона внесены изменения</text:span></text:p>
      <text:p text:style-name="P11"><text:a xlink:type="simple" xlink:href="http://ivo.garant.ru/document?id=5330553&amp;sub=7101" text:style-name="Internet_20_link" text:visited-style-name="Visited_20_Internet_20_Link"><text:span text:style-name="Гипертекстовая_20_ссылка"><text:span text:style-name="T2">См. текст части в предыдущей редакции</text:span></text:span></text:a></text:p>
      <text:p text:style-name="P2"><text:span text:style-name="Цветовое_20_выделение_20_для_20_Текст"><text:span text:style-name="T1">1. Настоящий Федеральный закон вступает в силу по истечении шести месяцев после дня его </text:span></text:span><text:a xlink:type="simple" xlink:href="http://ivo.garant.ru/document?id=12136354&amp;sub=0" text:style-name="Internet_20_link" text:visited-style-name="Visited_20_Internet_20_Link"><text:span text:style-name="Гипертекстовая_20_ссылка"><text:span text:style-name="T1">официального опубликования</text:span></text:span></text:a><text:span text:style-name="Цветовое_20_выделение_20_для_20_Текст"><text:span text:style-name="T1">, за исключением </text:span></text:span><text:a xlink:type="simple" xlink:href="#sub_50" text:style-name="Internet_20_link" text:visited-style-name="Visited_20_Internet_20_Link"><text:span text:style-name="Гипертекстовая_20_ссылка"><text:span text:style-name="T1">статей 50</text:span></text:span></text:a><text:span text:style-name="Цветовое_20_выделение_20_для_20_Текст"><text:span text:style-name="T1">, </text:span></text:span><text:a xlink:type="simple" xlink:href="#sub_51" text:style-name="Internet_20_link" text:visited-style-name="Visited_20_Internet_20_Link"><text:span text:style-name="Гипертекстовая_20_ссылка"><text:span text:style-name="T1">51</text:span></text:span></text:a><text:span text:style-name="Цветовое_20_выделение_20_для_20_Текст"><text:span text:style-name="T1"> и </text:span></text:span><text:a xlink:type="simple" xlink:href="#sub_55" text:style-name="Internet_20_link" text:visited-style-name="Visited_20_Internet_20_Link"><text:span text:style-name="Гипертекстовая_20_ссылка"><text:span text:style-name="T1">55</text:span></text:span></text:a><text:span text:style-name="Цветовое_20_выделение_20_для_20_Текст"><text:span text:style-name="T1"> настоящего Федерального закона.</text:span></text:span></text:p>
      <text:p text:style-name="P2"><text:bookmark-start text:name="sub_7102"/><text:span text:style-name="Цветовое_20_выделение_20_для_20_Текст"><text:span text:style-name="T1">2. </text:span></text:span><text:a xlink:type="simple" xlink:href="http://ivo.garant.ru/document?id=12064243&amp;sub=16052" text:style-name="Internet_20_link" text:visited-style-name="Visited_20_Internet_20_Link"><text:span text:style-name="Гипертекстовая_20_ссылка"><text:span text:style-name="T1">Утратила силу</text:span></text:span></text:a><text:span text:style-name="Цветовое_20_выделение_20_для_20_Текст"><text:span text:style-name="T1">.</text:span></text:span></text:p>
      <text:p text:style-name="P5"><text:bookmark-end text:name="sub_7102"/><text:span text:style-name="T3">Информация об изменениях:</text:span></text:p>
      <text:p text:style-name="P11"><text:span text:style-name="T2">См. текст </text:span><text:a xlink:type="simple" xlink:href="http://ivo.garant.ru/document?id=5330553&amp;sub=7102" text:style-name="Internet_20_link" text:visited-style-name="Visited_20_Internet_20_Link"><text:span text:style-name="Гипертекстовая_20_ссылка"><text:span text:style-name="T2">части 2 статьи 71</text:span></text:span></text:a></text:p>
      <text:p text:style-name="P2"><text:bookmark-start text:name="sub_7103"/><text:span text:style-name="Цветовое_20_выделение_20_для_20_Текст"><text:span text:style-name="T1">3. Положения </text:span></text:span><text:a xlink:type="simple" xlink:href="#sub_50" text:style-name="Internet_20_link" text:visited-style-name="Visited_20_Internet_20_Link"><text:span text:style-name="Гипертекстовая_20_ссылка"><text:span text:style-name="T1">статей 50</text:span></text:span></text:a><text:span text:style-name="Цветовое_20_выделение_20_для_20_Текст"><text:span text:style-name="T1">, </text:span></text:span><text:a xlink:type="simple" xlink:href="#sub_51" text:style-name="Internet_20_link" text:visited-style-name="Visited_20_Internet_20_Link"><text:span text:style-name="Гипертекстовая_20_ссылка"><text:span text:style-name="T1">51</text:span></text:span></text:a><text:span text:style-name="Цветовое_20_выделение_20_для_20_Текст"><text:span text:style-name="T1"> и </text:span></text:span><text:a xlink:type="simple" xlink:href="#sub_55" text:style-name="Internet_20_link" text:visited-style-name="Visited_20_Internet_20_Link"><text:span text:style-name="Гипертекстовая_20_ссылка"><text:span text:style-name="T1">55</text:span></text:span></text:a><text:span text:style-name="Цветовое_20_выделение_20_для_20_Текст"><text:span text:style-name="T1"> настоящего Федерального закона вступают в силу в отношении федеральных гражданских служащих одновременно с вступлением в силу </text:span></text:span><text:a xlink:type="simple" xlink:href="http://ivo.garant.ru/document?id=89828&amp;sub=0" text:style-name="Internet_20_link" text:visited-style-name="Visited_20_Internet_20_Link"><text:span text:style-name="Гипертекстовая_20_ссылка"><text:span text:style-name="T1">указа</text:span></text:span></text:a><text:span text:style-name="Цветовое_20_выделение_20_для_20_Текст"><text:span text:style-name="T1"> Президента Российской Федерации о денежном содержании федеральных гражданских служащих.</text:span></text:span></text:p>
      <text:p text:style-name="P2"><text:bookmark-end text:name="sub_7103"/><text:bookmark-start text:name="sub_7104"/><text:span text:style-name="Цветовое_20_выделение_20_для_20_Текст"><text:span text:style-name="T1">4. Порядок вступления в силу </text:span></text:span><text:a xlink:type="simple" xlink:href="#sub_50" text:style-name="Internet_20_link" text:visited-style-name="Visited_20_Internet_20_Link"><text:span text:style-name="Гипертекстовая_20_ссылка"><text:span text:style-name="T1">статей 50</text:span></text:span></text:a><text:span text:style-name="Цветовое_20_выделение_20_для_20_Текст"><text:span text:style-name="T1">, </text:span></text:span><text:a xlink:type="simple" xlink:href="#sub_51" text:style-name="Internet_20_link" text:visited-style-name="Visited_20_Internet_20_Link"><text:span text:style-name="Гипертекстовая_20_ссылка"><text:span text:style-name="T1">51</text:span></text:span></text:a><text:span text:style-name="Цветовое_20_выделение_20_для_20_Текст"><text:span text:style-name="T1"> и </text:span></text:span><text:a xlink:type="simple" xlink:href="#sub_55" text:style-name="Internet_20_link" text:visited-style-name="Visited_20_Internet_20_Link"><text:span text:style-name="Гипертекстовая_20_ссылка"><text:span text:style-name="T1">55</text:span></text:span></text:a><text:span text:style-name="Цветовое_20_выделение_20_для_20_Текст"><text:span text:style-name="T1"> настоящего Федерального закона в отношении гражданских служащих субъектов Российской Федерации определяется законами и иными нормативными правовыми актами субъектов Российской Федерации с учетом положений настоящей статьи.</text:span></text:span></text:p>
      <text:p text:style-name="P2"><text:bookmark-end text:name="sub_7104"/><text:bookmark-start text:name="sub_7105"/><text:span text:style-name="Цветовое_20_выделение_20_для_20_Текст"><text:span text:style-name="T1">5. Установленные на день вступления в силу настоящего Федерального закона условия выплаты денежного содержания или денежного вознаграждения государственных служащих, признаваемых в соответствии с настоящим Федеральным законом гражданскими служащими, в том числе размеры денежного вознаграждения, должностных окладов, установленных надбавок, условия и порядок их выплаты, применяются до вступления в силу нормативных правовых актов, устанавливающих денежное содержание гражданских служащих в соответствии с настоящим Федеральным законом.</text:span></text:span></text:p>
      <text:p text:style-name="P2"><text:bookmark-end text:name="sub_7105"/><text:bookmark-start text:name="sub_7106"/><text:span text:style-name="Цветовое_20_выделение_20_для_20_Текст"><text:span text:style-name="T1">6. До образования соответствующего органа по управлению государственной службой задачи и функции этого органа выполняются государственными органами в соответствии с законодательством Российской Федерации и законодательством субъектов Российской Федерации.</text:span></text:span></text:p>
      <text:p text:style-name="P2"><text:bookmark-end text:name="sub_7106"/><text:bookmark-start text:name="sub_7107"/><text:span text:style-name="Цветовое_20_выделение_20_для_20_Текст"><text:span text:style-name="T1">7. Размер денежного содержания, установленного гражданским служащим в соответствии с настоящим Федеральным законом, не может быть меньше размера денежного содержания, установленного государственным служащим на день вступления в силу настоящего Федерального закона.</text:span></text:span></text:p>
      <text:p text:style-name="P2"><text:bookmark-end text:name="sub_7107"/><text:bookmark-start text:name="sub_7108"/><text:soft-page-break/><text:span text:style-name="Цветовое_20_выделение_20_для_20_Текст"><text:span text:style-name="T1">8. Считать ранее присвоенные федеральным государственным служащим квалификационные разряды соответствующими классными чинами </text:span></text:span><text:a xlink:type="simple" xlink:href="#sub_301" text:style-name="Internet_20_link" text:visited-style-name="Visited_20_Internet_20_Link"><text:span text:style-name="Гипертекстовая_20_ссылка"><text:span text:style-name="T1">гражданской службы</text:span></text:span></text:a><text:span text:style-name="Цветовое_20_выделение_20_для_20_Текст"><text:span text:style-name="T1">, предусмотренными </text:span></text:span><text:a xlink:type="simple" xlink:href="#sub_11" text:style-name="Internet_20_link" text:visited-style-name="Visited_20_Internet_20_Link"><text:span text:style-name="Гипертекстовая_20_ссылка"><text:span text:style-name="T1">статьей 11</text:span></text:span></text:a><text:span text:style-name="Цветовое_20_выделение_20_для_20_Текст"><text:span text:style-name="T1"> настоящего Федерального закона.</text:span></text:span></text:p>
      <text:p text:style-name="P5"><text:bookmark-end text:name="sub_7108"/><text:span text:style-name="T3">ГАРАНТ:</text:span></text:p>
      <text:p text:style-name="P5"><text:span text:style-name="T2">См. </text:span><text:a xlink:type="simple" xlink:href="http://ivo.garant.ru/document?id=87831&amp;sub=1100" text:style-name="Internet_20_link" text:visited-style-name="Visited_20_Internet_20_Link"><text:span text:style-name="Гипертекстовая_20_ссылка"><text:span text:style-name="T2">таблицу</text:span></text:span></text:a><text:span text:style-name="T2"> соответствия квалификационных разрядов федеральных государственных служащих классным чинам государственной гражданской службы РФ, утвержденную </text:span><text:a xlink:type="simple" xlink:href="http://ivo.garant.ru/document?id=87831&amp;sub=0" text:style-name="Internet_20_link" text:visited-style-name="Visited_20_Internet_20_Link"><text:span text:style-name="Гипертекстовая_20_ссылка"><text:span text:style-name="T2">Указом</text:span></text:span></text:a><text:span text:style-name="T2"> Президента РФ от 1 февраля 2005 г. N 113</text:span></text:p>
      <text:p text:style-name="P2"><text:bookmark-start text:name="sub_7109"/><text:span text:style-name="Цветовое_20_выделение_20_для_20_Текст"><text:span text:style-name="T1">9. В стаж гражданской службы для назначения ежемесячных надбавок к должностному окладу за выслугу лет на гражданской службе, для предоставления ежегодного дополнительного оплачиваемого отпуска за выслугу лет, для поощрения за гражданскую службу в соответствии с настоящим Федеральным законом и законами субъектов Российской Федерации засчитываются периоды работы (службы), которые были ранее включены (засчитаны) в установленном порядке в указанный стаж.</text:span></text:span></text:p>
      <text:p text:style-name="P2"><text:bookmark-end text:name="sub_7109"/><text:bookmark-start text:name="sub_7110"/><text:span text:style-name="Цветовое_20_выделение_20_для_20_Текст"><text:span text:style-name="T1">10. Условия медицинского и санаторно-курортного обслуживания </text:span></text:span><text:a xlink:type="simple" xlink:href="#sub_13" text:style-name="Internet_20_link" text:visited-style-name="Visited_20_Internet_20_Link"><text:span text:style-name="Гипертекстовая_20_ссылка"><text:span text:style-name="T1">государственных служащих</text:span></text:span></text:a><text:span text:style-name="Цветовое_20_выделение_20_для_20_Текст"><text:span text:style-name="T1">, признаваемых в соответствии с настоящим Федеральным законом гражданскими служащими, и членов их семей, в том числе после выхода государственных служащих на пенсию за выслугу лет, сохраняются до вступления в силу федерального закона о медицинском страховании государственных служащих Российской Федерации.</text:span></text:span></text:p>
      <text:p text:style-name="P2"><text:bookmark-end text:name="sub_7110"/><text:bookmark-start text:name="sub_7111"/><text:span text:style-name="Цветовое_20_выделение_20_для_20_Текст"><text:span text:style-name="T1">11. Пенсионное обеспечение федеральных государственных служащих за выслугу лет сохраняется до вступления в силу федерального закона о государственном пенсионном обеспечении граждан Российской Федерации, проходивших государственную службу, и их семей.</text:span></text:span></text:p>
      <text:p text:style-name="P5"><text:bookmark-end text:name="sub_7111"/><text:span text:style-name="T3">ГАРАНТ:</text:span></text:p>
      <text:p text:style-name="P5"><text:span text:style-name="T2">См. комментарии к статье 71 настоящего Федерального закона</text:span></text:p>
      <text:p text:style-name="P6"/>
      <text:p text:style-name="P8"><text:bookmark-start text:name="sub_72"/><text:span text:style-name="T1">Статья 72. Признание утратившими силу отдельных законодательных актов</text:span></text:p>
      <text:p text:style-name="P2"><text:bookmark-end text:name="sub_72"/><text:span text:style-name="Цветовое_20_выделение_20_для_20_Текст"><text:span text:style-name="T1">Признать утратившими силу со дня вступления в силу настоящего Федерального закона:</text:span></text:span></text:p>
      <text:p text:style-name="P2"><text:bookmark-start text:name="sub_7201"/><text:span text:style-name="Цветовое_20_выделение_20_для_20_Текст"><text:span text:style-name="T1">1) </text:span></text:span><text:a xlink:type="simple" xlink:href="http://ivo.garant.ru/document?id=10003884&amp;sub=0" text:style-name="Internet_20_link" text:visited-style-name="Visited_20_Internet_20_Link"><text:span text:style-name="Гипертекстовая_20_ссылка"><text:span text:style-name="T1">Федеральный закон</text:span></text:span></text:a><text:span text:style-name="Цветовое_20_выделение_20_для_20_Текст"><text:span text:style-name="T1"> от 31 июля 1995 года N 119-ФЗ "Об основах государственной службы Российской Федерации" (Собрание законодательства Российской Федерации, 1995, N 31, ст. 2990);</text:span></text:span></text:p>
      <text:p text:style-name="P2"><text:bookmark-end text:name="sub_7201"/><text:bookmark-start text:name="sub_7202"/><text:span text:style-name="Цветовое_20_выделение_20_для_20_Текст"><text:span text:style-name="T1">2) </text:span></text:span><text:a xlink:type="simple" xlink:href="http://ivo.garant.ru/document?id=12014549&amp;sub=0" text:style-name="Internet_20_link" text:visited-style-name="Visited_20_Internet_20_Link"><text:span text:style-name="Гипертекстовая_20_ссылка"><text:span text:style-name="T1">Федеральный закон</text:span></text:span></text:a><text:span text:style-name="Цветовое_20_выделение_20_для_20_Текст"><text:span text:style-name="T1"> от 18 февраля 1999 года N 35-ФЗ "О внесении изменения в статью 6 Федерального закона "Об основах государственной службы Российской Федерации" (Собрание законодательства Российской Федерации, 1999, N 8, ст. 974);</text:span></text:span></text:p>
      <text:p text:style-name="P2"><text:bookmark-end text:name="sub_7202"/><text:bookmark-start text:name="sub_7203"/><text:span text:style-name="Цветовое_20_выделение_20_для_20_Текст"><text:span text:style-name="T1">3) </text:span></text:span><text:a xlink:type="simple" xlink:href="http://ivo.garant.ru/document?id=12021059&amp;sub=1" text:style-name="Internet_20_link" text:visited-style-name="Visited_20_Internet_20_Link"><text:span text:style-name="Гипертекстовая_20_ссылка"><text:span text:style-name="T1">статью 1</text:span></text:span></text:a><text:span text:style-name="Цветовое_20_выделение_20_для_20_Текст"><text:span text:style-name="T1"> Федерального закона от 7 ноября 2000 года N 135-ФЗ "О внесении изменений и дополнений в отдельные законодательные акты Российской Федерации в связи с принятием Федерального закона "О государственной дактилоскопической регистрации в Российской Федерации" (Собрание законодательства Российской Федерации, 2000, N 46, ст. 4537).</text:span></text:span></text:p>
      <text:p text:style-name="P5"><text:bookmark-end text:name="sub_7203"/><text:span text:style-name="T3">ГАРАНТ:</text:span></text:p>
      <text:p text:style-name="P5"><text:span text:style-name="T2">См. комментарии к статье 72 настоящего Федерального закона</text:span></text:p>
      <text:p text:style-name="P6"/>
      <text:p text:style-name="P8"><text:bookmark-start text:name="sub_73"/><text:soft-page-break/><text:span text:style-name="T1">Статья 73. Применение законов и иных нормативных правовых актов, содержащих нормы трудового права</text:span></text:p>
      <text:p text:style-name="P2"><text:bookmark-end text:name="sub_73"/><text:span text:style-name="Цветовое_20_выделение_20_для_20_Текст"><text:span text:style-name="T1">Федеральные законы, иные нормативные правовые акты Российской Федерации, законы и иные нормативные правовые акты субъектов Российской Федерации, содержащие нормы </text:span></text:span><text:a xlink:type="simple" xlink:href="http://ivo.garant.ru/document?id=12025268&amp;sub=0" text:style-name="Internet_20_link" text:visited-style-name="Visited_20_Internet_20_Link"><text:span text:style-name="Гипертекстовая_20_ссылка"><text:span text:style-name="T1">трудового</text:span></text:span></text:a><text:span text:style-name="Цветовое_20_выделение_20_для_20_Текст"><text:span text:style-name="T1"> права, применяются к отношениям, связанным с </text:span></text:span><text:a xlink:type="simple" xlink:href="#sub_301" text:style-name="Internet_20_link" text:visited-style-name="Visited_20_Internet_20_Link"><text:span text:style-name="Гипертекстовая_20_ссылка"><text:span text:style-name="T1">гражданской службой</text:span></text:span></text:a><text:span text:style-name="Цветовое_20_выделение_20_для_20_Текст"><text:span text:style-name="T1">, в части, не урегулированной настоящим Федеральным законом.</text:span></text:span></text:p>
      <text:p text:style-name="P5"><text:span text:style-name="T3">ГАРАНТ:</text:span></text:p>
      <text:p text:style-name="P5"><text:span text:style-name="T2">См. комментарии к статье 73 настоящего Федерального закона</text:span></text:p>
      <text:p text:style-name="P6"/>
      <text:p text:style-name="P8"><text:bookmark-start text:name="sub_74"/><text:span text:style-name="T1">Статья 74. Применение законов и иных нормативных правовых актов о государственной службе в связи с вступлением в силу настоящего Федерального закона</text:span></text:p>
      <text:p text:style-name="P2"><text:bookmark-end text:name="sub_74"/><text:span text:style-name="Цветовое_20_выделение_20_для_20_Текст"><text:span text:style-name="T1">Впредь до приведения федеральных законов, иных нормативных правовых актов Российской Федерации, законов и иных нормативных правовых актов субъектов Российской Федерации о государственной службе в соответствие с настоящим Федеральным законом федеральные законы, иные нормативные правовые акты Российской Федерации, законы и иные нормативные правовые акты субъектов Российской Федерации о государственной службе применяются постольку, поскольку они не противоречат настоящему Федеральному закону.</text:span></text:span></text:p>
      <text:p text:style-name="P5"><text:span text:style-name="T3">ГАРАНТ:</text:span></text:p>
      <text:p text:style-name="P5"><text:span text:style-name="T2">См. комментарии к статье 74 настоящего Федерального закона</text:span></text:p>
      <text:p text:style-name="P6"/>
      <table:table table:name="Table2" table:style-name="Table2">
        <table:table-column table:style-name="Table2.A"/>
        <table:table-column table:style-name="Table2.B"/>
        <table:table-row table:style-name="Table2.1">
          <table:table-cell table:style-name="Table2.A1" office:value-type="string">
            <text:p text:style-name="P15"><text:span text:style-name="T1">Президент Российской Федерации</text:span></text:p>
          </table:table-cell>
          <table:table-cell table:style-name="Table2.A1" office:value-type="string">
            <text:p text:style-name="P14"><text:span text:style-name="T1">В. Путин</text:span></text:p>
          </table:table-cell>
        </table:table-row>
      </table:table>
      <text:p text:style-name="P3"><text:span text:style-name="Цветовое_20_выделение_20_для_20_Текст"/></text:p>
      <text:p text:style-name="P16"><text:span text:style-name="T1">Москва, Кремль</text:span></text:p>
      <text:p text:style-name="P16"><text:span text:style-name="T1">27 июля 2004 г.</text:span></text:p>
      <text:p text:style-name="P16"><text:span text:style-name="T1">N 79-Ф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191cm" fo:margin-bottom="0.191cm" loext:contextual-spacing="false" fo:text-align="center"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10pt" style:font-size-asian="10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10pt" fo:font-weight="bold" style:font-size-asian="10pt" style:font-weight-asian="bold" fo:hyphenate="true" fo:hyphenation-remain-char-count="2" fo:hyphenation-push-char-count="2"/>
    </style:style>
    <style:style style:name="Информация_20_об_20_изменениях" style:display-name="Информация об изменениях" style:family="paragraph">
      <style:text-properties fo:color="#353842" fo:font-size="10pt" fo:background-color="#eaefed" style:font-size-asian="10pt"/>
    </style:style>
    <style:style style:name="Комментарий" style:family="paragraph">
      <style:text-properties fo:color="#353842" fo:font-size="13pt" fo:background-color="#f0f0f0" style:font-size-asian="13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hyphenation-ladder-count="no-limit" fo:text-indent="-1.573cm" style:auto-text-indent="false"/>
      <style:text-properties fo:font-size="13pt" style:font-size-asian="13pt" fo:hyphenate="true" fo:hyphenation-remain-char-count="2" fo:hyphenation-push-char-count="2"/>
    </style:style>
    <style:style style:name="Информация_20_о_20_версии" style:display-name="Информация о версии" style:family="paragraph" style:parent-style-name="Комментарий">
      <style:text-properties fo:color="#353842" fo:font-size="13pt" fo:font-style="italic" fo:background-color="#f0f0f0" style:font-size-asian="13pt" style:font-style-asian="italic"/>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hyphenation-ladder-count="no-limit"/>
      <style:text-properties fo:font-size="13pt" style:font-size-asian="13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text-align="start" style:justify-single-word="false" fo:hyphenation-ladder-count="no-limit"/>
      <style:text-properties fo:font-size="13pt" style:font-size-asian="13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fo:font-size="13pt" style:font-size-asian="13pt"/>
    </style:style>
    <style:style style:name="Утратил_20_силу" style:display-name="Утратил силу" style:family="text">
      <style:text-properties fo:color="#666600" style:text-line-through-style="solid" style:text-line-through-type="sing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6:22:07.577188640</meta:creation-date>
    <dc:date>2017-04-27T16:22:30.091117046</dc:date>
    <meta:editing-duration>PT22S</meta:editing-duration>
    <meta:editing-cycles>1</meta:editing-cycles>
    <meta:document-statistic meta:table-count="2" meta:image-count="0" meta:object-count="0" meta:page-count="96" meta:paragraph-count="1634" meta:word-count="29721" meta:character-count="238494" meta:non-whitespace-character-count="210405"/>
    <meta:generator>LibreOffice/5.1.4.2$Linux_X86_64 LibreOffice_project/10m0$Build-2</meta:generator>
  </office:meta>
</office:document-meta>
</file>