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10%" fo:text-align="justify" style:justify-single-word="false"/>
      <style:text-properties fo:color="#828282" style:font-name="Times New Roman" fo:font-size="10.5pt" fo:font-weight="normal" loext:padding="0cm" loext:border="none"/>
    </style:style>
    <style:style style:name="P2" style:family="paragraph" style:parent-style-name="Standard">
      <style:paragraph-properties fo:line-height="130%" fo:text-align="justify" style:justify-single-word="false"/>
    </style:style>
    <style:style style:name="P3" style:family="paragraph" style:parent-style-name="Standard">
      <style:text-properties style:font-name="Times New Roman" fo:font-size="10.5pt" loext:padding="0cm" loext:border="none"/>
    </style:style>
    <style:style style:name="P4" style:family="paragraph" style:parent-style-name="Standard">
      <style:paragraph-properties fo:margin-left="0cm" fo:margin-right="0cm" fo:line-height="130%" fo:text-align="justify" style:justify-single-word="false" fo:text-indent="0.965cm" style:auto-text-indent="false"/>
      <style:text-properties style:font-name="Times New Roman" fo:font-size="10.5pt" fo:font-weight="normal"/>
    </style:style>
    <style:style style:name="P5" style:family="paragraph" style:parent-style-name="Standard">
      <style:paragraph-properties fo:margin-left="0cm" fo:margin-right="0cm" fo:line-height="130%" fo:text-align="justify" style:justify-single-word="false" fo:text-indent="0.965cm" style:auto-text-indent="false"/>
      <style:text-properties style:font-name="Arial" fo:font-size="10.5pt" fo:font-weight="bold"/>
    </style:style>
    <style:style style:name="P6" style:family="paragraph" style:parent-style-name="Standard">
      <style:paragraph-properties fo:margin-left="0cm" fo:margin-right="0cm" fo:line-height="110%" fo:text-align="justify" style:justify-single-word="false" fo:text-indent="0.965cm" style:auto-text-indent="false"/>
      <style:text-properties fo:color="#828282" style:font-name="Times New Roman" fo:font-size="10.5pt" fo:font-weight="normal" loext:padding="0cm" loext:border="none"/>
    </style:style>
    <style:style style:name="P7" style:family="paragraph" style:parent-style-name="Standard">
      <style:paragraph-properties fo:margin-left="0cm" fo:margin-right="0cm" fo:line-height="130%" fo:text-align="justify" style:justify-single-word="false" fo:text-indent="0.965cm" style:auto-text-inden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татья 214. Особенности уплаты налога на доходы физических лиц в отношении доходов от долевого участия в организации</text:p>
      <text:section text:style-name="Sect1" text:name="pl5265">
        <text:p text:style-name="P6">(в ред. Федерального закона от 02.11.2013 N 306-ФЗ)</text:p>
      </text:section>
      <text:section text:style-name="Sect1" text:name="pl5267">
        <text:p text:style-name="P7"> </text:p>
      </text:section>
      <text:section text:style-name="Sect1" text:name="pl5268">
        <text:p text:style-name="P4">1. Сумма налога на доходы физических лиц (далее в настоящей главе - налог) в отношении доходов от долевого участия в организации, полученных в виде дивидендов, определяется с учетом положений настоящей статьи.</text:p>
      </text:section>
      <text:section text:style-name="Sect1" text:name="pl5269">
        <text:p text:style-name="P4">2. Сумма налога в отношении дивидендов, полученных от источников за пределами Российской Федерации, определяется налогоплательщиком самостоятельно применительно к каждой сумме полученных дивидендов по ставке, предусмотренной пунктом 1 статьи 224 настоящего Кодекса.</text:p>
      </text:section>
      <text:section text:style-name="Sect1" text:name="pl5270">
        <text:p text:style-name="P1">(в ред. Федерального закона от 24.11.2014 N 366-ФЗ)</text:p>
      </text:section>
      <text:section text:style-name="Sect1" text:name="pl5272">
        <text:p text:style-name="P4">При этом налогоплательщики, получающие дивиденды от источников за пределами Российской Федерации, вправе уменьшить сумму налога, исчисленную в соответствии с настоящей главой, на сумму налога, исчисленную и уплаченную по месту нахождения источника дохода, только в случае, если источник дохода находится в иностранном государстве, с которым заключен договор (соглашение) об избежании двойного налогообложения.</text:p>
      </text:section>
      <text:section text:style-name="Sect1" text:name="pl5273">
        <text:p text:style-name="P4">В случае, если сумма налога, уплаченная по месту нахождения источника дохода, превышает сумму налога, исчисленную в соответствии с настоящей главой, полученная разница не подлежит возврату из бюджета.</text:p>
      </text:section>
      <text:section text:style-name="Sect1" text:name="pl5274">
        <text:p text:style-name="P4">3. Исчисление суммы и уплата налога в отношении доходов от долевого участия в организации, полученных в виде дивидендов, осуществляются лицом, признаваемым в соответствии с настоящей главой налоговым агентом, отдельно по каждому налогоплательщику применительно к каждой выплате указанных доходов по налоговым ставкам, предусмотренным статьей 224 настоящего Кодекса.</text:p>
      </text:section>
      <text:section text:style-name="Sect1" text:name="pl5275">
        <text:p text:style-name="P1">(в ред. Федерального закона от 24.11.2014 N 366-ФЗ)</text:p>
      </text:section>
      <text:section text:style-name="Sect1" text:name="pl5277">
        <text:p text:style-name="P4">4. Исчисление суммы и уплата налога в отношении доходов, полученных в виде дивидендов по акциям российских организаций, осуществляются в соответствии с настоящей статьей с учетом положений статьи 226.1 настоящего Кодекса.</text:p>
      </text:section>
      <text:section text:style-name="Sect1" text:name="pl5278">
        <text:p text:style-name="P2"> </text:p>
      </text:section>
      <text:section text:style-name="Sect1" text:name="pl5279">
        <text:p text:style-name="P5">Статья 214.1. Особенности определения налоговой базы, исчисления и уплаты налога на доходы по операциям с ценными бумагами и по операциям с производными финансовыми инструментами</text:p>
      </text:section>
      <text:section text:style-name="Sect1" text:name="pl5280">
        <text:p text:style-name="P1">(в ред. Федерального закона от 03.07.2016 N 242-ФЗ)</text:p>
      </text:section>
      <text:section text:style-name="Sect1" text:name="pl5282">
        <text:p text:style-name="P6">(в ред. Федерального закона от 25.11.2009 N 281-ФЗ)</text:p>
      </text:section>
      <text:section text:style-name="Sect1" text:name="pl5284">
        <text:p text:style-name="P2"> </text:p>
      </text:section>
      <text:section text:style-name="Sect1" text:name="pl5285">
        <text:p text:style-name="P4">1. При определении налоговой базы по доходам по операциям с ценными бумагами и по операциям с производными финансовыми инструментами учитываются доходы, полученные по следующим операциям:</text:p>
      </text:section>
      <text:section text:style-name="Sect1" text:name="pl5286">
        <text:p text:style-name="P1">(в ред. Федерального закона от 03.07.2016 N 242-ФЗ)</text:p>
      </text:section>
      <text:section text:style-name="Sect1" text:name="pl5288">
        <text:p text:style-name="P4">1) с ценными бумагами, обращающимися на организованном рынке ценных бумаг;</text:p>
      </text:section>
      <text:section text:style-name="Sect1" text:name="pl5289">
        <text:p text:style-name="P4">2) с ценными бумагами, не обращающимися на организованном рынке ценных бумаг;</text:p>
      </text:section>
      <text:section text:style-name="Sect1" text:name="pl5290">
        <text:p text:style-name="P4">3) с производными финансовыми инструментами, обращающимися на организованном рынке;</text:p>
      </text:section>
      <text:section text:style-name="Sect1" text:name="pl5291">
        <text:p text:style-name="P1">(в ред. Федерального закона от 03.07.2016 N 242-ФЗ)</text:p>
      </text:section>
      <text:section text:style-name="Sect1" text:name="pl5293">
        <text:p text:style-name="P4">4) с производными финансовыми инструментами, не обращающимися на организованном рынке, без учета операций с производными финансовыми инструментами, перечисленных в соответствии с подпунктом 5 настоящего пункта;</text:p>
      </text:section>
      <text:section text:style-name="Sect1" text:name="pl5294">
        <text:p text:style-name="P1">(в ред. Федеральных законов от 29.12.2014 N 460-ФЗ, от 03.07.2016 N 242-ФЗ)</text:p>
      </text:section>
      <text:section text:style-name="Sect1" text:name="pl5296">
        <text:p text:style-name="P4"><text:soft-page-break/>5) с производными финансовыми инструментами и иными инструментами, которые предусмотрены пунктом 1 статьи 4.1 Федерального закона "О рынке ценных бумаг".</text:p>
      </text:section>
      <text:section text:style-name="Sect1" text:name="pl5297">
        <text:p text:style-name="P1">(пп. 5 введен Федеральным законом от 29.12.2014 N 460-ФЗ; в ред. Федерального закона от 03.07.2016 N 242-ФЗ)</text:p>
      </text:section>
      <text:section text:style-name="Sect1" text:name="pl5299">
        <text:p text:style-name="P4">1.1. При этом для целей настоящей статьи отнесение ценных бумаг и производных финансовых инструментов к обращающимся и не обращающимся на организованном рынке ценных бумаг осуществляется на дату реализации ценной бумаги, производного финансового инструмента, включая получение суммы вариационной маржи и премии по контрактам, если иное не предусмотрено настоящей статьей.</text:p>
      </text:section>
      <text:section text:style-name="Sect1" text:name="pl5300">
        <text:p text:style-name="P1">(п. 1.1 введен Федеральным законом от 28.12.2010 N 395-ФЗ; в ред. Федерального закона от 03.07.2016 N 242-ФЗ)</text:p>
      </text:section>
      <text:section text:style-name="Sect1" text:name="pl5302">
        <text:p text:style-name="P4">2. Порядок отнесения объектов гражданских прав к ценным бумагам устанавливается законодательством Российской Федерации и применимым законодательством иностранных государств.</text:p>
      </text:section>
      <text:section text:style-name="Sect1" text:name="pl5303">
        <text:p text:style-name="P4">3. К ценным бумагам, обращающимся на организованном рынке ценных бумаг, в целях настоящей главы относятся:</text:p>
      </text:section>
      <text:section text:style-name="Sect1" text:name="pl5304">
        <text:p text:style-name="P4">1) ценные бумаги, допущенные к торгам российского организатора торговли на рынке ценных бумаг, в том числе на фондовой бирже;</text:p>
      </text:section>
      <text:section text:style-name="Sect1" text:name="pl5305">
        <text:p text:style-name="P4">2) инвестиционные паи открытых паевых инвестиционных фондов, управление которыми осуществляют российские управляющие компании;</text:p>
      </text:section>
      <text:section text:style-name="Sect1" text:name="pl5306">
        <text:p text:style-name="P4">3) ценные бумаги иностранных эмитентов, допущенные к торгам на иностранных фондовых биржах.</text:p>
      </text:section>
      <text:section text:style-name="Sect1" text:name="pl5307">
        <text:p text:style-name="P4">4. Указанные в пункте 3 настоящей статьи ценные бумаги (за исключением инвестиционных паев открытых паевых инвестиционных фондов, управление которыми осуществляют российские управляющие компании) в целях настоящей главы относятся к ценным бумагам, обращающимся на организованном рынке ценных бумаг, если по ним рассчитывается рыночная котировка ценной бумаги. Под рыночной котировкой ценной бумаги понимается:</text:p>
      </text:section>
      <text:section text:style-name="Sect1" text:name="pl5308">
        <text:p text:style-name="P4">1) средневзвешенная цена ценной бумаги по сделкам, совершенным в течение одного торгового дня через российского организатора торговли на рынке ценных бумаг, включая фондовую биржу, - для ценных бумаг, допущенных к торгам такого организатора торговли на рынке ценных бумаг, на фондовой бирже;</text:p>
      </text:section>
      <text:section text:style-name="Sect1" text:name="pl5309">
        <text:p text:style-name="P4">2) цена закрытия по ценной бумаге, рассчитываемая иностранной фондовой биржей по сделкам, совершенным в течение одного торгового дня через такую биржу, - для ценных бумаг, допущенных к торгам на иностранной фондовой бирже.</text:p>
      </text:section>
      <text:section text:style-name="Sect1" text:name="pl5310">
        <text:p text:style-name="P4">4.1. При отсутствии информации о средневзвешенной цене ценной бумаги у российского организатора торговли на рынке ценных бумаг, включая фондовую биржу (цене закрытия по ценной бумаге, рассчитываемой иностранной фондовой биржей), на дату ее реализации рыночной котировкой признается средневзвешенная цена (цена закрытия), сложившаяся на дату ближайших торгов, состоявшихся до дня совершения соответствующей сделки, если торги по этим ценным бумагам проводились хотя бы один раз в течение последних трех месяцев.</text:p>
      </text:section>
      <text:section text:style-name="Sect1" text:name="pl5311">
        <text:p text:style-name="P1">(п. 4.1 введен Федеральным законом от 28.12.2010 N 395-ФЗ)</text:p>
      </text:section>
      <text:section text:style-name="Sect1" text:name="pl5312">
        <text:p text:style-name="P4">5. Производным финансовым инструментом признается договор, отвечающий требованиям Федерального закона "О рынке ценных бумаг". Перечень видов производных финансовых инструментов (в том числе форвардные, фьючерсные, опционные контракты, своп-контракты) устанавливается Центральным банком Российской Федерации в соответствии с Федеральным законом "О рынке ценных бумаг".</text:p>
      </text:section>
      <text:section text:style-name="Sect1" text:name="pl5313">
        <text:p text:style-name="P4">Отнесение производных финансовых инструментов к обращающимся на организованном рынке осуществляется в соответствии с требованиями, установленными пунктом 3 статьи 301 настоящего Кодекса.</text:p>
      </text:section>
      <text:section text:style-name="Sect1" text:name="pl5314">
        <text:p text:style-name="P4"><text:soft-page-break/>В целях настоящей главы к производным финансовым инструментам, не обращающимся на организованном рынке, относятся опционные контракты, не обращающиеся на организованном рынке.</text:p>
      </text:section>
      <text:section text:style-name="Sect1" text:name="pl5315">
        <text:p text:style-name="P1">(п. 5 в ред. Федерального закона от 03.07.2016 N 242-ФЗ)</text:p>
      </text:section>
      <text:section text:style-name="Sect1" text:name="pl5317">
        <text:p text:style-name="P4">6. В целях настоящей главы ценные бумаги также признаются реализованными (приобретенными) в случае прекращения обязательств налогоплательщика передать (принять) соответствующие ценные бумаги зачетом встречных однородных требований, в том числе при осуществлении клиринга в соответствии с законодательством Российской Федерации.</text:p>
      </text:section>
      <text:section text:style-name="Sect1" text:name="pl5318">
        <text:p text:style-name="P4">Однородными признаются требования по передаче имеющих одинаковый объем прав ценных бумаг одного эмитента, одного вида, одной категории (типа) или одного паевого инвестиционного фонда (для инвестиционных паев паевых инвестиционных фондов).</text:p>
      </text:section>
      <text:section text:style-name="Sect1" text:name="pl5319">
        <text:p text:style-name="P4">При этом зачет встречных однородных требований должен в соответствии с законодательством Российской Федерации подтверждаться документами о прекращении обязательств по передаче (принятию) ценных бумаг, в том числе отчетами клиринговой организации, лиц, осуществляющих брокерскую деятельность, или управляющих, которые в соответствии с законодательством Российской Федерации оказывают налогоплательщику клиринговые, брокерские услуги или осуществляют доверительное управление в интересах налогоплательщика.</text:p>
      </text:section>
      <text:section text:style-name="Sect1" text:name="pl5320">
        <text:p text:style-name="P4">6.1. В целях настоящего Кодекса под депозитарными расписками понимаются российские депозитарные расписки, а также ценные бумаги иностранных эмитентов, удостоверяющие права на ценные бумаги российских и (или) иностранных эмитентов, а под представляемыми ценными бумагами понимаются ценные бумаги, права на которые удостоверяют депозитарные расписки. В целях настоящей главы не признается реализацией или иным выбытием ценных бумаг:</text:p>
      </text:section>
      <text:section text:style-name="Sect1" text:name="pl5321">
        <text:p text:style-name="P4">1) погашение депозитарных расписок при получении представляемых ценных бумаг;</text:p>
      </text:section>
      <text:section text:style-name="Sect1" text:name="pl5322">
        <text:p text:style-name="P4">2) передача представляемых ценных бумаг при размещении депозитарных расписок, удостоверяющих права на представляемые ценные бумаги.</text:p>
      </text:section>
      <text:section text:style-name="Sect1" text:name="pl5323">
        <text:p text:style-name="P1">(п. 6.1 введен Федеральным законом от 28.12.2013 N 420-ФЗ)</text:p>
      </text:section>
      <text:section text:style-name="Sect1" text:name="pl5324">
        <text:p text:style-name="P4">7. В целях настоящей статьи доходами по операциям с ценными бумагами признаются доходы от реализации (погашения) ценных бумаг, полученные в налоговом периоде.</text:p>
      </text:section>
      <text:section text:style-name="Sect1" text:name="pl5325">
        <text:p text:style-name="P1">(в ред. Федерального закона от 28.12.2010 N 395-ФЗ)</text:p>
      </text:section>
      <text:section text:style-name="Sect1" text:name="pl5327">
        <text:p text:style-name="P3">КонсультантПлюс: примечание.</text:p>
      </text:section>
      <text:section text:style-name="Sect1" text:name="pl5328">
        <text:p text:style-name="P3">С 1 января 2018 года Федеральным законом от 03.04.2017 N 58-ФЗ в абзац второй пункта 7 статьи 214.1 вносятся изменения.</text:p>
      </text:section>
      <text:section text:style-name="Sect1" text:name="pl5329">
        <text:p text:style-name="P4">Доходы в виде процента (купона, дисконта), полученные в налоговом периоде по ценным бумагам, включаются в доходы по операциям с ценными бумагами, если иное не предусмотрено настоящей статьей.</text:p>
      </text:section>
      <text:section text:style-name="Sect1" text:name="pl5330">
        <text:p text:style-name="P4">Доходами по операциям с производными финансовыми инструментами признаются доходы от реализации производных финансовых инструментов, полученные в налоговом периоде, включая полученные суммы вариационной маржи и премии по контрактам. При этом доходами по операциям с базисным активом производных финансовых инструментов признаются доходы, полученные от поставки базисного актива при исполнении таких сделок.</text:p>
      </text:section>
      <text:section text:style-name="Sect1" text:name="pl5331">
        <text:p text:style-name="P1">(в ред. Федерального закона от 03.07.2016 N 242-ФЗ)</text:p>
      </text:section>
      <text:section text:style-name="Sect1" text:name="pl5333">
        <text:p text:style-name="P4">Доходы по операциям с ценными бумагами, обращающимися и не обращающимися на организованном рынке ценных бумаг, с производными финансовыми инструментами, обращающимися и не обращающимися на организованном рынке, осуществляемым доверительным управляющим (за исключением управляющей компании, осуществляющей доверительное управление имуществом, составляющим паевой инвестиционный фонд) в пользу выгодоприобретателя - физического лица, включаются в доходы выгодоприобретателя по операциям, перечисленным в подпунктах 1 - 4 пункта 1 настоящей статьи соответственно.</text:p>
      </text:section>
      <text:section text:style-name="Sect1" text:name="pl5334">
        <text:p text:style-name="P1">(в ред. Федерального закона от 03.07.2016 N 242-ФЗ)</text:p>
      </text:section>
      <text:section text:style-name="Sect1" text:name="pl5336">
        <text:p text:style-name="P4">8. Доходы по операциям с базисным активом производных финансовых инструментов включаются:</text:p>
      </text:section>
      <text:section text:style-name="Sect1" text:name="pl5337">
        <text:p text:style-name="P4"><text:soft-page-break/>1) в доходы по операциям с ценными бумагами, если базисным активом производных финансовых инструментов являются ценные бумаги;</text:p>
      </text:section>
      <text:section text:style-name="Sect1" text:name="pl5338">
        <text:p text:style-name="P4">2) в доходы по операциям с производными финансовыми инструментами, если базисным активом производных финансовых инструментов являются другие производные финансовые инструменты;</text:p>
      </text:section>
      <text:section text:style-name="Sect1" text:name="pl5339">
        <text:p text:style-name="P4">3) в другие доходы налогоплательщика в зависимости от вида базисного актива, если базисным активом производного финансового инструмента не являются ценные бумаги или производные финансовые инструменты.</text:p>
      </text:section>
      <text:section text:style-name="Sect1" text:name="pl5340">
        <text:p text:style-name="P1">(п. 8 в ред. Федерального закона от 03.07.2016 N 242-ФЗ)</text:p>
      </text:section>
      <text:section text:style-name="Sect1" text:name="pl5342">
        <text:p text:style-name="P4">9. Включение доходов по операциям с базисным активом в доходы по операциям с ценными бумагами и в доходы по операциям с производными финансовыми инструментами, указанные в подпунктах 1 и 2 пункта 8 настоящей статьи, осуществляется с учетом того, являются соответствующие ценные бумаги и производные финансовые инструменты обращающимися или не обращающимися на организованном рынке.</text:p>
      </text:section>
      <text:section text:style-name="Sect1" text:name="pl5343">
        <text:p text:style-name="P1">(в ред. Федерального закона от 03.07.2016 N 242-ФЗ)</text:p>
      </text:section>
      <text:section text:style-name="Sect1" text:name="pl5345">
        <text:p text:style-name="P4">10. В целях настоящей статьи расходами по операциям с ценными бумагами и расходами по операциям с производными финансовыми инструментами признаются документально подтвержденные и фактически осуществленные налогоплательщиком расходы, связанные с приобретением, реализацией, хранением и погашением ценных бумаг, с совершением операций с производными финансовыми инструментами, с исполнением и прекращением обязательств по таким сделкам. К указанным расходам относятся:</text:p>
      </text:section>
      <text:section text:style-name="Sect1" text:name="pl5346">
        <text:p text:style-name="P1">(в ред. Федерального закона от 03.07.2016 N 242-ФЗ)</text:p>
      </text:section>
      <text:section text:style-name="Sect1" text:name="pl5348">
        <text:p text:style-name="P4">1) суммы, уплачиваемые эмитенту ценных бумаг (управляющей компании паевого инвестиционного фонда) в оплату размещаемых (выдаваемых) ценных бумаг, а также суммы, уплачиваемые в соответствии с договором купли-продажи ценных бумаг, в том числе суммы купона;</text:p>
      </text:section>
      <text:section text:style-name="Sect1" text:name="pl5349">
        <text:p text:style-name="P4">2) суммы уплаченной вариационной маржи и (или) премии по контрактам, а также иные периодические или разовые выплаты, предусмотренные условиями производных финансовых инструментов;</text:p>
      </text:section>
      <text:section text:style-name="Sect1" text:name="pl5350">
        <text:p text:style-name="P1">(в ред. Федерального закона от 03.07.2016 N 242-ФЗ)</text:p>
      </text:section>
      <text:section text:style-name="Sect1" text:name="pl5352">
        <text:p text:style-name="P4">3) оплата услуг, оказываемых профессиональными участниками рынка ценных бумаг, а также биржевыми посредниками и клиринговыми центрами;</text:p>
      </text:section>
      <text:section text:style-name="Sect1" text:name="pl5353">
        <text:p text:style-name="P4">4) надбавка, уплачиваемая управляющей компании паевого инвестиционного фонда при приобретении инвестиционного пая паевого инвестиционного фонда, определяемая в соответствии с законодательством Российской Федерации об инвестиционных фондах;</text:p>
      </text:section>
      <text:section text:style-name="Sect1" text:name="pl5354">
        <text:p text:style-name="P4">5) скидка, уплачиваемая управляющей компании паевого инвестиционного фонда при погашении инвестиционного пая паевого инвестиционного фонда, определяемая в соответствии с законодательством Российской Федерации об инвестиционных фондах;</text:p>
      </text:section>
      <text:section text:style-name="Sect1" text:name="pl5355">
        <text:p text:style-name="P4">6) расходы, возмещаемые профессиональному участнику рынка ценных бумаг, управляющей компании, осуществляющей доверительное управление имуществом, составляющим паевой инвестиционный фонд;</text:p>
      </text:section>
      <text:section text:style-name="Sect1" text:name="pl5356">
        <text:p text:style-name="P4">7) биржевой сбор (комиссия);</text:p>
      </text:section>
      <text:section text:style-name="Sect1" text:name="pl5357">
        <text:p text:style-name="P4">8) оплата услуг лиц, осуществляющих ведение реестра;</text:p>
      </text:section>
      <text:section text:style-name="Sect1" text:name="pl5358">
        <text:p text:style-name="P4">9) налог, уплаченный налогоплательщиком при получении им ценных бумаг в порядке наследования;</text:p>
      </text:section>
      <text:section text:style-name="Sect1" text:name="pl5359">
        <text:p text:style-name="P4">10) налог, уплаченный налогоплательщиком при получении им в порядке дарения акций, паев в соответствии с пунктом 18.1 статьи 217 настоящего Кодекса;</text:p>
      </text:section>
      <text:section text:style-name="Sect1" text:name="pl5360">
        <text:p text:style-name="P4">11) суммы процентов, уплаченные налогоплательщиком по кредитам и займам, полученным для совершения сделок с ценными бумагами (включая проценты по кредитам и займам для совершения маржинальных сделок), в пределах сумм, рассчитанных исходя из действующей на дату выплаты <text:soft-page-break/>процентов ставки рефинансирования Центрального банка Российской Федерации, увеличенной в 1,1 раза, - для кредитов и займов, выраженных в рублях, и исходя из 9 процентов - для кредитов и займов, выраженных в иностранной валюте;</text:p>
      </text:section>
      <text:section text:style-name="Sect1" text:name="pl5361">
        <text:p text:style-name="P4">12) другие расходы, непосредственно связанные с операциями с ценными бумагами, с производными финансовыми инструментами, а также расходы, связанные с оказанием услуг профессиональными участниками рынка ценных бумаг, управляющими компаниями, осуществляющими доверительное управление имуществом, составляющим паевой инвестиционный фонд, в рамках их профессиональной деятельности.</text:p>
      </text:section>
      <text:section text:style-name="Sect1" text:name="pl5362">
        <text:p text:style-name="P1">(в ред. Федерального закона от 03.07.2016 N 242-ФЗ)</text:p>
      </text:section>
      <text:section text:style-name="Sect1" text:name="pl5364">
        <text:p text:style-name="P4">11. Учет расходов по операциям с ценными бумагами и расходов по операциям с производными финансовыми инструментами для целей определения налоговой базы по соответствующим операциям осуществляется в порядке, установленном настоящей статьей.</text:p>
      </text:section>
      <text:section text:style-name="Sect1" text:name="pl5365">
        <text:p text:style-name="P1">(в ред. Федерального закона от 03.07.2016 N 242-ФЗ)</text:p>
      </text:section>
      <text:section text:style-name="Sect1" text:name="pl5367">
        <text:p text:style-name="P4">12. В целях настоящей статьи финансовый результат по операциям с ценными бумагами и по операциям с производными финансовыми инструментами определяется как доходы от операций за вычетом соответствующих расходов, указанных в пункте 10 настоящей статьи.</text:p>
      </text:section>
      <text:section text:style-name="Sect1" text:name="pl5368">
        <text:p text:style-name="P1">(в ред. Федерального закона от 03.07.2016 N 242-ФЗ)</text:p>
      </text:section>
      <text:section text:style-name="Sect1" text:name="pl5370">
        <text:p text:style-name="P4">При этом расходы, которые не могут быть непосредственно отнесены на уменьшение дохода по операциям с ценными бумагами или по операциям с производными финансовыми инструментами, обращающимися или не обращающимися на организованном рынке, либо на уменьшение соответствующего вида дохода, распределяются пропорционально доле каждого вида дохода и включаются в расходы при определении финансового результата налоговым агентом по окончании налогового периода, а также в случае прекращения действия до окончания налогового периода последнего договора налогоплательщика, заключенного с лицом, выступающим налоговым агентом в соответствии с настоящей статьей. Если в налоговом периоде, в котором осуществлены указанные расходы, доходы соответствующего вида отсутствуют, то расходы принимаются в том налоговом периоде, в котором признаются доходы.</text:p>
      </text:section>
      <text:section text:style-name="Sect1" text:name="pl5371">
        <text:p text:style-name="P1">(в ред. Федеральных законов от 28.12.2010 N 395-ФЗ, от 03.07.2016 N 242-ФЗ)</text:p>
      </text:section>
      <text:section text:style-name="Sect1" text:name="pl5373">
        <text:p text:style-name="P4">Финансовый результат определяется по каждой операции и по каждой совокупности операций, указанных соответственно в подпунктах 1 - 5 пункта 1 настоящей статьи. Финансовый результат определяется по окончании налогового периода, если иное не установлено настоящей статьей. При этом финансовый результат по операциям с производными финансовыми инструментами, которые обращаются на организованном рынке и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и по операциям с иными производными финансовыми инструментами, обращающимися на организованном рынке, определяется отдельно.</text:p>
      </text:section>
      <text:section text:style-name="Sect1" text:name="pl5374">
        <text:p text:style-name="P1">(в ред. Федеральных законов от 28.12.2013 N 420-ФЗ, от 29.12.2014 N 460-ФЗ, от 28.11.2015 N 327-ФЗ, от 03.07.2016 N 242-ФЗ)</text:p>
      </text:section>
      <text:section text:style-name="Sect1" text:name="pl5376">
        <text:p text:style-name="P4">Отрицательный финансовый результат, полученный в налоговом периоде по отдельным операциям с ценными бумагами, производными финансовыми инструментами, уменьшает финансовый результат, полученный в налоговом периоде по совокупности соответствующих операций. При этом по операциям с ценными бумагами, обращающимися на организованном рынке ценных бумаг, сумма отрицательного финансового результата, уменьшающая финансовый результат по операциям с ценными бумагами, обращающимися на организованном рынке, определяется с учетом предельной границы колебаний рыночной цены ценных бумаг.</text:p>
      </text:section>
      <text:section text:style-name="Sect1" text:name="pl5377">
        <text:p text:style-name="P1">(в ред. Федерального закона от 03.07.2016 N 242-ФЗ)</text:p>
      </text:section>
      <text:section text:style-name="Sect1" text:name="pl5379">
        <text:p text:style-name="P4"><text:soft-page-break/>При поставке ценных бумаг, обращающихся на организованном рынке ценных бумаг, являющихся базисным активом производного финансового инструмента, финансовый результат от операций с таким базисным активом у налогоплательщика, осуществляющего такую поставку, определяется исходя из цены, по которой осуществляется поставка ценных бумаг в соответствии с условиями договора.</text:p>
      </text:section>
      <text:section text:style-name="Sect1" text:name="pl5380">
        <text:p text:style-name="P1">(в ред. Федерального закона от 03.07.2016 N 242-ФЗ)</text:p>
      </text:section>
      <text:section text:style-name="Sect1" text:name="pl5382">
        <text:p text:style-name="P4">Финансовый результат, полученный в налоговом периоде по отдельным операциям с ценными бумагами, не обращающимися на организованном рынке ценных бумаг, которые на момент их приобретения относились к ценным бумагам, обращающимся на организованном рынке ценных бумаг, может быть уменьшен на сумму отрицательного финансового результата, полученного в налоговом периоде по операциям с ценными бумагами, обращающимися на организованном рынке ценных бумаг.</text:p>
      </text:section>
      <text:section text:style-name="Sect1" text:name="pl5383">
        <text:p text:style-name="P1">(в ред. Федерального закона от 28.12.2010 N 395-ФЗ)</text:p>
      </text:section>
      <text:section text:style-name="Sect1" text:name="pl5385">
        <text:p text:style-name="P4">Отрицательный финансовый результат по каждой совокупности операций, указанных в подпунктах 1 - 5 пункта 1 настоящей статьи, признается убытком. Учет убытков по операциям с ценными бумагами и по операциям с производными финансовыми инструментами осуществляется в порядке, установленном настоящей статьей и статьей 220.1 настоящего Кодекса.</text:p>
      </text:section>
      <text:section text:style-name="Sect1" text:name="pl5386">
        <text:p text:style-name="P1">(в ред. Федеральных законов от 29.12.2014 N 460-ФЗ, от 03.07.2016 N 242-ФЗ)</text:p>
      </text:section>
      <text:section text:style-name="Sect1" text:name="pl5388">
        <text:p text:style-name="P4">13. Особенности определения доходов и расходов для определения финансового результата по операциям с ценными бумагами и по операциям с производными финансовыми инструментами устанавливаются настоящим пунктом.</text:p>
      </text:section>
      <text:section text:style-name="Sect1" text:name="pl5389">
        <text:p text:style-name="P1">(в ред. Федерального закона от 03.07.2016 N 242-ФЗ)</text:p>
      </text:section>
      <text:section text:style-name="Sect1" text:name="pl5391">
        <text:p text:style-name="P4">При определении финансового результата по операциям с ценными бумагами доходы от купли-продажи (погашения) государственных казначейских обязательств, облигаций и других государственных ценных бумаг бывшего СССР, государств - участников Союзного государства и субъектов Российской Федерации, а также облигаций и ценных бумаг, выпущенных по решению представительных органов местного самоуправления, учитываются без процентного (купонного) дохода, выплачиваемого налогоплательщику, который облагается по ставке иной, чем это предусмотрено пунктом 1 статьи 224 настоящего Кодекса, и выплата которого предусмотрена условиями выпуска такой ценной бумаги.</text:p>
      </text:section>
      <text:section text:style-name="Sect1" text:name="pl5392">
        <text:p text:style-name="P1">(в ред. Федерального закона от 05.04.2010 N 41-ФЗ)</text:p>
      </text:section>
      <text:section text:style-name="Sect1" text:name="pl5394">
        <text:p text:style-name="P4">При реализации ценных бумаг расходы в виде стоимости приобретения ценных бумаг признаются по стоимости первых по времени приобретений (ФИФО).</text:p>
      </text:section>
      <text:section text:style-name="Sect1" text:name="pl5395">
        <text:p text:style-name="P4">В случае, если организацией-эмитентом был осуществлен обмен (конвертация) акций, при реализации акций, полученных налогоплательщиком в результате обмена (конвертации), в качестве документально подтвержденных расходов налогоплательщика признаются расходы по приобретению акций, которыми владел налогоплательщик до их обмена (конвертации).</text:p>
      </text:section>
      <text:section text:style-name="Sect1" text:name="pl5396">
        <text:p text:style-name="P4">При реализации акций (долей, паев), полученных налогоплательщиком при реорганизации организаций, расходами на их приобретение признается стоимость, определяемая в соответствии с пунктами 4 - 6 статьи 277 настоящего Кодекса, при условии документального подтверждения налогоплательщиком расходов на приобретение акций (долей, паев) реорганизуемых организаций.</text:p>
      </text:section>
      <text:section text:style-name="Sect1" text:name="pl5397">
        <text:p text:style-name="P4">При реализации акций акционерного общества, полученных налогоплательщиком в результате реорганизации негосударственного пенсионного фонда, являющегося некоммерческой организацией, в соответствии с Федеральным законом от 28 декабря 2013 года N 410-ФЗ "О внесении изменений в Федеральный закон "О негосударственных пенсионных фондах" и отдельные законодательные акты Российской Федерации", расходами на приобретение таких акций признается их стоимость, определяемая в соответствии с пунктом 4 статьи 277 настоящего Кодекса, при условии документального подтверждения налогоплательщиком расходов по внесению взносов (дополнительных взносов) в совокупный вклад учредителей реорганизованного негосударственного пенсионного фонда.</text:p>
      </text:section>
      <text:section text:style-name="Sect1" text:name="pl5398">
        <text:p text:style-name="P1">(абзац введен Федеральным законом от 23.06.2014 N 167-ФЗ)</text:p>
      </text:section>
      <text:section text:style-name="Sect1" text:name="pl5399">
        <text:p text:style-name="P4"><text:soft-page-break/>В случае обмена (конвертации) инвестиционных паев одного паевого инвестиционного фонда на инвестиционные паи другого паевого инвестиционного фонда, осуществленного налогоплательщиком с российской управляющей компанией, осуществляющей на момент обмена (конвертации) управление указанными фондами, финансовый результат по такой операции не определяется до момента реализации (погашения) инвестиционных паев, полученных в результате обмена (конвертации). При реализации (погашении) инвестиционных паев, полученных налогоплательщиком в результате такого обмена (конвертации), в качестве документально подтвержденных расходов налогоплательщика признаются расходы по приобретению инвестиционных паев, которыми владел налогоплательщик до их обмена (конвертации).</text:p>
      </text:section>
      <text:section text:style-name="Sect1" text:name="pl5400">
        <text:p text:style-name="P4">При реализации (погашении) инвестиционных паев, приобретенных налогоплательщиком при внесении имущества (имущественных прав) в состав паевого инвестиционного фонда, расходами на приобретение этих инвестиционных паев признаются документально подтвержденные расходы на приобретение имущества (имущественных прав), внесенного в состав паевого инвестиционного фонда.</text:p>
      </text:section>
      <text:section text:style-name="Sect1" text:name="pl5401">
        <text:p text:style-name="P4">Если налогоплательщиком были приобретены в собственность (в том числе получены на безвозмездной основе или с частичной оплатой, а также в порядке дарения или наследования) ценные бумаги, при налогообложении доходов по операциям реализации (погашения) ценных бумаг в качестве документально подтвержденных расходов на приобретение (получение) этих ценных бумаг учитываются суммы, с которых был исчислен и уплачен налог при приобретении (получении) данных ценных бумаг, и сумма налога, уплаченного налогоплательщиком.</text:p>
      </text:section>
      <text:section text:style-name="Sect1" text:name="pl5402">
        <text:p text:style-name="P1">(в ред. Федерального закона от 28.12.2010 N 395-ФЗ)</text:p>
      </text:section>
      <text:section text:style-name="Sect1" text:name="pl5404">
        <text:p text:style-name="P4">Если при получении налогоплательщиком ценных бумаг в порядке дарения или наследования налог в соответствии с пунктами 18 и 18.1 статьи 217 настоящего Кодекса не взимается, при налогообложении доходов по операциям реализации (погашения) ценных бумаг, полученных налогоплательщиком в порядке дарения или наследования, учитываются также документально подтвержденные расходы дарителя (наследодателя) на приобретение этих ценных бумаг.</text:p>
      </text:section>
      <text:section text:style-name="Sect1" text:name="pl5405">
        <text:p text:style-name="P1">(в ред. Федерального закона от 28.12.2010 N 395-ФЗ)</text:p>
      </text:section>
      <text:section text:style-name="Sect1" text:name="pl5407">
        <text:p text:style-name="P4">При операциях выдачи и погашения инвестиционных паев паевых инвестиционных фондов у управляющей компании, осуществляющей доверительное управление имуществом, составляющим данный паевой инвестиционный фонд, рыночной ценой признается расчетная стоимость инвестиционного пая, определяемая управляющей компанией в соответствии с законодательством Российской Федерации об инвестиционных фондах, без учета предельной границы колебаний.</text:p>
      </text:section>
      <text:section text:style-name="Sect1" text:name="pl5408">
        <text:p text:style-name="P4">Если в соответствии с законодательством Российской Федерации об инвестиционных фондах погашение инвестиционных паев паевых инвестиционных фондов, ограниченных в обороте, осуществляется не по расчетной стоимости инвестиционного пая, рыночной ценой такого инвестиционного пая признается сумма денежной компенсации, подлежащей выплате в связи с погашением инвестиционного пая в соответствии с законодательством Российской Федерации об инвестиционных фондах, без учета предельной границы колебаний.</text:p>
      </text:section>
      <text:section text:style-name="Sect1" text:name="pl5409">
        <text:p text:style-name="P4">Если в соответствии с законодательством Российской Федерации об инвестиционных фондах выдача инвестиционных паев паевых инвестиционных фондов, ограниченных в обороте, осуществляется не по расчетной стоимости инвестиционного пая, рыночной ценой такого инвестиционного пая признается сумма денежных средств, на которую выдается один инвестиционный пай и которая определена в соответствии с правилами доверительного управления паевым инвестиционным фондом, без учета предельной границы колебаний.</text:p>
      </text:section>
      <text:section text:style-name="Sect1" text:name="pl5410">
        <text:p text:style-name="P4">При операциях купли-продажи инвестиционных паев паевых инвестиционных фондов на организованном рынке рыночной ценой признается цена инвестиционного пая, сложившаяся на <text:soft-page-break/>организованном рынке ценных бумаг, с учетом предельной границы колебаний рыночной цены ценных бумаг.</text:p>
      </text:section>
      <text:section text:style-name="Sect1" text:name="pl5411">
        <text:p text:style-name="P4">При операциях купли-продажи инвестиционных паев закрытых и интервальных паевых инвестиционных фондов, не обращающихся на организованном рынке, рыночной ценой инвестиционного пая признается цена, определяемая для таких паев в соответствии с пунктом 4 статьи 212 настоящего Кодекса.</text:p>
      </text:section>
      <text:section text:style-name="Sect1" text:name="pl5412">
        <text:p text:style-name="P4">Суммы, уплаченные налогоплательщиком за приобретение базисного актива производных финансовых инструментов, в том числе для его поставки при исполнении срочной сделки, признаются расходами при поставке (последующей реализации) базисного актива.</text:p>
      </text:section>
      <text:section text:style-name="Sect1" text:name="pl5413">
        <text:p text:style-name="P1">(в ред. Федерального закона от 03.07.2016 N 242-ФЗ)</text:p>
      </text:section>
      <text:section text:style-name="Sect1" text:name="pl5415">
        <text:p text:style-name="P4">Суммы, уплаченные налогоплательщиком за приобретение ценных бумаг, в отношении которых предусмотрено частичное погашение номинальной стоимости ценной бумаги в период ее обращения, признаются расходами при таком частичном погашении пропорционально доле доходов, полученных от частичного погашения, в общей сумме, подлежащей погашению.</text:p>
      </text:section>
      <text:section text:style-name="Sect1" text:name="pl5416">
        <text:p text:style-name="P4">При определении финансового результата по операциям с ценными бумагами, полученными налогоплательщиком-жертвователем в случае расформирования целевого капитала некоммерческой организации, отмены пожертвования или в ином случае, если возврат имущества, переданного на пополнение целевого капитала некоммерческой организации, предусмотрен договором пожертвования и (или) Федеральным законом от 30 декабря 2006 года N 275-ФЗ "О порядке формирования и использования целевого капитала некоммерческих организаций", в качестве расходов налогоплательщика-жертвователя признаются в установленном порядке документально подтвержденные расходы по операциям с такими ценными бумагами, понесенные жертвователем до передачи таких ценных бумаг некоммерческой организации на пополнение ее целевого капитала.</text:p>
      </text:section>
      <text:section text:style-name="Sect1" text:name="pl5417">
        <text:p text:style-name="P1">(абзац введен Федеральным законом от 21.11.2011 N 328-ФЗ)</text:p>
      </text:section>
      <text:section text:style-name="Sect1" text:name="pl5418">
        <text:p text:style-name="P4">Расходы налогоплательщика при реализации или ином выбытии представляемых ценных бумаг, полученных при погашении депозитарных расписок, определяются исходя из цены приобретения депозитарных расписок (включая расходы, связанные с их приобретением), а также расходов, связанных с реализацией (выбытием) представляемых ценных бумаг. При этом в случае, если депозитарные расписки были приобретены налогоплательщиком при размещении на условиях передачи представляемых ценных бумаг, цена приобретения таких депозитарных расписок определяется исходя из цены приобретения представляемых ценных бумаг (включая расходы, связанные с их приобретением), а также расходов, связанных с передачей представляемых ценных бумаг.</text:p>
      </text:section>
      <text:section text:style-name="Sect1" text:name="pl5419">
        <text:p text:style-name="P1">(абзац введен Федеральным законом от 28.12.2013 N 420-ФЗ)</text:p>
      </text:section>
      <text:section text:style-name="Sect1" text:name="pl5420">
        <text:p text:style-name="P4">Расходы налогоплательщика при реализации или ином выбытии депозитарных расписок, полученных в результате их размещения, определяются исходя из цены приобретения представляемых ценных бумаг, переданных при размещении депозитарных расписок (включая расходы, связанные с их приобретением), расходов, связанных с такой передачей, а также расходов, связанных с реализацией (выбытием) депозитарных расписок. При этом в случае, если представляемые ценные бумаги были приобретены налогоплательщиком при погашении депозитарных расписок, цена приобретения таких представляемых ценных бумаг определяется исходя из цены приобретения депозитарных расписок, расходов, связанных с таким приобретением, а также расходов, связанных с погашением депозитарных расписок.</text:p>
      </text:section>
      <text:section text:style-name="Sect1" text:name="pl5421">
        <text:p text:style-name="P1">(абзац введен Федеральным законом от 28.12.2013 N 420-ФЗ)</text:p>
      </text:section>
      <text:section text:style-name="Sect1" text:name="pl5422">
        <text:p text:style-name="P4">13.1. При реализации ценных бумаг, приобретенных непосредственно у контролируемой иностранной компании, если доходы такой контролируемой иностранной компании от реализации указанных ценных бумаг и расходы в виде цены приобретения ценных бумаг исключаются из прибыли (убытка) такой иностранной компании на основании пункта 10 статьи 309.1 настоящего Кодекса, <text:soft-page-break/>налогоплательщиком, признаваемым контролирующим лицом такой контролируемой иностранной компании в соответствии с положениями главы 3.4 настоящего Кодекса или являющимся российским взаимозависимым лицом такого контролирующего лица, сумма фактически произведенных расходов в виде стоимости указанных ценных бумаг определяется исходя из меньшей из следующих стоимостей:</text:p>
      </text:section>
      <text:section text:style-name="Sect1" text:name="pl5423">
        <text:p text:style-name="P4">1) документально подтвержденной стоимости по данным учета контролируемой иностранной компании на дату перехода права собственности на указанные ценные бумаги от контролируемой иностранной компании;</text:p>
      </text:section>
      <text:section text:style-name="Sect1" text:name="pl5424">
        <text:p text:style-name="P4">2) рыночной стоимости указанных ценных бумаг на дату перехода права собственности на указанные ценные бумаги от контролируемой иностранной компании, определяемой в соответствии со статьей 212 настоящего Кодекса и с учетом положений статьи 105.3 настоящего Кодекса.</text:p>
      </text:section>
      <text:section text:style-name="Sect1" text:name="pl5425">
        <text:p text:style-name="P1">(п. 13.1 введен Федеральным законом от 15.02.2016 N 32-ФЗ)</text:p>
      </text:section>
      <text:section text:style-name="Sect1" text:name="pl5426">
        <text:p text:style-name="P4">13.2. При реализации ценных бумаг, полученных при ликвидации иностранной организации (прекращении (ликвидации) иностранной структуры без образования юридического лица) налогоплательщиком - акционером (участником, пайщиком, учредителем, контролирующим лицом иностранной организации или контролирующим лицом иностранной структуры без образования юридического лица), доходы которого в виде стоимости таких ценных бумаг освобождались от налогообложения в соответствии с пунктом 60 статьи 217 настоящего Кодекса, в качестве фактически произведенных расходов учитывается сумма, равная стоимости таких ценных бумаг по данным учета ликвидированной иностранной организации (прекращенной (ликвидированной) иностранной структуры без образования юридического лица) на дату получения ценных бумаг от такой иностранной организации, указанной в документах, прилагаемых к заявлению налогоплательщика, представляемому в соответствии с абзацем вторым пункта 60 статьи 217 настоящего Кодекса, но не выше рыночной стоимости таких ценных бумаг, определяемой с учетом статьи 105.3 настоящего Кодекса.</text:p>
      </text:section>
      <text:section text:style-name="Sect1" text:name="pl5427">
        <text:p text:style-name="P1">(п. 13.2 введен Федеральным законом от 15.02.2016 N 32-ФЗ)</text:p>
      </text:section>
      <text:section text:style-name="Sect1" text:name="pl5428">
        <text:p text:style-name="P4">14. В целях настоящей статьи налоговой базой по операциям с ценными бумагами и по операциям с производными финансовыми инструментами признается положительный финансовый результат по совокупности соответствующих операций, исчисленный за налоговый период в соответствии с пунктами 6 - 13.2 настоящей статьи.</text:p>
      </text:section>
      <text:section text:style-name="Sect1" text:name="pl5429">
        <text:p text:style-name="P1">(в ред. Федеральных законов от 15.02.2016 N 32-ФЗ, от 03.07.2016 N 242-ФЗ)</text:p>
      </text:section>
      <text:section text:style-name="Sect1" text:name="pl5431">
        <text:p text:style-name="P4">Налоговая база по каждой совокупности операций, указанных в подпунктах 1 - 4 пункта 1 настоящей статьи, определяется отдельно с учетом положений настоящей статьи.</text:p>
      </text:section>
      <text:section text:style-name="Sect1" text:name="pl5432">
        <text:p text:style-name="P1">(в ред. Федеральных законов от 28.12.2013 N 420-ФЗ, от 28.11.2015 N 327-ФЗ)</text:p>
      </text:section>
      <text:section text:style-name="Sect1" text:name="pl5434">
        <text:p text:style-name="P4">15. Сумма убытка по операциям с ценными бумагами, обращающимися на организованном рынке ценных бумаг, полученного по результатам указанных операций, совершенных в налоговом периоде, уменьшает налоговую базу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text:p>
      </text:section>
      <text:section text:style-name="Sect1" text:name="pl5435">
        <text:p text:style-name="P1">(в ред. Федерального закона от 03.07.2016 N 242-ФЗ)</text:p>
      </text:section>
      <text:section text:style-name="Sect1" text:name="pl5437">
        <text:p text:style-name="P4">Сумма убытка по операциям с ценными бумагами, обращающимися на организованном рынке ценных бумаг, полученного по результатам указанных операций, совершенных в налоговом периоде, после уменьшения налоговой базы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учитывается в соответствии с пунктом 16 настоящей статьи и со статьей 220.1 настоящего Кодекса в пределах налоговой базы по операциям с ценными бумагами, обращающимися на организованном рынке ценных бумаг.</text:p>
      </text:section>
      <text:section text:style-name="Sect1" text:name="pl5438">
        <text:p text:style-name="P1"><text:soft-page-break/>(в ред. Федерального закона от 03.07.2016 N 242-ФЗ)</text:p>
      </text:section>
      <text:section text:style-name="Sect1" text:name="pl5440">
        <text:p text:style-name="P4">Сумма убытка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после уменьшения налоговой базы по операциям с производными финансовыми инструментами, обращающимися на организованном рынке, уменьшает налоговую базу по операциям с ценными бумагами, обращающимися на организованном рынке ценных бумаг.</text:p>
      </text:section>
      <text:section text:style-name="Sect1" text:name="pl5441">
        <text:p text:style-name="P1">(в ред. Федерального закона от 03.07.2016 N 242-ФЗ)</text:p>
      </text:section>
      <text:section text:style-name="Sect1" text:name="pl5443">
        <text:p text:style-name="P4">Сумма убытка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после уменьшения налоговой базы по операциям с производными финансовыми инструментами, обращающимися на организованном рынке, и налоговой базы по операциям с ценными бумагами, обращающимися на организованном рынке ценных бумаг, учитывается в соответствии с пунктом 16 настоящей статьи и со статьей 220.1 настоящего Кодекса в пределах налоговой базы по операциям с производными финансовыми инструментами, обращающимися на организованном рынке.</text:p>
      </text:section>
      <text:section text:style-name="Sect1" text:name="pl5444">
        <text:p text:style-name="P1">(в ред. Федерального закона от 03.07.2016 N 242-ФЗ)</text:p>
      </text:section>
      <text:section text:style-name="Sect1" text:name="pl5446">
        <text:p text:style-name="P4">Сумма убытка по операциям с производными финансовыми инструментами, обращающимися на организованном рынке, базисным активом которых не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уменьшает налоговую базу по операциям с производными финансовыми инструментами, обращающимися на организованном рынке.</text:p>
      </text:section>
      <text:section text:style-name="Sect1" text:name="pl5447">
        <text:p text:style-name="P1">(в ред. Федерального закона от 03.07.2016 N 242-ФЗ)</text:p>
      </text:section>
      <text:section text:style-name="Sect1" text:name="pl5449">
        <text:p text:style-name="P4">Сумма убытка по операциям с производными финансовыми инструментами, обращающимися на организованном рынке, базисным активом которых не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после уменьшения налоговой базы по операциям с производными финансовыми инструментами, обращающимися на организованном рынке, учитывается в соответствии с пунктом 16 настоящей статьи и со статьей 220.1 настоящего Кодекса в пределах налоговой базы по операциям с производными финансовыми инструментами, обращающимися на организованном рынке.</text:p>
      </text:section>
      <text:section text:style-name="Sect1" text:name="pl5450">
        <text:p text:style-name="P1">(в ред. Федерального закона от 03.07.2016 N 242-ФЗ)</text:p>
      </text:section>
      <text:section text:style-name="Sect1" text:name="pl5452">
        <text:p text:style-name="P4">Если в налоговом периоде налогоплательщиком получен убыток по совокупности операций с ценными бумагами, обращающимися на организованном рынке ценных бумаг, и убыток по совокупности операций с производными финансовыми инструментами, обращающимися на организованном рынке, такие убытки учитываются раздельно в соответствии с пунктом 16 настоящей статьи и со статьей 220.1 настоящего Кодекса.</text:p>
      </text:section>
      <text:section text:style-name="Sect1" text:name="pl5453">
        <text:p text:style-name="P1">(в ред. Федерального закона от 03.07.2016 N 242-ФЗ)</text:p>
      </text:section>
      <text:section text:style-name="Sect1" text:name="pl5455">
        <text:p text:style-name="P4">Положения настоящего пункта применяются при определении налоговой базы по окончании налогового периода, а также в случае прекращения действия до окончания налогового периода последнего договора налогоплательщика, заключенного с лицом, выступающим налоговым агентом в соответствии с настоящей статьей.</text:p>
      </text:section>
      <text:section text:style-name="Sect1" text:name="pl5456">
        <text:p text:style-name="P1">(в ред. Федерального закона от 28.12.2010 N 395-ФЗ)</text:p>
      </text:section>
      <text:section text:style-name="Sect1" text:name="pl5458">
        <text:p text:style-name="P4">Абзац утратил силу. - Федеральный закон от 28.12.2010 N 395-ФЗ.</text:p>
      </text:section>
      <text:section text:style-name="Sect1" text:name="pl5460">
        <text:p text:style-name="P4"><text:soft-page-break/>16. Налогоплательщики, получившие убытки в предыдущих налоговых периодах по операциям с ценными бумагами, обращающимися на организованном рынке ценных бумаг, от операций с производными финансовыми инструментами, обращающимися на организованном рынке, вправе уменьшить налоговую базу по операциям с ценными бумагами, обращающимися на организованном рынке ценных бумаг, по операциям с производными финансовыми инструментами, обращающимися на организованном рынке, соответственно в текущем налоговом периоде на всю сумму полученного ими убытка или на часть этой суммы (перенести убыток на будущие периоды).</text:p>
      </text:section>
      <text:section text:style-name="Sect1" text:name="pl5461">
        <text:p text:style-name="P1">(в ред. Федерального закона от 03.07.2016 N 242-ФЗ)</text:p>
      </text:section>
      <text:section text:style-name="Sect1" text:name="pl5463">
        <text:p text:style-name="P4">При этом определение налоговой базы текущего налогового периода производится с учетом особенностей, предусмотренных настоящей статьей и статьей 220.1 настоящего Кодекса.</text:p>
      </text:section>
      <text:section text:style-name="Sect1" text:name="pl5464">
        <text:p text:style-name="P4">Суммы убытка, полученные по операциям с ценными бумагами, обращающимися на организованном рынке ценных бумаг, перенесенные на будущие периоды, уменьшают налоговую базу соответствующих налоговых периодов по таким операциям.</text:p>
      </text:section>
      <text:section text:style-name="Sect1" text:name="pl5465">
        <text:p text:style-name="P4">Суммы убытка, полученные по операциям с производными финансовыми инструментами, обращающимися на организованном рынке, перенесенные на будущие периоды, уменьшают налоговую базу соответствующих налоговых периодов по операциям с производными финансовыми инструментами, обращающимися на организованном рынке.</text:p>
      </text:section>
      <text:section text:style-name="Sect1" text:name="pl5466">
        <text:p text:style-name="P1">(в ред. Федерального закона от 03.07.2016 N 242-ФЗ)</text:p>
      </text:section>
      <text:section text:style-name="Sect1" text:name="pl5468">
        <text:p text:style-name="P4">Не допускается перенос на будущие периоды убытков, полученных по операциям с ценными бумагами, не обращающимися на организованном рынке ценных бумаг, и по операциям с производными финансовыми инструментами, не обращающимися на организованном рынке.</text:p>
      </text:section>
      <text:section text:style-name="Sect1" text:name="pl5469">
        <text:p text:style-name="P1">(в ред. Федерального закона от 03.07.2016 N 242-ФЗ)</text:p>
      </text:section>
      <text:section text:style-name="Sect1" text:name="pl5471">
        <text:p text:style-name="P4">Налогоплательщик вправе осуществлять перенос убытка на будущие периоды в течение 10 лет, следующих за тем налоговым периодом, в котором получен этот убыток.</text:p>
      </text:section>
      <text:section text:style-name="Sect1" text:name="pl5472">
        <text:p text:style-name="P4">Налогоплательщик вправе перенести на текущий налоговый период сумму полученных в предыдущих налоговых периодах убытков. При этом убыток, не перенесенный на ближайший следующий год, может быть перенесен полностью или частично на следующий год из последующих девяти лет с учетом положений настоящего пункта.</text:p>
      </text:section>
      <text:section text:style-name="Sect1" text:name="pl5473">
        <text:p text:style-name="P4">Если налогоплательщик понес убытки более чем в одном налоговом периоде, перенос таких убытков на будущие периоды производится в той очередности, в которой они понесены.</text:p>
      </text:section>
      <text:section text:style-name="Sect1" text:name="pl5474">
        <text:p text:style-name="P4">Налогоплательщик обязан хранить документы, подтверждающие объем понесенного убытка, в течение всего срока, когда он уменьшает налоговую базу текущего налогового периода на суммы ранее полученных убытков.</text:p>
      </text:section>
      <text:section text:style-name="Sect1" text:name="pl5475">
        <text:p text:style-name="P4">Учет убытков в соответствии со статьей 220.1 настоящего Кодекса осуществляется налогоплательщиком при представлении налоговой декларации в налоговый орган по окончании налогового периода.</text:p>
      </text:section>
      <text:section text:style-name="Sect1" text:name="pl5476">
        <text:p text:style-name="P4">17. Налоговая база по операциям с ценными бумагами и по операциям с производными финансовыми инструментами, осуществляемым доверительным управляющим, определяется в порядке, установленном пунктами 6 - 15 настоящей статьи, с учетом требований настоящего пункта.</text:p>
      </text:section>
      <text:section text:style-name="Sect1" text:name="pl5477">
        <text:p text:style-name="P1">(в ред. Федерального закона от 03.07.2016 N 242-ФЗ)</text:p>
      </text:section>
      <text:section text:style-name="Sect1" text:name="pl5479">
        <text:p text:style-name="P4">Суммы, уплаченные по договору доверительного управления доверительному управляющему в виде вознаграждения и компенсации произведенных им расходов по осуществленным операциям с ценными бумагами, производными финансовыми инструментами, учитываются как расходы, уменьшающие доходы от соответствующих операций. При этом, если учредитель доверительного управления не является выгодоприобретателем по договору доверительного управления, такие расходы принимаются при исчислении финансового результата только у выгодоприобретателя.</text:p>
      </text:section>
      <text:section text:style-name="Sect1" text:name="pl5480">
        <text:p text:style-name="P1">(в ред. Федерального закона от 03.07.2016 N 242-ФЗ)</text:p>
      </text:section>
      <text:section text:style-name="Sect1" text:name="pl5482">
        <text:p text:style-name="P4"><text:soft-page-break/>Если договор доверительного управления предусматривает несколько выгодоприобретателей, распределение между ними доходов по операциям с ценными бумагами и (или) по операциям с производными финансовыми инструментами, осуществляемых доверительным управляющим в пользу выгодоприобретателя, осуществляется исходя из условий договора доверительного управления.</text:p>
      </text:section>
      <text:section text:style-name="Sect1" text:name="pl5483">
        <text:p text:style-name="P1">(в ред. Федерального закона от 03.07.2016 N 242-ФЗ)</text:p>
      </text:section>
      <text:section text:style-name="Sect1" text:name="pl5485">
        <text:p text:style-name="P4">В случае, если при осуществлении доверительного управления совершаются операции с ценными бумагами, обращающимися и (или) не обращающимися на организованном рынке ценных бумаг, и (или) с производными финансовыми инструментами, обращающимися и (или) не обращающимися на организованном рынке, а также если в процессе доверительного управления возникают иные виды доходов (в том числе доходы в виде дивидендов, процентов), налоговая база определяется отдельно по операциям с ценными бумагами, обращающимися или не обращающимися на организованном рынке ценных бумаг, по операциям с производными финансовыми инструментами, обращающимися или не обращающимися на организованном рынке, и по каждому виду дохода с учетом положений настоящей статьи. При этом расходы, которые не могут быть непосредственно отнесены на уменьшение дохода по операциям с ценными бумагами, обращающимися или не обращающимися на организованном рынке ценных бумаг, или на уменьшение дохода по операциям с производными финансовыми инструментами, обращающимися или не обращающимися на организованном рынке, или на уменьшение соответствующего вида дохода, распределяются пропорционально доле каждого вида дохода.</text:p>
      </text:section>
      <text:section text:style-name="Sect1" text:name="pl5486">
        <text:p text:style-name="P1">(в ред. Федерального закона от 03.07.2016 N 242-ФЗ)</text:p>
      </text:section>
      <text:section text:style-name="Sect1" text:name="pl5488">
        <text:p text:style-name="P4">Отрицательный финансовый результат по отдельным операциям с ценными бумагами, осуществляемым доверительным управляющим в налоговом периоде, уменьшает финансовый результат по совокупности соответствующих операций. При этом финансовый результат определяется раздельно по операциям с ценными бумагами, обращающимися на организованном рынке ценных бумаг, и по операциям с ценными бумагами, не обращающимися на организованном рынке ценных бумаг.</text:p>
      </text:section>
      <text:section text:style-name="Sect1" text:name="pl5489">
        <text:p text:style-name="P4">Отрицательный финансовый результат по отдельным операциям с производными финансовыми инструментами, осуществляемым доверительным управляющим в налоговом периоде, уменьшает финансовый результат по совокупности соответствующих операций. При этом финансовый результат определяется раздельно по операциям с производными финансовыми инструментами, обращающимися на организованном рынке, и по операциям с производными финансовыми инструментами, не обращающимися на организованном рынке.</text:p>
      </text:section>
      <text:section text:style-name="Sect1" text:name="pl5490">
        <text:p text:style-name="P1">(в ред. Федерального закона от 03.07.2016 N 242-ФЗ)</text:p>
      </text:section>
      <text:section text:style-name="Sect1" text:name="pl5492">
        <text:p text:style-name="P4">Абзац утратил силу. - Федеральный закон от 02.11.2013 N 306-ФЗ.</text:p>
      </text:section>
      <text:section text:style-name="Sect1" text:name="pl5494">
        <text:p text:style-name="P4">18. Утратил силу. - Федеральный закон от 02.11.2013 N 306-ФЗ.</text:p>
      </text:section>
      <text:section text:style-name="Sect1" text:name="pl5496">
        <text:p text:style-name="P4">19. Особенности определения налоговой базы по операциям РЕПО с ценными бумагами и по операциям займа ценными бумагами устанавливаются статьями 214.3 и 214.4 настоящего Кодекса соответственно.</text:p>
      </text:section>
      <text:section text:style-name="Sect1" text:name="pl5497">
        <text:p text:style-name="P4">Особенности определения налоговой базы и учета убытков по операциям, учитываемым на индивидуальном инвестиционном счете, открытом в соответствии с Федеральным законом "О рынке ценных бумаг" (далее в настоящей главе - индивидуальный инвестиционный счет), устанавливаются статьей 214.9 настоящего Кодекса.</text:p>
      </text:section>
      <text:section text:style-name="Sect1" text:name="pl5498">
        <text:p text:style-name="P1">(абзац введен Федеральным законом от 28.11.2015 N 327-ФЗ)</text:p>
      </text:section>
      <text:section text:style-name="Sect1" text:name="pl5499">
        <text:p text:style-name="P4">20. Налоговая база по операциям с ценными бумагами, по операциям с производными финансовыми инструментами, по операциям РЕПО с ценными бумагами и по операциям займа ценными бумагами определяется налоговым агентом по окончании налогового периода, если иное не установлено настоящей статьей или статьей 226.1 настоящего Кодекса.</text:p>
      </text:section>
      <text:section text:style-name="Sect1" text:name="pl5500">
        <text:p text:style-name="P1">(п. 20 введен Федеральным законом от 28.12.2013 N 420-ФЗ; в ред. Федеральных законов от 28.11.2015 N 327-ФЗ, от 03.07.2016 N 242-ФЗ)</text:p>
      </text:section>
      <text:section text:style-name="Sect1" text:name="pl5502">
        <text:p text:style-name="P2"><text:soft-page-break/> </text:p>
      </text:section>
      <text:section text:style-name="Sect1" text:name="pl5503">
        <text:p text:style-name="P3">КонсультантПлюс: примечание.</text:p>
      </text:section>
      <text:section text:style-name="Sect1" text:name="pl5504">
        <text:p text:style-name="P3">С 1 января 2018 года Федеральным законом от 03.04.2017 N 58-ФЗ наименование статьи 214.2 излагается в новой редакции.</text:p>
      </text:section>
      <text:section text:style-name="Sect1" text:name="pl5505">
        <text:p text:style-name="P5">Статья 214.2. Особенности определения налоговой базы при получении доходов в виде процентов, получаемых по вкладам физических лиц в банках, находящихся на территории Российской Федерации</text:p>
      </text:section>
      <text:section text:style-name="Sect1" text:name="pl5506">
        <text:p text:style-name="P1">(в ред. Федерального закона от 23.11.2015 N 320-ФЗ)</text:p>
      </text:section>
      <text:section text:style-name="Sect1" text:name="pl5508">
        <text:p text:style-name="P6">(введена Федеральным законом от 24.07.2007 N 216-ФЗ)</text:p>
      </text:section>
      <text:section text:style-name="Sect1" text:name="pl5513">
        <text:p text:style-name="P2"> </text:p>
      </text:section>
      <text:section text:style-name="Sect1" text:name="pl5514">
        <text:p text:style-name="P4">1. В отношении доходов в виде процентов, получаемых по вкладам в банках, находящихся на территории Российской Федерации, налоговая база определяется как превышение суммы процентов, начисленной в соответствии с условиями договора, над суммой процентов, рассчитанной по рублевым вкладам исходя из ставки рефинансирования Центрального банка Российской Федерации, увеличенной на пять процентных пунктов, действующей в течение периода, за который начислены указанные проценты, а по вкладам в иностранной валюте исходя из 9 процентов годовых, если иное не предусмотрено настоящей главой.</text:p>
      </text:section>
      <text:section text:style-name="Sect1" text:name="pl5515">
        <text:p text:style-name="P1">(в ред. Федеральных законов от 22.07.2008 N 158-ФЗ, от 23.11.2015 N 320-ФЗ)</text:p>
      </text:section>
      <text:section text:style-name="Sect1" text:name="pl5517">
        <text:p text:style-name="P3">КонсультантПлюс: примечание.</text:p>
      </text:section>
      <text:section text:style-name="Sect1" text:name="pl5518">
        <text:p text:style-name="P3">С 1 января 2018 года Федеральным законом от 03.04.2017 N 58-ФЗ пункт 1 статьи 214.2 дополняется абзацем.</text:p>
      </text:section>
      <text:section text:style-name="Sect1" text:name="pl5519">
        <text:p text:style-name="P4">2. При определении налоговой базы не учитываются доходы в виде процентов по рублевым вкладам, которые на дату заключения договора либо продления договора были установлены в размере, не превышающем действующую ставку рефинансирования Центрального банка Российской Федерации, увеличенную на пять процентных пунктов, при условии, что в течение периода начисления процентов размер процентов по вкладу не повышался и с момента, когда процентная ставка по рублевому вкладу превысила ставку рефинансирования Центрального банка Российской Федерации, увеличенную на пять процентных пунктов, прошло не более трех лет.</text:p>
      </text:section>
      <text:section text:style-name="Sect1" text:name="pl5520">
        <text:p text:style-name="P1">(п. 2 введен Федеральным законом от 23.11.2015 N 320-ФЗ)</text:p>
      </text:section>
      <text:section text:style-name="Sect1" text:name="pl5521">
        <text:p text:style-name="P3">КонсультантПлюс: примечание.</text:p>
      </text:section>
      <text:section text:style-name="Sect1" text:name="pl5522">
        <text:p text:style-name="P3">Действие положений пункта 3 статьи 214.2 (в редакции Федерального закона от 23.11.2015 N 320-ФЗ) распространяется на правоотношения при определении налоговой базы по налогу на доходы физических лиц в отношении доходов в виде процентов по рублевым вкладам в банках, находящихся на территории Российской Федерации, начисленных за период с 15 декабря 2014 года.</text:p>
      </text:section>
      <text:section text:style-name="Sect1" text:name="pl5523">
        <text:p text:style-name="P4">3. В отношении доходов в виде процентов по рублевым вкладам в банках, находящихся на территории Российской Федерации, начисленных за период с 15 декабря 2014 года по 31 декабря 2015 года, при определении налоговой базы ставка рефинансирования Центрального банка Российской Федерации увеличивается на десять процентных пунктов.</text:p>
      </text:section>
      <text:section text:style-name="Sect1" text:name="pl5524">
        <text:p text:style-name="P1">(п. 3 введен Федеральным законом от 23.11.2015 N 320-ФЗ)</text:p>
      </text:section>
      <text:section text:style-name="Sect1" text:name="pl5525">
        <text:p text:style-name="P4">4. В отношении доходов, налоговая база по которым определяется в соответствии с настоящей статьей, налог исчисляется, удерживается и перечисляется налоговым агентом.</text:p>
      </text:section>
      <text:section text:style-name="Sect1" text:name="pl5526">
        <text:p text:style-name="P1">(п. 4 введен Федеральным законом от 23.11.2015 N 320-ФЗ)</text:p>
      </text:section>
      <text:section text:style-name="Sect1" text:name="pl5527">
        <text:p text:style-name="P2"> </text:p>
      </text:section>
      <text:section text:style-name="Sect1" text:name="pl5528">
        <text:p text:style-name="P5">Статья 214.2.1. Особенности определения налоговой базы при получении доходов в виде платы за использование денежных средств членов кредитного потребительского кооператива (пайщиков), процентов за использование сельскохозяйственным кредитным потребительским кооперативом средств,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text:p>
      </text:section>
      <text:section text:style-name="Sect1" text:name="pl5529">
        <text:p text:style-name="P6"><text:soft-page-break/>(введена Федеральным законом от 27.07.2010 N 207-ФЗ)</text:p>
      </text:section>
      <text:section text:style-name="Sect1" text:name="pl5530">
        <text:p text:style-name="P2"> </text:p>
      </text:section>
      <text:section text:style-name="Sect1" text:name="pl5531">
        <text:p text:style-name="P4">1. В отношении доходов в виде платы за использование денежных средств членов кредитного потребительского кооператива (пайщиков), процентов за использование сельскохозяйственным кредитным потребительским кооперативом средств,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 налоговая база определяется как превышение суммы указанной платы, процентов, начисленных в соответствии с условиями договора, над суммой платы, процентов, рассчитанной исходя из ставки рефинансирования Центрального банка Российской Федерации, увеличенной на пять процентных пунктов, действующей в течение периода, за который начислены указанные проценты.</text:p>
      </text:section>
      <text:section text:style-name="Sect1" text:name="pl5532">
        <text:p text:style-name="P4">2. При определении налоговой базы не учитываются доходы в случае, если проценты, исходя из которых рассчитана сумма платы за использование денежных средств членов кредитного потребительского кооператива (пайщиков), проценты за использование сельскохозяйственным кредитным потребительским кооперативом средств,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 которые на дату заключения договора либо продления договора были установлены в размере, не превышающем действующую ставку рефинансирования Центрального банка Российской Федерации, увеличенную на пять процентных пунктов, при условии, что в течение периода начисления процентов размер процентов по договору не повышался и с момента, когда процентная ставка по договору превысила ставку рефинансирования Центрального банка Российской Федерации, увеличенную на пять процентных пунктов, прошло не более трех лет.</text:p>
      </text:section>
      <text:section text:style-name="Sect1" text:name="pl5533">
        <text:p text:style-name="P1">(п. 2 введен Федеральным законом от 23.11.2015 N 320-ФЗ)</text:p>
      </text:section>
      <text:section text:style-name="Sect1" text:name="pl5534">
        <text:p text:style-name="P3">КонсультантПлюс: примечание.</text:p>
      </text:section>
      <text:section text:style-name="Sect1" text:name="pl5535">
        <text:p text:style-name="P3">Действие положений пункта 3 статьи 214.2.1 (в редакции Федерального закона от 23.11.2015 N 320-ФЗ) распространяется на правоотношения при определении налоговой базы по налогу на доходы физических лиц в отношении доходов в виде платы за использование денежных средств членов кредитного потребительского кооператива (пайщиков), процентов за использование сельскохозяйственным кредитным потребительским кооперативом средств,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 начисленных за период с 15 декабря 2014 года.</text:p>
      </text:section>
      <text:section text:style-name="Sect1" text:name="pl5536">
        <text:p text:style-name="P4">3. В отношении доходов в виде платы за использование денежных средств членов кредитного потребительского кооператива (пайщиков), процентов за использование сельскохозяйственным кредитным потребительским кооперативом средств, привлекаемых в форме займов от членов сельскохозяйственного кредитного потребительского кооператива или ассоциированных членов сельскохозяйственного кредитного потребительского кооператива, начисленных за период с 15 декабря 2014 года по 31 декабря 2015 года, при определении налоговой базы ставка рефинансирования Центрального банка Российской Федерации увеличивается на десять процентных пунктов.</text:p>
      </text:section>
      <text:section text:style-name="Sect1" text:name="pl5537">
        <text:p text:style-name="P1">(п. 3 введен Федеральным законом от 23.11.2015 N 320-ФЗ)</text:p>
      </text:section>
      <text:section text:style-name="Sect1" text:name="pl5538">
        <text:p text:style-name="P4">4. В отношении доходов, налоговая база по которым определяется в соответствии с настоящей статьей, налог исчисляется, удерживается и перечисляется налоговым агентом.</text:p>
      </text:section>
      <text:section text:style-name="Sect1" text:name="pl5539">
        <text:p text:style-name="P1">(п. 4 введен Федеральным законом от 23.11.2015 N 320-ФЗ)</text:p>
      </text:section>
      <text:section text:style-name="Sect1" text:name="pl5540">
        <text:p text:style-name="P2"> </text:p>
      </text:section>
      <text:section text:style-name="Sect1" text:name="pl5541">
        <text:p text:style-name="P5">Статья 214.3. Особенности определения налоговой базы по операциям РЕПО, объектом которых являются ценные бумаги</text:p>
      </text:section>
      <text:section text:style-name="Sect1" text:name="pl5542">
        <text:p text:style-name="P6">(введена Федеральным законом от 25.11.2009 N 281-ФЗ)</text:p>
      </text:section>
      <text:section text:style-name="Sect1" text:name="pl5543">
        <text:p text:style-name="P2"> </text:p>
      </text:section>
      <text:section text:style-name="Sect1" text:name="pl5544">
        <text:p text:style-name="P4"><text:soft-page-break/>1. Налоговая база по операциям РЕПО, объектом которых являются ценные бумаги, определяется в соответствии с настоящей статьей.</text:p>
      </text:section>
      <text:section text:style-name="Sect1" text:name="pl5545">
        <text:p text:style-name="P4">2. Под операциями РЕПО с ценными бумагами для целей настоящей главы понимаются операции, соответствующие положениям абзаца первого пункта 1 статьи 282 настоящего Кодекса.</text:p>
      </text:section>
      <text:section text:style-name="Sect1" text:name="pl5546">
        <text:p text:style-name="P4">В целях настоящей статьи исполнение второй части РЕПО, в том числе для операций РЕПО, исполнение второй части которых обусловлено моментом востребования, должно быть осуществлено не позднее одного года после наступления срока исполнения первой части РЕПО, установленного договором.</text:p>
      </text:section>
      <text:section text:style-name="Sect1" text:name="pl5547">
        <text:p text:style-name="P4">В целях настоящей статьи датами исполнения первой и второй частей РЕПО считаются даты фактического исполнения участниками операции РЕПО своих обязательств по первой и второй частям РЕПО соответственно.</text:p>
      </text:section>
      <text:section text:style-name="Sect1" text:name="pl5548">
        <text:p text:style-name="P4">При этом применяется фактическая цена реализации (приобретения) ценной бумаги как по первой части РЕПО, так и по второй части РЕПО независимо от рыночной (расчетной) цены таких ценных бумаг. Цены реализации (приобретения) ценных бумаг по обеим частям РЕПО исчисляются с учетом накопленного процентного (купонного) дохода на дату исполнения каждой части РЕПО.</text:p>
      </text:section>
      <text:section text:style-name="Sect1" text:name="pl5549">
        <text:p text:style-name="P4">В целях настоящей статьи вторая часть РЕПО признается ненадлежаще исполненной (неисполненной), если по истечении срока исполнения второй части РЕПО, а также по истечении года после наступления срока исполнения первой части РЕПО в случае, если срок исполнения второй части РЕПО определен моментом востребования, обязательство по второй части РЕПО полностью или частично не исполнено.</text:p>
      </text:section>
      <text:section text:style-name="Sect1" text:name="pl5550">
        <text:p text:style-name="P1">(в ред. Федерального закона от 21.11.2011 N 330-ФЗ)</text:p>
      </text:section>
      <text:section text:style-name="Sect1" text:name="pl5552">
        <text:p text:style-name="P4">В случае ненадлежащего исполнения (неисполнения) второй части РЕПО, а также досрочного расторжения договора РЕПО участники операции РЕПО учитывают доходы от реализации (расходы по приобретению) ценных бумаг по первой части РЕПО в порядке, установленном статьей 214.1 настоящего Кодекса, если иное не установлено настоящей статьей. При этом доходы от реализации (расходы по приобретению) ценных бумаг по первой части РЕПО учитываются на дату исполнения второй части РЕПО (установленную договором) или на дату досрочного расторжения договора РЕПО по соглашению сторон. При этом доходы от реализации (расходы по приобретению) определяются исходя из рыночной стоимости ценных бумаг на дату перехода права собственности на ценные бумаги при совершении первой части РЕПО.</text:p>
      </text:section>
      <text:section text:style-name="Sect1" text:name="pl5553">
        <text:p text:style-name="P1">(в ред. Федерального закона от 21.11.2011 N 330-ФЗ)</text:p>
      </text:section>
      <text:section text:style-name="Sect1" text:name="pl5555">
        <text:p text:style-name="P4">В целях настоящей статьи рыночная стоимость ценных бумаг определяется в соответствии с пунктом 4 статьи 212 настоящего Кодекса</text:p>
      </text:section>
      <text:section text:style-name="Sect1" text:name="pl5556">
        <text:p text:style-name="P1">(в ред. Федерального закона от 21.11.2011 N 330-ФЗ)</text:p>
      </text:section>
      <text:section text:style-name="Sect1" text:name="pl5558">
        <text:p text:style-name="P4">При проведении операции РЕПО не меняются цена приобретения ценных бумаг и размер накопленного процентного (купонного) дохода на дату исполнения первой части РЕПО в целях налогообложения доходов от последующей их реализации после приобретения ценных бумаг по второй части РЕПО. При реализации ценных бумаг по первой и второй частям РЕПО налоговая база в соответствии со статьей 214.1 настоящего Кодекса не определяется.</text:p>
      </text:section>
      <text:section text:style-name="Sect1" text:name="pl5559">
        <text:p text:style-name="P4">При исполнении (прекращении) обязательств по операциям РЕПО зачетом встречных однородных требований порядок налогообложения, установленный настоящей статьей, не изменяется. Однородными признаются требования по передаче имеющих одинаковый объем прав ценных бумаг одного эмитента, одного вида, одной категории (типа) или одного паевого инвестиционного фонда (для инвестиционных паев паевых инвестиционных фондов), а также требования по уплате денежных средств в той же валюте.</text:p>
      </text:section>
      <text:section text:style-name="Sect1" text:name="pl5560">
        <text:p text:style-name="P1">(в ред. Федерального закона от 21.11.2011 N 330-ФЗ)</text:p>
      </text:section>
      <text:section text:style-name="Sect1" text:name="pl5562">
        <text:p text:style-name="P4">В случае, если в срок между датами исполнения первой и второй частей РЕПО осуществлены конвертация ценных бумаг, являющихся объектом операции РЕПО, в том числе в связи с их дроблением, или консолидацией, или изменением их номинальной стоимости, либо аннулирование индивидуального <text:soft-page-break/>номера (кода) дополнительного выпуска таких ценных бумаг, либо изменение индивидуального государственного регистрационного номера выпуска (индивидуального номера (кода) дополнительного выпуска), индивидуального идентификационного номера (индивидуального номера (кода) дополнительного выпуска) таких ценных бумаг, указанные обстоятельства не изменяют порядок налогообложения по данной операции РЕПО, установленный настоящей статьей.</text:p>
      </text:section>
      <text:section text:style-name="Sect1" text:name="pl5563">
        <text:p text:style-name="P4">Правила настоящей статьи применяются к операциям РЕПО налогоплательщика, совершенным за его счет комиссионерами, поверенными, агентами, доверительными управляющими (в том числе через организатора торговли на рынке ценных бумаг и на торгах фондовой биржи) на основании соответствующих гражданско-правовых договоров.</text:p>
      </text:section>
      <text:section text:style-name="Sect1" text:name="pl5564">
        <text:p text:style-name="P1">(абзац введен Федеральным законом от 21.11.2011 N 330-ФЗ)</text:p>
      </text:section>
      <text:section text:style-name="Sect1" text:name="pl5565">
        <text:p text:style-name="P4">3. Если до даты исполнения второй части РЕПО продавец по первой части РЕПО передал покупателю по первой части РЕПО в обмен на ценные бумаги, переданные по первой части РЕПО, или ценные бумаги, в которые они конвертированы, иные ценные бумаги, налоговая база по операциям с ценными бумагами, переданными (полученными) по первой части РЕПО, и с ценными бумагами, переданными (полученными) в результате обмена, определяется в порядке, установленном статьей 214.1 настоящего Кодекса для операций купли-продажи ценных бумаг.</text:p>
      </text:section>
      <text:section text:style-name="Sect1" text:name="pl5566">
        <text:p text:style-name="P4">Продавец по первой части РЕПО признает:</text:p>
      </text:section>
      <text:section text:style-name="Sect1" text:name="pl5567">
        <text:p text:style-name="P4">доход (убыток) от реализации ценных бумаг, переданных по первой части РЕПО, рассчитанный на дату исполнения первой части РЕПО исходя из рыночной цены ценных бумаг, являющихся объектом операции РЕПО, а при отсутствии рыночной цены ценных бумаг - исходя из их расчетной цены;</text:p>
      </text:section>
      <text:section text:style-name="Sect1" text:name="pl5568">
        <text:p text:style-name="P4">доход (убыток) от приобретения ценных бумаг, переданных по первой части РЕПО, рассчитанный на дату обмена ценных бумаг исходя из рыночной цены ценных бумаг, являющихся объектом операции РЕПО, а при отсутствии рыночной цены ценных бумаг - исходя из их расчетной цены;</text:p>
      </text:section>
      <text:section text:style-name="Sect1" text:name="pl5569">
        <text:p text:style-name="P4">доход (убыток) от реализации ценных бумаг, переданных в обмен на ценные бумаги, переданные по первой части РЕПО, или на ценные бумаги, в которые они конвертированы, рассчитанный на дату обмена ценных бумаг исходя из рыночной цены ценных бумаг, переданных в порядке обмена, а при отсутствии рыночной цены ценных бумаг - исходя из их расчетной цены.</text:p>
      </text:section>
      <text:section text:style-name="Sect1" text:name="pl5570">
        <text:p text:style-name="P4">Покупатель по первой части РЕПО признает:</text:p>
      </text:section>
      <text:section text:style-name="Sect1" text:name="pl5571">
        <text:p text:style-name="P4">доход (убыток) от приобретения ценных бумаг, полученных по первой части РЕПО, рассчитанный на дату исполнения первой части РЕПО исходя из рыночной цены ценных бумаг, являющихся объектом операции РЕПО, а при отсутствии рыночной цены ценных бумаг - исходя из их расчетной цены;</text:p>
      </text:section>
      <text:section text:style-name="Sect1" text:name="pl5572">
        <text:p text:style-name="P4">доход (убыток) от реализации ценных бумаг, полученных по первой части РЕПО, рассчитанный на дату обмена ценных бумаг исходя из рыночной цены ценных бумаг, являющихся объектом операции РЕПО, а при отсутствии рыночной цены ценных бумаг - исходя из их расчетной цены;</text:p>
      </text:section>
      <text:section text:style-name="Sect1" text:name="pl5573">
        <text:p text:style-name="P4">доход (убыток) от приобретения ценных бумаг, полученных в обмен на ценные бумаги, переданные по первой части РЕПО, или на ценные бумаги, в которые они конвертированы, рассчитанный на дату обмена ценных бумаг исходя из рыночной цены ценных бумаг, переданных в порядке обмена, а при отсутствии рыночной цены ценных бумаг - исходя из их расчетной цены.</text:p>
      </text:section>
      <text:section text:style-name="Sect1" text:name="pl5574">
        <text:p text:style-name="P4">В целях настоящей статьи убытком признается отрицательный финансовый результат, определяемый в соответствии с пунктом 12 статьи 214.1 настоящего Кодекса.</text:p>
      </text:section>
      <text:section text:style-name="Sect1" text:name="pl5575">
        <text:p text:style-name="P4">4. В целях настоящей статьи для продавца по первой части РЕПО разница между ценой приобретения ценных бумаг по второй части РЕПО и ценой реализации ценных бумаг по первой части РЕПО признается:</text:p>
      </text:section>
      <text:section text:style-name="Sect1" text:name="pl5576">
        <text:p text:style-name="P4">доходами в виде процентов по займу, полученными по операциям РЕПО, - если такая разница является отрицательной;</text:p>
      </text:section>
      <text:section text:style-name="Sect1" text:name="pl5577">
        <text:p text:style-name="P1">(в ред. Федерального закона от 21.11.2011 N 330-ФЗ)</text:p>
      </text:section>
      <text:section text:style-name="Sect1" text:name="pl5579">
        <text:p text:style-name="P4"><text:soft-page-break/>расходами по выплате процентов по займу, уплаченными по операциям РЕПО, - если такая разница является положительной.</text:p>
      </text:section>
      <text:section text:style-name="Sect1" text:name="pl5580">
        <text:p text:style-name="P1">(в ред. Федерального закона от 21.11.2011 N 330-ФЗ)</text:p>
      </text:section>
      <text:section text:style-name="Sect1" text:name="pl5582">
        <text:p text:style-name="P4">Абзац утратил силу с 1 января 2012 года. - Федеральный закон от 28.11.2011 N 338-ФЗ.</text:p>
      </text:section>
      <text:section text:style-name="Sect1" text:name="pl5584">
        <text:p text:style-name="P4">5. В целях настоящей статьи для покупателя по первой части РЕПО разница между ценой реализации ценных бумаг по второй части РЕПО и ценой приобретения ценных бумаг по первой части РЕПО признается:</text:p>
      </text:section>
      <text:section text:style-name="Sect1" text:name="pl5585">
        <text:p text:style-name="P4">доходами в виде процентов по займу, полученными по операциям РЕПО, - если такая разница является положительной;</text:p>
      </text:section>
      <text:section text:style-name="Sect1" text:name="pl5586">
        <text:p text:style-name="P1">(в ред. Федерального закона от 21.11.2011 N 330-ФЗ)</text:p>
      </text:section>
      <text:section text:style-name="Sect1" text:name="pl5588">
        <text:p text:style-name="P4">расходами по выплате процентов по займу, уплаченными по операциям РЕПО, - если такая разница является отрицательной.</text:p>
      </text:section>
      <text:section text:style-name="Sect1" text:name="pl5589">
        <text:p text:style-name="P1">(в ред. Федерального закона от 21.11.2011 N 330-ФЗ)</text:p>
      </text:section>
      <text:section text:style-name="Sect1" text:name="pl5591">
        <text:p text:style-name="P4">Абзац утратил силу с 1 января 2012 года. - Федеральный закон от 28.11.2011 N 338-ФЗ.</text:p>
      </text:section>
      <text:section text:style-name="Sect1" text:name="pl5593">
        <text:p text:style-name="P4">6. Налоговая база по операциям РЕПО определяется как доходы в виде процентов по займам, полученные в налоговом периоде по совокупности операций РЕПО, уменьшенные на величину расходов в виде процентов по займам, уплаченных в налоговом периоде по совокупности операций РЕПО.</text:p>
      </text:section>
      <text:section text:style-name="Sect1" text:name="pl5594">
        <text:p text:style-name="P4">Указанные расходы принимаются для целей налогообложения в пределах сумм, рассчитанных исходя из действующей на дату выплаты процентов по операциям РЕПО ставки рефинансирования Центрального банка Российской Федерации, увеличенной в 1,8 раза, для расходов, выраженных в рублях, и увеличенной в 0,8 раза для расходов, выраженных в иностранной валюте.</text:p>
      </text:section>
      <text:section text:style-name="Sect1" text:name="pl5595">
        <text:p text:style-name="P4">Расходы в виде биржевых, брокерских и депозитарных комиссий, связанных с совершением операций РЕПО, уменьшают налоговую базу по операциям РЕПО после применения ограничений, установленных абзацем вторым настоящего пункта.</text:p>
      </text:section>
      <text:section text:style-name="Sect1" text:name="pl5596">
        <text:p text:style-name="P4">Если величина расходов, принимаемых для целей налогообложения в соответствии с абзацами вторым и третьим настоящего пункта, превышает величину доходов, указанных в настоящем пункте, налоговая база по операциям РЕПО в соответствующем налоговом периоде признается равной нулю.</text:p>
      </text:section>
      <text:section text:style-name="Sect1" text:name="pl5597">
        <text:p text:style-name="P4">Сумма превышения расходов признается убытком налогоплательщика по операциям РЕПО.</text:p>
      </text:section>
      <text:section text:style-name="Sect1" text:name="pl5598">
        <text:p text:style-name="P4">Убыток по операциям РЕПО принимается в уменьшение доходов по операциям с ценными бумагами, обращающимися на организованном рынке ценных бумаг, а также с ценными бумагами, не обращающимися на организованном рынке ценных бумаг, в пропорции, рассчитанной как соотношение стоимости ценных бумаг, являющихся объектом операций РЕПО, обращающихся на организованном рынке ценных бумаг, и стоимости ценных бумаг, являющихся объектом операций РЕПО, не обращающихся на организованном рынке ценных бумаг, в общей стоимости ценных бумаг, являющихся объектом операций РЕПО.</text:p>
      </text:section>
      <text:section text:style-name="Sect1" text:name="pl5599">
        <text:p text:style-name="P4">Стоимость ценных бумаг, используемая для определения указанной пропорции, определяется исходя из фактической стоимости ценных бумаг по второй части операций РЕПО, надлежаще исполненных в соответствующем налоговом периоде.</text:p>
      </text:section>
      <text:section text:style-name="Sect1" text:name="pl5600">
        <text:p text:style-name="P1">(п. 6 в ред. Федерального закона от 21.11.2011 N 330-ФЗ)</text:p>
      </text:section>
      <text:section text:style-name="Sect1" text:name="pl5602">
        <text:p text:style-name="P4">7. По операции РЕПО выплаты по ценным бумагам, право на получение которых возникло у покупателя по первой части РЕПО в период между датами исполнения первой и второй частей РЕПО, могут приниматься в уменьшение суммы денежных средств, подлежащих уплате продавцом по первой части РЕПО при последующем приобретении ценных бумаг по второй части РЕПО, либо перечисляться покупателем по первой части РЕПО продавцу по первой части РЕПО в соответствии с договором. В указанных случаях такие выплаты не признаются доходами покупателя по первой части РЕПО и включаются в доходы продавца по первой части РЕПО.</text:p>
      </text:section>
      <text:section text:style-name="Sect1" text:name="pl5603">
        <text:p text:style-name="P4"><text:soft-page-break/>Процентный (купонный) доход учитывается при расчете налоговой базы продавца по первой части РЕПО с учетом положений статьи 214.1 настоящего Кодекса и не учитывается при определении налоговой базы по процентному (купонному) доходу по ценным бумагам, являющимся объектом операции РЕПО, у покупателя по первой части РЕПО.</text:p>
      </text:section>
      <text:section text:style-name="Sect1" text:name="pl5604">
        <text:p text:style-name="P4">Налогообложение доходов, определенных настоящим пунктом, осуществляется по налоговым ставкам, установленным статьей 224 настоящего Кодекса, с учетом положений пункта 25 статьи 217 настоящего Кодекса.</text:p>
      </text:section>
      <text:section text:style-name="Sect1" text:name="pl5605">
        <text:p text:style-name="P1">(в ред. Федерального закона от 21.11.2011 N 330-ФЗ)</text:p>
      </text:section>
      <text:section text:style-name="Sect1" text:name="pl5607">
        <text:p text:style-name="P4">Положения настоящего пункта не распространяются на продавца по первой части РЕПО в случае, если проданные ценные бумаги получены им по другой операции РЕПО или по операции займа ценными бумагами.</text:p>
      </text:section>
      <text:section text:style-name="Sect1" text:name="pl5608">
        <text:p text:style-name="P4">8. В случае, если в период между датами исполнения первой и второй частей РЕПО эмитентом осуществлена купонная выплата (частичное погашение номинальной стоимости ценных бумаг), такие выплаты, если это предусмотрено договором, изменяют цену реализации (приобретения) по второй части РЕПО, используемую при расчете доходов (расходов) в соответствии с пунктами 4 и 5 настоящей статьи.</text:p>
      </text:section>
      <text:section text:style-name="Sect1" text:name="pl5609">
        <text:p text:style-name="P4">В случае, если договором репо не предусмотрен учет купонных выплат (частичного погашения номинальной стоимости ценных бумаг) при расчете цены реализации (приобретения) по второй части РЕПО, такие выплаты не влияют на сумму доходов (расходов), определяемую в соответствии с пунктами 4 и 5 настоящей статьи.</text:p>
      </text:section>
      <text:section text:style-name="Sect1" text:name="pl5610">
        <text:p text:style-name="P4">9. В случае, если договором репо предусмотрено осуществление в период между датами исполнения первой и второй частей РЕПО расчетов (перечисления денежных средств и (или) передачи ценных бумаг) между участниками операции РЕПО в случае изменения цены ценных бумаг, являющихся объектом операции РЕПО, или в иных случаях, предусмотренных договором, такие расчеты, если иное не предусмотрено договором, изменяют цену реализации (приобретения) по второй части РЕПО, используемую при расчете доходов (расходов), определяемых в соответствии с пунктами 4 и 5 настоящей статьи.</text:p>
      </text:section>
      <text:section text:style-name="Sect1" text:name="pl5611">
        <text:p text:style-name="P4">Получение (передача) денежных средств и ценных бумаг участниками операции РЕПО в случае изменения цены ценных бумаг, являющихся объектом операции РЕПО, или в иных случаях, предусмотренных договором, не является основанием для корректировки сумм доходов (расходов) в виде процентов, определяемых в соответствии с пунктами 4 и 5 настоящей статьи.</text:p>
      </text:section>
      <text:section text:style-name="Sect1" text:name="pl5612">
        <text:p text:style-name="P4">10. В целях настоящей статьи датой получения доходов (осуществления расходов) по операции РЕПО является дата фактического исполнения (прекращения) обязательств участников по второй части РЕПО с учетом особенностей, установленных пунктами 4 и 5 настоящей статьи.</text:p>
      </text:section>
      <text:section text:style-name="Sect1" text:name="pl5613">
        <text:p text:style-name="P4">11. В случае ненадлежащего исполнения второй части РЕПО может применяться установленная договором репо процедура урегулирования взаимных требований.</text:p>
      </text:section>
      <text:section text:style-name="Sect1" text:name="pl5614">
        <text:p text:style-name="P4">Процедура урегулирования взаимных требований при ненадлежащем исполнении (неисполнении) второй части РЕПО должна предусматривать обязанность сторон осуществить завершение взаиморасчетов по договору репо в течение 30 календарных дней после наступления срока исполнения второй части РЕПО.</text:p>
      </text:section>
      <text:section text:style-name="Sect1" text:name="pl5615">
        <text:p text:style-name="P4">При исполнении установленной договором репо процедуры урегулирования взаимных требований, отвечающей требованиям, установленным настоящим пунктом, налоговая база по операции РЕПО определяется в следующем порядке:</text:p>
      </text:section>
      <text:section text:style-name="Sect1" text:name="pl5616">
        <text:p text:style-name="P4">продавец по первой части РЕПО признает в целях налогообложения исполнение второй части РЕПО и учитывает для целей налогообложения доходы (расходы) в порядке, установленном пунктом 4 настоящей статьи, а также доход (убыток) от реализации (купли-продажи) ценных бумаг, не выкупленных по второй части РЕПО, рассчитанный на дату завершения процедуры урегулирования взаимных требований исходя <text:soft-page-break/>из стоимости ценных бумаг, являющихся объектом операции РЕПО, в согласованном сторонами операции РЕПО размере, определенной с учетом рыночной стоимости ценных бумаг на дату исполнения обязательств по второй части РЕПО;</text:p>
      </text:section>
      <text:section text:style-name="Sect1" text:name="pl5617">
        <text:p text:style-name="P1">(в ред. Федерального закона от 21.11.2011 N 330-ФЗ)</text:p>
      </text:section>
      <text:section text:style-name="Sect1" text:name="pl5619">
        <text:p text:style-name="P4">покупатель по первой части РЕПО признает в целях налогообложения исполнение второй части РЕПО (учитывает для целей налогообложения доходы (расходы) в порядке, установленном пунктом 5 настоящей статьи), а также приобретение ценных бумаг, не проданных по второй части РЕПО, исходя из стоимости ценных бумаг, являющихся объектом операции РЕПО, в согласованном сторонами операции РЕПО размере, определенной с учетом рыночной стоимости ценных бумаг на дату исполнения обязательств по второй части РЕПО.</text:p>
      </text:section>
      <text:section text:style-name="Sect1" text:name="pl5620">
        <text:p text:style-name="P1">(в ред. Федерального закона от 21.11.2011 N 330-ФЗ)</text:p>
      </text:section>
      <text:section text:style-name="Sect1" text:name="pl5622">
        <text:p text:style-name="P4">Доходы (расходы) от операций купли-продажи ценных бумаг учитываются для целей налогообложения в порядке, установленном статьями 212 и 214.1 настоящего Кодекса, рыночная стоимость ценных бумаг определяется в соответствии с пунктом 4 статьи 212 настоящего Кодекса.</text:p>
      </text:section>
      <text:section text:style-name="Sect1" text:name="pl5623">
        <text:p text:style-name="P1">(в ред. Федерального закона от 21.11.2011 N 330-ФЗ)</text:p>
      </text:section>
      <text:section text:style-name="Sect1" text:name="pl5625">
        <text:p text:style-name="P4">Особенности порядка определения налоговой базы при осуществлении урегулирования взаимных требований вследствие ненадлежащего исполнения (неисполнения) второй части РЕПО в случае, если предметом соответствующего договора репо являются клиринговые сертификаты участия, устанавливаются пунктом 11.1 настоящей статьи.</text:p>
      </text:section>
      <text:section text:style-name="Sect1" text:name="pl5626">
        <text:p text:style-name="P1">(абзац введен Федеральным законом от 28.11.2015 N 326-ФЗ)</text:p>
      </text:section>
      <text:section text:style-name="Sect1" text:name="pl5627">
        <text:p text:style-name="P4">11.1. При осуществлении урегулирования взаимных требований вследствие ненадлежащего исполнения (неисполнения) второй части РЕПО в случае, если предметом соответствующего договора репо являются клиринговые сертификаты участия, порядок определения налоговой базы, установленный пунктом 11 настоящей статьи, применяется с учетом следующих особенностей:</text:p>
      </text:section>
      <text:section text:style-name="Sect1" text:name="pl5628">
        <text:p text:style-name="P4">1) рыночная стоимость клиринговых сертификатов участия, являющихся предметом договора репо, определяется исходя из номинальной стоимости таких сертификатов, установленной клиринговой организацией, выдавшей эти сертификаты, в соответствии с Федеральным законом от 7 февраля 2011 года N 7-ФЗ "О клиринге и клиринговой деятельности";</text:p>
      </text:section>
      <text:section text:style-name="Sect1" text:name="pl5629">
        <text:p text:style-name="P4">2) при определении дохода (убытка) от реализации клиринговых сертификатов участия, не выкупленных по второй части РЕПО, расходы продавца по первой части РЕПО признаются равными номинальной стоимости таких сертификатов, установленной клиринговой организацией, выдавшей эти сертификаты, в соответствии с Федеральным законом от 7 февраля 2011 года N 7-ФЗ "О клиринге и клиринговой деятельности".</text:p>
      </text:section>
      <text:section text:style-name="Sect1" text:name="pl5630">
        <text:p text:style-name="P1">(п. 11.1 введен Федеральным законом от 28.11.2015 N 326-ФЗ)</text:p>
      </text:section>
      <text:section text:style-name="Sect1" text:name="pl5631">
        <text:p text:style-name="P4">12. В целях настоящей статьи под открытием короткой позиции по ценным бумагам (далее в настоящей статье - короткая позиция), являющимся объектом операции РЕПО и находящимся у покупателя по первой части РЕПО, понимается реализация налогоплательщиком ценной бумаги при наличии обязательств по возврату ценных бумаг, полученных по первой части РЕПО.</text:p>
      </text:section>
      <text:section text:style-name="Sect1" text:name="pl5632">
        <text:p text:style-name="P4">Открытием короткой позиции не является:</text:p>
      </text:section>
      <text:section text:style-name="Sect1" text:name="pl5633">
        <text:p text:style-name="P4">реализация ценных бумаги по первой или второй части РЕПО;</text:p>
      </text:section>
      <text:section text:style-name="Sect1" text:name="pl5634">
        <text:p text:style-name="P4">передача ценных бумаг заемщику (возврат заимодавцу) по договору займа ценными бумагами;</text:p>
      </text:section>
      <text:section text:style-name="Sect1" text:name="pl5635">
        <text:p text:style-name="P4">передача ценных бумаг на возвратной основе в соответствии с условиями, определенными пунктом 9 настоящей статьи;</text:p>
      </text:section>
      <text:section text:style-name="Sect1" text:name="pl5636">
        <text:p text:style-name="P1">(в ред. Федерального закона от 21.11.2011 N 330-ФЗ)</text:p>
      </text:section>
      <text:section text:style-name="Sect1" text:name="pl5638">
        <text:p text:style-name="P4">конвертация ценных бумаг, являющихся объектом операции РЕПО, в том числе в связи с их дроблением или консолидацией или изменением их номинальной стоимости, либо аннулирование индивидуального номера (кода) дополнительного выпуска таких ценных бумаг, либо изменение <text:soft-page-break/>индивидуального государственного регистрационного номера выпуска (индивидуального номера (кода) дополнительного выпуска), индивидуального идентификационного номера (индивидуального номера (кода) дополнительного выпуска) таких ценных бумаг;</text:p>
      </text:section>
      <text:section text:style-name="Sect1" text:name="pl5639">
        <text:p text:style-name="P4">погашение ценных бумаг, удостоверяющих права в отношении ценных бумаг российского и (или) иностранного эмитента (представляемых ценных бумаг), при получении представляемых ценных бумаг;</text:p>
      </text:section>
      <text:section text:style-name="Sect1" text:name="pl5640">
        <text:p text:style-name="P4">иное выбытие ценных бумаг, доход от которого не включается в налоговую базу.</text:p>
      </text:section>
      <text:section text:style-name="Sect1" text:name="pl5641">
        <text:p text:style-name="P4">Открытие короткой позиции осуществляется при условии отсутствия ценных бумаг того же выпуска (дополнительного выпуска), инвестиционных паев того же паевого инвестиционного фонда в собственности у покупателя по первой части РЕПО, реализация которых не приведет к открытию указанной короткой позиции.</text:p>
      </text:section>
      <text:section text:style-name="Sect1" text:name="pl5642">
        <text:p text:style-name="P4">13. Закрытие короткой позиции осуществляется путем приобретения (получения в собственность по основаниям, отличным от операции РЕПО, договора займа ценными бумагами, получения на возвратной основе в соответствии с условиями, определенными пунктом 8 настоящей статьи) ценных бумаг того же выпуска (дополнительного выпуска), инвестиционных паев того же паевого инвестиционного фонда, по которым открыта короткая позиция.</text:p>
      </text:section>
      <text:section text:style-name="Sect1" text:name="pl5643">
        <text:p text:style-name="P4">Закрытие короткой позиции осуществляется до момента приобретения ценных бумаг того же выпуска (дополнительного выпуска), инвестиционных паев того же паевого инвестиционного фонда покупателем по первой части РЕПО, последующее (немедленное) отчуждение которых не приведет к открытию короткой позиции. В случае, если в течение одного дня одновременно осуществлялись сделки по приобретению и реализации (выбытию) ценных бумаг, закрытие короткой позиции происходит по итогам этого дня только в случае превышения количества приобретенных ценных бумаг над количеством реализованных ценных бумаг.</text:p>
      </text:section>
      <text:section text:style-name="Sect1" text:name="pl5644">
        <text:p text:style-name="P4">В первую очередь осуществляется закрытие короткой позиции, которая была открыта первой (метод ФИФО).</text:p>
      </text:section>
      <text:section text:style-name="Sect1" text:name="pl5645">
        <text:p text:style-name="P1">(п. 13 в ред. Федерального закона от 21.11.2011 N 330-ФЗ)</text:p>
      </text:section>
      <text:section text:style-name="Sect1" text:name="pl5647">
        <text:p text:style-name="P4">14. Налоговая база по операциям, связанным с открытием короткой позиции, определяется с учетом особенностей, установленных настоящим пунктом.</text:p>
      </text:section>
      <text:section text:style-name="Sect1" text:name="pl5648">
        <text:p text:style-name="P1">(в ред. Федерального закона от 29.12.2012 N 279-ФЗ)</text:p>
      </text:section>
      <text:section text:style-name="Sect1" text:name="pl5650">
        <text:p text:style-name="P4">Доходы (расходы) налогоплательщика при реализации (приобретении) или выбытии ценной бумаги при открытии (закрытии) короткой позиции учитываются в порядке, установленном статьей 214.1 настоящего Кодекса, на дату закрытия короткой позиции.</text:p>
      </text:section>
      <text:section text:style-name="Sect1" text:name="pl5651">
        <text:p text:style-name="P4">В случае открытия короткой позиции по ценным бумагам, по которым предусмотрено начисление процентного (купонного) дохода, налогоплательщик, открывший такую короткую позицию, признает процентный (купонный) расход, определяемый как разница между суммой накопленного процентного (купонного) дохода на дату закрытия короткой позиции (включая суммы процентного (купонного) дохода, которые были выплачены эмитентом в период между датой открытия и датой закрытия короткой позиции) и суммой накопленного процентного (купонного) дохода на дату открытия короткой позиции. Признание такого процентного (купонного) расхода осуществляется на дату закрытия короткой позиции.</text:p>
      </text:section>
      <text:section text:style-name="Sect1" text:name="pl5652">
        <text:p text:style-name="P4">Финансовый результат по операциям, связанным с открытием (закрытием) короткой позиции, учитывается при определении налоговой базы по следующим операциям:</text:p>
      </text:section>
      <text:section text:style-name="Sect1" text:name="pl5653">
        <text:p text:style-name="P1">(абзац введен Федеральным законом от 29.12.2012 N 279-ФЗ)</text:p>
      </text:section>
      <text:section text:style-name="Sect1" text:name="pl5654">
        <text:p text:style-name="P4">с ценными бумагами, обращающимися на организованном рынке ценных бумаг;</text:p>
      </text:section>
      <text:section text:style-name="Sect1" text:name="pl5655">
        <text:p text:style-name="P1">(абзац введен Федеральным законом от 29.12.2012 N 279-ФЗ)</text:p>
      </text:section>
      <text:section text:style-name="Sect1" text:name="pl5656">
        <text:p text:style-name="P4">с ценными бумагами, не обращающимися на организованном рынке ценных бумаг.</text:p>
      </text:section>
      <text:section text:style-name="Sect1" text:name="pl5657">
        <text:p text:style-name="P1">(абзац введен Федеральным законом от 29.12.2012 N 279-ФЗ)</text:p>
      </text:section>
      <text:section text:style-name="Sect1" text:name="pl5658">
        <text:p text:style-name="P1">(п. 14 в ред. Федерального закона от 21.11.2011 N 330-ФЗ)</text:p>
      </text:section>
      <text:section text:style-name="Sect1" text:name="pl5660">
        <text:p text:style-name="P4">15. Утратил силу с 1 января 2012 года. - Федеральный закон от 21.11.2011 N 330-ФЗ.</text:p>
      </text:section>
      <text:section text:style-name="Sect1" text:name="pl5662">
        <text:p text:style-name="P2"><text:soft-page-break/> </text:p>
      </text:section>
      <text:section text:style-name="Sect1" text:name="pl5663">
        <text:p text:style-name="P5">Статья 214.4. Особенности определения налоговой базы по операциям займа ценными бумагами</text:p>
      </text:section>
      <text:section text:style-name="Sect1" text:name="pl5664">
        <text:p text:style-name="P6">(введена Федеральным законом от 25.11.2009 N 281-ФЗ)</text:p>
      </text:section>
      <text:section text:style-name="Sect1" text:name="pl5665">
        <text:p text:style-name="P2"> </text:p>
      </text:section>
      <text:section text:style-name="Sect1" text:name="pl5666">
        <text:p text:style-name="P4">1. Налоговая база по операциям займа ценными бумагами определяется в соответствии с настоящей статьей.</text:p>
      </text:section>
      <text:section text:style-name="Sect1" text:name="pl5667">
        <text:p text:style-name="P4">2. Передача ценных бумаг в заем осуществляется на основании договора займа, заключенного в соответствии с законодательством Российской Федерации или законодательством иностранных государств, удовлетворяющего условиям, определенным настоящим пунктом (далее в настоящей статье также - договор займа).</text:p>
      </text:section>
      <text:section text:style-name="Sect1" text:name="pl5668">
        <text:p text:style-name="P4">Порядок определения налоговой базы, установленный настоящей статьей, применяется к операциям займа ценными бумагами, осуществленным за счет налогоплательщика агентом, комиссионером, поверенным, доверительным управляющим, действующим на основании гражданско-правового договора, в том числе через организатора торговли на рынке ценных бумаг (фондовую биржу).</text:p>
      </text:section>
      <text:section text:style-name="Sect1" text:name="pl5669">
        <text:p text:style-name="P4">В целях настоящей главы договор займа, выданного (полученного) ценными бумагами, должен предусматривать выплату процентов в денежной форме.</text:p>
      </text:section>
      <text:section text:style-name="Sect1" text:name="pl5670">
        <text:p text:style-name="P4">Ставка процента или порядок ее определения устанавливаются условиями договора займа. В целях расчета процентов стоимость ценных бумаг, переданных по договору займа, в том числе по договору займа в целях совершения маржинальных сделок, принимается равной рыночной цене соответствующих ценных бумаг на дату заключения договора займа, а при отсутствии рыночной цены - расчетной цене.</text:p>
      </text:section>
      <text:section text:style-name="Sect1" text:name="pl5671">
        <text:p text:style-name="P4">В целях настоящей статьи рыночная цена и расчетная цена ценной бумаги определяются в соответствии со статьей 280 настоящего Кодекса соответственно.</text:p>
      </text:section>
      <text:section text:style-name="Sect1" text:name="pl5672">
        <text:p text:style-name="P1">(в ред. Федерального закона от 28.12.2013 N 420-ФЗ)</text:p>
      </text:section>
      <text:section text:style-name="Sect1" text:name="pl5674">
        <text:p text:style-name="P4">В случаях, предусмотренных договором займа, стоимость ценных бумаг, переданных брокером клиенту по договору займа, также может определяться (в том числе и на периодической основе) по правилам оценки обеспечения клиента брокера по предоставленным займам, установленным Центральным банком Российской Федерации. При этом стоимость ценных бумаг определяется исходя из последней цены ценной бумаги, рассчитанной по указанным правилам в торговый день, определенный в соответствии с документами фондовой биржи.</text:p>
      </text:section>
      <text:section text:style-name="Sect1" text:name="pl5675">
        <text:p text:style-name="P1">(в ред. Федерального закона от 23.07.2013 N 251-ФЗ)</text:p>
      </text:section>
      <text:section text:style-name="Sect1" text:name="pl5677">
        <text:p text:style-name="P4">Дата предоставления (возврата) займа определяется как дата фактического получения ценных бумаг заемщиком (кредитором).</text:p>
      </text:section>
      <text:section text:style-name="Sect1" text:name="pl5678">
        <text:p text:style-name="P4">В целях настоящей главы срок договора займа, выданного (полученного) ценными бумагами, не должен превышать один год.</text:p>
      </text:section>
      <text:section text:style-name="Sect1" text:name="pl5679">
        <text:p text:style-name="P4">3. Операция займа ценными бумагами считается ненадлежаще исполненной (неисполненной) в следующих случаях:</text:p>
      </text:section>
      <text:section text:style-name="Sect1" text:name="pl5680">
        <text:p text:style-name="P4">если в срок, установленный договором для возврата займа, обязательство по возврату ценных бумаг полностью или частично не прекращено;</text:p>
      </text:section>
      <text:section text:style-name="Sect1" text:name="pl5681">
        <text:p text:style-name="P4">если договором займа не установлен срок возврата ценных бумаг (договор займа с открытой датой) или указанный срок определен моментом востребования и в течение года с даты предоставления займа ценные бумаги не были возвращены заемщиком кредитору;</text:p>
      </text:section>
      <text:section text:style-name="Sect1" text:name="pl5682">
        <text:p text:style-name="P4">если обязательство по возврату ценных бумаг было прекращено выплатой кредитору денежных средств или передачей иного отличного от ценных бумаг имущества.</text:p>
      </text:section>
      <text:section text:style-name="Sect1" text:name="pl5683">
        <text:p text:style-name="P4">В случаях ненадлежащего исполнения (неисполнения) операции займа ценными бумагами участники операции учитывают доходы от реализации (расходы по приобретению) ценных бумаг, <text:soft-page-break/>являющихся объектом займа, в порядке, установленном статьей 214.1 настоящего Кодекса, если иное не установлено настоящей статьей. При этом доходы от реализации (расходы по приобретению) ценных бумаг, являющихся объектом займа, учитываются на дату выдачи займа исходя из рыночных цен ценных бумаг, а при отсутствии рыночных цен - исходя из расчетных цен.</text:p>
      </text:section>
      <text:section text:style-name="Sect1" text:name="pl5684">
        <text:p text:style-name="P4">4. При передаче ценных бумаг в заем и при возврате ценных бумаг из займа налоговая база в соответствии со статьей 214.1 настоящего Кодекса кредитором не определяется, за исключением случаев, установленных настоящей статьей. При этом расходы на приобретение ценных бумаг, переданных по договору займа, учитываются у кредитора при дальнейшей (после возврата займа) реализации указанных ценных бумаг с учетом положений статьи 214.1 настоящего Кодекса.</text:p>
      </text:section>
      <text:section text:style-name="Sect1" text:name="pl5685">
        <text:p text:style-name="P4">5. Проценты, полученные кредитором по договору займа, включаются в состав доходов налогоплательщика, полученных по операциям займа ценными бумагами.</text:p>
      </text:section>
      <text:section text:style-name="Sect1" text:name="pl5686">
        <text:p text:style-name="P4">Проценты, уплаченные заемщиком по договору займа, признаются расходами в пределах сумм, рассчитанных исходя из действующей на дату выплаты процентов ставки рефинансирования Центрального банка Российской Федерации, увеличенной в 1,1 раза, - для процентов, выраженных в рублях, и исходя из 9 процентов - для процентов, выраженных в иностранной валюте.</text:p>
      </text:section>
      <text:section text:style-name="Sect1" text:name="pl5687">
        <text:p text:style-name="P4">Расходы в виде процентов, уплаченных по договору займа, принимаются в уменьшение доходов, полученных по операциям займа ценными бумагами, а также доходов по операциям с ценными бумагами, привлеченными по договорам займа (по операциям купли-продажи в соответствии с пунктом 8 настоящей статьи, по операциям РЕПО с указанными ценными бумагами).</text:p>
      </text:section>
      <text:section text:style-name="Sect1" text:name="pl5688">
        <text:p text:style-name="P4">Налоговая база по операциям займа ценными бумагами определяется как доходы в виде процентов, полученные в налоговом периоде по совокупности договоров займа, по которым налогоплательщик выступает кредитором, уменьшенные на величину расходов в виде процентов, уплаченных в налоговом периоде по совокупности договоров займа, по которым налогоплательщик выступает заемщиком, с учетом положений абзаца второго настоящего пункта.</text:p>
      </text:section>
      <text:section text:style-name="Sect1" text:name="pl5689">
        <text:p text:style-name="P4">Если величина расходов, указанных в настоящем пункте, определенная с учетом положений абзаца второго настоящего пункта, превышает величину доходов, указанных в настоящем пункте, налоговая база по операциям займа ценными бумагами в соответствующем налоговом периоде признается равной нулю.</text:p>
      </text:section>
      <text:section text:style-name="Sect1" text:name="pl5690">
        <text:p text:style-name="P4">При этом суммы превышения расходов, указанных в настоящем пункте, определенные с учетом положений абзаца второго настоящего пункта, над доходами, указанными в настоящем пункте, принимаются в уменьшение полученных налогоплательщиком в том же налоговом периоде доходов по операциям с ценными бумагами, обращающимися на организованном рынке ценных бумаг, а также доходов по операциям с ценными бумагами, не обращающимися на организованном рынке ценных бумаг, в пропорции, рассчитанной как соотношение стоимости ценных бумаг, являющихся объектом операций займа, обращающихся на организованном рынке ценных бумаг, и стоимости ценных бумаг, являющихся объектом операций займа, не обращающихся на организованном рынке ценных бумаг, в общей стоимости ценных бумаг, являющихся объектом операций займа. Стоимость ценных бумаг, используемая для определения указанной пропорции, определяется в соответствии со статьей 280 настоящего Кодекса.</text:p>
      </text:section>
      <text:section text:style-name="Sect1" text:name="pl5691">
        <text:p text:style-name="P1">(в ред. Федерального закона от 28.12.2013 N 420-ФЗ)</text:p>
      </text:section>
      <text:section text:style-name="Sect1" text:name="pl5693">
        <text:p text:style-name="P4">6. По договору займа выплаты, осуществляемые эмитентом по ценным бумагам в период действия договора займа, могут приниматься в увеличение суммы денежных средств, подлежащих уплате заемщиком кредитору, или перечисляться заемщиком кредитору в соответствии с договором займа. При этом такие выплаты не признаются доходами заемщика и включаются в доходы кредитора.</text:p>
      </text:section>
      <text:section text:style-name="Sect1" text:name="pl5694">
        <text:p text:style-name="P4">Процентный (купонный) доход учитывается при расчете налоговой базы кредитора с учетом положений статьи 214.1 настоящего Кодекса и не учитывается при определении налоговой базы заемщика по процентному (купонному) доходу по ценным бумагам, являющимся объектом займа.</text:p>
      </text:section>
      <text:section text:style-name="Sect1" text:name="pl5695">
        <text:p text:style-name="P4"><text:soft-page-break/>Налогообложение доходов, определенных настоящим пунктом, осуществляется по налоговым ставкам, установленным статьей 224 настоящего Кодекса.</text:p>
      </text:section>
      <text:section text:style-name="Sect1" text:name="pl5696">
        <text:p text:style-name="P4">Положения настоящего пункта не распространяются на кредитора в случае, если ценные бумаги получены им по другому договору займа.</text:p>
      </text:section>
      <text:section text:style-name="Sect1" text:name="pl5697">
        <text:p text:style-name="P4">7. В случае ненадлежащего исполнения (неисполнения) операции займа ценными бумагами может применяться установленная в договоре займа процедура урегулирования взаимных требований.</text:p>
      </text:section>
      <text:section text:style-name="Sect1" text:name="pl5698">
        <text:p text:style-name="P4">Процедура урегулирования взаимных требований при ненадлежащем исполнении (неисполнении) операции займа ценными бумагами должна предусматривать обязанность сторон осуществить завершение взаиморасчетов по договору займа в течение 30 календарных дней после наступления срока возврата займа.</text:p>
      </text:section>
      <text:section text:style-name="Sect1" text:name="pl5699">
        <text:p text:style-name="P4">При исполнении установленной договором займа процедуры урегулирования взаимных требований, отвечающей требованиям, установленным настоящим пунктом, налоговая база по операции займа ценными бумагами определяется в следующем порядке:</text:p>
      </text:section>
      <text:section text:style-name="Sect1" text:name="pl5700">
        <text:p text:style-name="P4">кредитор признает для целей налогообложения доходы, указанные в пункте 5 настоящей статьи, в порядке, установленном пунктом 5 настоящей статьи, и доход (убыток) от реализации ценных бумаг, не возвращенных по договору займа, рассчитанный на дату завершения процедуры урегулирования взаимных требований исходя из рыночной цены ценной бумаги, являющейся объектом операции займа, а при отсутствии рыночной цены - исходя из расчетной цены ценной бумаги, являющейся объектом операции займа;</text:p>
      </text:section>
      <text:section text:style-name="Sect1" text:name="pl5701">
        <text:p text:style-name="P4">заемщик признает для целей налогообложения расходы, указанные в пункте 5 настоящей статьи, в порядке, установленном пунктом 5 настоящей статьи, и доход (убыток) от приобретения ценных бумаг, не возвращенных по договору займа, рассчитанный на дату завершения процедуры урегулирования взаимных требований исходя из рыночной цены ценной бумаги, являющейся объектом операции займа, а при отсутствии рыночной цены - исходя из расчетной цены ценной бумаги.</text:p>
      </text:section>
      <text:section text:style-name="Sect1" text:name="pl5702">
        <text:p text:style-name="P4">Доходы (расходы) от операций купли-продажи ценных бумаг учитываются для целей налогообложения в порядке, установленном статьей 214.1 настоящего Кодекса.</text:p>
      </text:section>
      <text:section text:style-name="Sect1" text:name="pl5703">
        <text:p text:style-name="P4">8. Реализация ценных бумаг, полученных по договору займа, осуществляется при условии отсутствия ценных бумаг того же выпуска (дополнительного выпуска), инвестиционных паев того же паевого инвестиционного фонда в собственности у заемщика.</text:p>
      </text:section>
      <text:section text:style-name="Sect1" text:name="pl5704">
        <text:p text:style-name="P4">Доходы по операциям реализации ценных бумаг, являющихся объектом операции займа, учитываются в порядке, установленном статьей 214.1 настоящего Кодекса, с учетом положений пункта 5 настоящей статьи. Указанные доходы учитываются для целей налогообложения при обратном приобретении ценных бумаг.</text:p>
      </text:section>
      <text:section text:style-name="Sect1" text:name="pl5705">
        <text:p text:style-name="P4">Расходы по обратному приобретению ценных бумаг и расходы, связанные с приобретением и реализацией соответствующих ценных бумаг, принимаются для целей налогообложения в порядке, предусмотренном статьей 214.1 настоящего Кодекса. Указанные расходы учитываются для целей налогообложения при обратном приобретении ценных бумаг.</text:p>
      </text:section>
      <text:section text:style-name="Sect1" text:name="pl5706">
        <text:p text:style-name="P4">При обратном приобретении ценных бумаг в первую очередь учитываются расходы по ценным бумагам, которые были реализованы первыми (метод ФИФО).</text:p>
      </text:section>
      <text:section text:style-name="Sect1" text:name="pl5707">
        <text:p text:style-name="P4">9. В случае, если до наступления срока возврата займа осуществлены конвертация ценных бумаг, являющихся объектом займа, в том числе в связи с их дроблением, или консолидацией, или изменением их номинальной стоимости, либо аннулирование индивидуального номера (кода) дополнительного выпуска таких ценных бумаг, либо изменение индивидуального государственного регистрационного номера выпуска (индивидуального номера (кода) дополнительного выпуска), индивидуального идентификационного номера (индивидуального номера (кода) дополнительного выпуска) таких ценных <text:soft-page-break/>бумаг, указанные обстоятельства не изменяют порядок налогообложения, установленный настоящей статьей.</text:p>
      </text:section>
      <text:section text:style-name="Sect1" text:name="pl5708">
        <text:p text:style-name="P4">10. Доходы, связанные с операциями РЕПО по ценным бумагам, являющимся объектом операций займа, учитываются в порядке, установленном статьей 214.3 настоящего Кодекса.</text:p>
      </text:section>
      <text:section text:style-name="Sect1" text:name="pl5709">
        <text:p text:style-name="P2"> </text:p>
      </text:section>
      <text:section text:style-name="Sect1" text:name="pl5710">
        <text:p text:style-name="P5">Статья 214.5. Особенности определения налоговой базы по доходам, полученным участниками инвестиционного товарищества</text:p>
      </text:section>
      <text:section text:style-name="Sect1" text:name="pl5711">
        <text:p text:style-name="P6">(введена Федеральным законом от 28.11.2011 N 336-ФЗ)</text:p>
      </text:section>
      <text:section text:style-name="Sect1" text:name="pl5712">
        <text:p text:style-name="P2"> </text:p>
      </text:section>
      <text:section text:style-name="Sect1" text:name="pl5713">
        <text:p text:style-name="P4">1. Физические лица - участники договора инвестиционного товарищества определяют налоговую базу по доходам от участия в инвестиционном товариществе и уплачивают налог в соответствии с настоящей главой.</text:p>
      </text:section>
      <text:section text:style-name="Sect1" text:name="pl5714">
        <text:p text:style-name="P4">2. Налоговая база по доходам от участия в инвестиционном товариществе определяется налогоплательщиками на основании сведений о доходах и об убытках инвестиционного товарищества, предоставляемых им участником договора инвестиционного товарищества - управляющим товарищем, ответственным за ведение налогового учета.</text:p>
      </text:section>
      <text:section text:style-name="Sect1" text:name="pl5715">
        <text:p text:style-name="P4">3. Налоговая база по доходам от участия в инвестиционном товариществе определяется раздельно по следующим осуществленным в рамках инвестиционного товарищества операциям:</text:p>
      </text:section>
      <text:section text:style-name="Sect1" text:name="pl5716">
        <text:p text:style-name="P4">1) с ценными бумагами, обращающимися на организованном рынке ценных бумаг;</text:p>
      </text:section>
      <text:section text:style-name="Sect1" text:name="pl5717">
        <text:p text:style-name="P4">2) с ценными бумагами, не обращающимися на организованном рынке ценных бумаг;</text:p>
      </text:section>
      <text:section text:style-name="Sect1" text:name="pl5718">
        <text:p text:style-name="P4">3) с производными финансовыми инструментами, не обращающимися на организованном рынке;</text:p>
      </text:section>
      <text:section text:style-name="Sect1" text:name="pl5719">
        <text:p text:style-name="P1">(в ред. Федерального закона от 03.07.2016 N 242-ФЗ)</text:p>
      </text:section>
      <text:section text:style-name="Sect1" text:name="pl5721">
        <text:p text:style-name="P4">4) с долями участия в уставном капитале организаций;</text:p>
      </text:section>
      <text:section text:style-name="Sect1" text:name="pl5722">
        <text:p text:style-name="P4">5) по прочим операциям инвестиционного товарищества.</text:p>
      </text:section>
      <text:section text:style-name="Sect1" text:name="pl5723">
        <text:p text:style-name="P4">4. Налоговая база по доходам от участия в инвестиционном товариществе определяется отдельно от налоговой базы по доходам от операций, указанных в статье 214.1 настоящего Кодекса, если иное не установлено настоящей статьей.</text:p>
      </text:section>
      <text:section text:style-name="Sect1" text:name="pl5724">
        <text:p text:style-name="P4">5. Дивиденды по ценным бумагам, долям участия в уставном капитале организаций, приобретенным в рамках деятельности инвестиционного товарищества, учитываются налогоплательщиками в соответствии со статьей 214 настоящего Кодекса.</text:p>
      </text:section>
      <text:section text:style-name="Sect1" text:name="pl5725">
        <text:p text:style-name="P4">6. Суммы, соответствующие доле налогоплательщика в расходах, произведенных управляющим товарищем в интересах всех товарищей для ведения общих дел товарищей, уменьшают доходы по операциям, указанным в пункте 3 настоящей статьи, пропорционально суммам доходов по соответствующим операциям.</text:p>
      </text:section>
      <text:section text:style-name="Sect1" text:name="pl5726">
        <text:p text:style-name="P4">Доля налогоплательщика в таких расходах определяется в соответствии с долей его участия в прибыли инвестиционного товарищества, установленной договором инвестиционного товарищества.</text:p>
      </text:section>
      <text:section text:style-name="Sect1" text:name="pl5727">
        <text:p text:style-name="P4">Если такие расходы осуществляются за счет средств на счете инвестиционного товарищества, сумма соответствующих расходов налогоплательщика определяется им на основании сведений, предоставляемых участником договора инвестиционного товарищества - управляющим товарищем, ответственным за ведение налогового учета (далее в настоящей статье - управляющий товарищ, ответственный за ведение налогового учета).</text:p>
      </text:section>
      <text:section text:style-name="Sect1" text:name="pl5728">
        <text:p text:style-name="P4">7. Расходы налогоплательщика на выплату вознаграждения участникам договора инвестиционного товарищества - управляющим товарищам за ведение общих дел товарищей уменьшают доходы по операциям, указанным в пункте 3 настоящей статьи, пропорционально суммам доходов по соответствующим операциям.</text:p>
      </text:section>
      <text:section text:style-name="Sect1" text:name="pl5729">
        <text:p text:style-name="P4"><text:soft-page-break/>Если выплата вознаграждения участникам договора инвестиционного товарищества - управляющим товарищам осуществляется за счет средств на счете инвестиционного товарищества, сумма соответствующих расходов налогоплательщика определяется им на основании сведений, предоставляемых управляющим товарищем, ответственным за ведение налогового учета.</text:p>
      </text:section>
      <text:section text:style-name="Sect1" text:name="pl5730">
        <text:p text:style-name="P4">8. Налоговая база по доходам от участия в инвестиционном товариществе определяется как суммы доходов по указанным в пункте 3 настоящей статьи операциям, уменьшенные на суммы расходов, указанных в пунктах 6 и 7 настоящей статьи, и убытков (в том числе определяемые в соответствии со статьей 220.2 настоящего Кодекса суммы налоговых вычетов при переносе на будущие периоды убытков, полученных от участия в инвестиционном товариществе) по соответствующим операциям, если иное не предусмотрено настоящей статьей.</text:p>
      </text:section>
      <text:section text:style-name="Sect1" text:name="pl5731">
        <text:p text:style-name="P4">Если полученная таким образом величина является отрицательной, она признается убытком налогоплательщика от участия в инвестиционном товариществе по соответствующим операциям, а налоговая база по соответствующим операциям признается равной нулю.</text:p>
      </text:section>
      <text:section text:style-name="Sect1" text:name="pl5732">
        <text:p text:style-name="P4">9. Если налогоплательщик участвует в нескольких инвестиционных товариществах, налоговая база по доходам от участия в инвестиционных товариществах определяется им совокупно по всем инвестиционным товариществам, в которых он участвует, с учетом положений пункта 3 настоящей статьи.</text:p>
      </text:section>
      <text:section text:style-name="Sect1" text:name="pl5733">
        <text:p text:style-name="P4">Положения настоящего пункта распространяются также на определяемые в соответствии со статьей 220.2 настоящего Кодекса суммы налоговых вычетов при переносе на будущие периоды убытков, полученных от участия в инвестиционном товариществе.</text:p>
      </text:section>
      <text:section text:style-name="Sect1" text:name="pl5734">
        <text:p text:style-name="P4">10. Налогоплательщики, получившие убытки в предыдущих налоговых периодах от участия в инвестиционном товариществе по операциям, указанным в пункте 3 настоящей статьи, вправе уменьшить налоговую базу по доходам от участия в инвестиционном товариществе по соответствующим операциям в текущем налоговом периоде на всю сумму полученного ими убытка или на часть этой суммы (перенести убыток на будущие периоды), если иное не предусмотрено настоящей статьей.</text:p>
      </text:section>
      <text:section text:style-name="Sect1" text:name="pl5735">
        <text:p text:style-name="P4">При этом определение налоговой базы текущего налогового периода производится с учетом особенностей, предусмотренных настоящей статьей и статьей 220.2 настоящего Кодекса.</text:p>
      </text:section>
      <text:section text:style-name="Sect1" text:name="pl5736">
        <text:p text:style-name="P4">Суммы убытка, полученные по операциям инвестиционного товарищества с ценными бумагами, обращающимися на организованном рынке ценных бумаг, перенесенные на будущие периоды, уменьшают налоговую базу соответствующих налоговых периодов по таким операциям.</text:p>
      </text:section>
      <text:section text:style-name="Sect1" text:name="pl5737">
        <text:p text:style-name="P4">Суммы убытка, полученные по операциям инвестиционного товарищества с ценными бумагами, не обращающимися на организованном рынке ценных бумаг, перенесенные на будущие периоды, уменьшают налоговую базу соответствующих налоговых периодов по таким операциям.</text:p>
      </text:section>
      <text:section text:style-name="Sect1" text:name="pl5738">
        <text:p text:style-name="P4">Суммы убытка, полученные по операциям инвестиционного товарищества с производными финансовыми инструментами, не обращающимися на организованном рынке, перенесенные на будущие периоды, уменьшают налоговую базу соответствующих налоговых периодов по таким операциям.</text:p>
      </text:section>
      <text:section text:style-name="Sect1" text:name="pl5739">
        <text:p text:style-name="P1">(в ред. Федерального закона от 03.07.2016 N 242-ФЗ)</text:p>
      </text:section>
      <text:section text:style-name="Sect1" text:name="pl5741">
        <text:p text:style-name="P4">Суммы убытка, полученные по операциям инвестиционного товарищества с долями участия в уставном капитале организаций, перенесенные на будущие периоды, уменьшают налоговую базу соответствующих налоговых периодов по таким операциям.</text:p>
      </text:section>
      <text:section text:style-name="Sect1" text:name="pl5742">
        <text:p text:style-name="P4">Суммы убытка, полученные по прочим операциям инвестиционного товарищества, перенесенные на будущие периоды, уменьшают налоговую базу соответствующих налоговых периодов по таким операциям.</text:p>
      </text:section>
      <text:section text:style-name="Sect1" text:name="pl5743">
        <text:p text:style-name="P4">Налогоплательщик вправе осуществлять перенос убытка на будущие периоды в течение десяти лет, следующих за тем налоговым периодом, в котором получен этот убыток.</text:p>
      </text:section>
      <text:section text:style-name="Sect1" text:name="pl5744">
        <text:p text:style-name="P4">Налогоплательщик вправе перенести на текущий налоговый период сумму полученных в предыдущих налоговых периодах убытков. При этом убыток, не перенесенный на ближайший следующий <text:soft-page-break/>год, может быть перенесен полностью или частично на следующий год из последующих девяти лет с учетом положений настоящего пункта.</text:p>
      </text:section>
      <text:section text:style-name="Sect1" text:name="pl5745">
        <text:p text:style-name="P4">Если налогоплательщик понес убытки более чем в одном налоговом периоде, перенос таких убытков на будущие периоды производится в той очередности, в которой они понесены.</text:p>
      </text:section>
      <text:section text:style-name="Sect1" text:name="pl5746">
        <text:p text:style-name="P4">Налогоплательщик обязан хранить документы, подтверждающие объем понесенного убытка, в течение всего срока, когда он уменьшает налоговую базу текущего налогового периода на суммы ранее полученных убытков.</text:p>
      </text:section>
      <text:section text:style-name="Sect1" text:name="pl5747">
        <text:p text:style-name="P4">Учет убытков в соответствии со статьей 220.2 настоящего Кодекса осуществляется налогоплательщиком при представлении налоговой декларации в налоговый орган по окончании налогового периода.</text:p>
      </text:section>
      <text:section text:style-name="Sect1" text:name="pl5748">
        <text:p text:style-name="P4">11. Налогоплательщики не вправе учесть для целей налогообложения убытки от участия в инвестиционном товариществе, полученные в налоговом периоде, в котором они присоединились к ранее заключенному другими участниками договору инвестиционного товарищества, в том числе в результате уступки прав и обязанностей по договору иным лицом.</text:p>
      </text:section>
      <text:section text:style-name="Sect1" text:name="pl5749">
        <text:p text:style-name="P4">12. При выходе налогоплательщика из инвестиционного товарищества в результате уступки прав и обязанностей по договору инвестиционного товарищества, а также выдела доли из имущества, находящегося в общей собственности товарищей, налоговая база определяется как полученные налогоплательщиком при выходе из инвестиционного товарищества доходы, уменьшенные на величину вклада налогоплательщика в инвестиционное товарищество, оплаченную им к моменту выхода из инвестиционного товарищества, и (или) сумм, уплаченных налогоплательщиком за приобретение прав и обязанностей по договору инвестиционного товарищества.</text:p>
      </text:section>
      <text:section text:style-name="Sect1" text:name="pl5750">
        <text:p text:style-name="P3">КонсультантПлюс: примечание.</text:p>
      </text:section>
      <text:section text:style-name="Sect1" text:name="pl5751">
        <text:p text:style-name="P3">О направлении налоговым органом требования об уплате денежной суммы по банковской гарантии см. пункты 6 - 8 статьи 74.1 части первой Налогового кодекса РФ.</text:p>
      </text:section>
      <text:section text:style-name="Sect1" text:name="pl5752">
        <text:p text:style-name="P4">Если при выходе из инвестиционного товарищества налогоплательщик получает доходы в виде имущества и (или) имущественных прав, находившихся в общей собственности товарищей, сумма соответствующих доходов определяется по данным налогового учета инвестиционного товарищества. При этом при возврате имущества и (или) имущественных прав участникам договора инвестиционного товарищества отрицательная разница между оценкой возвращаемого имущества и (или) имущественных прав и оценкой, по которой это имущество и (или) эти имущественные права ранее были переданы по договору инвестиционного товарищества, не признается убытком для целей налогообложения.</text:p>
      </text:section>
      <text:section text:style-name="Sect1" text:name="pl5753">
        <text:p text:style-name="P4">Если величина, рассчитанная в соответствии с настоящим пунктом, является отрицательной, она признается убытком налогоплательщика, полученным при выходе из инвестиционного товарищества, а налоговая база признается равной нулю.</text:p>
      </text:section>
      <text:section text:style-name="Sect1" text:name="pl5754">
        <text:p text:style-name="P4">Убыток налогоплательщика, полученный при выходе из инвестиционного товарищества, учитывается при определении налоговой базы по операциям, указанным в подпункте 2 пункта 1 статьи 214.1 настоящего Кодекса.</text:p>
      </text:section>
      <text:section text:style-name="Sect1" text:name="pl5755">
        <text:p text:style-name="P4">13. При расторжении или прекращении договора инвестиционного товарищества в налоговую базу включаются доходы по указанным в пункте 3 настоящей статьи операциям, полученные по операциям инвестиционного товарищества в налоговом периоде, в котором договор инвестиционного товарищества прекратил действовать, и не включаются доходы, полученные налогоплательщиком при расторжении или прекращении данного договора.</text:p>
      </text:section>
      <text:section text:style-name="Sect1" text:name="pl5756">
        <text:p text:style-name="P4">При определении налоговой базы при расторжении или прекращении договора инвестиционного товарищества доходы по операциям, указанным в пункте 3 настоящей статьи, уменьшаются на суммы расходов, указанных в пунктах 6 и 7 настоящей статьи, и не уменьшаются на сумму вклада налогоплательщика в общее дело товарищей.</text:p>
      </text:section>
      <text:section text:style-name="Sect1" text:name="pl5757">
        <text:p text:style-name="P4"><text:soft-page-break/>Если величина, рассчитанная в соответствии с настоящим пунктом, по одному или нескольким видам доходов, указанных в пункте 3 настоящей статьи, является отрицательной, соответствующие суммы признаются убытком налогоплательщика, полученным при расторжении или прекращении договора инвестиционного товарищества, а налоговая база признается равной нулю.</text:p>
      </text:section>
      <text:section text:style-name="Sect1" text:name="pl5758">
        <text:p text:style-name="P4">Убытки налогоплательщика, полученные при расторжении или прекращении договора инвестиционного товарищества, учитываются им при определении налоговой базы в соответствии с пунктом 9 настоящей статьи и (или) переносятся на будущее в соответствии с пунктом 10 настоящей статьи и статьей 220.2 настоящего Кодекса.</text:p>
      </text:section>
      <text:section text:style-name="Sect1" text:name="pl5759">
        <text:p text:style-name="P4">Не признается убытком налогоплательщика отрицательная разница между оценкой имущества и (или) имущественных прав, переданных ему при расторжении или прекращении договора инвестиционного товарищества, и оценкой, по которой это имущество и (или) эти имущественные права ранее были переданы по договору инвестиционного товарищества.</text:p>
      </text:section>
      <text:section text:style-name="Sect1" text:name="pl5760">
        <text:p text:style-name="P4">14. В случае, если налоги недоудержаны эмитентом ценных бумаг с доходов физических лиц - налоговых резидентов Российской Федерации в виде процента (купона, дисконта) по ценным бумагам, приобретенным в рамках участия в договоре инвестиционного товарищества, управляющий товарищ, ответственный за ведение налогового учета, признается налоговым агентом.</text:p>
      </text:section>
      <text:section text:style-name="Sect1" text:name="pl5761">
        <text:p text:style-name="P2"> </text:p>
      </text:section>
      <text:section text:style-name="Sect1" text:name="pl5762">
        <text:p text:style-name="P5">Статья 214.6. Особенности исчисления и уплаты налога в отношении доходов по государственным ценным бумагам, муниципальным ценным бумагам, а также по эмиссионным ценным бумагам, выпущенным российскими организациями, выплачиваемых иностранным организациям, действующим в интересах третьих лиц</text:p>
      </text:section>
      <text:section text:style-name="Sect1" text:name="pl5763">
        <text:p text:style-name="P6">(в ред. Федерального закона от 02.11.2013 N 306-ФЗ)</text:p>
      </text:section>
      <text:section text:style-name="Sect1" text:name="pl5765">
        <text:p text:style-name="P7"> </text:p>
      </text:section>
      <text:section text:style-name="Sect1" text:name="pl5766">
        <text:p text:style-name="P4">1. Депозитарий, признаваемый налоговым агентом в соответствии с подпунктом 7 пункта 2 статьи 226.1 настоящего Кодекса, осуществляет исчисление, удержание и уплату налога с учетом требований настоящей статьи.</text:p>
      </text:section>
      <text:section text:style-name="Sect1" text:name="pl5767">
        <text:p text:style-name="P4">2. При выплате доходов по ценным бумагам, которые учитываются на счете депо иностранного номинального держателя, сумма налога исчисляется и удерживается налоговым агентом на основании следующей информации:</text:p>
      </text:section>
      <text:section text:style-name="Sect1" text:name="pl5768">
        <text:p text:style-name="P4">1) обобщенной информации о физических лицах, осуществляющих права по ценным бумагам;</text:p>
      </text:section>
      <text:section text:style-name="Sect1" text:name="pl5769">
        <text:p text:style-name="P4">2) обобщенной информации о лицах, в чьих интересах доверительный управляющий осуществляет права по ценным бумагам российской организации, при условии, что такой доверительный управляющий действует не в интересах иностранного инвестиционного фонда (инвестиционной компании), который в соответствии с личным законом такого фонда (компании) относится к схемам коллективного инвестирования.</text:p>
      </text:section>
      <text:section text:style-name="Sect1" text:name="pl5770">
        <text:p text:style-name="P4">3. При выплате доходов по ценным бумагам, которые учитываются на счете депо депозитарных программ, сумма налога исчисляется и удерживается налоговым агентом на основании следующей информации:</text:p>
      </text:section>
      <text:section text:style-name="Sect1" text:name="pl5771">
        <text:p text:style-name="P4">1) обобщенной информации о лицах, осуществляющих права по ценным бумагам иностранного эмитента, удостоверяющим права на ценные бумаги российской организации;</text:p>
      </text:section>
      <text:section text:style-name="Sect1" text:name="pl5772">
        <text:p text:style-name="P4">2) обобщенной информации о лицах, в чьих интересах доверительный управляющий осуществляет права по ценным бумагам иностранного эмитента, удостоверяющим права в отношении ценных бумаг российской организации, при условии, что такой доверительный управляющий действует не в интересах иностранного инвестиционного фонда (инвестиционной компании), который в соответствии с личным законом такого фонда (компании) относится к схемам коллективного инвестирования.</text:p>
      </text:section>
      <text:section text:style-name="Sect1" text:name="pl5773">
        <text:p text:style-name="P4"><text:soft-page-break/>4. При выплате доходов по ценным бумагам, которые учитываются на счете депо иностранного уполномоченного держателя, открытого не в интересах иностранного инвестиционного фонда (инвестиционной компании), который в соответствии с личным законом такого фонда (компании) относится к схемам коллективного инвестирования, сумма налога исчисляется и удерживается налоговым агентом на основании обобщенной информации о лицах, в чьих интересах такой иностранный уполномоченный держатель осуществляет доверительное управление ценными бумагами, в отношении доходов по которым организация признается налоговым агентом.</text:p>
      </text:section>
      <text:section text:style-name="Sect1" text:name="pl5774">
        <text:p text:style-name="P4">5. Обобщенная информация, предусмотренная пунктами 2 - 4 настоящей статьи, должна содержать следующие сведения:</text:p>
      </text:section>
      <text:section text:style-name="Sect1" text:name="pl5775">
        <text:p text:style-name="P4">1) в отношении лиц, указанных в подпункте 1 пункта 2 и подпункте 1 пункта 3 настоящей статьи, - сведения о количестве ценных бумаг российской организации, указанных в подпункте 7 пункта 2 статьи 226.1 настоящего Кодекса, и о количестве ценных бумаг иностранного эмитента, удостоверяющих права в отношении ценных бумаг соответствующей российской организации, права по которым осуществляются этими лицами на дату, определенную решением о выплате дохода по ценным бумагам;</text:p>
      </text:section>
      <text:section text:style-name="Sect1" text:name="pl5776">
        <text:p text:style-name="P1">(в ред. Федерального закона от 24.11.2014 N 366-ФЗ)</text:p>
      </text:section>
      <text:section text:style-name="Sect1" text:name="pl5778">
        <text:p text:style-name="P4">2) в отношении лиц, указанных в подпункте 2 пункта 2, подпункте 2 пункта 3 и пункте 4 настоящей статьи, сведения о количестве ценных бумаг российской организации, указанных в подпункте 7 пункта 2 статьи 226.1 настоящего Кодекса, и о количестве ценных бумаг иностранного эмитента, удостоверяющих права в отношении ценных бумаг соответствующей российской организации, права по которым на дату, определенную решением о выплате дохода по ценным бумагам, осуществляются доверительным управляющим в интересах этих лиц.</text:p>
      </text:section>
      <text:section text:style-name="Sect1" text:name="pl5779">
        <text:p text:style-name="P1">(в ред. Федерального закона от 24.11.2014 N 366-ФЗ)</text:p>
      </text:section>
      <text:section text:style-name="Sect1" text:name="pl5781">
        <text:p text:style-name="P4">6. Сведения о количестве ценных бумаг, предусмотренные пунктом 5 настоящей статьи, представляются налоговому агенту с указанием государств, налоговыми резидентами которых являются физические лица, осуществляющие (в отношении которых осуществляются) права по ценным бумагам. Для целей применения пониженных налоговых ставок (освобождения от налога), установленных настоящим Кодексом или международными договорами Российской Федерации по вопросам налогообложения, сведения о количестве ценных бумаг, предусмотренные пунктом 5 настоящей статьи, представляются налоговому агенту с указанием:</text:p>
      </text:section>
      <text:section text:style-name="Sect1" text:name="pl5782">
        <text:p text:style-name="P4">1) государств, налоговыми резидентами которых являются физические лица, осуществляющие (в отношении которых осуществляются) права по ценным бумагам;</text:p>
      </text:section>
      <text:section text:style-name="Sect1" text:name="pl5783">
        <text:p text:style-name="P4">2) положений настоящего Кодекса или международного договора Российской Федерации по вопросам налогообложения, предусматривающих пониженную налоговую ставку (освобождение от налогообложения).</text:p>
      </text:section>
      <text:section text:style-name="Sect1" text:name="pl5784">
        <text:p text:style-name="P1">(п. 6 в ред. Федерального закона от 28.11.2015 N 326-ФЗ)</text:p>
      </text:section>
      <text:section text:style-name="Sect1" text:name="pl5786">
        <text:p text:style-name="P4">7. Требования к представлению информации, установленные пунктом 2 настоящей статьи, не применяются при выплате дохода по ценным бумагам, в отношении которых исчисление и удержание налога ранее были осуществлены другим депозитарием, при условии, что такой депозитарий представил депозитарию, выплачивающему доход, соответствующую информацию об удержании налога.</text:p>
      </text:section>
      <text:section text:style-name="Sect1" text:name="pl5787">
        <text:p text:style-name="P4">8. В случае, если информация, предусмотренная пунктом 5 настоящей статьи, не была представлена налоговому агенту в установленные настоящей статьей порядке, форме и сроки в полном объеме, в отношении доходов по соответствующим ценным бумагам (части ценных бумаг, по которым такая информация не была надлежащим образом представлена) этот налоговый агент должен исчислить сумму налога и уплатить налог по налоговым ставкам, установленным абзацем вторым пункта 3 или пунктом 6 статьи 224 настоящего Кодекса (за исключением случаев, если доходы по таким ценным бумагам не подлежат налогообложению в соответствии с настоящим Кодексом или международным договором Российской Федерации, налогообложение таких доходов осуществляется по налоговой ставке 0 процентов <text:soft-page-break/>либо в соответствии с настоящим Кодексом налоговый агент не исчисляет и не удерживает сумму налога с таких доходов).</text:p>
      </text:section>
      <text:section text:style-name="Sect1" text:name="pl5788">
        <text:p text:style-name="P1">(в ред. Федеральных законов от 24.11.2014 N 366-ФЗ, от 28.11.2015 N 326-ФЗ)</text:p>
      </text:section>
      <text:section text:style-name="Sect1" text:name="pl5790">
        <text:p text:style-name="P4">В отношении доходов, полученных в виде дивидендов по акциям российских организаций, налоговый агент исчисляет и уплачивает сумму налога на основании обобщенной информации, предусмотренной пунктом 5 настоящей статьи, по налоговой ставке, установленной настоящим Кодексом или международным договором Российской Федерации по вопросам налогообложения для доходов в виде дивидендов, применение которой не зависит от доли участия в капитале, суммы вложений в капитал организации или срока владения соответствующими акциями. Возврат суммы излишне уплаченного налога в случаях, предусмотренных настоящим абзацем, осуществляется налогоплательщику в порядке, установленном настоящим Кодексом.</text:p>
      </text:section>
      <text:section text:style-name="Sect1" text:name="pl5791">
        <text:p text:style-name="P1">(в ред. Федерального закона от 28.11.2015 N 326-ФЗ)</text:p>
      </text:section>
      <text:section text:style-name="Sect1" text:name="pl5793">
        <text:p text:style-name="P4">9. Обобщенная информация, предусмотренная пунктом 5 настоящей статьи, представляется налоговому агенту иностранным номинальным держателем, иностранным уполномоченным держателем или лицом, которому депозитарий открыл счет депо депозитарных программ, в следующие сроки:</text:p>
      </text:section>
      <text:section text:style-name="Sect1" text:name="pl5794">
        <text:p text:style-name="P4">1) для ценных бумаг с обязательным централизованным хранением - не позднее пяти дней с даты, на которую депозитарием, осуществляющим обязательное централизованное хранение ценных бумаг, раскрыта информация о передаче своим депонентам причитающихся им выплат по ценным бумагам;</text:p>
      </text:section>
      <text:section text:style-name="Sect1" text:name="pl5795">
        <text:p text:style-name="P4">2) для акций российских организаций - не позднее семи дней с даты, на которую в соответствии с решением организации определяются лица, имеющие право на получение дивидендов.</text:p>
      </text:section>
      <text:section text:style-name="Sect1" text:name="pl5796">
        <text:p text:style-name="P4">10. Налоговый агент обязан уплатить сумму исчисленного налога в бюджет на тридцатый день с даты его исчисления. В случае, если до истечения указанного срока налоговому агенту представлена уточненная обобщенная информация, предусмотренная пунктом 5 настоящей статьи, налоговый агент осуществляет перерасчет исчисленной суммы налога и самостоятельно производит уплату либо возврат ранее удержанной суммы налога на основании такой информации.</text:p>
      </text:section>
      <text:section text:style-name="Sect1" text:name="pl5797">
        <text:p text:style-name="P4">Налоговый агент вправе не осуществлять перерасчет ранее удержанного налога в соответствии с настоящим пунктом в случае, если уточненная обобщенная информация представлена налоговому агенту менее чем за пять дней до истечения срока, указанного в абзаце первом настоящего пункта.</text:p>
      </text:section>
      <text:section text:style-name="Sect1" text:name="pl5798">
        <text:p text:style-name="P4">Уплата суммы исчисленного налога в случае его перерасчета осуществляется налоговым агентом за счет суммы налога в отношении выплат по ценным бумагам, удержанным им до осуществления перерасчета, а также денежных средств лиц, указанных в пункте 9 настоящей статьи, в порядке, установленном договором между налоговым агентом и такими лицами.</text:p>
      </text:section>
      <text:section text:style-name="Sect1" text:name="pl5799">
        <text:p text:style-name="P4">11. Обобщенная информация, предусмотренная пунктом 5 настоящей статьи, которая представляется иностранной организацией, действующей в интересах третьих лиц, должна быть представлена в одной или нескольких из следующих форм (по выбору налогового агента):</text:p>
      </text:section>
      <text:section text:style-name="Sect1" text:name="pl5800">
        <text:p text:style-name="P4">1) документ на бумажном носителе, подписанный уполномоченным лицом иностранной организации;</text:p>
      </text:section>
      <text:section text:style-name="Sect1" text:name="pl5801">
        <text:p text:style-name="P4">2) электронный документ, подписанный усиленной квалифицированной электронной подписью или усиленной неквалифицированной электронной подписью в соответствии с Федеральным законом от 6 апреля 2011 года N 63-ФЗ "Об электронной подписи", без представления документа на бумажном носителе;</text:p>
      </text:section>
      <text:section text:style-name="Sect1" text:name="pl5802">
        <text:p text:style-name="P4">3) электронный документ, переданный с использованием системы международных финансовых телекоммуникаций СВИФТ, без представления документа на бумажном носителе.</text:p>
      </text:section>
      <text:section text:style-name="Sect1" text:name="pl5803">
        <text:p text:style-name="P4">12. Налоговый агент определяет форму (формы) представления ему обобщенной информации из числа форм, предусмотренных пунктом 11 настоящей статьи, а также условия использования этой формы (этих форм).</text:p>
      </text:section>
      <text:section text:style-name="Sect1" text:name="pl5804">
        <text:p text:style-name="P4"><text:soft-page-break/>13. Налоговый агент, осуществляющий выплату дохода по ценным бумагам, указанным в пункте 1 настоящей статьи, осуществляет исчисление и уплату суммы налога в соответствии с настоящей статьей в отношении всех сумм доходов, выплачиваемых по дисконтным облигациям, выпущенным российскими организациями.</text:p>
      </text:section>
      <text:section text:style-name="Sect1" text:name="pl5805">
        <text:p text:style-name="P4">Возврат суммы излишне уплаченного налога осуществляется налогоплательщику в порядке, установленном настоящим Кодексом.</text:p>
      </text:section>
      <text:section text:style-name="Sect1" text:name="pl5806">
        <text:p text:style-name="P4">14. На налогового агента не может быть возложена обязанность по исчислению и уплате суммы налога в отношении выплат, предусмотренных настоящей статьей, не удержанного им вследствие представления ему организацией, действующей в интересах третьих лиц, недостоверной и (или) неполной информации и (или) документов, а также в случае отказа такой организации представить по запросу налогового органа, проводящего камеральную или выездную налоговую проверку, информацию и (или) документы, истребуемые в соответствии со статьей 214.8 настоящего Кодекса.</text:p>
      </text:section>
      <text:section text:style-name="Sect1" text:name="pl5807">
        <text:p text:style-name="P4">В случаях, указанных в настоящем пункте, к налоговому агенту также не применяются налоговые санкции.</text:p>
      </text:section>
      <text:section text:style-name="Sect1" text:name="pl5808">
        <text:p text:style-name="P4">15. Иностранный номинальный держатель, иностранный уполномоченный держатель и (или) лицо, которому открыт счет депозитарных программ, вправе участвовать в отношениях с налоговым агентом, регулируемых настоящей статьей, самостоятельно либо через своего уполномоченного представителя в соответствии со статьей 26 настоящего Кодекса.</text:p>
      </text:section>
      <text:section text:style-name="Sect1" text:name="pl5809">
        <text:p text:style-name="P4">16. Требования настоящей статьи не распространяются на исчисление и удержание суммы налога при выплате доходов по ценным бумагам иностранных организаций, в том числе допущенных к размещению и (или) публичному обращению в Российской Федерации.</text:p>
      </text:section>
      <text:section text:style-name="Sect1" text:name="pl5810">
        <text:p text:style-name="P2"> </text:p>
      </text:section>
      <text:section text:style-name="Sect1" text:name="pl5811">
        <text:p text:style-name="P5">Статья 214.7. Особенности определения налоговой базы по доходам в виде выигрышей, полученных в букмекерской конторе и тотализаторе</text:p>
      </text:section>
      <text:section text:style-name="Sect1" text:name="pl5812">
        <text:p text:style-name="P6">(введена Федеральным законом от 23.07.2013 N 198-ФЗ)</text:p>
      </text:section>
      <text:section text:style-name="Sect1" text:name="pl5813">
        <text:p text:style-name="P2"> </text:p>
      </text:section>
      <text:section text:style-name="Sect1" text:name="pl5814">
        <text:p text:style-name="P4">1. При определении налоговой базы по доходам в виде выигрышей, полученных в букмекерской конторе и тотализаторе, учитываются суммы выигрышей за вычетом сумм ставок, служащих условием участия в азартных играх, проводимых в букмекерской конторе и тотализаторе.</text:p>
      </text:section>
      <text:section text:style-name="Sect1" text:name="pl5815">
        <text:p text:style-name="P4">2. Указанные в настоящей статье суммы выигрышей подлежат налогообложению у источника выплат.</text:p>
      </text:section>
      <text:section text:style-name="Sect1" text:name="pl5816">
        <text:p text:style-name="P7"> </text:p>
      </text:section>
      <text:section text:style-name="Sect1" text:name="pl5817">
        <text:p text:style-name="P5">Статья 214.8. Истребование документов, связанных с исчислением и уплатой налога при выплате доходов по государственным ценным бумагам, муниципальным ценным бумагам, а также по эмиссионным ценным бумагам, выпущенным российскими организациями, выплачиваемых иностранным организациям, действующим в интересах третьих лиц</text:p>
      </text:section>
      <text:section text:style-name="Sect1" text:name="pl5818">
        <text:p text:style-name="P6">(введена Федеральным законом от 02.11.2013 N 306-ФЗ)</text:p>
      </text:section>
      <text:section text:style-name="Sect1" text:name="pl5819">
        <text:p text:style-name="P7"> </text:p>
      </text:section>
      <text:section text:style-name="Sect1" text:name="pl5820">
        <text:p text:style-name="P4">1. При проведении камеральной налоговой проверки и (или) выездной налоговой проверки правильности исчисления и уплаты налога налоговым агентом в соответствии со статьей 214.6 настоящего Кодекса налоговые органы вправе запрашивать в порядке, предусмотренном настоящим Кодексом, следующие документы:</text:p>
      </text:section>
      <text:section text:style-name="Sect1" text:name="pl5821">
        <text:p text:style-name="P4">1) копии документов, удостоверяющих личность физического лица, осуществлявшего на дату, определенную решением российской организации о выплате дохода по ценным бумагам, права по ценным <text:soft-page-break/>бумагам российской организации (ценным бумагам иностранной организации, удостоверяющим права в отношении акций этой российской организации);</text:p>
      </text:section>
      <text:section text:style-name="Sect1" text:name="pl5822">
        <text:p text:style-name="P4">2) копии документов, удостоверяющих личность физического лица, в чьих интересах доверительный управляющий осуществлял на дату, определенную решением российской организации о выплате дохода по ценным бумагам, права по ценным бумагам такой российской организации (ценным бумагам иностранной организации, удостоверяющим права в отношении акций российской организации);</text:p>
      </text:section>
      <text:section text:style-name="Sect1" text:name="pl5823">
        <text:p text:style-name="P4">3) копии и оригиналы документов, подтверждающих осуществление физическим лицом на дату, определенную решением российской организации о выплате дохода по ценным бумагам, прав по ценным бумагам такой российской организации (ценным бумагам иностранной организации, удостоверяющим права в отношении акций российской организации), а также документы, подтверждающие налоговое резидентство такого лица;</text:p>
      </text:section>
      <text:section text:style-name="Sect1" text:name="pl5824">
        <text:p text:style-name="P4">4) копии и оригиналы документов, подтверждающих осуществление доверительным управляющим на дату, определенную решением российской организации о выплате дохода по ценным бумагам, прав по ценным бумагам такой российской организации (ценным бумагам иностранной организации, удостоверяющим права в отношении акций российской организации) в интересах физического лица, а также документы, подтверждающие налоговое резидентство такого лица;</text:p>
      </text:section>
      <text:section text:style-name="Sect1" text:name="pl5825">
        <text:p text:style-name="P4">5) иные документы, подтверждающие правильность исчисления и уплаты налога, в том числе документы, подтверждающие достоверность информации, представленной иностранными организациями, действующими в интересах третьих лиц.</text:p>
      </text:section>
      <text:section text:style-name="Sect1" text:name="pl5826">
        <text:p text:style-name="P4">2. Требование о представлении документов, указанных в пункте 1 настоящей статьи, направляется налоговому агенту, который осуществил исчисление, удержание и уплату соответствующего налога, в порядке, предусмотренном статьей 93 настоящего Кодекса. В случае отсутствия истребуемых информации и (или) документов налоговый агент направляет иностранным организациям, действующим в интересах третьих лиц, которым была осуществлена выплата дохода по ценным бумагам российских организаций, запрос о представлении таких документов.</text:p>
      </text:section>
      <text:section text:style-name="Sect1" text:name="pl5827">
        <text:p text:style-name="P4">3. Документы, истребованные в соответствии с настоящей статьей, подлежат представлению в налоговый орган не позднее трех месяцев со дня получения налоговым агентом соответствующего требования.</text:p>
      </text:section>
      <text:section text:style-name="Sect1" text:name="pl5828">
        <text:p text:style-name="P4">Срок представления документов, истребованных в соответствии с настоящей статьей, может быть продлен решением налогового органа, но не более чем на три месяца.</text:p>
      </text:section>
      <text:section text:style-name="Sect1" text:name="pl5829">
        <text:p text:style-name="P4">4. Документы, указанные в пункте 1 настоящей статьи, также могут быть запрошены налоговыми органами у уполномоченного органа иностранного государства в случаях, предусмотренных международными договорами Российской Федерации.</text:p>
      </text:section>
      <text:section text:style-name="Sect1" text:name="pl5830">
        <text:p text:style-name="P7"> </text:p>
      </text:section>
      <text:section text:style-name="Sect1" text:name="pl5831">
        <text:p text:style-name="P5">Статья 214.9. Особенности определения налоговой базы, учета убытков, исчисления и уплаты налога по операциям, учитываемым на индивидуальном инвестиционном счете</text:p>
      </text:section>
      <text:section text:style-name="Sect1" text:name="pl5832">
        <text:p text:style-name="P6">(введена Федеральным законом от 28.11.2015 N 327-ФЗ)</text:p>
      </text:section>
      <text:section text:style-name="Sect1" text:name="pl5833">
        <text:p text:style-name="P2"> </text:p>
      </text:section>
      <text:section text:style-name="Sect1" text:name="pl5834">
        <text:p text:style-name="P4">1. Налоговой базой по операциям с ценными бумагами и по операциям с производными финансовыми инструментами, учитываемым на индивидуальном инвестиционном счете, признается положительный финансовый результат, определяемый в соответствии со статьей 214.1 с учетом положений статей 214.3 и 214.4 настоящего Кодекса по совокупности соответствующих операций нарастающим итогом за период с начала действия договора на ведение индивидуального инвестиционного счета и с учетом особенностей, установленных настоящей статьей (далее в настоящей главе - финансовый результат по операциям, учитываемым на индивидуальном инвестиционном счете).</text:p>
      </text:section>
      <text:section text:style-name="Sect1" text:name="pl5835">
        <text:p text:style-name="P1">(в ред. Федерального закона от 03.07.2016 N 242-ФЗ)</text:p>
      </text:section>
      <text:section text:style-name="Sect1" text:name="pl5837">
        <text:p text:style-name="P4"><text:soft-page-break/>Финансовый результат по операциям, учитываемым на индивидуальном инвестиционном счете, определяется путем суммирования финансовых результатов, определенных по соответствующим операциям в соответствии с настоящим Кодексом по окончании каждого налогового периода действия договора на ведение индивидуального инвестиционного счета, и финансового результата, определенного на дату прекращения действия указанного договора, если иное не предусмотрено настоящей статьей. При этом финансовый результат за каждый налоговый период определяется с учетом следующих особенностей.</text:p>
      </text:section>
      <text:section text:style-name="Sect1" text:name="pl5838">
        <text:p text:style-name="P4">Сумма убытка по операциям с ценными бумагами, обращающимися на организованном рынке ценных бумаг, полученного по результатам указанных операций, совершенных в налоговом периоде и учитываемых на индивидуальном инвестиционном счете, уменьшает финансовый результат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учитываемым на индивидуальном инвестиционном счете.</text:p>
      </text:section>
      <text:section text:style-name="Sect1" text:name="pl5839">
        <text:p text:style-name="P1">(в ред. Федерального закона от 03.07.2016 N 242-ФЗ)</text:p>
      </text:section>
      <text:section text:style-name="Sect1" text:name="pl5841">
        <text:p text:style-name="P4">Сумма убытка по операциям с производными финансовыми инструментами, обращающимися на организованном рынке, базисным активом которых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и учитываемых на индивидуальном инвестиционном счете, после уменьшения финансового результата по операциям с производными финансовыми инструментами, обращающимися на организованном рынке, уменьшает финансовый результат по операциям с ценными бумагами, обращающимися на организованном рынке ценных бумаг, учитываемым на индивидуальном инвестиционном счете.</text:p>
      </text:section>
      <text:section text:style-name="Sect1" text:name="pl5842">
        <text:p text:style-name="P1">(в ред. Федерального закона от 03.07.2016 N 242-ФЗ)</text:p>
      </text:section>
      <text:section text:style-name="Sect1" text:name="pl5844">
        <text:p text:style-name="P4">Сумма убытка по операциям с производными финансовыми инструментами, обращающимися на организованном рынке, базисным активом которых не являются ценные бумаги, фондовые индексы или иные производные финансовые инструменты, базисным активом которых являются ценные бумаги или фондовые индексы, полученного по результатам указанных операций, совершенных в налоговом периоде и учитываемых на индивидуальном инвестиционном счете, уменьшает финансовый результат по операциям с производными финансовыми инструментами, обращающимися на организованном рынке, учитываемым на индивидуальном инвестиционном счете.</text:p>
      </text:section>
      <text:section text:style-name="Sect1" text:name="pl5845">
        <text:p text:style-name="P1">(в ред. Федерального закона от 03.07.2016 N 242-ФЗ)</text:p>
      </text:section>
      <text:section text:style-name="Sect1" text:name="pl5847">
        <text:p text:style-name="P4">2. Финансовый результат по операциям, учитываемым на индивидуальном инвестиционном счете, определяется отдельно от финансового результата по иным операциям и не уменьшается на сумму отрицательного финансового результата (убытка), полученного по операциям, не учитываемым на индивидуальном инвестиционном счете.</text:p>
      </text:section>
      <text:section text:style-name="Sect1" text:name="pl5848">
        <text:p text:style-name="P4">Суммы отрицательного финансового результата (убытка), полученные по совокупности операций, учитываемых на индивидуальном инвестиционном счете, по итогам каждого налогового периода действия договора на ведение индивидуального инвестиционного счета, учитываются в уменьшение положительного финансового результата по соответствующим операциям в последующих и (или) предшествующих налоговых периодах налоговым агентом, осуществляющим исчисление и уплату в бюджет суммы налога по указанным операциям, в течение всего срока действия договора на ведение индивидуального инвестиционного счета.</text:p>
      </text:section>
      <text:section text:style-name="Sect1" text:name="pl5849">
        <text:p text:style-name="P4">Суммы отрицательного финансового результата, которые на дату окончания срока действия договора на ведение индивидуального инвестиционного счета остались не учтенными в уменьшение положительного финансового результата будущих периодов на основании настоящего пункта, при определении налоговой базы не учитываются.</text:p>
      </text:section>
      <text:section text:style-name="Sect1" text:name="pl5850">
        <text:p text:style-name="P4"><text:soft-page-break/>3. Исчисление, удержание и уплата в бюджет суммы налога в отношении доходов по операциям, учитываемым на индивидуальном инвестиционном счете, осуществляются налоговым агентом. Исчисление суммы налога в отношении доходов по операциям, учитываемым на индивидуальном инвестиционном счете, производится налоговым агентом в следующих случаях:</text:p>
      </text:section>
      <text:section text:style-name="Sect1" text:name="pl5851">
        <text:p text:style-name="P4">1) на дату выплаты налогоплательщику дохода (в том числе в натуральной форме) не на индивидуальный инвестиционный счет налогоплательщика - исходя из суммы произведенной выплаты;</text:p>
      </text:section>
      <text:section text:style-name="Sect1" text:name="pl5852">
        <text:p text:style-name="P4">2) на дату прекращения договора на ведение индивидуального инвестиционного счета, за исключением случая прекращения указанного договора с переводом всех активов, учитываемых на индивидуальном инвестиционном счете, на другой индивидуальный инвестиционный счет, открытый тому же физическому лицу, в том числе у того же налогового агента.</text:p>
      </text:section>
      <text:section text:style-name="Sect1" text:name="pl5853">
        <text:p text:style-name="P4">4. Налоговый агент обязан уплатить в бюджет исчисленную сумму налога в срок не позднее одного месяца с даты, указанной в подпункте 1 или 2 пункта 3 настоящей статьи, на которую была исчислена сумма налога.</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6:15:49.425417176</meta:creation-date>
    <dc:date>2017-04-27T16:15:55.459425383</dc:date>
    <meta:editing-duration>PT6S</meta:editing-duration>
    <meta:editing-cycles>1</meta:editing-cycles>
    <meta:document-statistic meta:table-count="0" meta:image-count="0" meta:object-count="0" meta:page-count="33" meta:paragraph-count="495" meta:word-count="14634" meta:character-count="115979" meta:non-whitespace-character-count="101798"/>
    <meta:generator>LibreOffice/5.1.4.2$Linux_X86_64 LibreOffice_project/10m0$Build-2</meta:generator>
  </office:meta>
</office:document-meta>
</file>