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style:rel-width="100%" fo:margin-left="-0.026cm" fo:margin-top="0cm" fo:margin-bottom="0cm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1.333cm" style:rel-column-width="43685*"/>
    </style:style>
    <style:style style:name="Table1.B" style:family="table-column">
      <style:table-column-properties style:column-width="5.667cm" style:rel-column-width="2184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ffffff" fo:padding="0.026cm" fo:border="none">
        <style:background-image/>
      </style:table-cell-properties>
    </style:style>
    <style:style style:name="P1" style:family="paragraph" style:parent-style-name="Standard">
      <style:text-properties fo:color="#000000" officeooo:paragraph-rsid="001ae335" fo:background-color="#ffffff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officeooo:paragraph-rsid="001ae335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000000" officeooo:paragraph-rsid="001ae335" fo:background-color="#ffffff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fo:color="#000000" officeooo:paragraph-rsid="001ae335" fo:background-color="#ffffff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color="#000000" officeooo:paragraph-rsid="001ae335" fo:background-color="#ffffff"/>
    </style:style>
    <style:style style:name="P6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fo:color="#000000" officeooo:paragraph-rsid="001ae335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margin-top="0.494cm" fo:margin-bottom="0.494cm" loext:contextual-spacing="false" fo:line-height="100%" fo:text-align="center" style:justify-single-word="false" style:page-number="auto" fo:background-color="#ffffff"/>
      <style:text-properties fo:color="#000000" officeooo:paragraph-rsid="001ae335" fo:background-color="#ffffff"/>
    </style:style>
    <style:style style:name="T1" style:family="text">
      <style:text-properties fo:color="#22272f" style:font-name="Times New Roman" fo:font-size="17pt" style:font-name-asian="Times New Roman1" style:font-size-asian="17pt" style:language-asian="ru" style:country-asian="RU" style:font-name-complex="Times New Roman1" style:font-size-complex="17pt"/>
    </style:style>
    <style:style style:name="T2" style:family="text">
      <style:text-properties fo:color="#22272f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T3" style:family="text">
      <style:text-properties fo:color="#22272f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4" style:family="text">
      <style:text-properties fo:color="#22272f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color="#22272f" style:font-name="Times New Roman" fo:font-size="10pt" style:font-name-asian="Times New Roman1" style:font-size-asian="10pt" style:language-asian="ru" style:country-asian="RU" style:font-name-complex="Times New Roman1"/>
    </style:style>
    <style:style style:name="T6" style:family="text">
      <style:text-properties fo:color="#734c9b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/>
    </style:style>
    <style:style style:name="T7" style:family="text">
      <style:text-properties fo:color="#734c9b" style:font-name="Times New Roman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font-size="17pt" style:font-name-asian="Times New Roman1" style:font-size-asian="17pt" style:language-asian="ru" style:country-asian="RU" style:font-name-complex="Times New Roman1" style:font-size-complex="17pt"/>
    </style:style>
    <style:style style:name="T9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T10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2" style:family="text">
      <style:text-properties style:font-name="Times New Roman" fo:font-size="10pt" style:font-name-asian="Times New Roman1" style:font-size-asian="10pt" style:language-asian="ru" style:country-asian="RU" style:font-name-complex="Times New Roman1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6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/>
    </style:style>
    <style:style style:name="T17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/>
    </style:style>
    <style:style style:name="T18" style:family="text">
      <style:text-properties fo:color="#000000" style:font-name="Times New Roman" fo:font-size="10pt" style:text-underline-style="solid" style:text-underline-width="auto" style:text-underline-color="font-color" fo:background-color="#ffffff" loext:char-shading-value="0" style:font-name-asian="Times New Roman1" style:font-size-asian="10pt" style:language-asian="ru" style:country-asian="RU" style:font-name-complex="Times New Roman1"/>
    </style:style>
    <style:style style:name="T19" style:family="text">
      <style:text-properties fo:color="#000000" style:font-name="Times New Roman" fo:font-size="10pt" style:text-underline-style="solid" style:text-underline-width="auto" style:text-underline-color="font-color" fo:background-color="#ffffff" loext:char-shading-value="0" style:font-name-asian="Times New Roman1" style:font-size-asian="10pt" style:language-asian="ru" style:country-asian="RU" style:font-name-complex="Times New Roman1"/>
    </style:style>
    <style:style style:name="T20" style:family="text">
      <style:text-properties fo:color="#000000" style:font-name="Times New Roman" fo:font-size="10pt" fo:background-color="#ffffff" loext:char-shading-value="0" style:font-name-asian="Times New Roman1" style:font-size-asian="10pt" style:language-asian="ru" style:country-asian="RU" style:font-name-complex="Times New Roman1" style:font-size-complex="10pt"/>
    </style:style>
    <style:style style:name="T21" style:family="text">
      <style:text-properties fo:color="#000000" style:font-name="Times New Roman" fo:font-size="10pt" fo:background-color="#ffffff" loext:char-shading-value="0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color="#000000" style:font-name="Times New Roman" fo:font-size="10pt" fo:background-color="#ffffff" loext:char-shading-value="0" style:font-name-asian="Times New Roman1" style:font-size-asian="10pt" style:language-asian="ru" style:country-asian="RU" style:font-name-complex="Times New Roman1"/>
    </style:style>
    <style:style style:name="T23" style:family="text">
      <style:text-properties fo:color="#000000" style:font-name="Times New Roman" fo:font-size="10pt" fo:background-color="#ffffff" loext:char-shading-value="0" style:font-name-asian="Times New Roman1" style:font-size-asian="10pt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Закон г. Москвы от 12 июля 2002 г. N 42<text:line-break/>"О соблюдении покоя граждан и тишины в ночное время в городе Москве"</text:span></text:p>
      <text:p text:style-name="P3"><text:span text:style-name="T9">Статья 1. </text:span><text:span text:style-name="T10">Основные понятия</text:span></text:p>
      <text:p text:style-name="P3"><text:span text:style-name="T11">Для целей настоящего Закона используются следующие основные понятия:</text:span></text:p>
      <text:p text:style-name="P3"><text:span text:style-name="T9">Ночное время</text:span><text:span text:style-name="T12"> </text:span><text:span text:style-name="T11">- период времени с 23 часов до 7 часов.</text:span></text:p>
      <text:p text:style-name="P3"><text:span text:style-name="T11">Защищаемыми от нарушения покоя граждан и тишины в ночное время помещениями и территориями в городе Москве являются:</text:span></text:p>
      <text:p text:style-name="P3"><text:span text:style-name="T11">а) помещения больниц, диспансеров, санаториев, домов отдыха, пансионатов;</text:span></text:p>
      <text:p text:style-name="P3"><text:span text:style-name="T11">б) квартиры жилых домов, помещения детских садов, домов-интернатов для детей, престарелых и инвалидов;</text:span></text:p>
      <text:p text:style-name="P3"><text:span text:style-name="T11">в) номера гостиниц и жилые комнаты общежитий;</text:span></text:p>
      <text:p text:style-name="P3"><text:span text:style-name="T11">г) подъезды, кабины лифтов, лестничные клетки и другие места общего пользования жилых домов, больниц и санаториев, диспансеров, домов отдыха, пансионатов, гостиниц и общежитий, домов-интернатов для детей, престарелых и инвалидов;</text:span></text:p>
      <text:p text:style-name="P3"><text:span text:style-name="T11">д) территории больниц и санаториев, диспансеров, домов отдыха, пансионатов, детских садов, домов-интернатов для детей, престарелых и инвалидов, гостиниц и общежитий, придомовые территории;</text:span></text:p>
      <text:p text:style-name="P3"><text:span text:style-name="T11">е) площадки отдыха на территории микрорайонов и групп жилых домов.</text:span></text:p>
      <text:p text:style-name="P3"><text:span text:style-name="T9">Статья 2. </text:span><text:span text:style-name="T10">Действия, нарушающие покой граждан и тишину в ночное время в городе Москве</text:span></text:p>
      <text:p text:style-name="P3"><text:span text:style-name="T11">1. К действиям, нарушающим покой граждан и тишину в ночное время на защищаемых территориях и в защищаемых помещениях в городе Москве, относятся:</text:span></text:p>
      <text:p text:style-name="P3"><text:span text:style-name="T11">а) использование телевизоров, радиоприемников, магнитофонов и других звуковоспроизводящих устройств, а также устройств звукоусиления, в том числе установленных на транспортных средствах, объектах мелкорозничной торговли - киосках, павильонах, лотках, повлекшее нарушение покоя граждан и тишины в ночное время;</text:span></text:p>
      <text:p text:style-name="P3"><text:soft-page-break/><text:span text:style-name="T11">б) игра на музыкальных инструментах, крики, свист, пение, а также иные действия, сопровождающиеся звуками, повлекшие нарушение покоя граждан и тишины в ночное время;</text:span></text:p>
      <text:p text:style-name="P3"><text:span text:style-name="T11">в) использование звуковых сигналов охранной сигнализации автомобилей, повлекшее нарушение покоя граждан и тишины в ночное время;</text:span></text:p>
      <text:p text:style-name="P3"><text:span text:style-name="T11">г) использование пиротехнических средств, повлекшее нарушение покоя граждан и тишины в ночное время;</text:span></text:p>
      <text:p text:style-name="P3"><text:span text:style-name="T11">д) производство ремонтных, строительных, разгрузочно-погрузочных работ, повлекшее нарушение покоя граждан и тишины в ночное время;</text:span></text:p>
      <text:p text:style-name="P2"><text:span text:style-name="T21">е) иные действия, повлекшие нарушение покоя граждан и тишины в</text:span><text:span text:style-name="T23"> </text:span><text:a xlink:type="simple" xlink:href="http://ivo.garant.ru/#/document/378789/entry/1" text:style-name="Internet_20_link" text:visited-style-name="Visited_20_Internet_20_Link"><text:span text:style-name="T19">ночное время</text:span></text:a><text:span text:style-name="T23"> </text:span><text:span text:style-name="T21">на защищаемых территориях и в защищаемых помещениях в городе Москве.</text:span></text:p>
      <text:p text:style-name="P3"><text:span text:style-name="T11">2. Положения настоящего Закона не распространяются:</text:span></text:p>
      <text:p text:style-name="P3"><text:span text:style-name="T11">а) на действия юридических лиц и граждан, направленные на предотвращение правонарушений, предотвращение и ликвидацию последствий аварий, стихийных бедствий, иных чрезвычайных ситуаций, проведение неотложных работ, связанных с обеспечением личной и общественной безопасности граждан в соответствии с законодательством Российской Федерации;</text:span></text:p>
      <text:p text:style-name="P3"><text:span text:style-name="T11">б) на действия юридических лиц и граждан при отправлении ими религиозных культов в рамках канонических требований соответствующих конфессий;</text:span></text:p>
      <text:p text:style-name="P3"><text:span text:style-name="T11">в) на правонарушения, за которые</text:span><text:span text:style-name="T12"> </text:span><text:span text:style-name="T13">федеральным законодательством</text:span><text:span text:style-name="T12"> </text:span><text:span text:style-name="T11">предусмотрена административная ответственность.</text:span></text:p>
      <text:p text:style-name="P3"><text:span text:style-name="T9">Статья 3. </text:span><text:span text:style-name="T10">Административная ответственность за нарушение покоя граждан и тишины</text:span></text:p>
      <text:p text:style-name="P3"><text:span text:style-name="T11">Нарушение покоя граждан и тишины в ночное время в городе Москве влечет административную ответственность в соответствии с</text:span><text:span text:style-name="T12"> </text:span><text:span text:style-name="T13">Кодексом</text:span><text:span text:style-name="T12"> </text:span><text:span text:style-name="T11">города Москвы об административных правонарушениях.</text:span></text:p>
      <text:p text:style-name="P3"><text:span text:style-name="T9">Статья 4. </text:span><text:span text:style-name="T14">Исключена</text:span><text:span text:style-name="T9"> </text:span><text:span text:style-name="T14">с 1 января 2008 г.</text:span></text:p>
      <text:p text:style-name="P3"><text:span text:style-name="T9">Статья 5. </text:span><text:span text:style-name="T14">Исключена</text:span><text:span text:style-name="T9"> </text:span><text:span text:style-name="T14">с 1 января 2008 г.</text:span></text:p>
      <text:p text:style-name="P3"><text:span text:style-name="T9">Статья 6. </text:span><text:span text:style-name="T14">Исключена</text:span><text:span text:style-name="T9"> </text:span><text:span text:style-name="T14">с 1 января 2008 г.</text:span></text:p>
      <text:p text:style-name="P3"><text:span text:style-name="T9">Статья 7. </text:span><text:span text:style-name="T14">Исключена</text:span><text:span text:style-name="T9"> </text:span><text:span text:style-name="T14">с 1 января 2008 г.</text:span></text:p>
      <text:p text:style-name="P3"><text:span text:style-name="T9">Статья 8. </text:span><text:span text:style-name="T14">Исключена</text:span><text:span text:style-name="T9"> </text:span><text:span text:style-name="T14">с 1 января 2008 г.</text:span></text:p>
      <text:p text:style-name="P3"><text:soft-page-break/><text:span text:style-name="T9">Статья 9. </text:span><text:span text:style-name="T14">Исключена</text:span><text:span text:style-name="T9"> </text:span><text:span text:style-name="T14">с 1 января 2008 г.</text:span></text:p>
      <text:p text:style-name="P3"><text:span text:style-name="T9">Статья 10. </text:span><text:span text:style-name="T14">Исключена</text:span><text:span text:style-name="T9"> </text:span><text:span text:style-name="T14">с 1 января 2008 г.</text:span></text:p>
      <text:p text:style-name="P3"><text:span text:style-name="T9">Статья 11. </text:span><text:span text:style-name="T10">Порядок вступления настоящего Закона в силу</text:span></text:p>
      <text:p text:style-name="P3"><text:span text:style-name="T11">Настоящий Закон вступает в силу через 10 дней со дня его</text:span><text:span text:style-name="T12"> </text:span><text:span text:style-name="T13">официального опубликования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1">Мэр Москвы</text:span></text:p>
          </table:table-cell>
          <table:table-cell table:style-name="Table1.A1" office:value-type="string">
            <text:p text:style-name="P6"><text:span text:style-name="T11">Ю.М.Лужков</text:span></text:p>
          </table:table-cell>
        </table:table-row>
      </table:table>
      <text:p text:style-name="P5"><text:span text:style-name="T11">Москва, Московская<text:line-break/>городская Дума<text:line-break/>12 июля 2002 года<text:line-break/>N 4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4:34.390842115</meta:creation-date>
    <dc:date>2017-04-26T12:14:56.138238009</dc:date>
    <meta:editing-duration>PT21S</meta:editing-duration>
    <meta:editing-cycles>1</meta:editing-cycles>
    <meta:document-statistic meta:table-count="1" meta:image-count="0" meta:object-count="0" meta:page-count="3" meta:paragraph-count="37" meta:word-count="507" meta:character-count="3654" meta:non-whitespace-character-count="3184"/>
    <meta:generator>LibreOffice/5.1.4.2$Linux_X86_64 LibreOffice_project/10m0$Build-2</meta:generator>
  </office:meta>
</office:document-meta>
</file>