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D00000305F029BFF2E7B1F3F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934cm" draw:z-index="0"><draw:image xlink:href="Pictures/100000000000044D00000305F029BFF2E7B1F3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10:53.567221747</meta:creation-date>
    <dc:date>2017-04-25T11:11:05.725592373</dc:date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Linux_X86_64 LibreOffice_project/10m0$Build-2</meta:generator>
  </office:meta>
</office:document-meta>
</file>