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ProRegular" svg:font-family="GothamProRegular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5dc1" officeooo:paragraph-rsid="001f5dc1"/>
    </style:style>
    <style:style style:name="P2" style:family="paragraph" style:parent-style-name="Text_20_body">
      <style:text-properties fo:font-variant="normal" fo:text-transform="none" fo:color="#404040" style:font-name="GothamProRegular" fo:letter-spacing="normal" fo:font-style="normal" fo:font-weight="normal" officeooo:rsid="001f5dc1" officeooo:paragraph-rsid="001f5dc1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style:font-name="GothamProRegular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ОВД по ____________________ району</text:p>
      <text:p text:style-name="P3">от Иванова И.И.,</text:p>
      <text:p text:style-name="P3">постоянно зарегистрированного по адресу:</text:p>
      <text:p text:style-name="P3">_____________________________________</text:p>
      <text:p text:style-name="P3">проживающего по адресу:</text:p>
      <text:p text:style-name="P3">_________________________________________</text:p>
      <text:p text:style-name="P3">Паспорт ________ № _______________</text:p>
      <text:p text:style-name="P3">выдан «____» _____________ 20____ года</text:p>
      <text:p text:style-name="P3">___________________________________</text:p>
      <text:p text:style-name="P3">Телефон ___________________________</text:p>
      <text:p text:style-name="P4"> </text:p>
      <text:p text:style-name="P3">Заявление об угрозе жизни</text:p>
      <text:p text:style-name="P3">(Заявление об угрозе убийством)</text:p>
      <text:p text:style-name="P4"> </text:p>
      <text:p text:style-name="P3">«___» _________________ 20____ мой сосед исходя из личных неприязненных отношений, которые у нас сложились в течение длительного времени из-за неурегулированных земельных отношений угрожал мне убийством при следующих обстоятельствах.</text:p>
      <text:p text:style-name="P3">Угроза им была высказана при следующих обстоятельствах: __________________</text:p>
      <text:p text:style-name="P3">Угроза была высказана в следующей форме: _____________________</text:p>
      <text:p text:style-name="P3">Подтвердить то, что он угрожал мне убийством, могут следующие свидетели:</text:p>
      <text:p text:style-name="P3">1. ФИО, адрес, телефон</text:p>
      <text:p text:style-name="P3">2. ФИО, адрес, телефон</text:p>
      <text:p text:style-name="P3">Его угрозу убийством я воспринимаю как реальную, так как у меня имеются основания опасаться осуществления этой угрозы: ___________________________</text:p>
      <text:p text:style-name="P3">В связи с вышеизложенным в целях защиты моих здоровья и жизни и членов моей семьи, а также для предотвращения возможных иных преступлений против меня прошу принять меры по наказанию ___________________________ в уголовном порядке.</text:p>
      <text:p text:style-name="P3">За заведомо ложный донос и за дачу ложных показаний  по ст.ст. 306, 307 УК РФ предупрежден.</text:p>
      <text:p text:style-name="P4"> </text:p>
      <text:p text:style-name="P3">_____________________</text:p>
      <text:p text:style-name="P3">И.И.Иванов</text:p>
      <text:p text:style-name="P3">«___» ____________ 20__ г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ProRegular" svg:font-family="GothamProRegular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01:51.074900352</meta:creation-date>
    <meta:editing-duration>PT1S</meta:editing-duration>
    <meta:editing-cycles>2</meta:editing-cycles>
    <meta:generator>LibreOffice/5.1.4.2$Linux_X86_64 LibreOffice_project/10m0$Build-2</meta:generator>
    <dc:date>2017-04-26T15:55:44.405247237</dc:date>
    <meta:document-statistic meta:table-count="0" meta:image-count="0" meta:object-count="0" meta:page-count="1" meta:paragraph-count="28" meta:word-count="171" meta:character-count="1404" meta:non-whitespace-character-count="1252"/>
  </office:meta>
</office:document-meta>
</file>