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f5dc1" officeooo:paragraph-rsid="001f5dc1"/>
    </style:style>
    <style:style style:name="P2" style:family="paragraph" style:parent-style-name="Standard">
      <style:text-properties officeooo:rsid="001f5dc1" officeooo:paragraph-rsid="001f5dc1"/>
    </style:style>
    <style:style style:name="P3" style:family="paragraph" style:parent-style-name="Text_20_body">
      <style:paragraph-properties style:line-height-at-least="0.503cm" fo:text-align="justify" style:justify-single-word="false" fo:orphans="2" fo:widows="2"/>
    </style:style>
    <style:style style:name="P4" style:family="paragraph" style:parent-style-name="Text_20_body">
      <style:paragraph-properties style:line-height-at-least="0.503cm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/>
    </style:style>
    <style:style style:name="P5" style:family="paragraph" style:parent-style-name="Text_20_body">
      <style:paragraph-properties style:line-height-at-least="0.45cm" fo:text-align="justify" style:justify-single-word="false"/>
    </style:style>
    <style:style style:name="P6" style:family="paragraph" style:parent-style-name="Text_20_body">
      <style:paragraph-properties style:line-height-at-least="0.635cm" fo:text-align="end" style:justify-single-word="false"/>
    </style:style>
    <style:style style:name="P7" style:family="paragraph" style:parent-style-name="Heading_20_1">
      <style:paragraph-properties style:line-height-at-least="0.503cm" fo:text-align="justify" style:justify-single-word="false"/>
      <style:text-properties fo:color="#000000"/>
    </style:style>
    <style:style style:name="P8" style:family="paragraph" style:parent-style-name="Heading_20_1">
      <style:text-properties fo:color="#000000" fo:font-weight="bold" officeooo:rsid="001f5dc1" officeooo:paragraph-rsid="001f5dc1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666699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T3" style:family="text">
      <style:text-properties fo:color="#000000" fo:font-weight="normal" loext:padding="0cm" loext:border="none"/>
    </style:style>
    <style:style style:name="T4" style:family="text">
      <style:text-properties fo:color="#666699" style:text-line-through-style="none" style:text-line-through-type="none" style:text-underline-style="none" fo:font-weight="normal" style:text-blinking="false" loext:padding="0cm" loext:border="none"/>
    </style:style>
    <style:style style:name="T5" style:family="text">
      <style:text-properties fo:font-weight="normal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КоАП РФ, Статья 12.14. Нарушение правил маневрирования</text:h>
      <text:section text:style-name="Sect1" text:name="pl4444">
        <text:h text:style-name="P7" text:outline-level="1"> </text:h>
      </text:section>
      <text:section text:style-name="Sect1" text:name="pl4445">
        <text:p text:style-name="P3"><text:span text:style-name="T1">1. Невыполнение требования </text:span><text:a xlink:type="simple" xlink:href="http://www.consultant.ru/document/cons_doc_LAW_2709/2fdfa8559de67744dab415a31c1f987bc016016b/#dst100208" text:style-name="Internet_20_link" text:visited-style-name="Visited_20_Internet_20_Link"><text:span text:style-name="T2">Правил</text:span></text:a><text:span text:style-name="T1"> дорожного движения подать сигнал перед началом движения, перестроением, поворотом, разворотом или остановкой -</text:span></text:p>
      </text:section>
      <text:section text:style-name="Sect1" text:name="pl4446">
        <text:p text:style-name="P4">влечет предупреждение или наложение административного штрафа в размере пятисот рублей.</text:p>
      </text:section>
      <text:section text:style-name="Sect1" text:name="pl4447">
        <text:p text:style-name="P5"><text:span text:style-name="T3">(в ред. Федеральных законов от 22.06.2007 </text:span><text:a xlink:type="simple" xlink:href="http://www.consultant.ru/document/cons_doc_LAW_69213/3d0cac60971a511280cbba229d9b6329c07731f7/#dst100428" text:style-name="Internet_20_link" text:visited-style-name="Visited_20_Internet_20_Link"><text:span text:style-name="T4">N 116-ФЗ</text:span></text:a><text:span text:style-name="T3">, от 23.07.2013 </text:span><text:a xlink:type="simple" xlink:href="http://www.consultant.ru/document/cons_doc_LAW_149643/3d0cac60971a511280cbba229d9b6329c07731f7/#dst100087" text:style-name="Internet_20_link" text:visited-style-name="Visited_20_Internet_20_Link"><text:span text:style-name="T4">N 196-ФЗ</text:span></text:a><text:span text:style-name="T3">)</text:span></text:p>
      </text:section>
      <text:section text:style-name="Sect1" text:name="pl4448">
        <text:p text:style-name="P6"><text:span text:style-name="T5">(см. текст в предыдущей </text:span><text:bookmark text:name="r"/><text:span text:style-name="q"><text:span text:style-name="T4">редакции</text:span></text:span><text:span text:style-name="T5">)</text:span></text:p>
      </text:section>
      <text:section text:style-name="Sect1" text:name="pl4449">
        <text:p text:style-name="P3"><text:span text:style-name="T1">1.1. Невыполнение требования </text:span><text:a xlink:type="simple" xlink:href="http://www.consultant.ru/document/cons_doc_LAW_2709/2fdfa8559de67744dab415a31c1f987bc016016b/#dst100214" text:style-name="Internet_20_link" text:visited-style-name="Visited_20_Internet_20_Link"><text:span text:style-name="T2">Правил</text:span></text:a><text:span text:style-name="T1"> дорожного движения, за исключением установленных случаев, перед поворотом направо, налево или разворотом заблаговременно занять соответствующее крайнее положение на проезжей части, предназначенной для движения в данном направлении, -</text:span></text:p>
      </text:section>
      <text:section text:style-name="Sect1" text:name="pl4450">
        <text:p text:style-name="P4">влечет предупреждение или наложение административного штрафа в размере пятисот рублей.</text:p>
      </text:section>
      <text:section text:style-name="Sect1" text:name="pl4451">
        <text:p text:style-name="P5"><text:span text:style-name="T3">(в ред. Федерального </text:span><text:a xlink:type="simple" xlink:href="http://www.consultant.ru/document/cons_doc_LAW_149643/3d0cac60971a511280cbba229d9b6329c07731f7/#dst100088" text:style-name="Internet_20_link" text:visited-style-name="Visited_20_Internet_20_Link"><text:span text:style-name="T4">закона</text:span></text:a><text:span text:style-name="T3"> от 23.07.2013 N 196-ФЗ)</text:span></text:p>
      </text:section>
      <text:section text:style-name="Sect1" text:name="pl4452">
        <text:p text:style-name="P6"><text:span text:style-name="T5">(см. текст в предыдущей </text:span><text:bookmark text:name="r1"/><text:span text:style-name="q"><text:span text:style-name="T4">редакции</text:span></text:span><text:span text:style-name="T5">)</text:span></text:p>
      </text:section>
      <text:section text:style-name="Sect1" text:name="pl4453">
        <text:p text:style-name="P5"><text:span text:style-name="T3">(часть первая.1 введена Федеральным </text:span><text:a xlink:type="simple" xlink:href="http://www.consultant.ru/document/cons_doc_LAW_52003/3d0cac60971a511280cbba229d9b6329c07731f7/#dst100080" text:style-name="Internet_20_link" text:visited-style-name="Visited_20_Internet_20_Link"><text:span text:style-name="T4">законом</text:span></text:a><text:span text:style-name="T3"> от 24.07.2007 N 210-ФЗ)</text:span></text:p>
      </text:section>
      <text:section text:style-name="Sect1" text:name="pl4454">
        <text:p text:style-name="P3"><draw:frame draw:style-name="fr1" draw:name="bkimg_cr" text:anchor-type="char" svg:x="0cm" svg:width="0.423cm" draw:z-index="0"><draw:text-box fo:min-height="0.423cm"><text:p text:style-name="Text_20_body"/></draw:text-box></draw:frame><text:span text:style-name="T1">2. Разворот или движение задним ходом в </text:span><text:bookmark text:name="multiref"/><text:span text:style-name="q"><text:span text:style-name="T2">местах</text:span></text:span><text:span text:style-name="T1">, где такие маневры запрещены, за исключением случаев, предусмотренных </text:span><text:a xlink:type="simple" xlink:href="http://www.consultant.ru/document/cons_doc_LAW_34661/9a867630caf3d0a1fd29d500fdfd7031f089d72c/#dst100980" text:style-name="Internet_20_link" text:visited-style-name="Visited_20_Internet_20_Link"><text:span text:style-name="T2">частью 3 статьи 12.11</text:span></text:a><text:span text:style-name="T1"> и </text:span><text:a xlink:type="simple" xlink:href="http://www.consultant.ru/document/cons_doc_LAW_34661/423d650543917f5abe5c2480d6fb3fca332f9d22/#dst2260" text:style-name="Internet_20_link" text:visited-style-name="Visited_20_Internet_20_Link"><text:span text:style-name="T2">частью 2 статьи 12.16</text:span></text:a><text:span text:style-name="T1"> настоящего Кодекса, -</text:span></text:p>
      </text:section>
      <text:section text:style-name="Sect1" text:name="pl4455">
        <text:p text:style-name="P5"><text:span text:style-name="T3">(в ред. Федерального </text:span><text:a xlink:type="simple" xlink:href="http://www.consultant.ru/document/cons_doc_LAW_132440/3d0cac60971a511280cbba229d9b6329c07731f7/#dst100014" text:style-name="Internet_20_link" text:visited-style-name="Visited_20_Internet_20_Link"><text:span text:style-name="T4">закона</text:span></text:a><text:span text:style-name="T3"> от 10.07.2012 N 116-ФЗ)</text:span></text:p>
      </text:section>
      <text:section text:style-name="Sect1" text:name="pl4456">
        <text:p text:style-name="P6"><text:span text:style-name="T5">(см. текст в предыдущей </text:span><text:bookmark text:name="r2"/><text:span text:style-name="q"><text:span text:style-name="T4">редакции</text:span></text:span><text:span text:style-name="T5">)</text:span></text:p>
      </text:section>
      <text:section text:style-name="Sect1" text:name="pl4457">
        <text:p text:style-name="P4">влечет наложение административного штрафа в размере пятисот рублей.</text:p>
      </text:section>
      <text:section text:style-name="Sect1" text:name="pl4458">
        <text:p text:style-name="P5"><text:span text:style-name="T3">(в ред. Федеральных законов от 22.06.2007 </text:span><text:a xlink:type="simple" xlink:href="http://www.consultant.ru/document/cons_doc_LAW_69213/3d0cac60971a511280cbba229d9b6329c07731f7/#dst100429" text:style-name="Internet_20_link" text:visited-style-name="Visited_20_Internet_20_Link"><text:span text:style-name="T4">N 116-ФЗ</text:span></text:a><text:span text:style-name="T3">, от 24.07.2007 </text:span><text:a xlink:type="simple" xlink:href="http://www.consultant.ru/document/cons_doc_LAW_52003/3d0cac60971a511280cbba229d9b6329c07731f7/#dst100083" text:style-name="Internet_20_link" text:visited-style-name="Visited_20_Internet_20_Link"><text:span text:style-name="T4">N 210-ФЗ</text:span></text:a><text:span text:style-name="T3">, от 23.07.2013 </text:span><text:a xlink:type="simple" xlink:href="http://www.consultant.ru/document/cons_doc_LAW_149643/3d0cac60971a511280cbba229d9b6329c07731f7/#dst100089" text:style-name="Internet_20_link" text:visited-style-name="Visited_20_Internet_20_Link"><text:span text:style-name="T4">N 196-ФЗ</text:span></text:a><text:span text:style-name="T3">)</text:span></text:p>
      </text:section>
      <text:section text:style-name="Sect1" text:name="pl4459">
        <text:p text:style-name="P6"><text:span text:style-name="T5">(см. текст в предыдущей </text:span><text:bookmark text:name="r3"/><text:span text:style-name="q"><text:span text:style-name="T4">редакции</text:span></text:span><text:span text:style-name="T5">)</text:span></text:p>
      </text:section>
      <text:section text:style-name="Sect1" text:name="pl4460">
        <text:p text:style-name="P3"><draw:frame draw:style-name="fr1" draw:name="bkimg_cr" text:anchor-type="char" svg:x="0cm" svg:width="0.423cm" draw:z-index="1"><draw:text-box fo:min-height="0.423cm"><text:p text:style-name="Text_20_body"/></draw:text-box></draw:frame><text:span text:style-name="T1">3. Невыполнение требования </text:span><text:bookmark text:name="multiref1"/><text:span text:style-name="q"><text:span text:style-name="T2">Правил</text:span></text:span><text:span text:style-name="T1"> дорожного движения уступить дорогу транспортному средству, пользующемуся преимущественным правом движения, за исключением случаев, предусмотренных </text:span><text:a xlink:type="simple" xlink:href="http://www.consultant.ru/document/cons_doc_LAW_34661/6058a9a27e0e1ed5b479b663a20aae1cc8215bec/#dst100988" text:style-name="Internet_20_link" text:visited-style-name="Visited_20_Internet_20_Link"><text:span text:style-name="T2">частью 2 статьи 12.13</text:span></text:a><text:span text:style-name="T1"> и </text:span><text:a xlink:type="simple" xlink:href="http://www.consultant.ru/document/cons_doc_LAW_34661/4f05be176f1b2563e0b1de9421cf125c4a6e668e/#dst101007" text:style-name="Internet_20_link" text:visited-style-name="Visited_20_Internet_20_Link"><text:span text:style-name="T2">статьей 12.17</text:span></text:a><text:span text:style-name="T1"> настоящего Кодекса, -</text:span></text:p>
      </text:section>
      <text:section text:style-name="Sect1" text:name="pl4461">
        <text:p text:style-name="P4"><draw:frame draw:style-name="fr1" draw:name="bkimg_f" text:anchor-type="char" svg:x="0cm" svg:width="0.423cm" draw:z-index="2"><draw:text-box fo:min-height="0.423cm"><text:p text:style-name="Text_20_body"/></draw:text-box></draw:frame>влечет предупреждение или наложение административного штрафа в размере пятисот рублей.</text:p>
      </text:section>
      <text:section text:style-name="Sect1" text:name="pl4462">
        <text:p text:style-name="P5"><text:span text:style-name="T3">(в ред. Федеральных законов от 22.06.2007 </text:span><text:a xlink:type="simple" xlink:href="http://www.consultant.ru/document/cons_doc_LAW_69213/3d0cac60971a511280cbba229d9b6329c07731f7/#dst100430" text:style-name="Internet_20_link" text:visited-style-name="Visited_20_Internet_20_Link"><text:span text:style-name="T4">N 116-ФЗ</text:span></text:a><text:span text:style-name="T3">, от 23.07.2013 </text:span><text:a xlink:type="simple" xlink:href="http://www.consultant.ru/document/cons_doc_LAW_149643/3d0cac60971a511280cbba229d9b6329c07731f7/#dst100090" text:style-name="Internet_20_link" text:visited-style-name="Visited_20_Internet_20_Link"><text:span text:style-name="T4">N 196-ФЗ</text:span></text:a><text:span text:style-name="T3">)</text:span></text:p>
      </text:section>
      <text:section text:style-name="Sect1" text:name="pl4463">
        <text:p text:style-name="P6"><text:span text:style-name="T5">(см. текст в предыдущей </text:span><text:bookmark text:name="r4"/><text:span text:style-name="q"><text:span text:style-name="T4">редакции</text:span></text:span><text:span text:style-name="T5">)</text:span></text:p>
      </text:section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3:01:51.074900352</meta:creation-date>
    <meta:editing-duration>PT1S</meta:editing-duration>
    <meta:editing-cycles>2</meta:editing-cycles>
    <meta:generator>LibreOffice/5.1.4.2$Linux_X86_64 LibreOffice_project/10m0$Build-2</meta:generator>
    <dc:date>2017-04-25T15:38:10.503537224</dc:date>
    <meta:document-statistic meta:table-count="0" meta:image-count="0" meta:object-count="0" meta:page-count="2" meta:paragraph-count="21" meta:word-count="239" meta:character-count="1800" meta:non-whitespace-character-count="1580"/>
  </office:meta>
</office:document-meta>
</file>