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Geneva CY',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f5dc1" officeooo:paragraph-rsid="001f5dc1"/>
    </style:style>
    <style:style style:name="P2" style:family="paragraph" style:parent-style-name="Text_20_body">
      <style:text-properties fo:font-variant="normal" fo:text-transform="none" fo:color="#f04b09" style:font-name="Arial" fo:font-size="9pt" fo:letter-spacing="normal" fo:font-style="normal" fo:font-weight="normal" officeooo:rsid="001f5dc1" officeooo:paragraph-rsid="001f5dc1"/>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a5a5a" style:font-name="Arial"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татья 130. Оскорбление</text:p>
      <text:p text:style-name="P3">1. Оскорбление, то есть унижение чести и достоинства другого лица, выраженное в неприличной форме, -<text:line-break/>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двадцати часов, либо исправительными работами на срок до шести месяцев, либо ограничением свободы на срок до одного года.<text:line-break/>(в ред. Федеральных законов от 08.12.2003 N 162-ФЗ, от 27.12.2009 N 377-ФЗ)<text:line-break/>2. Оскорбление, содержащееся в публичном выступлении, публично демонстрирующемся произведении или средствах массовой информации, -<text:line-break/>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двух лет.<text:line-break/>(в ред. Федеральных законов от 08.12.2003 N 162-ФЗ, от 27.12.2009 N 377-ФЗ)</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Geneva CY',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3:01:51.074900352</meta:creation-date>
    <meta:editing-duration>PT1S</meta:editing-duration>
    <meta:editing-cycles>2</meta:editing-cycles>
    <meta:generator>LibreOffice/5.1.4.2$Linux_X86_64 LibreOffice_project/10m0$Build-2</meta:generator>
    <dc:date>2017-04-25T11:42:58.380840480</dc:date>
    <meta:document-statistic meta:table-count="0" meta:image-count="0" meta:object-count="0" meta:page-count="1" meta:paragraph-count="3" meta:word-count="150" meta:character-count="1025" meta:non-whitespace-character-count="876"/>
  </office:meta>
</office:document-meta>
</file>