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  <style:text-properties officeooo:paragraph-rsid="001377ef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377ef" style:font-weight-asian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officeooo:paragraph-rsid="001377ef"/>
    </style:style>
    <style:style style:name="P4" style:family="paragraph" style:parent-style-name="Standard" style:list-style-name="WW8Num1">
      <style:paragraph-properties fo:text-align="justify" style:justify-single-word="false" style:text-autospace="none"/>
      <style:text-properties officeooo:paragraph-rsid="001377ef"/>
    </style:style>
    <style:style style:name="P5" style:family="paragraph" style:parent-style-name="Standard" style:list-style-name="WW8Num2">
      <style:paragraph-properties fo:text-align="justify" style:justify-single-word="false" style:text-autospace="none"/>
      <style:text-properties officeooo:paragraph-rsid="001377ef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1377ef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377ef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officeooo:paragraph-rsid="001377ef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377ef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1377ef"/>
    </style:style>
    <style:style style:name="P11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officeooo:paragraph-rsid="001377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ировому судье судебного участка </text:p>
      <text:p text:style-name="P1">№ _____ по городу_______________</text:p>
      <text:p text:style-name="P1">Истец: _________________________</text:p>
      <text:p text:style-name="P1">(полностью ФИО, адрес)</text:p>
      <text:p text:style-name="P1">Ответчик: ______________________</text:p>
      <text:p text:style-name="P1">(полностью ФИО, адрес)</text:p>
      <text:p text:style-name="P1"/>
      <text:p text:style-name="P1"/>
      <text:p text:style-name="P2">ИСКОВОЕ ЗАЯВЛЕНИЕ</text:p>
      <text:p text:style-name="P2"/>
      <text:p text:style-name="P2">о расторжении брака</text:p>
      <text:p text:style-name="P3"/>
      <text:p text:style-name="P6"/>
      <text:p text:style-name="P9">«___»_________ ____ г. я вступил(а) в брак с _____________ (ФИО ответчика). <text:s/>Совместно проживали до «___»_________ ____ г. Брачные отношения между истцом и ответчиком с указанного времени прекращены. Общее хозяйство с указанной даты не ведется.</text:p>
      <text:p text:style-name="P9"/>
      <text:p text:style-name="P9">Дальнейшая совместная жизнь стала невозможна. Спора о разделе имущества, являющегося совместной собственностью супругов, нет.</text:p>
      <text:p text:style-name="P9"/>
      <text:p text:style-name="P9">От брака имеются несовершеннолетние дети _________ (ФИО, дата рождения детей). Спор о детях отсутствует. </text:p>
      <text:p text:style-name="P9"/>
      <text:p text:style-name="P9">Согласно п. 1 статьи 23 Семейного кодекса Российской Федерации при наличии взаимного согласия на расторжение брака супругов, имеющих общих несовершеннолетних детей, а также супругов, указанных в пункте 2 статьи 21 Семейного кодекса Российской Федерации, суд расторгает брак без выяснения мотивов развода.</text:p>
      <text:p text:style-name="P9"/>
      <text:p text:style-name="P9">На основании изложенного, руководствуясь со статьи 21, 23 Семейного кодекса РФ, статьи 23, 131, 132 Гражданского процессуального кодекса РФ,</text:p>
      <text:p text:style-name="P6"/>
      <text:p text:style-name="P2">Прошу:</text:p>
      <text:p text:style-name="P3"/>
      <text:list xml:id="list1027589486622284811" text:style-name="WW8Num1">
        <text:list-item>
          <text:p text:style-name="P4">Брак между _________ (Ф.И.О. истца) и _________ (Ф.И.О. ответчика), зарегистрированный "___"_________ ____ г. в _________ (наименование органа записи актов гражданского состояния), актовая запись № ____, расторгнуть.</text:p>
        </text:list-item>
      </text:list>
      <text:p text:style-name="P8"/>
      <text:p text:style-name="P8"/>
      <text:p text:style-name="P7"><text:span text:style-name="T1">Перечень прилагаемых к заявлению документов</text:span> (копии по числу лиц, участвующих в деле):</text:p>
      <text:p text:style-name="P7"/>
      <text:list xml:id="list964569965579710345" text:style-name="WW8Num2">
        <text:list-item>
          <text:p text:style-name="P5">Копия искового заявления</text:p>
        </text:list-item>
        <text:list-item>
          <text:p text:style-name="P5">Документ, подтверждающий уплату государственной пошлины</text:p>
        </text:list-item>
        <text:list-item>
          <text:p text:style-name="P5">Свидетельство о заключении брака (подлинник)</text:p>
        </text:list-item>
        <text:list-item>
          <text:p text:style-name="P5">Копия свидетельства о рождении ребенка (детей)</text:p>
        </text:list-item>
      </text:list>
      <text:p text:style-name="P6"/>
      <text:p text:style-name="P10"/>
      <text:p text:style-name="P10">Дата подачи заявления: "___"___________ ____ г. <text:s text:c="28"/>Подпись истца 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30:23.333337358</meta:creation-date>
    <dc:date>2017-04-26T11:30:45.724887749</dc:date>
    <meta:editing-duration>PT22S</meta:editing-duration>
    <meta:editing-cycles>1</meta:editing-cycles>
    <meta:document-statistic meta:table-count="0" meta:image-count="0" meta:object-count="0" meta:page-count="1" meta:paragraph-count="21" meta:word-count="217" meta:character-count="1710" meta:non-whitespace-character-count="1488"/>
    <meta:generator>LibreOffice/5.1.4.2$Linux_X86_64 LibreOffice_project/10m0$Build-2</meta:generator>
  </office:meta>
</office:document-meta>
</file>