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9baa7" officeooo:paragraph-rsid="0019baa7"/>
    </style:style>
    <style:style style:name="P2" style:family="paragraph" style:parent-style-name="Standard">
      <style:paragraph-properties fo:text-align="end" style:justify-single-word="false"/>
      <style:text-properties officeooo:rsid="0019baa7" officeooo:paragraph-rsid="0019baa7"/>
    </style:style>
    <style:style style:name="P3" style:family="paragraph" style:parent-style-name="Standard">
      <style:paragraph-properties fo:text-align="center" style:justify-single-word="false"/>
      <style:text-properties officeooo:rsid="0019baa7" officeooo:paragraph-rsid="0019b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/>
      <text:p text:style-name="P2">В Калининский районный суд</text:p>
      <text:p text:style-name="P2">Санкт-Петербурга</text:p>
      <text:p text:style-name="P2"/>
      <text:p text:style-name="P2"><text:s/></text:p>
      <text:p text:style-name="P2">Истец:</text:p>
      <text:p text:style-name="P2"><text:s/></text:p>
      <text:p text:style-name="P2">Ответчик: </text:p>
      <text:p text:style-name="P2"/>
      <text:p text:style-name="P2">Третье лицо:</text:p>
      <text:p text:style-name="P2"/>
      <text:p text:style-name="P2"><text:s/><text:tab/>................... Наталья Ивановна <text:s/></text:p>
      <text:p text:style-name="P2">(в своих интересах и интересах несовершеннолетнего ................... Сергея Александровича, 7.08.2001 г. р.)</text:p>
      <text:p text:style-name="P2">адрес: Санкт-Петербург, ................... пр., д. 19, корп. 1, кв. 32</text:p>
      <text:p text:style-name="P2"/>
      <text:p text:style-name="P2"><text:s/>................... Александр Иванович </text:p>
      <text:p text:style-name="P2">адрес: Санкт-Петербург, пр. ................... , д. 78, корп. 1, кв. 416</text:p>
      <text:p text:style-name="P2"/>
      <text:p text:style-name="P2"/>
      <text:p text:style-name="P2">Орган опеки и попечительства МО «................», </text:p>
      <text:p text:style-name="P2">адрес: Санкт-Петербург, пр. ..................... , д. 69 </text:p>
      <text:p text:style-name="P2"><text:s/><text:tab/> </text:p>
      <text:p text:style-name="P1"/>
      <text:p text:style-name="P1"><text:s/></text:p>
      <text:p text:style-name="P3">ИСКОВОЕ <text:s/>ЗАЯВЛЕНИЕ</text:p>
      <text:p text:style-name="P3">о лишении ответчика родительских прав</text:p>
      <text:p text:style-name="P1"><text:s/></text:p>
      <text:p text:style-name="P1">Я состояла в браке с ответчиком с 12.07.1999 г. по 14.12.2004 г. От брака мы имеем сына ................... Сергея Александровича, 7.08.2001 года рождения.</text:p>
      <text:p text:style-name="P1">С 2008 года ответчик уклоняется от выполнения обязанностей родителя, не интересуется жизнью и здоровьем сына, не участвует в его воспитании, обучении, не заботится о нравственном и физическом развитии, не принимает участия в содержании ребенка, хотя имеет реальную возможность это делать. Также ответчик не принимал участия в дополнительных расходах на ребенка, связанных с медицинским обслуживанием, летним отдыхом и санаторно-курортным лечением.</text:p>
      <text:p text:style-name="P1">16.11.2004 г. на основании судебного приказа мирового судьи судебного участка № 65 Санкт-Петербурга с ответчика взысканы алименты в пользу несовершеннолетнего сына в размере 1\4 заработка и иного дохода. Между тем, ответчик злостно уклоняется от уплаты алиментов: в настоящее время сумма его задолженности по уплате алиментов составляет 169481 руб. 75 коп.</text:p>
      <text:p text:style-name="P1">Кроме этого, ответчик препятствует нормальному отдыху сына, в частности в июне 2005 года и в сентябре 2011 года он без каких-либо оснований не дал согласие на выезд ребенка вместе со мной на отдых в Болгарию и Финляндию соответственно. В результате, в Болгарию я выехала без согласия ответчика, а поездка в Финляндию сорвалась.</text:p>
      <text:p text:style-name="P1">С моей стороны никогда никаких препятствий для общения с ребенком ответчику не чинилось.</text:p>
      <text:p text:style-name="P1">Таким образом, ответчик на протяжении длительного времени умышленно уклоняется от выполнения обязанностей родителя, а также, злостно уклоняется от уплаты алиментов.</text:p>
      <text:p text:style-name="P1">Все указанные факты будут подтверждены в судебном заседании письменными доказательствами и показаниями свидетелей.</text:p>
      <text:p text:style-name="P1"><text:soft-page-break/>На основании ст. 69 СК РФ,</text:p>
      <text:p text:style-name="P1">п р о ш у :</text:p>
      <text:p text:style-name="P1">Лишить ................... Александра Ивановича родительских прав в отношении несовершеннолетнего сына - ................... Сергея Александровича, 7.08.2001 г. р., передав его на воспитание ................... Наталье Ивановне. </text:p>
      <text:p text:style-name="P1"/>
      <text:p text:style-name="P1"/>
      <text:p text:style-name="P1"/>
      <text:p text:style-name="P1">Приложение:</text:p>
      <text:p text:style-name="P1">- копии искового заявления, </text:p>
      <text:p text:style-name="P1">- формы № № 7 и 9 по месту проживания ребенка (с копиями), </text:p>
      <text:p text:style-name="P1">- копии свидетельства о рождении ребенка, </text:p>
      <text:p text:style-name="P1">- копии свидетельства о расторжении брака,</text:p>
      <text:p text:style-name="P1">- акт обследования жилого помещения органом опеки и попечительства,</text:p>
      <text:p text:style-name="P1">- характеристика из гимназии № ........... (с копиями), </text:p>
      <text:p text:style-name="P1">- справка из школы № ........... (с копиями),</text:p>
      <text:p text:style-name="P1">- справка из детского сада № ........... (с копиями),</text:p>
      <text:p text:style-name="P1">- справка из детской поликлиники № ............ (с копиями),</text:p>
      <text:p text:style-name="P1">- справка с места работы ответчика (с копиями),</text:p>
      <text:p text:style-name="P1">- заключение психолога по результатам диагностики семейных отношений (с копиями), </text:p>
      <text:p text:style-name="P1">- справки из внешкольных учреждений (с копиями), </text:p>
      <text:p text:style-name="P1">- справка из Калининского районного отдела судебных приставов (с копиями), </text:p>
      <text:p text:style-name="P1">- копии судебного приказа от 16.11.2004 г. </text:p>
      <text:p text:style-name="P1">- копии решения суда о расторжении брака, </text:p>
      <text:p text:style-name="P1">- квитанция об уплате госпошлины.</text:p>
      <text:p text:style-name="P1"/>
      <text:p text:style-name="P1"><text:s/></text:p>
      <text:p text:style-name="P1">дата, 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5:08:19.887402585</meta:creation-date>
    <dc:date>2017-04-25T15:09:07.343097178</dc:date>
    <meta:editing-duration>PT47S</meta:editing-duration>
    <meta:editing-cycles>1</meta:editing-cycles>
    <meta:document-statistic meta:table-count="0" meta:image-count="0" meta:object-count="0" meta:page-count="2" meta:paragraph-count="49" meta:word-count="463" meta:character-count="3342" meta:non-whitespace-character-count="2892"/>
    <meta:generator>LibreOffice/5.1.4.2$Linux_X86_64 LibreOffice_project/10m0$Build-2</meta:generator>
  </office:meta>
</office:document-meta>
</file>