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rsid="000fb65b" officeooo:paragraph-rsid="000fb65b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officeooo:paragraph-rsid="000fb65b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officeooo:paragraph-rsid="000fb65b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fb65b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0fb65b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fb65b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size="18pt" fo:font-weight="bold" officeooo:paragraph-rsid="000fb65b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веренность</text:p>
      <text:p text:style-name="P2"/>
      <text:p text:style-name="P3">г. Одинцово, Одинцовского района Московской области, Россия,</text:p>
      <text:p text:style-name="P5"><text:span text:style-name="T1">двадцать восьмое февраля две тысячи пятнадцатого года.</text:span></text:p>
      <text:p text:style-name="P4"/>
      <text:p text:style-name="P6"><text:span text:style-name="T1">Я, гр. Симоненко Вера Федоровна, 19 октября 1947 года рождения, место рождения: дер. Палашкино Одинцовского р-на Московской области, гражданство: Российская Федерация, пол: женский, паспорт 96 01 245390, выданный ОВД Одинцово-10 Московской области 29 марта 2002 года, код подразделения 502-062, зарегистрированная по месту жительства по адресу: Московская область, г. Одинцово-10, ул. Солнечная, д. 12 (двенадцать), кв. 33 (тридцать три), настоящей доверенностью уполномочиваю </text:span></text:p>
      <text:p text:style-name="P6"><text:span text:style-name="T1">гр. Симоненко Петра Александровича, 03 июля 1978 года рождения, место рождения: гор. Одинцово-10 Московской обл., гражданство: Российская Федерация, пол: мужской, паспорт 96 07 759512, выданный отделом внутренних дел г. Одинцово-10, Московской области, 15 сентября 2007 года, код подразделения 502-062, зарегистрированного по месту жительства по адресу: Московская область, город Одинцово-10, улица Солнечная, дом 12 (двенадцать), квартира 33 (тридцать три),</text:span></text:p>
      <text:p text:style-name="P6"><text:span text:style-name="T1">быть моим представителем во всех учреждениях и организациях Российской Федерации, независимо от их организационно-правовой формы, по поводу получения необходимых разрешений и оформления иной документации для ремонта и реконструкции принадлежащего мне жилого дома с хозяйственными постройками, условный номер 50:20:158:13924:0301, находящегося по адресу: Московская область, Одинцовский район, Назарьевский с.о., дер. Палашкино, дом 7 (семь), в том числе изменения ошибочно указанного в документах года постройки дома с 1920 года на 1975 год.</text:span></text:p>
      <text:p text:style-name="P6"><text:span text:style-name="T1">Для чего уполномочиваю гр. Симоненко К.А. получать все необходимые справки и документы, подавать от моего имени заявления, заверять копии, вносить изменения и дополнения в документы, оплачивать от моего имени и за мой счет необходимые расходы, расписываться за меня и совершать все действия, связанные с выполнением данного поручения.</text:span></text:p>
      <text:p text:style-name="P4"/>
      <text:p text:style-name="P4">Доверенность выдана сроком на пять лет с правом передоверия.</text:p>
      <text:p text:style-name="P6"><text:span text:style-name="T1">Подпись Симоненко Петра Александровича __________ удостоверяю.</text:span></text:p>
      <text:p text:style-name="P4"/>
      <text:p text:style-name="P4"/>
      <text:p text:style-name="P1"><text:span text:style-name="T1">28.02.2015 <text:s text:c="29"/>_____________________/______________________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21:10.461473419</meta:creation-date>
    <dc:date>2017-04-26T13:22:24.712983214</dc:date>
    <meta:editing-duration>PT1M14S</meta:editing-duration>
    <meta:editing-cycles>1</meta:editing-cycles>
    <meta:document-statistic meta:table-count="0" meta:image-count="0" meta:object-count="0" meta:page-count="1" meta:paragraph-count="10" meta:word-count="267" meta:character-count="2143" meta:non-whitespace-character-count="1856"/>
    <meta:generator>LibreOffice/5.1.4.2$Linux_X86_64 LibreOffice_project/10m0$Build-2</meta:generator>
  </office:meta>
</office:document-meta>
</file>